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7.37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679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337cm"/>
    </style:style>
    <style:style style:name="co20" style:family="table-column">
      <style:table-column-properties fo:break-before="auto" style:column-width="3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1.423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418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489cm" fo:break-before="auto" style:use-optimal-row-height="true"/>
    </style:style>
    <style:style style:name="ro1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atériaux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8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9966" style:cell-protect="none" style:print-content="true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ffcc99" style:cell-protect="none" style:print-content="tru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vertical-align="middle"/>
    </style:style>
    <style:style style:name="ce12" style:family="table-cell" style:parent-style-name="Default">
      <style:table-cell-properties style:cell-protect="none" style:print-content="true" style:vertical-align="top"/>
    </style:style>
    <style:style style:name="ce13" style:family="table-cell" style:parent-style-name="Default">
      <style:table-cell-properties style:cell-protect="none" style:print-content="tru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fo:background-color="#ffcc99" style:cell-protect="none" style:print-content="true" fo:wrap-option="wrap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fo:background-color="transparent" fo:wrap-option="wrap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wrap-option="wrap" style:vertical-align="top"/>
    </style:style>
    <style:style style:name="ce18" style:family="table-cell" style:parent-style-name="Default">
      <style:table-cell-properties style:cell-protect="none" style:print-content="true" fo:wrap-option="wrap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ackground-color="#ff9966" style:cell-protect="none" style:print-content="true" style:text-align-source="value-type" style:repeat-content="false" fo:wrap-option="wrap" style:vertical-align="to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ffcc99" style:cell-protect="none" style:print-content="true" style:text-align-source="value-type" style:repeat-content="false" fo:wrap-option="wrap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background-color="transparent" fo:wrap-option="wrap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background-color="transparent" fo:wrap-option="wrap" style:vertical-align="top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fo:wrap-option="wrap" fo:border-left="none" fo:border-right="0.06pt solid #000000" fo:border-top="none" style:vertical-align="middle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wrap" style:vertical-align="top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wrap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9966" style:cell-protect="none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18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fo:background-color="#ff9966" style:cell-protect="none" style:print-content="true" style:text-align-source="fix" style:repeat-content="false" fo:wrap-option="wrap" style:vertical-align="top"/>
      <style:paragraph-properties fo:text-align="center"/>
      <style:text-properties style:font-name="Arial" fo:font-size="11pt" fo:font-weight="bold"/>
    </style:style>
    <style:style style:name="ce33" style:family="table-cell" style:parent-style-name="Default" style:data-style-name="N115">
      <style:table-cell-properties fo:background-color="#ff9966" style:cell-protect="none" style:print-content="true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15">
      <style:table-cell-properties fo:background-color="#ffcc99" style:cell-protect="none" style:print-content="tru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15">
      <style:table-cell-properties fo:background-color="#ffffcc" style:cell-protect="none" style:print-content="tru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cc" style:cell-protect="none" style:print-content="tru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cell-protect="none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fo:background-color="#ffff66" style:cell-protect="none" style:print-content="tru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9966" style:cell-protect="none" style:print-content="true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ackground-color="#ffcc99" style:cell-protect="none" style:print-content="tru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cell-protect="none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cell-protect="none" style:print-content="true" style:vertical-align="middle"/>
    </style:style>
    <style:style style:name="ce43" style:family="table-cell" style:parent-style-name="Default" style:data-style-name="N3">
      <style:table-cell-properties style:cell-protect="none" style:print-content="tru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cell-protect="none" style:print-content="true"/>
    </style:style>
    <style:style style:name="ce45" style:family="table-cell" style:parent-style-name="Default">
      <style:table-cell-properties fo:background-color="#ff9966" style:cell-protect="none" style:print-content="true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#ff9966" style:cell-protect="none" style:print-content="true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#ffcc99" style:cell-protect="none" style:print-content="true" fo:border="non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cell-protect="none" style:print-content="true" fo:background-color="transparent" fo:border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cell-protect="none" style:print-content="true" fo:background-color="transparent" fo:border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border="none" style:vertical-align="top"/>
    </style:style>
    <style:style style:name="ce51" style:family="table-cell" style:parent-style-name="Default">
      <style:table-cell-properties style:cell-protect="none" style:print-content="true" fo:background-color="transparent" fo:border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66" style:cell-protect="none" style:print-content="true" fo:border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5">
      <style:table-cell-properties fo:border-bottom="none" style:cell-protect="none" style:print-content="true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9966" style:cell-protect="none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17">
      <style:table-cell-properties style:cell-protect="none" style:print-content="true"/>
    </style:style>
    <style:style style:name="ce144" style:family="table-cell" style:parent-style-name="Default">
      <style:table-cell-properties fo:background-color="#ff9966" fo:wrap-option="wrap" fo:padding="0.049cm" style:vertical-align="middle"/>
      <style:text-properties fo:font-size="10pt" fo:font-weight="bold" style:font-size-asian="10pt" style:font-size-complex="10pt"/>
    </style:style>
    <style:style style:name="ce145" style:family="table-cell" style:parent-style-name="Default">
      <style:table-cell-properties fo:background-color="transparent" fo:wrap-option="wrap" fo:padding="0.049cm" style:vertical-align="middle"/>
      <style:text-properties fo:font-size="10pt" fo:font-weight="bold" style:font-size-asian="10pt" style:font-size-complex="10pt"/>
    </style:style>
    <style:style style:name="ce146" style:family="table-cell" style:parent-style-name="Default">
      <style:table-cell-properties style:text-align-source="fix" style:repeat-content="false" fo:wrap-option="wrap" fo:padding="0.049cm" style:vertical-align="middle"/>
      <style:paragraph-properties fo:text-align="start" fo:margin-left="0cm"/>
      <style:text-properties fo:font-size="10pt" fo:font-weight="bold" style:font-size-asian="10pt" style:font-size-complex="10pt"/>
    </style:style>
    <style:style style:name="ce61" style:family="table-cell" style:parent-style-name="Default">
      <style:table-cell-properties fo:background-color="#ffffcc" style:cell-protect="none" style:print-content="true" fo:border="none" fo:padding="0.049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padding="0.049cm"/>
      <style:text-properties fo:font-size="10pt" fo:font-weight="bold" style:font-size-asian="10pt" style:font-size-complex="10pt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150" style:family="table-cell" style:parent-style-name="Default" style:data-style-name="N115">
      <style:table-cell-properties fo:background-color="#ff9966" style:text-align-source="fix" style:repeat-content="false" fo:wrap-option="wrap" fo:padding="0.049cm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51" style:family="table-cell" style:parent-style-name="Default" style:data-style-name="N115">
      <style:table-cell-properties style:text-align-source="fix" style:repeat-content="false" fo:background-color="transparent" fo:wrap-option="wrap" fo:padding="0.049cm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52" style:family="table-cell" style:parent-style-name="Default" style:data-style-name="N115">
      <style:table-cell-properties style:text-align-source="fix" style:repeat-content="false" fo:wrap-option="wrap" fo:padding="0.049cm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68" style:family="table-cell" style:parent-style-name="Default" style:data-style-name="N115">
      <style:table-cell-properties fo:padding="0.049cm"/>
      <style:text-properties fo:font-size="10pt" style:font-size-asian="10pt" style:font-size-complex="10pt"/>
    </style:style>
    <style:style style:name="ce69" style:family="table-cell" style:parent-style-name="Default" style:data-style-name="N2">
      <style:table-cell-properties fo:background-color="#ffffcc" fo:padding="0.049cm"/>
      <style:text-properties fo:font-size="10pt" style:font-size-asian="10pt" style:font-size-complex="10pt"/>
    </style:style>
    <style:style style:name="ce70" style:family="table-cell" style:parent-style-name="Default" style:data-style-name="N113">
      <style:table-cell-properties fo:padding="0.049cm"/>
      <style:text-properties fo:font-size="10pt" fo:font-weight="bold" style:font-size-asian="10pt" style:font-size-complex="10pt"/>
    </style:style>
    <style:style style:name="ce156" style:family="table-cell" style:parent-style-name="Default" style:data-style-name="N2">
      <style:table-cell-properties fo:background-color="#ffff00" fo:padding="0.049cm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ackground-color="transparent" fo:padding="0.049cm"/>
      <style:text-properties fo:font-size="10pt" style:font-size-asian="10pt" style:font-size-complex="10pt"/>
    </style:style>
    <style:style style:name="ce158" style:family="table-cell" style:parent-style-name="Default" style:data-style-name="N2">
      <style:table-cell-properties fo:padding="0.049cm"/>
      <style:text-properties fo:font-size="10pt" fo:font-weight="bold" style:font-size-asian="10pt" style:font-size-complex="10pt"/>
    </style:style>
    <style:style style:name="ce159" style:family="table-cell" style:parent-style-name="Default" style:data-style-name="N115">
      <style:table-cell-properties fo:background-color="#ff9966" style:text-align-source="fix" style:repeat-content="false" fo:wrap-option="wrap" fo:padding="0.049cm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160" style:family="table-cell" style:parent-style-name="Default" style:data-style-name="N115">
      <style:table-cell-properties style:text-align-source="fix" style:repeat-content="false" fo:background-color="transparent" fo:wrap-option="wrap" fo:padding="0.049cm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161" style:family="table-cell" style:parent-style-name="Default" style:data-style-name="N115">
      <style:table-cell-properties style:text-align-source="fix" style:repeat-content="false" fo:wrap-option="wrap" fo:padding="0.049cm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74" style:family="table-cell" style:parent-style-name="Default" style:data-style-name="N1">
      <style:table-cell-properties fo:padding="0.049cm"/>
      <style:text-properties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transparent" fo:padding="0.049cm"/>
      <style:text-properties fo:font-size="10pt" style:font-size-asian="10pt" style:font-size-complex="10pt"/>
    </style:style>
    <style:style style:name="ce164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80" style:family="table-cell" style:parent-style-name="Default" style:data-style-name="N115">
      <style:text-properties fo:font-size="10pt" fo:font-weight="bold" style:font-size-asian="10pt" style:font-size-complex="10pt"/>
    </style:style>
    <style:style style:name="ce168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71" style:family="table-cell" style:parent-style-name="Default">
      <style:table-cell-properties fo:background-color="#ff9966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size-asian="10pt" style:font-size-complex="10pt"/>
    </style:style>
    <style:style style:name="ce174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213">
      <style:text-properties fo:font-size="10pt" style:font-size-asian="10pt" style:font-size-complex="10pt"/>
    </style:style>
    <style:style style:name="ce178" style:family="table-cell" style:parent-style-name="Default">
      <style:table-cell-properties fo:background-color="#ff9966" fo:wrap-option="no-wrap" style:vertical-align="middle"/>
      <style:text-properties fo:font-size="10pt" fo:font-weight="bold" style:font-size-asian="10pt" style:font-size-complex="10pt"/>
    </style:style>
    <style:style style:name="ce179" style:family="table-cell" style:parent-style-name="Default">
      <style:table-cell-properties fo:background-color="transparent" fo:wrap-option="no-wrap" style:vertical-align="middle"/>
      <style:text-properties fo:font-size="10pt" fo:font-weight="bold" style:font-size-asian="10pt" style:font-size-complex="10pt"/>
    </style:style>
    <style:style style:name="ce180" style:family="table-cell" style:parent-style-name="Default">
      <style:table-cell-properties fo:wrap-option="no-wrap" style:vertical-align="middle"/>
      <style:text-properties fo:font-size="10pt" fo:font-weight="bold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cell-content()=&quot;écrasement&quot;" style:apply-style-name="Bad" style:base-cell-address="'Zone piétonne'.L5"/>
      <style:map style:condition="cell-content()=&quot;ok&quot;" style:apply-style-name="Good" style:base-cell-address="'Zone piétonne'.L5"/>
    </style:style>
    <style:style style:name="ce182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wrap-option="wrap" style:vertical-align="middle"/>
      <style:text-properties fo:font-size="10pt" fo:font-weight="bold" style:font-size-asian="10pt" style:font-size-complex="10pt"/>
    </style:style>
    <style:style style:name="ce184" style:family="table-cell" style:parent-style-name="Default">
      <style:table-cell-properties fo:background-color="transparent" fo:wrap-option="wrap" style:vertical-align="middle"/>
      <style:text-properties fo:font-size="10pt" fo:font-weight="bold" style:font-size-asian="10pt" style:font-size-complex="10pt"/>
    </style:style>
    <style:style style:name="ce185" style:family="table-cell" style:parent-style-name="Default">
      <style:table-cell-properties fo:wrap-option="no-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87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cell-content()=&quot;écrasement&quot;" style:apply-style-name="Bad" style:base-cell-address="Perrons.L5"/>
      <style:map style:condition="cell-content()=&quot;ok&quot;" style:apply-style-name="Good" style:base-cell-address="Perrons.L5"/>
    </style:style>
    <style:style style:name="ce190" style:family="table-cell" style:parent-style-name="Default">
      <style:text-properties fo:color="#c9211e"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  <style:map style:condition="cell-content()=&quot;écrasement&quot;" style:apply-style-name="Bad" style:base-cell-address="'Zone carrossable'.L5"/>
      <style:map style:condition="cell-content()=&quot;ok&quot;" style:apply-style-name="Good" style:base-cell-address="'Zone carrossable'.L5"/>
    </style:style>
    <style:style style:name="ce19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889cm" fo:min-width="7.138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draw:textarea-vertical-align="middle" draw:auto-grow-height="false" fo:min-height="0.569cm" fo:min-width="5.16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>
      <style:graphic-properties draw:stroke="solid" svg:stroke-width="0.035cm" svg:stroke-color="#0369a3" draw:marker-start="" draw:marker-start-width="0.253cm" draw:marker-start-center="false" draw:marker-end="" draw:marker-end-width="0.253cm" draw:marker-end-center="false" draw:fill="solid" draw:fill-color="#729fcf" draw:textarea-horizontal-align="center" draw:textarea-vertical-align="middle" fo:padding-top="0.018cm" fo:padding-bottom="0.018cm" fo:padding-left="0.018cm" fo:padding-right="0.018cm" draw:shadow="hidden" draw:shadow-offset-x="0.2cm" draw:shadow-offset-y="0.2cm" draw:shadow-color="#808080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729fcf" draw:textarea-horizontal-align="center" draw:textarea-vertical-align="middle" fo:padding-top="0.017cm" fo:padding-bottom="0.017cm" fo:padding-left="0.017cm" fo:padding-right="0.017cm" draw:shadow="hidden" draw:shadow-offset-x="0.2cm" draw:shadow-offset-y="0.2cm" draw:shadow-color="#808080"/>
    </style:style>
    <style:style style:name="gr5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0.95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1.67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0.574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8" style:family="graphic">
      <style:graphic-properties draw:stroke="dash" draw:stroke-dash="Fine_20_Dashed" svg:stroke-width="0.035cm" svg:stroke-color="#ff0000" draw:marker-start="" draw:marker-start-width="0.253cm" draw:marker-start-center="false" draw:marker-end="" draw:marker-end-width="0.253cm" draw:marker-end-center="false" draw:fill="solid" draw:fill-color="#729fcf" draw:textarea-horizontal-align="center" draw:textarea-vertical-align="middle" fo:padding-top="0.018cm" fo:padding-bottom="0.018cm" fo:padding-left="0.018cm" fo:padding-right="0.018cm" draw:shadow="hidden" draw:shadow-offset-x="0.2cm" draw:shadow-offset-y="0.2cm" draw:shadow-color="#808080"/>
    </style:style>
    <style:style style:name="gr9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0.5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0" style:family="graphic">
      <style:graphic-properties draw:stroke="solid" svg:stroke-width="0.018cm" svg:stroke-color="#ff0000" draw:marker-start="" draw:marker-start-width="0.227cm" draw:marker-start-center="false" draw:marker-end="" draw:marker-end-width="0.227cm" draw:marker-end-center="false" draw:fill="none" draw:fill-color="#729fcf" draw:textarea-horizontal-align="justify" draw:textarea-vertical-align="middle" draw:auto-grow-height="false" fo:min-height="1.031cm" fo:min-width="0.782cm" fo:padding-top="0.134cm" fo:padding-bottom="0.134cm" fo:padding-left="0.259cm" fo:padding-right="0.259cm" draw:shadow="hidden" draw:shadow-offset-x="0.2cm" draw:shadow-offset-y="0.2cm" draw:shadow-color="#808080"/>
    </style:style>
    <style:style style:name="gr11" style:family="graphic">
      <style:graphic-properties draw:fill-color="#ff0000" draw:textarea-horizontal-align="justify" draw:textarea-vertical-align="middle" draw:auto-grow-height="false" fo:min-height="1.655cm" fo:min-width="0.372cm"/>
    </style:style>
    <style:style style:name="gr12" style:family="graphic">
      <style:graphic-properties draw:fill-color="#ff0000" draw:textarea-horizontal-align="justify" draw:textarea-vertical-align="middle" draw:auto-grow-height="false" fo:min-height="1.21cm" fo:min-width="0.1cm"/>
    </style:style>
    <style:style style:name="gr13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0.95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3cm" fo:min-width="0.984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5" style:family="graphic">
      <style:graphic-properties draw:stroke="dash" draw:stroke-dash="Fine_20_Dashed" svg:stroke-width="0.05cm" svg:stroke-color="#3465a4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draw:auto-grow-height="false" fo:min-height="1.178cm" fo:min-width="9.35cm" fo:padding-top="0.15cm" fo:padding-bottom="0.15cm" fo:padding-left="0.275cm" fo:padding-right="0.275cm" draw:shadow="hidden" draw:shadow-offset-x="0.2cm" draw:shadow-offset-y="0.2cm" draw:shadow-color="#808080"/>
    </style:style>
    <style:style style:name="gr16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861cm" fo:min-width="0.955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none" draw:fill="none" draw:textarea-horizontal-align="center" draw:textarea-vertical-align="middle" draw:ole-draw-aspect="1"/>
    </style:style>
    <style:style style:name="gr22" style:family="graphic">
      <style:graphic-properties draw:stroke="none" svg:stroke-color="#000000" draw:fill="solid" draw:fill-color="#ccffcc" draw:opacity="20%" draw:textarea-horizontal-align="justify" draw:textarea-vertical-align="middle" draw:auto-grow-height="false" fo:min-height="11.643cm" fo:min-width="3.415cm" draw:shadow-opacity="20%"/>
      <style:paragraph-properties style:writing-mode="lr-tb"/>
    </style:style>
    <style:style style:name="gr23" style:family="graphic">
      <style:graphic-properties draw:stroke="none" svg:stroke-color="#000000" draw:fill="solid" draw:fill-color="#ff0000" draw:opacity="10%" draw:textarea-horizontal-align="justify" draw:textarea-vertical-align="middle" draw:auto-grow-height="false" fo:min-height="11.643cm" fo:min-width="11.404cm" draw:shadow-opacity="10%"/>
      <style:paragraph-properties style:writing-mode="lr-tb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0000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0000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  <style:text-properties fo:color="#006600" fo:font-weight="bold" style:font-weight-asian="bold" style:font-weight-complex="bold"/>
    </style:style>
    <style:style style:name="P14" style:family="paragraph">
      <loext:graphic-properties draw:fill="solid" draw:fill-color="#ccffcc" draw:opacity="20%"/>
      <style:paragraph-properties fo:text-align="center"/>
      <style:text-properties fo:color="#006600" fo:font-weight="bold" style:font-weight-asian="bold" style:font-weight-complex="bold"/>
    </style:style>
    <style:style style:name="P15" style:family="paragraph">
      <style:paragraph-properties fo:text-align="center"/>
      <style:text-properties fo:color="#ff0000" fo:font-weight="bold" style:font-weight-asian="bold" style:font-weight-complex="bold"/>
    </style:style>
    <style:style style:name="P16" style:family="paragraph">
      <loext:graphic-properties draw:fill="solid" draw:fill-color="#ff0000" draw:opacity="10%"/>
      <style:paragraph-properties fo:text-align="center"/>
      <style:text-properties fo:color="#ff0000" fo:font-weight="bold" style:font-weight-asian="bold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0000" style:text-outline="false" style:text-line-through-style="none" style:text-line-through-type="none" style:text-position="0% 100%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0000" style:text-outline="false" style:text-line-through-style="none" style:text-line-through-typ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2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Arial1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6600"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style:text-position="-33% 58%"/>
    </style:style>
    <style:style style:name="T13" style:family="text">
      <style:text-properties style:font-name="Arial"/>
    </style:style>
    <style:style style:name="T14" style:family="text">
      <style:text-properties style:font-name="Arial" style:text-position="-33% 58%"/>
    </style:style>
    <style:style style:name="T15" style:family="text">
      <style:text-properties style:font-name="Arial" style:text-position="0% 100%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Arial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text-position="-33% 58%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text-position="0% 100%"/>
    </style:style>
    <style:style style:name="T27" style:family="text">
      <style:text-properties style:text-position="0% 100%" style:font-name="Arial" style:font-name-asian="Arial" style:font-name-complex="Arial"/>
    </style:style>
    <style:style style:name="T28" style:family="text">
      <style:text-properties style:font-name="Arial" style:font-name-asian="Arial" style:font-name-complex="Arial" style:text-position="-33% 58%"/>
    </style:style>
    <style:style style:name="T29" style:family="text">
      <style:text-properties style:font-name="Arial" style:font-name-asian="Arial" style:font-name-complex="Arial" style:text-position="0% 100%"/>
    </style:style>
    <style:style style:name="T3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31" style:family="text">
      <style:text-properties style:text-position="0% 100%" style:font-name="Arial" style:font-name-asian="Arial" style:font-name-complex="Arial" style:text-overline-style="solid" style:text-overline-width="auto" style:text-overline-color="font-color"/>
    </style:style>
    <style:style style:name="T32" style:family="text">
      <style:text-properties style:text-position="super 75%"/>
    </style:style>
    <style:style style:name="T3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fr" style:country-complex="FR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Nom_Matériaux)" table:allow-empty-cell="true" table:display-list="unsorted" table:base-cell-address="Explication.A11"/>
      </table:content-validations>
      <table:table table:name="Explication" table:style-name="ta1">
        <office:forms form:automatic-focus="false" form:apply-design-mode="false"/>
        <table:shapes>
          <draw:custom-shape draw:z-index="0" draw:style-name="gr1" draw:text-style-name="P1" svg:width="10.8cm" svg:height="1.609cm" svg:x="11.135cm" svg:y="4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1" svg:width="8.002cm" svg:height="1.157cm" svg:x="12.522cm" svg:y="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2" draw:style-name="gr3" draw:text-style-name="P1" svg:x1="12.535cm" svg:y1="3.387cm" svg:x2="11.135cm" svg:y2="5.287cm">
            <text:p/>
          </draw:line>
          <draw:line draw:z-index="3" draw:style-name="gr4" draw:text-style-name="P1" svg:x1="16.535cm" svg:y1="3.387cm" svg:x2="12.535cm" svg:y2="3.393cm">
            <text:p/>
          </draw:line>
          <draw:line draw:z-index="4" draw:style-name="gr4" draw:text-style-name="P1" svg:x1="16.535cm" svg:y1="5.287cm" svg:x2="11.135cm" svg:y2="5.287cm">
            <text:p/>
          </draw:line>
          <draw:frame draw:z-index="5" draw:style-name="gr5" draw:text-style-name="P3" svg:width="1.455cm" svg:height="1.113cm" svg:x="14.665cm" svg:y="2.413cm">
            <draw:text-box>
              <text:p text:style-name="P2"><text:span text:style-name="T1">r</text:span><text:span text:style-name="T2">n-1</text:span></text:p>
            </draw:text-box>
          </draw:frame>
          <draw:frame draw:z-index="6" draw:style-name="gr6" draw:text-style-name="P3" svg:width="2.178cm" svg:height="1.113cm" svg:x="14.668cm" svg:y="4.257cm">
            <draw:text-box>
              <text:p text:style-name="P2"><text:span text:style-name="T1">rg</text:span><text:span text:style-name="T2">n</text:span></text:p>
            </draw:text-box>
          </draw:frame>
          <draw:frame draw:z-index="7" draw:style-name="gr7" draw:text-style-name="P3" svg:width="1.074cm" svg:height="1.113cm" svg:x="10.206cm" svg:y="4.5cm">
            <draw:text-box>
              <text:p text:style-name="P2"><text:span text:style-name="T3">α</text:span><text:span text:style-name="T4">n</text:span></text:p>
            </draw:text-box>
          </draw:frame>
          <draw:line draw:z-index="8" draw:style-name="gr8" draw:text-style-name="P1" svg:x1="12.535cm" svg:y1="3.387cm" svg:x2="12.535cm" svg:y2="5.287cm">
            <text:p/>
          </draw:line>
          <draw:frame draw:z-index="9" draw:style-name="gr9" draw:text-style-name="P3" svg:width="1.06cm" svg:height="1.113cm" svg:x="12.535cm" svg:y="3.787cm">
            <draw:text-box>
              <text:p text:style-name="P2"><text:span text:style-name="T3">e</text:span><text:span text:style-name="T4">n</text:span></text:p>
            </draw:text-box>
          </draw:frame>
          <draw:custom-shape draw:z-index="10" draw:style-name="gr10" draw:text-style-name="P4" svg:width="1.3cm" svg:height="1.299cm" draw:transform="skewX (0.0370009801422798) translate (10.507cm 4.641cm)">
            <text:p/>
            <draw:enhanced-geometry draw:glue-point-type="segments" draw:type="mso-spt100" draw:modifiers="-0.0884191328784706 -55.240837121341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z-index="11" draw:style-name="gr11" draw:text-style-name="P5" svg:width="0.743cm" svg:height="1.891cm" svg:x="16.221cm" svg:y="1.09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2" draw:style-name="gr12" draw:text-style-name="P5" svg:width="0.2cm" svg:height="1.382cm" svg:x="12.402cm" svg:y="5.89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3" draw:style-name="gr12" draw:text-style-name="P5" svg:width="0.2cm" svg:height="1.382cm" svg:x="20.59cm" svg:y="5.86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4" draw:style-name="gr12" draw:text-style-name="P5" svg:width="0.2cm" svg:height="1.382cm" svg:x="17.832cm" svg:y="6.18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5" draw:style-name="gr12" draw:text-style-name="P5" svg:width="0.2cm" svg:height="1.382cm" svg:x="14.956cm" svg:y="6.14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16" draw:style-name="gr13" draw:text-style-name="P3" svg:width="1.458cm" svg:height="1.113cm" svg:x="18.045cm" svg:y="2.732cm">
            <draw:text-box>
              <text:p text:style-name="P2"><text:span text:style-name="T5">S</text:span><text:span text:style-name="T2">n-1</text:span></text:p>
            </draw:text-box>
          </draw:frame>
          <draw:frame draw:z-index="17" draw:style-name="gr14" draw:text-style-name="P3" svg:width="1.484cm" svg:height="1.113cm" svg:x="19.531cm" svg:y="4.635cm">
            <draw:text-box>
              <text:p text:style-name="P2"><text:span text:style-name="T5">Sg</text:span><text:span text:style-name="T2">n</text:span></text:p>
            </draw:text-box>
          </draw:frame>
          <draw:custom-shape draw:z-index="18" draw:style-name="gr15" draw:text-style-name="P6" svg:width="14cm" svg:height="2.09cm" svg:x="9.785cm" svg:y="4.2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z-index="19" draw:style-name="gr5" draw:text-style-name="P3" svg:width="1.455cm" svg:height="1.113cm" svg:x="23.643cm" svg:y="4.753cm">
            <draw:text-box>
              <text:p text:style-name="P2"><text:span text:style-name="T5">Sr</text:span><text:span text:style-name="T2">n</text:span></text:p>
            </draw:text-box>
          </draw:frame>
          <draw:frame draw:z-index="20" draw:style-name="gr16" draw:text-style-name="P7" svg:width="1.455cm" svg:height="1.113cm" svg:x="15.921cm" svg:y="0.06cm">
            <draw:text-box>
              <text:p text:style-name="P2"><text:span text:style-name="T6">M</text:span><text:span text:style-name="T7">0</text:span></text:p>
            </draw:text-box>
          </draw:frame>
          <draw:frame draw:z-index="21" draw:style-name="gr16" draw:text-style-name="P7" svg:width="1.455cm" svg:height="1.113cm" svg:x="15.882cm" svg:y="7.149cm">
            <draw:text-box>
              <text:p text:style-name="P2"><text:span text:style-name="T6">M</text:span><text:span text:style-name="T7">0</text:span></text:p>
            </draw:text-box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Surcharge de Graux</text:p>
          </table:table-cell>
          <table:table-cell table:number-columns-repeated="12"/>
        </table:table-row>
        <table:table-row table:style-name="ro2">
          <table:table-cell table:style-name="ce558" office:value-type="string" calcext:value-type="string">
            <text:p>Applicable aux milieux « granuleux » (à faible cohésion), pour une charge non ponctuelle, et à faible profondeur</text:p>
          </table:table-cell>
          <table:table-cell table:number-columns-repeated="4"/>
          <table:table-cell table:style-name="ce7"/>
          <table:table-cell table:number-columns-repeated="2"/>
          <table:table-cell table:style-name="ce4" office:value-type="string" calcext:value-type="string" table:number-columns-spanned="5" table:number-rows-spanned="1">
            <text:p>Le modèle de Boussinesq diverge pour les faibles profondeurs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Surcharge M0 répartie sur une surface Sk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n descendant de en, elle se répartit en cône selon un angle noté ici alpha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Angle de talus φ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25° pour milieu "granuleux" à faible consistance (sable, ...)</text:p>
          </table:table-cell>
          <table:table-cell table:number-columns-repeated="12"/>
        </table:table-row>
        <table:table-row table:style-name="ro3">
          <table:table-cell table:style-name="ce558" office:value-type="string" calcext:value-type="string">
            <text:p>- 35° pour milieu "granuleux" à consistance moyenne (gravier roulé, terre allégée)</text:p>
          </table:table-cell>
          <table:table-cell table:number-columns-repeated="12"/>
        </table:table-row>
        <table:table-row table:style-name="ro3">
          <table:table-cell table:style-name="ce558" office:value-type="string" calcext:value-type="string">
            <text:p>- 45° pour milieu à consistance forte (terre végétale, concassé, ...)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Modèle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- M<text:span text:style-name="T12">0</text:span> répartie sur S<text:span text:style-name="T12">n</text:span> à la profondeur z<text:span text:style-name="T12">n</text:span></text:p>
          </table:table-cell>
          <table:table-cell table:number-columns-repeated="12"/>
        </table:table-row>
        <table:table-row table:style-name="ro5">
          <table:table-cell table:style-name="ce558" office:value-type="string" calcext:value-type="string">
            <text:p>- Surfaces de répartition S<text:span text:style-name="T12">n</text:span> considérées rondes, pour faciliter le calcul</text:p>
          </table:table-cell>
          <table:table-cell table:number-columns-repeated="12"/>
        </table:table-row>
        <table:table-row table:style-name="ro4">
          <table:table-cell table:style-name="ce3" office:value-type="string" calcext:value-type="string">
            <text:p>S<text:span text:style-name="T12">n</text:span> = <text:span text:style-name="T13">π r</text:span><text:span text:style-name="T14">n</text:span><text:span text:style-name="T15">²</text:span>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- Sg<text:span text:style-name="T12">n</text:span> est la surface résultat du calcul de surcharge de Graux</text:p>
          </table:table-cell>
          <table:table-cell table:number-columns-repeated="12"/>
        </table:table-row>
        <table:table-row table:style-name="ro4">
          <table:table-cell table:style-name="ce3" office:value-type="string" calcext:value-type="string">
            <text:p>Sg<text:span text:style-name="T12">n</text:span> = <text:span text:style-name="T13">π rg</text:span><text:span text:style-name="T14">n</text:span><text:span text:style-name="T15">²</text:span></text:p>
          </table:table-cell>
          <table:table-cell table:number-columns-repeated="12"/>
        </table:table-row>
        <table:table-row table:style-name="ro4">
          <table:table-cell table:style-name="ce3" office:value-type="string" calcext:value-type="string">
            <text:p>rg<text:span text:style-name="T12">n</text:span><text:span text:style-name="T16"> = r</text:span><text:span text:style-name="T12">n-1</text:span><text:span text:style-name="T16"> + e</text:span><text:span text:style-name="T12">n</text:span><text:span text:style-name="T16"> / tan(</text:span><text:span text:style-name="T17">α</text:span><text:span text:style-name="T14">n</text:span><text:span text:style-name="T15">)</text:span>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- Surface de répartition Sr<text:span text:style-name="T12">n</text:span> pour les dalles de répartition</text:p>
          </table:table-cell>
          <table:table-cell table:number-columns-repeated="12"/>
        </table:table-row>
        <table:table-row table:style-name="ro6">
          <table:table-cell table:style-name="ce558" office:value-type="string" calcext:value-type="string">
            <text:p>- Si la surface de répartition Sr<text:span text:style-name="T12">n</text:span><text:span text:style-name="T16"> existe et est plus grand que Sg</text:span><text:span text:style-name="T12">n</text:span><text:span text:style-name="T16">, elle devient la nouvelle surface de répartition à cette profondeur</text:span></text:p>
          </table:table-cell>
          <table:table-cell table:number-columns-repeated="12"/>
        </table:table-row>
        <table:table-row table:style-name="ro4">
          <table:table-cell table:style-name="ce3" office:value-type="string" calcext:value-type="string">
            <text:p><text:span text:style-name="T18">S</text:span><text:span text:style-name="T19">n</text:span><text:span text:style-name="T18"> = max(Sg</text:span><text:span text:style-name="T19">n</text:span><text:span text:style-name="T20">, Sr</text:span><text:span text:style-name="T19">n</text:span><text:span text:style-name="T20">)</text:span></text:p>
          </table:table-cell>
          <table:table-cell table:number-columns-repeated="12"/>
        </table:table-row>
        <table:table-row table:style-name="ro7">
          <table:table-cell table:style-name="ce558" office:value-type="string" calcext:value-type="string">
            <text:p>- pas de prise en compte d'éventuel effet de voûte (exemple : couverture en arc/voute de délestage d'un tuyau edp)</text:p>
          </table:table-cell>
          <table:table-cell table:number-columns-repeated="12"/>
        </table:table-row>
        <table:table-row table:style-name="ro8">
          <table:table-cell office:value-type="string" calcext:value-type="string">
            <text:p><text:span text:style-name="T21">- on supposera </text:span><text:span text:style-name="T22">α</text:span> = 90°-<text:span text:style-name="T13">φ</text:span></text:p>
          </table:table-cell>
          <table:table-cell table:number-columns-repeated="3"/>
          <table:table-cell table:style-name="ce6"/>
          <table:table-cell table:number-columns-repeated="8"/>
        </table:table-row>
        <table:table-row table:style-name="ro8">
          <table:table-cell table:style-name="ce3" office:value-type="string" calcext:value-type="string">
            <text:p><text:span text:style-name="T23">tan(</text:span><text:span text:style-name="T24">α</text:span><text:span text:style-name="T25">n</text:span><text:span text:style-name="T26">) = tan(π/2 – φ</text:span><text:span text:style-name="T25">n</text:span><text:span text:style-name="T26">) = 1/tan(φ</text:span><text:span text:style-name="T25">n</text:span><text:span text:style-name="T26">)</text:span></text:p>
          </table:table-cell>
          <table:table-cell table:number-columns-repeated="3"/>
          <table:table-cell table:style-name="ce6"/>
          <table:table-cell table:number-columns-repeated="8"/>
        </table:table-row>
        <table:table-row table:style-name="ro8">
          <table:table-cell table:style-name="ce4" office:value-type="string" calcext:value-type="string">
            <text:p>- on note <text:span text:style-name="T13">ρ</text:span><text:span text:style-name="T14">k</text:span><text:span text:style-name="T15"> la masse volumique de la couche k</text:span></text:p>
          </table:table-cell>
          <table:table-cell table:number-columns-repeated="3"/>
          <table:table-cell table:style-name="ce6"/>
          <table:table-cell table:number-columns-repeated="8"/>
        </table:table-row>
        <table:table-row table:style-name="ro1">
          <table:table-cell office:value-type="string" calcext:value-type="string">
            <text:p>- "constante" de pesanteur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g = 9,81m/s² 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conversions d'unité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1 m/s² = 1 N/kg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1 Pa = 1 N/m²</text:p>
          </table:table-cell>
          <table:table-cell table:number-columns-repeated="12"/>
        </table:table-row>
        <table:table-row table:style-name="ro9">
          <table:table-cell table:style-name="ce558" office:value-type="string" calcext:value-type="string">
            <text:p>- charge à la profondeur z<text:span text:style-name="T12">n</text:span><text:span text:style-name="T16"> : surcharge M</text:span><text:span text:style-name="T12">0</text:span><text:span text:style-name="T16"> répartie sur Sn + charge de la colonne qui surplombe S</text:span><text:span text:style-name="T12">0</text:span></text:p>
          </table:table-cell>
          <table:table-cell/>
          <table:table-cell table:style-name="ce90" office:value-type="string" calcext:value-type="string" table:number-columns-spanned="9" table:number-rows-spanned="1">
            <text:p><text:span text:style-name="T18">Le choix de S</text:span><text:span text:style-name="T19">0</text:span><text:span text:style-name="T20"> plutôt que S</text:span><text:span text:style-name="T19">n</text:span><text:span text:style-name="T20"> pour la colonne évite de se poser la question d’une finition inhomogène à l’aplomb de S</text:span><text:span text:style-name="T19">n</text:span><text:span text:style-name="T20"> (cas d’un calcul au droit d’une dalle béton pour lequel S</text:span><text:span text:style-name="T19">n</text:span><text:span text:style-name="T20"> déborde sur une dalle perforée). Comme le terme S</text:span><text:span text:style-name="T19">0</text:span><text:span text:style-name="T20"> s’élimine d</text:span><text:span text:style-name="T16">ans la formule, cette considération n’a en pratique aucun impact sur le résultat.</text:span></text:p>
          </table:table-cell>
          <table:covered-table-cell table:number-columns-repeated="8"/>
          <table:table-cell table:number-columns-repeated="2"/>
        </table:table-row>
        <table:table-row table:style-name="ro10">
          <table:table-cell table:style-name="ce3" office:value-type="string" calcext:value-type="string">
            <text:p>P<text:span text:style-name="T12">n</text:span><text:span text:style-name="T16"> = M</text:span><text:span text:style-name="T12">0</text:span><text:span text:style-name="T16">.g/S</text:span><text:span text:style-name="T12">n</text:span><text:span text:style-name="T16"> + [</text:span><text:span text:style-name="T27">∑ρ</text:span><text:span text:style-name="T28">k</text:span><text:span text:style-name="T29">.(S</text:span><text:span text:style-name="T28">0.</text:span><text:span text:style-name="T29">e</text:span><text:span text:style-name="T28">k</text:span><text:span text:style-name="T29">)].g/S</text:span><text:span text:style-name="T28">0</text:span></text:p>
          </table:table-cell>
          <table:table-cell table:number-columns-repeated="12"/>
        </table:table-row>
        <table:table-row table:style-name="ro4">
          <table:table-cell table:style-name="ce5" office:value-type="string" calcext:value-type="string">
            <text:p>- on note Rc<text:span text:style-name="T12">n</text:span><text:span text:style-name="T16"> la résistance à la compression de la couche n</text:span>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>
            <text:p>Formulation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<text:span text:style-name="T18">S</text:span><text:span text:style-name="T19">n</text:span><text:span text:style-name="T18"> = max(Sr, π.(</text:span><text:span text:style-name="T21">r</text:span><text:span text:style-name="T30">n-1 </text:span><text:span text:style-name="T22">+ </text:span><text:span text:style-name="T21">e</text:span><text:span text:style-name="T30">n</text:span><text:span text:style-name="T22">.</text:span><text:span text:style-name="T21">tanφ</text:span><text:span text:style-name="T30">n</text:span>)²)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r<text:span text:style-name="T12">n</text:span><text:span text:style-name="T16"> = </text:span><text:span text:style-name="T27">√</text:span><text:span text:style-name="T31">Sn/π</text:span></text:p>
          </table:table-cell>
          <table:table-cell table:number-columns-repeated="12"/>
        </table:table-row>
        <table:table-row table:style-name="ro4">
          <table:table-cell table:style-name="ce5" office:value-type="string" calcext:value-type="string">
            <text:p>P<text:span text:style-name="T12">n</text:span><text:span text:style-name="T16"> = g.(M</text:span><text:span text:style-name="T12">0</text:span><text:span text:style-name="T16">/S</text:span><text:span text:style-name="T12">n</text:span><text:span text:style-name="T16"> + </text:span><text:span text:style-name="T27">∑ρ</text:span><text:span text:style-name="T28">k</text:span><text:span text:style-name="T29">.e</text:span><text:span text:style-name="T28">k</text:span><text:span text:style-name="T29">)</text:span>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S<text:span text:style-name="T12">0</text:span> = Sr<text:span text:style-name="T12">0</text:span>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P<text:span text:style-name="T12">0</text:span><text:span text:style-name="T16"> = M</text:span><text:span text:style-name="T12">0</text:span><text:span text:style-name="T16">/S</text:span><text:span text:style-name="T12">0</text:span>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vérifier P<text:span text:style-name="T12">n</text:span><text:span text:style-name="T16">&lt;= Rc</text:span><text:span text:style-name="T12">n</text:span></text:p>
          </table:table-cell>
          <table:table-cell table:number-columns-repeated="12"/>
        </table:table-row>
      </table:table>
      <table:table table:name="Materiaux" table:style-name="ta2" table:print="false">
        <office:forms form:automatic-focus="false" form:apply-design-mode="false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7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1" table:number-columns-repeated="43" table:default-cell-style-name="ce14"/>
        <table:table-column table:style-name="co11" table:number-columns-repeated="173" table:default-cell-style-name="Default"/>
        <table:table-row table:style-name="ro11">
          <table:table-cell table:style-name="ce8" office:value-type="string" calcext:value-type="string">
            <text:p>Matériau</text:p>
          </table:table-cell>
          <table:table-cell table:style-name="ce8" office:value-type="string" calcext:value-type="string">
            <text:p>Sources d'info</text:p>
          </table:table-cell>
          <table:table-cell table:style-name="ce19" office:value-type="string" calcext:value-type="string">
            <text:p>Commentaire</text:p>
          </table:table-cell>
          <table:table-cell table:style-name="ce27" office:value-type="string" calcext:value-type="string">
            <office:annotation draw:style-name="gr17" draw:text-style-name="P9" svg:width="4.577cm" svg:height="1.386cm" svg:x="18.169cm" svg:y="0cm" draw:caption-point-x="-0.537cm" draw:caption-point-y="0.01cm">
              <dc:date>2007-02-12T00:00:00</dc:date>
              <text:p text:style-name="P8"><text:span text:style-name="T8">Prix indicatif, basé sur des prix public constatés et éventuel crédit d'impôt</text:span></text:p>
            </office:annotation>
            <text:p>Prix/m²</text:p>
          </table:table-cell>
          <table:table-cell table:style-name="ce32" office:value-type="string" calcext:value-type="string">
            <office:annotation draw:style-name="gr18" draw:text-style-name="P9" svg:width="2.893cm" svg:height="0.596cm" svg:x="14.461cm" svg:y="0cm" draw:caption-point-x="5.353cm" draw:caption-point-y="0.01cm">
              <dc:date>2007-02-07T00:00:00</dc:date>
              <text:p text:style-name="P8"><text:span text:style-name="T8">Épaisseur</text:span></text:p>
            </office:annotation>
            <text:p>e</text:p>
          </table:table-cell>
          <table:table-cell table:style-name="ce39" office:value-type="string" calcext:value-type="string">
            <office:annotation draw:style-name="gr19" draw:text-style-name="P9" svg:width="2.893cm" svg:height="0.991cm" svg:x="16.09cm" svg:y="0cm" draw:caption-point-x="6.091cm" draw:caption-point-y="0.01cm">
              <dc:date>2020-08-19T00:00:00</dc:date>
              <text:p text:style-name="P8"><text:span text:style-name="T8">Résistance à la compression</text:span></text:p>
            </office:annotation>
            <text:p>Rc</text:p>
          </table:table-cell>
          <table:table-cell table:style-name="ce45" office:value-type="string" calcext:value-type="string">
            <office:annotation draw:style-name="gr17" draw:text-style-name="P9" svg:width="2.896cm" svg:height="1.386cm" svg:x="30.065cm" svg:y="0cm" draw:caption-point-x="-5.667cm" draw:caption-point-y="0.01cm">
              <dc:date>2007-02-07T00:00:00</dc:date>
              <text:p text:style-name="P8"><text:span text:style-name="T8">Masse volumique (densité)</text:span></text:p>
            </office:annotation>
            <text:p>ρ</text:p>
          </table:table-cell>
          <table:table-cell table:style-name="ce27" office:value-type="string" calcext:value-type="string">
            <text:p>Masse surfacique</text:p>
          </table:table-cell>
          <table:table-cell table:style-name="ce27" office:value-type="string" calcext:value-type="string">
            <text:p>Sr</text:p>
          </table:table-cell>
          <table:table-cell table:style-name="ce57" office:value-type="string" calcext:value-type="string">
            <text:p>φ</text:p>
          </table:table-cell>
          <table:table-cell table:style-name="ce27" office:value-type="string" calcext:value-type="string">
            <text:p>M0</text:p>
          </table:table-cell>
          <table:table-cell table:number-columns-repeated="226"/>
        </table:table-row>
        <table:table-row table:style-name="ro12">
          <table:table-cell table:style-name="ce8" table:number-columns-repeated="2"/>
          <table:table-cell table:style-name="ce19"/>
          <table:table-cell table:style-name="ce27"/>
          <table:table-cell table:style-name="ce33" office:value-type="string" calcext:value-type="string">
            <text:p>m</text:p>
          </table:table-cell>
          <table:table-cell table:style-name="ce39" office:value-type="string" calcext:value-type="string">
            <text:p>kPa</text:p>
          </table:table-cell>
          <table:table-cell table:style-name="ce46" office:value-type="string" calcext:value-type="string">
            <text:p>kg/m<text:span text:style-name="T32">3</text:span></text:p>
          </table:table-cell>
          <table:table-cell table:style-name="ce27" office:value-type="string" calcext:value-type="string">
            <text:p>kg/m²</text:p>
          </table:table-cell>
          <table:table-cell table:style-name="ce27" office:value-type="string" calcext:value-type="string">
            <text:p>m²</text:p>
          </table:table-cell>
          <table:table-cell table:style-name="ce27" office:value-type="string" calcext:value-type="string">
            <text:p>°</text:p>
          </table:table-cell>
          <table:table-cell table:style-name="ce27" office:value-type="string" calcext:value-type="string">
            <text:p>kg</text:p>
          </table:table-cell>
          <table:table-cell table:number-columns-repeated="226"/>
        </table:table-row>
        <table:table-row table:style-name="ro10">
          <table:table-cell table:style-name="ce9" office:value-type="string" calcext:value-type="string">
            <text:p>_____Granulat</text:p>
          </table:table-cell>
          <table:table-cell table:style-name="ce15"/>
          <table:table-cell table:style-name="ce20"/>
          <table:table-cell table:style-name="ce28"/>
          <table:table-cell table:style-name="ce34"/>
          <table:table-cell table:style-name="ce40"/>
          <table:table-cell table:style-name="ce47"/>
          <table:table-cell table:style-name="ce28" table:number-columns-repeated="4"/>
          <table:table-cell table:number-columns-repeated="226"/>
        </table:table-row>
        <table:table-row table:style-name="ro3">
          <table:table-cell table:style-name="ce10" office:value-type="string" calcext:value-type="string">
            <text:p>neige</text:p>
          </table:table-cell>
          <table:table-cell table:style-name="ce16"/>
          <table:table-cell table:style-name="ce21" office:value-type="string" calcext:value-type="string">
            <text:p>pour représenter la charge de la pluie ou de la neige</text:p>
          </table:table-cell>
          <table:table-cell table:style-name="ce29"/>
          <table:table-cell table:style-name="ce35" office:value-type="float" office:value="0.03" calcext:value-type="float">
            <text:p>0,030</text:p>
          </table:table-cell>
          <table:table-cell table:style-name="ce41"/>
          <table:table-cell table:style-name="ce48" office:value-type="float" office:value="1000" calcext:value-type="float">
            <text:p>1000</text:p>
          </table:table-cell>
          <table:table-cell table:style-name="ce30" table:formula="of:=[.E4]*[.G4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Terre argileuse, terre végétale</text:p>
          </table:table-cell>
          <table:table-cell table:style-name="ce16"/>
          <table:table-cell table:style-name="ce22" office:value-type="string" calcext:value-type="string">
            <text:p>Au besoin mélangée à du gravillon concassé</text:p>
          </table:table-cell>
          <table:table-cell table:style-name="ce30"/>
          <table:table-cell table:style-name="ce35" office:value-type="float" office:value="0.01" calcext:value-type="float">
            <text:p>0,010</text:p>
          </table:table-cell>
          <table:table-cell table:style-name="ce41"/>
          <table:table-cell table:style-name="ce48" office:value-type="float" office:value="2000" calcext:value-type="float">
            <text:p>2000</text:p>
          </table:table-cell>
          <table:table-cell table:style-name="ce30" table:formula="of:=[.E5]*[.G5]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Terre + terreau ou compost</text:p>
          </table:table-cell>
          <table:table-cell table:style-name="ce16"/>
          <table:table-cell table:style-name="ce22" office:value-type="string" calcext:value-type="string">
            <text:p>Typiquement 70/30</text:p>
          </table:table-cell>
          <table:table-cell table:style-name="ce30"/>
          <table:table-cell table:style-name="ce35"/>
          <table:table-cell table:style-name="ce41"/>
          <table:table-cell table:style-name="ce48" office:value-type="float" office:value="1800" calcext:value-type="float">
            <text:p>1800</text:p>
          </table:table-cell>
          <table:table-cell table:style-name="ce30" table:formula="of:=[.E6]*[.G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sable</text:p>
          </table:table-cell>
          <table:table-cell table:style-name="ce16"/>
          <table:table-cell table:style-name="ce22"/>
          <table:table-cell table:style-name="ce30"/>
          <table:table-cell table:style-name="ce35"/>
          <table:table-cell table:style-name="ce41"/>
          <table:table-cell table:style-name="ce48" office:value-type="float" office:value="1500" calcext:value-type="float">
            <text:p>1500</text:p>
          </table:table-cell>
          <table:table-cell table:style-name="ce30" table:formula="of:=[.E7]*[.G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gravillon concassé</text:p>
          </table:table-cell>
          <table:table-cell table:style-name="ce16"/>
          <table:table-cell table:style-name="ce21" office:value-type="string" calcext:value-type="string">
            <text:p>Concassé 3/7 à 8/16</text:p>
          </table:table-cell>
          <table:table-cell table:style-name="ce29"/>
          <table:table-cell table:style-name="ce35"/>
          <table:table-cell table:style-name="ce41"/>
          <table:table-cell table:style-name="ce48" office:value-type="float" office:value="1500" calcext:value-type="float">
            <text:p>1500</text:p>
          </table:table-cell>
          <table:table-cell table:style-name="ce30" table:formula="of:=[.E8]*[.G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gravier roulé</text:p>
          </table:table-cell>
          <table:table-cell table:style-name="ce16"/>
          <table:table-cell table:style-name="ce21" office:value-type="string" calcext:value-type="string">
            <text:p>20/40, 30/60</text:p>
          </table:table-cell>
          <table:table-cell table:style-name="ce29"/>
          <table:table-cell table:style-name="ce35"/>
          <table:table-cell table:style-name="ce41"/>
          <table:table-cell table:style-name="ce48" office:value-type="float" office:value="1500" calcext:value-type="float">
            <text:p>1500</text:p>
          </table:table-cell>
          <table:table-cell table:style-name="ce30" table:formula="of:=[.E9]*[.G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couche de réglage fertile</text:p>
          </table:table-cell>
          <table:table-cell table:style-name="ce16"/>
          <table:table-cell table:style-name="ce23" office:value-type="string" calcext:value-type="string">
            <text:p>70 % gravillon 3-7, 30 % terre végétale</text:p>
          </table:table-cell>
          <table:table-cell table:style-name="ce29"/>
          <table:table-cell table:style-name="ce35"/>
          <table:table-cell table:style-name="ce41"/>
          <table:table-cell table:style-name="ce48" table:formula="of:=0.7*[.G8]+0.3*[.G5]" office:value-type="float" office:value="1650" calcext:value-type="float">
            <text:p>1650</text:p>
          </table:table-cell>
          <table:table-cell table:style-name="ce30" table:formula="of:=[.E10]*[.G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227"/>
        </table:table-row>
        <table:table-row table:style-name="ro3">
          <table:table-cell table:style-name="ce11" office:value-type="string" calcext:value-type="string">
            <text:p>couche de fondation fertile</text:p>
          </table:table-cell>
          <table:table-cell table:style-name="ce11"/>
          <table:table-cell table:style-name="ce24" office:value-type="string" calcext:value-type="string">
            <text:p>70% gravier 20/40 ou 30/60, 30% terre+terreau</text:p>
          </table:table-cell>
          <table:table-cell table:style-name="ce11"/>
          <table:table-cell table:style-name="ce36"/>
          <table:table-cell table:style-name="ce42"/>
          <table:table-cell table:style-name="ce49" table:formula="of:=0.7*[.G8]+0.3*[.G6]" office:value-type="float" office:value="1590" calcext:value-type="float">
            <text:p>1590</text:p>
          </table:table-cell>
          <table:table-cell table:style-name="ce53" table:formula="of:=[.E11]*[.G11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5" calcext:value-type="float">
            <text:p>45</text:p>
          </table:table-cell>
          <table:table-cell table:style-name="ce11" table:number-columns-repeated="54"/>
          <table:table-cell table:number-columns-repeated="173"/>
        </table:table-row>
        <table:table-row table:style-name="ro3">
          <table:table-cell table:style-name="ce10" office:value-type="string" calcext:value-type="string">
            <text:p>pouzzolane</text:p>
          </table:table-cell>
          <table:table-cell table:style-name="ce16"/>
          <table:table-cell table:style-name="ce21" office:value-type="string" calcext:value-type="string">
            <text:p>Pas de Rc clair, supposé eqv à misapor greenlight</text:p>
          </table:table-cell>
          <table:table-cell table:style-name="ce29"/>
          <table:table-cell table:style-name="ce35"/>
          <table:table-cell table:style-name="ce41" table:formula="of:=240/2" office:value-type="float" office:value="120" calcext:value-type="float">
            <text:p>120</text:p>
          </table:table-cell>
          <table:table-cell table:style-name="ce48" office:value-type="float" office:value="850" calcext:value-type="float">
            <text:p>850</text:p>
          </table:table-cell>
          <table:table-cell table:style-name="ce30" table:formula="of:=[.E12]*[.G12]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45" calcext:value-type="float">
            <text:p>4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verre cellulaire</text:p>
          </table:table-cell>
          <table:table-cell table:style-name="ce16"/>
          <table:table-cell table:style-name="ce21" office:value-type="string" calcext:value-type="string">
            <text:p>misapor mouillé</text:p>
          </table:table-cell>
          <table:table-cell table:style-name="ce29"/>
          <table:table-cell table:style-name="ce35"/>
          <table:table-cell table:style-name="ce41" office:value-type="float" office:value="420" calcext:value-type="float">
            <text:p>420</text:p>
          </table:table-cell>
          <table:table-cell table:style-name="ce48" office:value-type="float" office:value="300" calcext:value-type="float">
            <text:p>300</text:p>
          </table:table-cell>
          <table:table-cell table:style-name="ce30" table:formula="of:=[.E13]*[.G13]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45" calcext:value-type="float">
            <text:p>45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bille d’argile</text:p>
          </table:table-cell>
          <table:table-cell table:style-name="ce16"/>
          <table:table-cell table:style-name="ce21" office:value-type="string" calcext:value-type="string">
            <text:p>+50kg/m3 arbitraire si mouillé</text:p>
          </table:table-cell>
          <table:table-cell table:style-name="ce29"/>
          <table:table-cell table:style-name="ce35"/>
          <table:table-cell table:style-name="ce41"/>
          <table:table-cell table:style-name="ce48" table:formula="of:=350+50" office:value-type="float" office:value="400" calcext:value-type="float">
            <text:p>400</text:p>
          </table:table-cell>
          <table:table-cell table:style-name="ce30" table:formula="of:=[.E14]*[.G14]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35" calcext:value-type="float">
            <text:p>35</text:p>
          </table:table-cell>
          <table:table-cell table:number-columns-repeated="227"/>
        </table:table-row>
        <table:table-row table:style-name="ro1">
          <table:table-cell table:style-name="ce10"/>
          <table:table-cell table:style-name="ce16"/>
          <table:table-cell table:style-name="ce21"/>
          <table:table-cell table:style-name="ce29"/>
          <table:table-cell table:style-name="ce35"/>
          <table:table-cell table:style-name="ce41"/>
          <table:table-cell table:style-name="ce48"/>
          <table:table-cell table:style-name="ce30" table:formula="of:=[.E15]*[.G15]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227"/>
        </table:table-row>
        <table:table-row table:style-name="ro1">
          <table:table-cell table:style-name="ce12"/>
          <table:table-cell table:style-name="ce17"/>
          <table:table-cell table:style-name="ce25"/>
          <table:table-cell table:style-name="ce29"/>
          <table:table-cell table:style-name="ce35"/>
          <table:table-cell table:style-name="ce41"/>
          <table:table-cell table:style-name="ce50"/>
          <table:table-cell table:style-name="ce30" table:number-columns-repeated="3"/>
          <table:table-cell table:number-columns-repeated="227"/>
        </table:table-row>
        <table:table-row table:style-name="ro10">
          <table:table-cell table:style-name="ce9" office:value-type="string" calcext:value-type="string">
            <text:p>_____Dalle</text:p>
          </table:table-cell>
          <table:table-cell table:style-name="ce15"/>
          <table:table-cell table:style-name="ce20"/>
          <table:table-cell table:style-name="ce28"/>
          <table:table-cell table:style-name="ce34"/>
          <table:table-cell table:style-name="ce40"/>
          <table:table-cell table:style-name="ce47"/>
          <table:table-cell table:style-name="ce28" table:number-columns-repeated="4"/>
          <table:table-cell table:number-columns-repeated="226"/>
        </table:table-row>
        <table:table-row table:style-name="ro1">
          <table:table-cell table:style-name="ce10" office:value-type="string" calcext:value-type="string">
            <text:p>nidagrass IP040</text:p>
          </table:table-cell>
          <table:table-cell table:style-name="ce16"/>
          <table:table-cell table:style-name="ce21" office:value-type="string" calcext:value-type="string">
            <text:p>+ terre végétale</text:p>
          </table:table-cell>
          <table:table-cell table:style-name="ce29"/>
          <table:table-cell table:style-name="ce35" office:value-type="float" office:value="0.04" calcext:value-type="float">
            <text:p>0,040</text:p>
          </table:table-cell>
          <table:table-cell table:style-name="ce41" table:formula="of:=220*g" office:value-type="float" office:value="2158.2" calcext:value-type="float">
            <text:p>2 158</text:p>
          </table:table-cell>
          <table:table-cell table:style-name="ce48" table:formula="of:=[.G5]" office:value-type="float" office:value="2000" calcext:value-type="float">
            <text:p>2000</text:p>
          </table:table-cell>
          <table:table-cell table:style-name="ce30" table:formula="of:=[.E18]*[.G18]" office:value-type="float" office:value="80" calcext:value-type="float">
            <text:p>80</text:p>
          </table:table-cell>
          <table:table-cell table:style-name="ce30" table:formula="of:=0.58*0.39" office:value-type="float" office:value="0.2262" calcext:value-type="float">
            <text:p>0,23</text:p>
          </table:table-cell>
          <table:table-cell table:style-name="ce30"/>
          <table:table-cell/>
          <table:table-cell table:style-name="ce58"/>
          <table:table-cell table:number-columns-repeated="225"/>
        </table:table-row>
        <table:table-row table:style-name="ro1">
          <table:table-cell table:style-name="ce10" office:value-type="string" calcext:value-type="string">
            <text:p>nidagrass IG040</text:p>
          </table:table-cell>
          <table:table-cell table:style-name="ce16"/>
          <table:table-cell table:style-name="ce21" office:value-type="string" calcext:value-type="string">
            <text:p>+ terre végétale</text:p>
          </table:table-cell>
          <table:table-cell table:style-name="ce29"/>
          <table:table-cell table:style-name="ce35" office:value-type="float" office:value="0.04" calcext:value-type="float">
            <text:p>0,040</text:p>
          </table:table-cell>
          <table:table-cell table:style-name="ce41" table:formula="of:=310*g" office:value-type="float" office:value="3041.1" calcext:value-type="float">
            <text:p>3 041</text:p>
          </table:table-cell>
          <table:table-cell table:style-name="ce48" table:formula="of:=[.G5]" office:value-type="float" office:value="2000" calcext:value-type="float">
            <text:p>2000</text:p>
          </table:table-cell>
          <table:table-cell table:style-name="ce30" table:formula="of:=[.E19]*[.G19]" office:value-type="float" office:value="80" calcext:value-type="float">
            <text:p>80</text:p>
          </table:table-cell>
          <table:table-cell table:style-name="ce30" table:formula="of:=0.5*0.5" office:value-type="float" office:value="0.25" calcext:value-type="float">
            <text:p>0,25</text:p>
          </table:table-cell>
          <table:table-cell table:style-name="ce30"/>
          <table:table-cell table:number-columns-repeated="227"/>
        </table:table-row>
        <table:table-row table:style-name="ro1">
          <table:table-cell table:style-name="ce10" office:value-type="string" calcext:value-type="string">
            <text:p>nidagravel IG040</text:p>
          </table:table-cell>
          <table:table-cell table:style-name="ce12"/>
          <table:table-cell table:style-name="ce21" office:value-type="string" calcext:value-type="string">
            <text:p>+ gravier</text:p>
          </table:table-cell>
          <table:table-cell table:style-name="ce29"/>
          <table:table-cell table:style-name="ce35" office:value-type="float" office:value="0.04" calcext:value-type="float">
            <text:p>0,040</text:p>
          </table:table-cell>
          <table:table-cell table:style-name="ce41" table:formula="of:=400*g" office:value-type="float" office:value="3924" calcext:value-type="float">
            <text:p>3 924</text:p>
          </table:table-cell>
          <table:table-cell table:style-name="ce48" table:formula="of:=[.G8]" office:value-type="float" office:value="1500" calcext:value-type="float">
            <text:p>1500</text:p>
          </table:table-cell>
          <table:table-cell table:style-name="ce30" table:formula="of:=[.E20]*[.G20]" office:value-type="float" office:value="60" calcext:value-type="float">
            <text:p>60</text:p>
          </table:table-cell>
          <table:table-cell table:style-name="ce30" table:formula="of:=0.5*0.5" office:value-type="float" office:value="0.25" calcext:value-type="float">
            <text:p>0,25</text:p>
          </table:table-cell>
          <table:table-cell table:style-name="ce30"/>
          <table:table-cell table:number-columns-repeated="227"/>
        </table:table-row>
        <table:table-row table:style-name="ro7">
          <table:table-cell table:style-name="ce10" office:value-type="string" calcext:value-type="string">
            <text:p>nidagravel 140</text:p>
          </table:table-cell>
          <table:table-cell table:style-name="ce16"/>
          <table:table-cell table:style-name="ce21" office:value-type="string" calcext:value-type="string">
            <text:p>+ gravier. Rc à vide faible (non carrossable) =&gt; Sr supposé eqv à 1 alvéole D=50 + ses voisines = ~D0.15</text:p>
          </table:table-cell>
          <table:table-cell table:style-name="ce30"/>
          <table:table-cell table:style-name="ce35" office:value-type="float" office:value="0.04" calcext:value-type="float">
            <text:p>0,040</text:p>
          </table:table-cell>
          <table:table-cell table:style-name="ce41" table:formula="of:=400*g" office:value-type="float" office:value="3924" calcext:value-type="float">
            <text:p>3 924</text:p>
          </table:table-cell>
          <table:table-cell table:style-name="ce48" table:formula="of:=[.G8]" office:value-type="float" office:value="1500" calcext:value-type="float">
            <text:p>1500</text:p>
          </table:table-cell>
          <table:table-cell table:style-name="ce30" table:formula="of:=[.E21]*[.G21]" office:value-type="float" office:value="60" calcext:value-type="float">
            <text:p>60</text:p>
          </table:table-cell>
          <table:table-cell table:style-name="ce55" table:formula="of:=PI()*0.15^2/4" office:value-type="float" office:value="0.0176714586764426" calcext:value-type="float">
            <text:p>0,02</text:p>
          </table:table-cell>
          <table:table-cell table:style-name="ce54" office:value-type="float" office:value="60" calcext:value-type="float">
            <office:annotation draw:style-name="gr20" draw:text-style-name="P11" svg:width="2.899cm" svg:height="1.799cm" svg:x="31.875cm" svg:y="9.354cm" draw:caption-point-x="-0.61cm" draw:caption-point-y="1.51cm">
              <dc:date>2020-08-20T00:00:00</dc:date>
              <text:p text:style-name="P10"><text:span text:style-name="T9">Correspond à répartir le poids sur un rayon 7cm plus grand</text:span></text:p>
            </office:annotation>
            <text:p>60</text:p>
          </table:table-cell>
          <table:table-cell table:number-columns-repeated="227"/>
        </table:table-row>
        <table:table-row table:style-name="ro1">
          <table:table-cell table:style-name="ce10" office:value-type="string" calcext:value-type="string">
            <text:p>Béton 0,5x1m</text:p>
          </table:table-cell>
          <table:table-cell table:style-name="ce16"/>
          <table:table-cell table:style-name="ce21" office:value-type="string" calcext:value-type="string">
            <text:p>armé, fibré…</text:p>
          </table:table-cell>
          <table:table-cell table:style-name="ce29"/>
          <table:table-cell table:style-name="ce35" office:value-type="float" office:value="0.15" calcext:value-type="float">
            <text:p>0,150</text:p>
          </table:table-cell>
          <table:table-cell table:style-name="ce41" office:value-type="float" office:value="5000" calcext:value-type="float">
            <text:p>5 000</text:p>
          </table:table-cell>
          <table:table-cell table:style-name="ce48" office:value-type="float" office:value="2000" calcext:value-type="float">
            <text:p>2000</text:p>
          </table:table-cell>
          <table:table-cell table:style-name="ce30" table:formula="of:=[.E22]*[.G22]" office:value-type="float" office:value="300" calcext:value-type="float">
            <text:p>300</text:p>
          </table:table-cell>
          <table:table-cell table:style-name="ce55" table:formula="of:=0.5*1" office:value-type="float" office:value="0.5" calcext:value-type="float">
            <text:p>0,50</text:p>
          </table:table-cell>
          <table:table-cell table:style-name="ce55"/>
          <table:table-cell table:number-columns-repeated="227"/>
        </table:table-row>
        <table:table-row table:style-name="ro1">
          <table:table-cell table:style-name="ce10" office:value-type="string" calcext:value-type="string">
            <text:p>Béton 0,5x2m ou 1x1m</text:p>
          </table:table-cell>
          <table:table-cell table:style-name="ce16"/>
          <table:table-cell table:style-name="ce21" office:value-type="string" calcext:value-type="string">
            <text:p>armé, fibré…</text:p>
          </table:table-cell>
          <table:table-cell table:style-name="ce29"/>
          <table:table-cell table:style-name="ce35" office:value-type="float" office:value="0.15" calcext:value-type="float">
            <text:p>0,150</text:p>
          </table:table-cell>
          <table:table-cell table:style-name="ce41" office:value-type="float" office:value="5000" calcext:value-type="float">
            <text:p>5 000</text:p>
          </table:table-cell>
          <table:table-cell table:style-name="ce48" office:value-type="float" office:value="2000" calcext:value-type="float">
            <text:p>2000</text:p>
          </table:table-cell>
          <table:table-cell table:style-name="ce30" table:formula="of:=[.E23]*[.G23]" office:value-type="float" office:value="300" calcext:value-type="float">
            <text:p>300</text:p>
          </table:table-cell>
          <table:table-cell table:style-name="ce55" table:formula="of:=0.5*2" office:value-type="float" office:value="1" calcext:value-type="float">
            <text:p>1,00</text:p>
          </table:table-cell>
          <table:table-cell table:style-name="ce55"/>
          <table:table-cell table:number-columns-repeated="227"/>
        </table:table-row>
        <table:table-row table:style-name="ro1">
          <table:table-cell table:style-name="ce10" office:value-type="string" calcext:value-type="string">
            <text:p>Béton allégé 0,5x2m ou 1x1m</text:p>
          </table:table-cell>
          <table:table-cell table:style-name="ce16"/>
          <table:table-cell table:style-name="ce21" office:value-type="string" calcext:value-type="string">
            <text:p>béton pouzzolanique fibré</text:p>
          </table:table-cell>
          <table:table-cell table:style-name="ce29"/>
          <table:table-cell table:style-name="ce35" office:value-type="float" office:value="0.15" calcext:value-type="float">
            <text:p>0,150</text:p>
          </table:table-cell>
          <table:table-cell table:style-name="ce41" office:value-type="float" office:value="2000" calcext:value-type="float">
            <text:p>2 000</text:p>
          </table:table-cell>
          <table:table-cell table:style-name="ce48" office:value-type="float" office:value="1000" calcext:value-type="float">
            <text:p>1000</text:p>
          </table:table-cell>
          <table:table-cell table:style-name="ce30" table:formula="of:=[.E24]*[.G24]" office:value-type="float" office:value="150" calcext:value-type="float">
            <text:p>150</text:p>
          </table:table-cell>
          <table:table-cell table:style-name="ce55" table:formula="of:=0.5*2" office:value-type="float" office:value="1" calcext:value-type="float">
            <text:p>1,00</text:p>
          </table:table-cell>
          <table:table-cell table:style-name="ce55"/>
          <table:table-cell table:number-columns-repeated="227"/>
        </table:table-row>
        <table:table-row table:style-name="ro1">
          <table:table-cell table:style-name="ce10" office:value-type="string" calcext:value-type="string">
            <text:p>Béton 1x2m</text:p>
          </table:table-cell>
          <table:table-cell table:style-name="ce16"/>
          <table:table-cell table:style-name="ce21" office:value-type="string" calcext:value-type="string">
            <text:p>armé, fibré…</text:p>
          </table:table-cell>
          <table:table-cell table:style-name="ce30"/>
          <table:table-cell table:style-name="ce35" office:value-type="float" office:value="0.1" calcext:value-type="float">
            <text:p>0,100</text:p>
          </table:table-cell>
          <table:table-cell table:style-name="ce41" office:value-type="float" office:value="5000" calcext:value-type="float">
            <text:p>5 000</text:p>
          </table:table-cell>
          <table:table-cell table:style-name="ce48" office:value-type="float" office:value="2000" calcext:value-type="float">
            <text:p>2000</text:p>
          </table:table-cell>
          <table:table-cell table:style-name="ce30" table:formula="of:=[.E25]*[.G25]" office:value-type="float" office:value="200" calcext:value-type="float">
            <text:p>200</text:p>
          </table:table-cell>
          <table:table-cell table:style-name="ce55" table:formula="of:=1*2" office:value-type="float" office:value="2" calcext:value-type="float">
            <text:p>2,00</text:p>
          </table:table-cell>
          <table:table-cell table:style-name="ce55"/>
          <table:table-cell table:number-columns-repeated="227"/>
        </table:table-row>
        <table:table-row table:style-name="ro1">
          <table:table-cell table:style-name="ce10" office:value-type="string" calcext:value-type="string">
            <text:p>Béton allégé 1x2m</text:p>
          </table:table-cell>
          <table:table-cell table:style-name="ce16"/>
          <table:table-cell table:style-name="ce21" office:value-type="string" calcext:value-type="string">
            <text:p>béton pouzzolanique fibré</text:p>
          </table:table-cell>
          <table:table-cell table:style-name="ce30"/>
          <table:table-cell table:style-name="ce35" office:value-type="float" office:value="0.1" calcext:value-type="float">
            <text:p>0,100</text:p>
          </table:table-cell>
          <table:table-cell table:style-name="ce41" office:value-type="float" office:value="2000" calcext:value-type="float">
            <text:p>2 000</text:p>
          </table:table-cell>
          <table:table-cell table:style-name="ce48" office:value-type="float" office:value="1000" calcext:value-type="float">
            <text:p>1000</text:p>
          </table:table-cell>
          <table:table-cell table:style-name="ce30" table:formula="of:=[.E26]*[.G26]" office:value-type="float" office:value="100" calcext:value-type="float">
            <text:p>100</text:p>
          </table:table-cell>
          <table:table-cell table:style-name="ce55" table:formula="of:=1*2" office:value-type="float" office:value="2" calcext:value-type="float">
            <text:p>2,00</text:p>
          </table:table-cell>
          <table:table-cell table:style-name="ce55"/>
          <table:table-cell table:number-columns-repeated="227"/>
        </table:table-row>
        <table:table-row table:style-name="ro1">
          <table:table-cell table:style-name="ce10" office:value-type="string" calcext:value-type="string">
            <text:p>liège</text:p>
          </table:table-cell>
          <table:table-cell table:style-name="ce16"/>
          <table:table-cell table:style-name="ce21"/>
          <table:table-cell table:style-name="ce30"/>
          <table:table-cell table:style-name="ce35" office:value-type="float" office:value="0.16" calcext:value-type="float">
            <text:p>0,160</text:p>
          </table:table-cell>
          <table:table-cell table:style-name="ce41" office:value-type="float" office:value="30" calcext:value-type="float">
            <text:p>30</text:p>
          </table:table-cell>
          <table:table-cell table:style-name="ce48" office:value-type="float" office:value="150" calcext:value-type="float">
            <text:p>150</text:p>
          </table:table-cell>
          <table:table-cell table:style-name="ce30" table:formula="of:=[.E27]*[.G27]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55" office:value-type="float" office:value="25" calcext:value-type="float">
            <text:p>25,00</text:p>
          </table:table-cell>
          <table:table-cell table:number-columns-repeated="227"/>
        </table:table-row>
        <table:table-row table:style-name="ro1">
          <table:table-cell table:style-name="ce10"/>
          <table:table-cell table:style-name="ce16"/>
          <table:table-cell table:style-name="ce21"/>
          <table:table-cell table:style-name="ce30"/>
          <table:table-cell table:style-name="ce35"/>
          <table:table-cell table:style-name="ce41"/>
          <table:table-cell table:style-name="ce48"/>
          <table:table-cell table:style-name="ce30"/>
          <table:table-cell table:style-name="ce54"/>
          <table:table-cell table:style-name="ce55"/>
          <table:table-cell table:number-columns-repeated="227"/>
        </table:table-row>
        <table:table-row table:style-name="ro1">
          <table:table-cell table:style-name="ce10"/>
          <table:table-cell table:style-name="ce16"/>
          <table:table-cell table:style-name="ce21"/>
          <table:table-cell table:style-name="ce30"/>
          <table:table-cell table:style-name="ce35"/>
          <table:table-cell table:style-name="ce41"/>
          <table:table-cell table:style-name="ce48"/>
          <table:table-cell table:style-name="ce30" table:number-columns-repeated="3"/>
          <table:table-cell table:number-columns-repeated="227"/>
        </table:table-row>
        <table:table-row table:style-name="ro10">
          <table:table-cell table:style-name="ce9" office:value-type="string" calcext:value-type="string">
            <text:p>_____Surcharge</text:p>
          </table:table-cell>
          <table:table-cell table:style-name="ce15"/>
          <table:table-cell table:style-name="ce20"/>
          <table:table-cell table:style-name="ce28"/>
          <table:table-cell table:style-name="ce34"/>
          <table:table-cell table:style-name="ce40"/>
          <table:table-cell table:style-name="ce47"/>
          <table:table-cell table:style-name="ce28" table:number-columns-repeated="4"/>
          <table:table-cell table:number-columns-repeated="226"/>
        </table:table-row>
        <table:table-row table:style-name="ro1">
          <table:table-cell table:style-name="ce13" office:value-type="string" calcext:value-type="string">
            <text:p>zone piétone</text:p>
          </table:table-cell>
          <table:table-cell table:style-name="ce18"/>
          <table:table-cell table:style-name="ce26" office:value-type="string" calcext:value-type="string">
            <text:p>150kg sur 1 pied</text:p>
          </table:table-cell>
          <table:table-cell table:style-name="ce31"/>
          <table:table-cell table:style-name="ce37"/>
          <table:table-cell table:style-name="ce41"/>
          <table:table-cell table:style-name="ce51"/>
          <table:table-cell table:style-name="ce30" table:formula="of:=[.K31]/[.I31]" office:value-type="float" office:value="6000" calcext:value-type="float">
            <text:p>6000</text:p>
          </table:table-cell>
          <table:table-cell table:style-name="ce56" table:formula="of:=0.25*0.1" office:value-type="float" office:value="0.025" calcext:value-type="float">
            <text:p>0,025</text:p>
          </table:table-cell>
          <table:table-cell table:style-name="ce56"/>
          <table:table-cell table:style-name="ce12" office:value-type="float" office:value="150" calcext:value-type="float">
            <text:p>150</text:p>
          </table:table-cell>
          <table:table-cell table:number-columns-repeated="226"/>
        </table:table-row>
        <table:table-row table:style-name="ro1">
          <table:table-cell table:style-name="ce13" office:value-type="string" calcext:value-type="string">
            <text:p>VL petit gabarit</text:p>
          </table:table-cell>
          <table:table-cell table:style-name="ce18"/>
          <table:table-cell table:style-name="ce26" office:value-type="string" calcext:value-type="string">
            <text:p>1t sur 4 roues pression 2,2bar</text:p>
          </table:table-cell>
          <table:table-cell table:style-name="ce31"/>
          <table:table-cell table:style-name="ce37"/>
          <table:table-cell table:style-name="ce41"/>
          <table:table-cell table:style-name="ce51"/>
          <table:table-cell table:style-name="ce54" table:formula="of:=[.K32]/[.I32]" office:value-type="float" office:value="22426.0958205912" calcext:value-type="float">
            <text:p>22426</text:p>
          </table:table-cell>
          <table:table-cell table:style-name="ce56" table:formula="of:=[.K32]*g/(2.2*100000)" office:value-type="float" office:value="0.0111477272727273" calcext:value-type="float">
            <text:p>0,011</text:p>
          </table:table-cell>
          <table:table-cell table:style-name="ce56"/>
          <table:table-cell table:style-name="ce12" table:formula="of:=1000/4" office:value-type="float" office:value="250" calcext:value-type="float">
            <text:p>250</text:p>
          </table:table-cell>
          <table:table-cell table:number-columns-repeated="226"/>
        </table:table-row>
        <table:table-row table:style-name="ro1">
          <table:table-cell table:style-name="ce13" office:value-type="string" calcext:value-type="string">
            <text:p>VL max</text:p>
          </table:table-cell>
          <table:table-cell table:style-name="ce18"/>
          <table:table-cell table:style-name="ce26" office:value-type="string" calcext:value-type="string">
            <text:p>3,5t 4 roues pression 3 bars</text:p>
          </table:table-cell>
          <table:table-cell table:style-name="ce31"/>
          <table:table-cell table:style-name="ce37"/>
          <table:table-cell table:style-name="ce41"/>
          <table:table-cell table:style-name="ce51"/>
          <table:table-cell table:style-name="ce54" table:formula="of:=[.K33]/[.I33]" office:value-type="float" office:value="30581.0397553517" calcext:value-type="float">
            <text:p>30581</text:p>
          </table:table-cell>
          <table:table-cell table:style-name="ce56" table:formula="of:=[.K33]*g/(3*100000)" office:value-type="float" office:value="0.0286125" calcext:value-type="float">
            <text:p>0,029</text:p>
          </table:table-cell>
          <table:table-cell table:style-name="ce56"/>
          <table:table-cell table:style-name="ce12" table:formula="of:=3500/4" office:value-type="float" office:value="875" calcext:value-type="float">
            <text:p>875</text:p>
          </table:table-cell>
          <table:table-cell table:number-columns-repeated="226"/>
        </table:table-row>
        <table:table-row table:style-name="ro1">
          <table:table-cell table:style-name="ce10"/>
          <table:table-cell table:style-name="ce16"/>
          <table:table-cell table:style-name="ce21"/>
          <table:table-cell table:style-name="ce30"/>
          <table:table-cell table:style-name="ce37"/>
          <table:table-cell table:style-name="ce41"/>
          <table:table-cell table:style-name="ce48"/>
          <table:table-cell table:style-name="ce30" table:number-columns-repeated="3"/>
          <table:table-cell table:number-columns-repeated="227"/>
        </table:table-row>
        <table:table-row table:style-name="ro1" table:number-rows-repeated="3">
          <table:table-cell table:style-name="ce13"/>
          <table:table-cell table:style-name="ce18"/>
          <table:table-cell table:style-name="ce26"/>
          <table:table-cell table:style-name="ce31"/>
          <table:table-cell table:style-name="ce37"/>
          <table:table-cell table:style-name="ce41"/>
          <table:table-cell table:style-name="ce51"/>
          <table:table-cell table:style-name="ce30" table:number-columns-repeated="3"/>
          <table:table-cell table:style-name="ce12" table:number-columns-repeated="8"/>
          <table:table-cell table:style-name="ce13" table:number-columns-repeated="3"/>
          <table:table-cell table:style-name="ce12"/>
          <table:table-cell table:style-name="ce13" table:number-columns-repeated="23"/>
          <table:table-cell table:number-columns-repeated="192"/>
        </table:table-row>
        <table:table-row table:style-name="ro1" table:number-rows-repeated="4">
          <table:table-cell table:style-name="Default" table:number-columns-repeated="11"/>
          <table:table-cell table:style-name="ce12" table:number-columns-repeated="7"/>
          <table:table-cell table:style-name="ce13" table:number-columns-repeated="3"/>
          <table:table-cell table:style-name="ce12"/>
          <table:table-cell table:style-name="ce13" table:number-columns-repeated="23"/>
          <table:table-cell table:number-columns-repeated="192"/>
        </table:table-row>
        <table:table-row table:style-name="ro1" table:number-rows-repeated="823">
          <table:table-cell table:style-name="ce13"/>
          <table:table-cell table:style-name="ce18"/>
          <table:table-cell table:style-name="ce26"/>
          <table:table-cell table:style-name="ce31"/>
          <table:table-cell table:style-name="ce37"/>
          <table:table-cell table:style-name="ce41"/>
          <table:table-cell table:style-name="ce51"/>
          <table:table-cell table:style-name="ce30" table:number-columns-repeated="3"/>
          <table:table-cell table:style-name="ce12" table:number-columns-repeated="8"/>
          <table:table-cell table:style-name="ce13" table:number-columns-repeated="3"/>
          <table:table-cell table:style-name="ce12"/>
          <table:table-cell table:style-name="ce13" table:number-columns-repeated="23"/>
          <table:table-cell table:number-columns-repeated="192"/>
        </table:table-row>
        <table:table-row table:style-name="ro1" table:number-rows-repeated="63717">
          <table:table-cell table:style-name="ce13"/>
          <table:table-cell table:style-name="ce18"/>
          <table:table-cell table:style-name="ce26"/>
          <table:table-cell table:style-name="ce31"/>
          <table:table-cell table:style-name="ce38"/>
          <table:table-cell table:style-name="ce43"/>
          <table:table-cell table:style-name="ce52"/>
          <table:table-cell table:style-name="ce30" table:number-columns-repeated="3"/>
          <table:table-cell table:style-name="ce12" table:number-columns-repeated="8"/>
          <table:table-cell table:style-name="ce13" table:number-columns-repeated="3"/>
          <table:table-cell table:style-name="ce12"/>
          <table:table-cell table:style-name="ce13" table:number-columns-repeated="23"/>
          <table:table-cell table:number-columns-repeated="192"/>
        </table:table-row>
        <table:table-row table:style-name="ro1" table:number-rows-repeated="983994">
          <table:table-cell table:number-columns-repeated="237"/>
        </table:table-row>
        <table:table-row table:style-name="ro1">
          <table:table-cell table:number-columns-repeated="237"/>
        </table:table-row>
      </table:table>
      <table:table table:name="Zone piétonne" table:style-name="ta1" table:print="false">
        <office:forms form:automatic-focus="false" form:apply-design-mode="false"/>
        <table:table-column table:style-name="co15" table:default-cell-style-name="ce64"/>
        <table:table-column table:style-name="co16" table:default-cell-style-name="ce64"/>
        <table:table-column table:style-name="co17" table:number-columns-repeated="2" table:default-cell-style-name="ce64"/>
        <table:table-column table:style-name="co18" table:default-cell-style-name="ce64"/>
        <table:table-column table:style-name="co11" table:number-columns-repeated="4" table:default-cell-style-name="ce64"/>
        <table:table-column table:style-name="co19" table:default-cell-style-name="ce64"/>
        <table:table-column table:style-name="co11" table:default-cell-style-name="ce64"/>
        <table:table-column table:style-name="co20" table:default-cell-style-name="ce64"/>
        <table:table-column table:style-name="co11" table:number-columns-repeated="51" table:default-cell-style-name="ce64"/>
        <table:table-column table:style-name="co11" table:number-columns-repeated="185" table:default-cell-style-name="Default"/>
        <table:table-column table:style-name="co2" table:number-columns-repeated="776" table:default-cell-style-name="Default"/>
        <table:table-row table:style-name="ro10">
          <table:table-cell table:style-name="ce144" office:value-type="string" calcext:value-type="string">
            <text:p>Matériau</text:p>
          </table:table-cell>
          <table:table-cell table:style-name="ce150" office:value-type="string" calcext:value-type="string">
            <text:p>e</text:p>
          </table:table-cell>
          <table:table-cell table:style-name="ce150" office:value-type="string" calcext:value-type="string">
            <text:p>z</text:p>
          </table:table-cell>
          <table:table-cell table:style-name="ce159" office:value-type="string" calcext:value-type="string">
            <text:p>ρ</text:p>
          </table:table-cell>
          <table:table-cell table:style-name="ce150" office:value-type="string" calcext:value-type="string">
            <text:p>M0</text:p>
          </table:table-cell>
          <table:table-cell table:style-name="ce164" office:value-type="string" calcext:value-type="string">
            <text:p>Sr</text:p>
          </table:table-cell>
          <table:table-cell table:style-name="ce164" office:value-type="string" calcext:value-type="string">
            <text:p>S<text:span text:style-name="T12">n</text:span></text:p>
          </table:table-cell>
          <table:table-cell table:style-name="ce168" office:value-type="string" calcext:value-type="string">
            <text:p>r<text:span text:style-name="T12">n</text:span></text:p>
          </table:table-cell>
          <table:table-cell table:style-name="ce171" office:value-type="string" calcext:value-type="string">
            <text:p>φ</text:p>
          </table:table-cell>
          <table:table-cell table:style-name="ce174" office:value-type="string" calcext:value-type="string">
            <text:p>P<text:span text:style-name="T12">n (kPa)</text:span></text:p>
          </table:table-cell>
          <table:table-cell table:style-name="ce168" office:value-type="string" calcext:value-type="string">
            <text:p>Rc</text:p>
          </table:table-cell>
          <table:table-cell table:style-name="ce178" office:value-type="string" calcext:value-type="string">
            <text:p>Rc<text:span text:style-name="T12">n</text:span><text:span text:style-name="T16"> &gt;max(Pn, P</text:span><text:span text:style-name="T12">n-1</text:span><text:span text:style-name="T16">)</text:span><text:span text:style-name="T12"> </text:span><text:span text:style-name="T16">?</text:span></text:p>
          </table:table-cell>
          <table:table-cell table:style-name="ce85" table:number-columns-repeated="44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145"/>
          <table:table-cell table:style-name="ce151" table:number-columns-repeated="2"/>
          <table:table-cell table:style-name="ce160"/>
          <table:table-cell table:style-name="ce151"/>
          <table:table-cell table:style-name="ce165" table:number-columns-repeated="2"/>
          <table:table-cell table:style-name="ce169"/>
          <table:table-cell table:style-name="ce172"/>
          <table:table-cell table:style-name="ce175"/>
          <table:table-cell table:style-name="ce169"/>
          <table:table-cell table:style-name="ce179"/>
          <table:table-cell table:style-name="ce184" table:number-columns-repeated="44"/>
          <table:table-cell table:style-name="ce187" table:number-columns-repeated="7"/>
          <table:table-cell table:style-name="ce188" table:number-columns-repeated="961"/>
        </table:table-row>
        <table:table-row table:style-name="ro12">
          <table:table-cell table:style-name="ce146" office:value-type="string" calcext:value-type="string" table:number-columns-spanned="12" table:number-rows-spanned="1">
            <text:p><text:span text:style-name="T33">Zone piétonne</text:span>, remblai gravier</text:p>
          </table:table-cell>
          <table:covered-table-cell table:number-columns-repeated="2" table:style-name="ce152"/>
          <table:covered-table-cell table:style-name="ce161"/>
          <table:covered-table-cell table:style-name="ce152"/>
          <table:covered-table-cell table:number-columns-repeated="2" table:style-name="ce166"/>
          <table:covered-table-cell table:style-name="ce170"/>
          <table:covered-table-cell table:style-name="ce173"/>
          <table:covered-table-cell table:style-name="ce176"/>
          <table:covered-table-cell table:style-name="ce170"/>
          <table:covered-table-cell table:style-name="ce180"/>
          <table:table-cell table:style-name="ce185"/>
          <table:table-cell table:style-name="ce85" table:number-columns-repeated="43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4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4]" office:value-type="float" office:value="0.025" calcext:value-type="float">
            <text:p>0,025</text:p>
          </table:table-cell>
          <table:table-cell table:style-name="ce75" table:formula="of:=SQRT(MAX([.F4];[.G4])/PI())" office:value-type="float" office:value="0.0892062058076385" calcext:value-type="float">
            <text:p>0,089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177" table:formula="of:=g*[.E4]/[.F4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4]+[.B5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]&lt;&gt;&quot;&quot;;Info_matériau;&quot;&quot;)" office:value-type="float" office:value="0" calcext:value-type="float">
            <text:p>0,000</text:p>
          </table:table-cell>
          <table:table-cell table:style-name="ce80" table:formula="of:=MAX([.F5]; PI()*([.H4] + [.B5]*TAN([.I5]/360*2*PI()))^2)" office:value-type="float" office:value="0.0334557561076745" calcext:value-type="float">
            <text:p>0,033</text:p>
          </table:table-cell>
          <table:table-cell table:style-name="ce75" table:formula="of:=SQRT(MAX([.F5];[.G5])/PI())" office:value-type="float" office:value="0.103195435552289" calcext:value-type="float">
            <text:p>0,103</text:p>
          </table:table-cell>
          <table:table-cell table:style-name="ce74" table:formula="of:=IF([.$A5]&lt;&gt;&quot;&quot;;Info_matériau;&quot;&quot;)" office:value-type="float" office:value="25" calcext:value-type="float">
            <text:p>25</text:p>
          </table:table-cell>
          <table:table-cell table:style-name="ce177" table:formula="of:=g*([.$E$4]/[.G5] + SUMPRODUCT([.B$5:.B5];[.D$5:.D5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5]&lt;&gt;&quot;&quot;;IF([.K5]&gt;MAX([.J4];[.J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Nidagravel 1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5]+[.B6]" office:value-type="float" office:value="0.04" calcext:value-type="float">
            <text:p>0,04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6]&lt;&gt;&quot;&quot;;Info_matériau;&quot;&quot;)" office:value-type="float" office:value="0.0176714586764426" calcext:value-type="float">
            <text:p>0,018</text:p>
          </table:table-cell>
          <table:table-cell table:style-name="ce80" table:formula="of:=MAX([.F6]; PI()*([.H5] + [.B6]*TAN([.I6]/360*2*PI()))^2)" office:value-type="float" office:value="0.0934575965400929" calcext:value-type="float">
            <text:p>0,093</text:p>
          </table:table-cell>
          <table:table-cell table:style-name="ce75" table:formula="of:=SQRT(MAX([.F6];[.G6])/PI())" office:value-type="float" office:value="0.172477467855044" calcext:value-type="float">
            <text:p>0,172</text:p>
          </table:table-cell>
          <table:table-cell table:style-name="ce74" table:formula="of:=IF([.$A6]&lt;&gt;&quot;&quot;;Info_matériau;&quot;&quot;)" office:value-type="float" office:value="60" calcext:value-type="float">
            <text:p>60</text:p>
          </table:table-cell>
          <table:table-cell table:style-name="ce177" table:formula="of:=g*([.$E$4]/[.G6] + SUMPRODUCT([.B$5:.B6];[.D$5:.D6]))/1000" office:value-type="float" office:value="16.6280085248991" calcext:value-type="float">
            <text:p>16,6</text:p>
          </table:table-cell>
          <table:table-cell table:style-name="ce74" table:formula="of:=Info_matériau" office:value-type="float" office:value="3924" calcext:value-type="float">
            <text:p>3924</text:p>
          </table:table-cell>
          <table:table-cell table:style-name="ce181" table:formula="of:=IF([.K6]&lt;&gt;&quot;&quot;;IF([.K6]&gt;MAX([.J5];[.J6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sable</text:p>
          </table:table-cell>
          <table:table-cell table:style-name="ce69" office:value-type="float" office:value="0.01" calcext:value-type="float">
            <text:p>0,01</text:p>
          </table:table-cell>
          <table:table-cell table:style-name="ce157" table:formula="of:=[.C6]+[.B7]" office:value-type="float" office:value="0.05" calcext:value-type="float">
            <text:p>0,0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7]&lt;&gt;&quot;&quot;;Info_matériau;&quot;&quot;)" office:value-type="float" office:value="0" calcext:value-type="float">
            <text:p>0,000</text:p>
          </table:table-cell>
          <table:table-cell table:style-name="ce80" table:formula="of:=MAX([.F7]; PI()*([.H6] + [.B7]*TAN([.I7]/360*2*PI()))^2)" office:value-type="float" office:value="0.0985793211121782" calcext:value-type="float">
            <text:p>0,099</text:p>
          </table:table-cell>
          <table:table-cell table:style-name="ce75" table:formula="of:=SQRT(MAX([.F7];[.G7])/PI())" office:value-type="float" office:value="0.177140544436594" calcext:value-type="float">
            <text:p>0,177</text:p>
          </table:table-cell>
          <table:table-cell table:style-name="ce74" table:formula="of:=IF([.$A7]&lt;&gt;&quot;&quot;;Info_matériau;&quot;&quot;)" office:value-type="float" office:value="25" calcext:value-type="float">
            <text:p>25</text:p>
          </table:table-cell>
          <table:table-cell table:style-name="ce177" table:formula="of:=g*([.$E$4]/[.G7] + SUMPRODUCT([.B$5:.B7];[.D$5:.D7]))/1000" office:value-type="float" office:value="15.9571156705528" calcext:value-type="float">
            <text:p>16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7]&lt;&gt;&quot;&quot;;IF([.K7]&gt;MAX([.J6];[.J7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7]+[.B8]" office:value-type="float" office:value="0.15" calcext:value-type="float">
            <text:p>0,1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8]&lt;&gt;&quot;&quot;;Info_matériau;&quot;&quot;)" office:value-type="float" office:value="0" calcext:value-type="float">
            <text:p>0,000</text:p>
          </table:table-cell>
          <table:table-cell table:style-name="ce80" table:formula="of:=MAX([.F8]; PI()*([.H7] + [.B8]*TAN([.I8]/360*2*PI()))^2)" office:value-type="float" office:value="0.191915834248052" calcext:value-type="float">
            <text:p>0,192</text:p>
          </table:table-cell>
          <table:table-cell table:style-name="ce75" table:formula="of:=SQRT(MAX([.F8];[.G8])/PI())" office:value-type="float" office:value="0.247161298257565" calcext:value-type="float">
            <text:p>0,247</text:p>
          </table:table-cell>
          <table:table-cell table:style-name="ce74" table:formula="of:=IF([.$A8]&lt;&gt;&quot;&quot;;Info_matériau;&quot;&quot;)" office:value-type="float" office:value="35" calcext:value-type="float">
            <text:p>35</text:p>
          </table:table-cell>
          <table:table-cell table:style-name="ce177" table:formula="of:=g*([.$E$4]/[.G8] + SUMPRODUCT([.B$5:.B8];[.D$5:.D8]))/1000" office:value-type="float" office:value="10.1689736170533" calcext:value-type="float">
            <text:p>10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8]&lt;&gt;&quot;&quot;;IF([.K8]&gt;MAX([.J7];[.J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8]+[.B9]" office:value-type="float" office:value="0.25" calcext:value-type="float">
            <text:p>0,2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9]&lt;&gt;&quot;&quot;;Info_matériau;&quot;&quot;)" office:value-type="float" office:value="0" calcext:value-type="float">
            <text:p>0,000</text:p>
          </table:table-cell>
          <table:table-cell table:style-name="ce80" table:formula="of:=MAX([.F9]; PI()*([.H8] + [.B9]*TAN([.I9]/360*2*PI()))^2)" office:value-type="float" office:value="0.316058214109826" calcext:value-type="float">
            <text:p>0,316</text:p>
          </table:table-cell>
          <table:table-cell table:style-name="ce75" table:formula="of:=SQRT(MAX([.F9];[.G9])/PI())" office:value-type="float" office:value="0.317182052078536" calcext:value-type="float">
            <text:p>0,317</text:p>
          </table:table-cell>
          <table:table-cell table:style-name="ce74" table:formula="of:=IF([.$A9]&lt;&gt;&quot;&quot;;Info_matériau;&quot;&quot;)" office:value-type="float" office:value="35" calcext:value-type="float">
            <text:p>35</text:p>
          </table:table-cell>
          <table:table-cell table:style-name="ce177" table:formula="of:=g*([.$E$4]/[.G9] + SUMPRODUCT([.B$5:.B9];[.D$5:.D9]))/1000" office:value-type="float" office:value="8.62883787168833" calcext:value-type="float">
            <text:p>8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9]&lt;&gt;&quot;&quot;;IF([.K9]&gt;MAX([.J8];[.J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9]+[.B10]" office:value-type="float" office:value="0.35" calcext:value-type="float">
            <text:p>0,3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0]&lt;&gt;&quot;&quot;;Info_matériau;&quot;&quot;)" office:value-type="float" office:value="0" calcext:value-type="float">
            <text:p>0,000</text:p>
          </table:table-cell>
          <table:table-cell table:style-name="ce80" table:formula="of:=MAX([.F10]; PI()*([.H9] + [.B10]*TAN([.I10]/360*2*PI()))^2)" office:value-type="float" office:value="0.471006460697499" calcext:value-type="float">
            <text:p>0,471</text:p>
          </table:table-cell>
          <table:table-cell table:style-name="ce75" table:formula="of:=SQRT(MAX([.F10];[.G10])/PI())" office:value-type="float" office:value="0.387202805899507" calcext:value-type="float">
            <text:p>0,387</text:p>
          </table:table-cell>
          <table:table-cell table:style-name="ce74" table:formula="of:=IF([.$A10]&lt;&gt;&quot;&quot;;Info_matériau;&quot;&quot;)" office:value-type="float" office:value="35" calcext:value-type="float">
            <text:p>35</text:p>
          </table:table-cell>
          <table:table-cell table:style-name="ce177" table:formula="of:=g*([.$E$4]/[.G10] + SUMPRODUCT([.B$5:.B10];[.D$5:.D10]))/1000" office:value-type="float" office:value="8.56871096760308" calcext:value-type="float">
            <text:p>8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0]&lt;&gt;&quot;&quot;;IF([.K10]&gt;MAX([.J9];[.J1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10]+[.B11]" office:value-type="float" office:value="0.55" calcext:value-type="float">
            <text:p>0,5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1]&lt;&gt;&quot;&quot;;Info_matériau;&quot;&quot;)" office:value-type="float" office:value="0" calcext:value-type="float">
            <text:p>0,000</text:p>
          </table:table-cell>
          <table:table-cell table:style-name="ce80" table:formula="of:=MAX([.F11]; PI()*([.H10] + [.B11]*TAN([.I11]/360*2*PI()))^2)" office:value-type="float" office:value="0.873320554050542" calcext:value-type="float">
            <text:p>0,873</text:p>
          </table:table-cell>
          <table:table-cell table:style-name="ce75" table:formula="of:=SQRT(MAX([.F11];[.G11])/PI())" office:value-type="float" office:value="0.527244313541448" calcext:value-type="float">
            <text:p>0,527</text:p>
          </table:table-cell>
          <table:table-cell table:style-name="ce74" table:formula="of:=IF([.$A11]&lt;&gt;&quot;&quot;;Info_matériau;&quot;&quot;)" office:value-type="float" office:value="35" calcext:value-type="float">
            <text:p>35</text:p>
          </table:table-cell>
          <table:table-cell table:style-name="ce177" table:formula="of:=g*([.$E$4]/[.G11] + SUMPRODUCT([.B$5:.B11];[.D$5:.D11]))/1000" office:value-type="float" office:value="10.0724983195776" calcext:value-type="float">
            <text:p>10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1]&lt;&gt;&quot;&quot;;IF([.K11]&gt;MAX([.J10];[.J1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11]+[.B12]" office:value-type="float" office:value="0.75" calcext:value-type="float">
            <text:p>0,75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2]&lt;&gt;&quot;&quot;;Info_matériau;&quot;&quot;)" office:value-type="float" office:value="0" calcext:value-type="float">
            <text:p>0,000</text:p>
          </table:table-cell>
          <table:table-cell table:style-name="ce80" table:formula="of:=MAX([.F12]; PI()*([.H11] + [.B12]*TAN([.I12]/360*2*PI()))^2)" office:value-type="float" office:value="1.66153900502166" calcext:value-type="float">
            <text:p>1,662</text:p>
          </table:table-cell>
          <table:table-cell table:style-name="ce75" table:formula="of:=SQRT(MAX([.F12];[.G12])/PI())" office:value-type="float" office:value="0.727244313541448" calcext:value-type="float">
            <text:p>0,727</text:p>
          </table:table-cell>
          <table:table-cell table:style-name="ce74" table:formula="of:=IF([.$A12]&lt;&gt;&quot;&quot;;Info_matériau;&quot;&quot;)" office:value-type="float" office:value="45" calcext:value-type="float">
            <text:p>45</text:p>
          </table:table-cell>
          <table:table-cell table:style-name="ce177" table:formula="of:=g*([.$E$4]/[.G12] + SUMPRODUCT([.B$5:.B12];[.D$5:.D12]))/1000" office:value-type="float" office:value="13.1971747103154" calcext:value-type="float">
            <text:p>13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2]&lt;&gt;&quot;&quot;;IF([.K12]&gt;MAX([.J11];[.J1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5" calcext:value-type="float">
            <text:p>0,25</text:p>
          </table:table-cell>
          <table:table-cell table:style-name="ce157" table:formula="of:=[.C12]+[.B13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3]&lt;&gt;&quot;&quot;;Info_matériau;&quot;&quot;)" office:value-type="float" office:value="0" calcext:value-type="float">
            <text:p>0,000</text:p>
          </table:table-cell>
          <table:table-cell table:style-name="ce80" table:formula="of:=MAX([.F13]; PI()*([.H12] + [.B13]*TAN([.I13]/360*2*PI()))^2)" office:value-type="float" office:value="3.0002412422644" calcext:value-type="float">
            <text:p>3,000</text:p>
          </table:table-cell>
          <table:table-cell table:style-name="ce75" table:formula="of:=SQRT(MAX([.F13];[.G13])/PI())" office:value-type="float" office:value="0.977244313541448" calcext:value-type="float">
            <text:p>0,977</text:p>
          </table:table-cell>
          <table:table-cell table:style-name="ce74" table:formula="of:=IF([.$A13]&lt;&gt;&quot;&quot;;Info_matériau;&quot;&quot;)" office:value-type="float" office:value="45" calcext:value-type="float">
            <text:p>45</text:p>
          </table:table-cell>
          <table:table-cell table:style-name="ce177" table:formula="of:=g*([.$E$4]/[.G13] + SUMPRODUCT([.B$5:.B13];[.D$5:.D13]))/1000" office:value-type="float" office:value="17.7070105600613" calcext:value-type="float">
            <text:p>17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3]&lt;&gt;&quot;&quot;;IF([.K13]&gt;MAX([.J12];[.J1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2"/>
          <table:table-cell table:style-name="ce70"/>
          <table:table-cell table:style-name="ce157"/>
          <table:table-cell table:style-name="ce74"/>
          <table:table-cell table:style-name="ce68" table:number-columns-repeated="2"/>
          <table:table-cell table:style-name="ce80"/>
          <table:table-cell table:style-name="ce75"/>
          <table:table-cell table:style-name="ce74"/>
          <table:table-cell table:style-name="ce177"/>
          <table:table-cell table:style-name="ce74"/>
          <table:table-cell table:style-name="ce182"/>
          <table:table-cell table:number-columns-repeated="1012"/>
        </table:table-row>
        <table:table-row table:style-name="ro12">
          <table:table-cell table:style-name="ce146" office:value-type="string" calcext:value-type="string" table:number-columns-spanned="12" table:number-rows-spanned="1">
            <text:p><text:span text:style-name="T33">Zone piétonne</text:span>, remblai gravier, puis terre a niveau du drain z=50, liège épais à z=78</text:p>
          </table:table-cell>
          <table:covered-table-cell table:style-name="ce70"/>
          <table:covered-table-cell table:style-name="ce158"/>
          <table:covered-table-cell table:number-columns-repeated="2" table:style-name="ce62"/>
          <table:covered-table-cell table:number-columns-repeated="7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16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16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16]" office:value-type="float" office:value="0.025" calcext:value-type="float">
            <text:p>0,025</text:p>
          </table:table-cell>
          <table:table-cell table:style-name="ce75" table:formula="of:=SQRT(MAX([.F16];[.G16])/PI())" office:value-type="float" office:value="0.0892062058076385" calcext:value-type="float">
            <text:p>0,089</text:p>
          </table:table-cell>
          <table:table-cell table:style-name="ce74" table:formula="of:=IF([.$A16]&lt;&gt;&quot;&quot;;Info_matériau;&quot;&quot;)" office:value-type="float" office:value="0" calcext:value-type="float">
            <text:p/>
          </table:table-cell>
          <table:table-cell table:style-name="ce177" table:formula="of:=g*[.E16]/[.F16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16]+[.B17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7]&lt;&gt;&quot;&quot;;Info_matériau;&quot;&quot;)" office:value-type="float" office:value="0" calcext:value-type="float">
            <text:p>0,000</text:p>
          </table:table-cell>
          <table:table-cell table:style-name="ce80" table:formula="of:=MAX([.F17]; PI()*([.H16] + [.B17]*TAN([.I17]/360*2*PI()))^2)" office:value-type="float" office:value="0.0334557561076745" calcext:value-type="float">
            <text:p>0,033</text:p>
          </table:table-cell>
          <table:table-cell table:style-name="ce75" table:formula="of:=SQRT(MAX([.F17];[.G17])/PI())" office:value-type="float" office:value="0.103195435552289" calcext:value-type="float">
            <text:p>0,103</text:p>
          </table:table-cell>
          <table:table-cell table:style-name="ce74" table:formula="of:=IF([.$A17]&lt;&gt;&quot;&quot;;Info_matériau;&quot;&quot;)" office:value-type="float" office:value="25" calcext:value-type="float">
            <text:p>25</text:p>
          </table:table-cell>
          <table:table-cell table:style-name="ce177" table:formula="of:=g*([.$E$16]/[.G17] + SUMPRODUCT([.B$17:.B17];[.D$17:.D17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7]&lt;&gt;&quot;&quot;;IF([.K17]&gt;MAX([.J16];[.J17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Nidagravel 1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17]+[.B18]" office:value-type="float" office:value="0.04" calcext:value-type="float">
            <text:p>0,04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8]&lt;&gt;&quot;&quot;;Info_matériau;&quot;&quot;)" office:value-type="float" office:value="0.0176714586764426" calcext:value-type="float">
            <text:p>0,018</text:p>
          </table:table-cell>
          <table:table-cell table:style-name="ce80" table:formula="of:=MAX([.F18]; PI()*([.H17] + [.B18]*TAN([.I18]/360*2*PI()))^2)" office:value-type="float" office:value="0.0934575965400929" calcext:value-type="float">
            <text:p>0,093</text:p>
          </table:table-cell>
          <table:table-cell table:style-name="ce75" table:formula="of:=SQRT(MAX([.F18];[.G18])/PI())" office:value-type="float" office:value="0.172477467855044" calcext:value-type="float">
            <text:p>0,172</text:p>
          </table:table-cell>
          <table:table-cell table:style-name="ce74" table:formula="of:=IF([.$A18]&lt;&gt;&quot;&quot;;Info_matériau;&quot;&quot;)" office:value-type="float" office:value="60" calcext:value-type="float">
            <text:p>60</text:p>
          </table:table-cell>
          <table:table-cell table:style-name="ce177" table:formula="of:=g*([.$E$16]/[.G18] + SUMPRODUCT([.B$17:.B18];[.D$17:.D18]))/1000" office:value-type="float" office:value="16.6280085248991" calcext:value-type="float">
            <text:p>16,6</text:p>
          </table:table-cell>
          <table:table-cell table:style-name="ce74" table:formula="of:=Info_matériau" office:value-type="float" office:value="3924" calcext:value-type="float">
            <text:p>3924</text:p>
          </table:table-cell>
          <table:table-cell table:style-name="ce181" table:formula="of:=IF([.K18]&lt;&gt;&quot;&quot;;IF([.K18]&gt;MAX([.J17];[.J18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llon concassé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18]+[.B19]" office:value-type="float" office:value="0.06" calcext:value-type="float">
            <text:p>0,06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9]&lt;&gt;&quot;&quot;;Info_matériau;&quot;&quot;)" office:value-type="float" office:value="0" calcext:value-type="float">
            <text:p>0,000</text:p>
          </table:table-cell>
          <table:table-cell table:style-name="ce80" table:formula="of:=MAX([.F19]; PI()*([.H18] + [.B19]*TAN([.I19]/360*2*PI()))^2)" office:value-type="float" office:value="0.109250122576374" calcext:value-type="float">
            <text:p>0,109</text:p>
          </table:table-cell>
          <table:table-cell table:style-name="ce75" table:formula="of:=SQRT(MAX([.F19];[.G19])/PI())" office:value-type="float" office:value="0.186481618619238" calcext:value-type="float">
            <text:p>0,186</text:p>
          </table:table-cell>
          <table:table-cell table:style-name="ce74" table:formula="of:=IF([.$A19]&lt;&gt;&quot;&quot;;Info_matériau;&quot;&quot;)" office:value-type="float" office:value="35" calcext:value-type="float">
            <text:p>35</text:p>
          </table:table-cell>
          <table:table-cell table:style-name="ce177" table:formula="of:=g*([.$E$16]/[.G19] + SUMPRODUCT([.B$17:.B19];[.D$17:.D19]))/1000" office:value-type="float" office:value="14.6462924394278" calcext:value-type="float">
            <text:p>14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19]&lt;&gt;&quot;&quot;;IF([.K19]&gt;MAX([.J18];[.J1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7" calcext:value-type="float">
            <text:p>0,07</text:p>
          </table:table-cell>
          <table:table-cell table:style-name="ce157" table:formula="of:=[.C19]+[.B20]" office:value-type="float" office:value="0.13" calcext:value-type="float">
            <text:p>0,13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0]&lt;&gt;&quot;&quot;;Info_matériau;&quot;&quot;)" office:value-type="float" office:value="0" calcext:value-type="float">
            <text:p>0,000</text:p>
          </table:table-cell>
          <table:table-cell table:style-name="ce80" table:formula="of:=MAX([.F20]; PI()*([.H19] + [.B20]*TAN([.I20]/360*2*PI()))^2)" office:value-type="float" office:value="0.174227811722017" calcext:value-type="float">
            <text:p>0,174</text:p>
          </table:table-cell>
          <table:table-cell table:style-name="ce75" table:formula="of:=SQRT(MAX([.F20];[.G20])/PI())" office:value-type="float" office:value="0.235496146293917" calcext:value-type="float">
            <text:p>0,235</text:p>
          </table:table-cell>
          <table:table-cell table:style-name="ce74" table:formula="of:=IF([.$A20]&lt;&gt;&quot;&quot;;Info_matériau;&quot;&quot;)" office:value-type="float" office:value="35" calcext:value-type="float">
            <text:p>35</text:p>
          </table:table-cell>
          <table:table-cell table:style-name="ce177" table:formula="of:=g*([.$E$16]/[.G20] + SUMPRODUCT([.B$17:.B20];[.D$17:.D20]))/1000" office:value-type="float" office:value="10.6530887295124" calcext:value-type="float">
            <text:p>10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0]&lt;&gt;&quot;&quot;;IF([.K20]&gt;MAX([.J19];[.J2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0]+[.B21]" office:value-type="float" office:value="0.23" calcext:value-type="float">
            <text:p>0,23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1]&lt;&gt;&quot;&quot;;Info_matériau;&quot;&quot;)" office:value-type="float" office:value="0" calcext:value-type="float">
            <text:p>0,000</text:p>
          </table:table-cell>
          <table:table-cell table:style-name="ce80" table:formula="of:=MAX([.F21]; PI()*([.H20] + [.B21]*TAN([.I21]/360*2*PI()))^2)" office:value-type="float" office:value="0.293238068647093" calcext:value-type="float">
            <text:p>0,293</text:p>
          </table:table-cell>
          <table:table-cell table:style-name="ce75" table:formula="of:=SQRT(MAX([.F21];[.G21])/PI())" office:value-type="float" office:value="0.305516900114888" calcext:value-type="float">
            <text:p>0,306</text:p>
          </table:table-cell>
          <table:table-cell table:style-name="ce74" table:formula="of:=IF([.$A21]&lt;&gt;&quot;&quot;;Info_matériau;&quot;&quot;)" office:value-type="float" office:value="35" calcext:value-type="float">
            <text:p>35</text:p>
          </table:table-cell>
          <table:table-cell table:style-name="ce177" table:formula="of:=g*([.$E$16]/[.G21] + SUMPRODUCT([.B$17:.B21];[.D$17:.D21]))/1000" office:value-type="float" office:value="8.69685698313842" calcext:value-type="float">
            <text:p>8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1]&lt;&gt;&quot;&quot;;IF([.K21]&gt;MAX([.J20];[.J2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1]+[.B22]" office:value-type="float" office:value="0.33" calcext:value-type="float">
            <text:p>0,33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2]&lt;&gt;&quot;&quot;;Info_matériau;&quot;&quot;)" office:value-type="float" office:value="0" calcext:value-type="float">
            <text:p>0,000</text:p>
          </table:table-cell>
          <table:table-cell table:style-name="ce80" table:formula="of:=MAX([.F22]; PI()*([.H21] + [.B22]*TAN([.I22]/360*2*PI()))^2)" office:value-type="float" office:value="0.443054192298068" calcext:value-type="float">
            <text:p>0,443</text:p>
          </table:table-cell>
          <table:table-cell table:style-name="ce75" table:formula="of:=SQRT(MAX([.F22];[.G22])/PI())" office:value-type="float" office:value="0.375537653935859" calcext:value-type="float">
            <text:p>0,376</text:p>
          </table:table-cell>
          <table:table-cell table:style-name="ce74" table:formula="of:=IF([.$A22]&lt;&gt;&quot;&quot;;Info_matériau;&quot;&quot;)" office:value-type="float" office:value="35" calcext:value-type="float">
            <text:p>35</text:p>
          </table:table-cell>
          <table:table-cell table:style-name="ce177" table:formula="of:=g*([.$E$16]/[.G22] + SUMPRODUCT([.B$17:.B22];[.D$17:.D22]))/1000" office:value-type="float" office:value="8.47151413784172" calcext:value-type="float">
            <text:p>8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2]&lt;&gt;&quot;&quot;;IF([.K22]&gt;MAX([.J21];[.J2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7" calcext:value-type="float">
            <text:p>0,17</text:p>
          </table:table-cell>
          <table:table-cell table:style-name="ce157" table:formula="of:=[.C22]+[.B23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3]&lt;&gt;&quot;&quot;;Info_matériau;&quot;&quot;)" office:value-type="float" office:value="0" calcext:value-type="float">
            <text:p>0,000</text:p>
          </table:table-cell>
          <table:table-cell table:style-name="ce80" table:formula="of:=MAX([.F23]; PI()*([.H22] + [.B23]*TAN([.I23]/360*2*PI()))^2)" office:value-type="float" office:value="0.768441066640664" calcext:value-type="float">
            <text:p>0,768</text:p>
          </table:table-cell>
          <table:table-cell table:style-name="ce75" table:formula="of:=SQRT(MAX([.F23];[.G23])/PI())" office:value-type="float" office:value="0.49457293543151" calcext:value-type="float">
            <text:p>0,495</text:p>
          </table:table-cell>
          <table:table-cell table:style-name="ce74" table:formula="of:=IF([.$A23]&lt;&gt;&quot;&quot;;Info_matériau;&quot;&quot;)" office:value-type="float" office:value="35" calcext:value-type="float">
            <text:p>35</text:p>
          </table:table-cell>
          <table:table-cell table:style-name="ce177" table:formula="of:=g*([.$E$16]/[.G23] + SUMPRODUCT([.B$17:.B23];[.D$17:.D23]))/1000" office:value-type="float" office:value="9.56671587823754" calcext:value-type="float">
            <text:p>9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3]&lt;&gt;&quot;&quot;;IF([.K23]&gt;MAX([.J22];[.J2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3]+[.B24]" office:value-type="float" office:value="0.6" calcext:value-type="float">
            <text:p>0,6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4]&lt;&gt;&quot;&quot;;Info_matériau;&quot;&quot;)" office:value-type="float" office:value="0" calcext:value-type="float">
            <text:p>0,000</text:p>
          </table:table-cell>
          <table:table-cell table:style-name="ce80" table:formula="of:=MAX([.F24]; PI()*([.H23] + [.B24]*TAN([.I24]/360*2*PI()))^2)" office:value-type="float" office:value="1.11060633329976" calcext:value-type="float">
            <text:p>1,111</text:p>
          </table:table-cell>
          <table:table-cell table:style-name="ce75" table:formula="of:=SQRT(MAX([.F24];[.G24])/PI())" office:value-type="float" office:value="0.59457293543151" calcext:value-type="float">
            <text:p>0,595</text:p>
          </table:table-cell>
          <table:table-cell table:style-name="ce74" table:formula="of:=IF([.$A24]&lt;&gt;&quot;&quot;;Info_matériau;&quot;&quot;)" office:value-type="float" office:value="45" calcext:value-type="float">
            <text:p>45</text:p>
          </table:table-cell>
          <table:table-cell table:style-name="ce177" table:formula="of:=g*([.$E$16]/[.G24] + SUMPRODUCT([.B$17:.B24];[.D$17:.D24]))/1000" office:value-type="float" office:value="10.9387519256999" calcext:value-type="float">
            <text:p>10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4]&lt;&gt;&quot;&quot;;IF([.K24]&gt;MAX([.J23];[.J2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24]+[.B25]" office:value-type="float" office:value="0.62" calcext:value-type="float">
            <text:p>0,62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5]&lt;&gt;&quot;&quot;;Info_matériau;&quot;&quot;)" office:value-type="float" office:value="0.5" calcext:value-type="float">
            <text:p>0,500</text:p>
          </table:table-cell>
          <table:table-cell table:style-name="ce80" table:formula="of:=MAX([.F25]; PI()*([.H24] + [.B25]*TAN([.I25]/360*2*PI()))^2)" office:value-type="float" office:value="1.11060633329976" calcext:value-type="float">
            <text:p>1,111</text:p>
          </table:table-cell>
          <table:table-cell table:style-name="ce75" table:formula="of:=SQRT(MAX([.F25];[.G25])/PI())" office:value-type="float" office:value="0.59457293543151" calcext:value-type="float">
            <text:p>0,595</text:p>
          </table:table-cell>
          <table:table-cell table:style-name="ce74" table:formula="of:=IF([.$A25]&lt;&gt;&quot;&quot;;Info_matériau;&quot;&quot;)" office:value-type="float" office:value="0" calcext:value-type="float">
            <text:p/>
          </table:table-cell>
          <table:table-cell table:style-name="ce177" table:formula="of:=g*([.$E$16]/[.G25] + SUMPRODUCT([.B$17:.B25];[.D$17:.D25]))/1000" office:value-type="float" office:value="11.3311519256999" calcext:value-type="float">
            <text:p>11,3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1" table:formula="of:=IF([.K25]&lt;&gt;&quot;&quot;;IF([.K25]&gt;MAX([.J24];[.J25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liège</text:p>
          </table:table-cell>
          <table:table-cell table:style-name="ce69" office:value-type="float" office:value="0.16" calcext:value-type="float">
            <text:p>0,16</text:p>
          </table:table-cell>
          <table:table-cell table:style-name="ce157" table:formula="of:=[.C25]+[.B26]" office:value-type="float" office:value="0.78" calcext:value-type="float">
            <text:p>0,78</text:p>
          </table:table-cell>
          <table:table-cell table:style-name="ce74" table:formula="of:=Info_matériau" office:value-type="float" office:value="150" calcext:value-type="float">
            <text:p>1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6]&lt;&gt;&quot;&quot;;Info_matériau;&quot;&quot;)" office:value-type="float" office:value="0" calcext:value-type="float">
            <text:p>0,000</text:p>
          </table:table-cell>
          <table:table-cell table:style-name="ce80" table:formula="of:=MAX([.F26]; PI()*([.H25] + [.B26]*TAN([.I26]/360*2*PI()))^2)" office:value-type="float" office:value="1.40682015760313" calcext:value-type="float">
            <text:p>1,407</text:p>
          </table:table-cell>
          <table:table-cell table:style-name="ce75" table:formula="of:=SQRT(MAX([.F26];[.G26])/PI())" office:value-type="float" office:value="0.66918216073631" calcext:value-type="float">
            <text:p>0,669</text:p>
          </table:table-cell>
          <table:table-cell table:style-name="ce74" table:formula="of:=IF([.$A26]&lt;&gt;&quot;&quot;;Info_matériau;&quot;&quot;)" office:value-type="float" office:value="25" calcext:value-type="float">
            <text:p>25</text:p>
          </table:table-cell>
          <table:table-cell table:style-name="ce177" table:formula="of:=g*([.$E$16]/[.G26] + SUMPRODUCT([.B$17:.B26];[.D$17:.D26]))/1000" office:value-type="float" office:value="11.2876159138702" calcext:value-type="float">
            <text:p>11,3</text:p>
          </table:table-cell>
          <table:table-cell table:style-name="ce74" table:formula="of:=Info_matériau" office:value-type="float" office:value="30" calcext:value-type="float">
            <text:p>30</text:p>
          </table:table-cell>
          <table:table-cell table:style-name="ce181" table:formula="of:=IF([.K26]&lt;&gt;&quot;&quot;;IF([.K26]&gt;MAX([.J25];[.J26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1" calcext:value-type="float">
            <text:p>0,01</text:p>
          </table:table-cell>
          <table:table-cell table:style-name="ce157" table:formula="of:=[.C26]+[.B27]" office:value-type="float" office:value="0.79" calcext:value-type="float">
            <text:p>0,79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7]&lt;&gt;&quot;&quot;;Info_matériau;&quot;&quot;)" office:value-type="float" office:value="0.5" calcext:value-type="float">
            <text:p>0,500</text:p>
          </table:table-cell>
          <table:table-cell table:style-name="ce80" table:formula="of:=MAX([.F27]; PI()*([.H26] + [.B27]*TAN([.I27]/360*2*PI()))^2)" office:value-type="float" office:value="1.40682015760313" calcext:value-type="float">
            <text:p>1,407</text:p>
          </table:table-cell>
          <table:table-cell table:style-name="ce75" table:formula="of:=SQRT(MAX([.F27];[.G27])/PI())" office:value-type="float" office:value="0.66918216073631" calcext:value-type="float">
            <text:p>0,669</text:p>
          </table:table-cell>
          <table:table-cell table:style-name="ce74" table:formula="of:=IF([.$A27]&lt;&gt;&quot;&quot;;Info_matériau;&quot;&quot;)" office:value-type="float" office:value="0" calcext:value-type="float">
            <text:p/>
          </table:table-cell>
          <table:table-cell table:style-name="ce177" table:formula="of:=g*([.$E$16]/[.G27] + SUMPRODUCT([.B$17:.B27];[.D$17:.D27]))/1000" office:value-type="float" office:value="11.4838159138702" calcext:value-type="float">
            <text:p>11,5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1" table:formula="of:=IF([.K27]&lt;&gt;&quot;&quot;;IF([.K27]&gt;MAX([.J26];[.J27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1" calcext:value-type="float">
            <text:p>0,21</text:p>
          </table:table-cell>
          <table:table-cell table:style-name="ce157" table:formula="of:=[.C27]+[.B28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8]&lt;&gt;&quot;&quot;;Info_matériau;&quot;&quot;)" office:value-type="float" office:value="0" calcext:value-type="float">
            <text:p>0,000</text:p>
          </table:table-cell>
          <table:table-cell table:style-name="ce80" table:formula="of:=MAX([.F28]; PI()*([.H27] + [.B28]*TAN([.I28]/360*2*PI()))^2)" office:value-type="float" office:value="2.42832945286111" calcext:value-type="float">
            <text:p>2,428</text:p>
          </table:table-cell>
          <table:table-cell table:style-name="ce75" table:formula="of:=SQRT(MAX([.F28];[.G28])/PI())" office:value-type="float" office:value="0.87918216073631" calcext:value-type="float">
            <text:p>0,879</text:p>
          </table:table-cell>
          <table:table-cell table:style-name="ce74" table:formula="of:=IF([.$A28]&lt;&gt;&quot;&quot;;Info_matériau;&quot;&quot;)" office:value-type="float" office:value="45" calcext:value-type="float">
            <text:p>45</text:p>
          </table:table-cell>
          <table:table-cell table:style-name="ce177" table:formula="of:=g*([.$E$16]/[.G28] + SUMPRODUCT([.B$17:.B28];[.D$17:.D28]))/1000" office:value-type="float" office:value="15.1640121419869" calcext:value-type="float">
            <text:p>15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28]&lt;&gt;&quot;&quot;;IF([.K28]&gt;MAX([.J27];[.J2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146" office:value-type="string" calcext:value-type="string" table:number-columns-spanned="12" table:number-rows-spanned="1">
            <text:p>Zone piétonne, liège épais à z=25cm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31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31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31]" office:value-type="float" office:value="0.025" calcext:value-type="float">
            <text:p>0,025</text:p>
          </table:table-cell>
          <table:table-cell table:style-name="ce75" table:formula="of:=SQRT(MAX([.F31];[.G31])/PI())" office:value-type="float" office:value="0.0892062058076385" calcext:value-type="float">
            <text:p>0,089</text:p>
          </table:table-cell>
          <table:table-cell table:style-name="ce74" table:formula="of:=IF([.$A31]&lt;&gt;&quot;&quot;;Info_matériau;&quot;&quot;)" office:value-type="float" office:value="0" calcext:value-type="float">
            <text:p/>
          </table:table-cell>
          <table:table-cell table:style-name="ce177" table:formula="of:=g*[.E31]/[.F31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31]+[.B32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2]&lt;&gt;&quot;&quot;;Info_matériau;&quot;&quot;)" office:value-type="float" office:value="0" calcext:value-type="float">
            <text:p>0,000</text:p>
          </table:table-cell>
          <table:table-cell table:style-name="ce80" table:formula="of:=MAX([.F32]; PI()*([.H31] + [.B32]*TAN([.I32]/360*2*PI()))^2)" office:value-type="float" office:value="0.0334557561076745" calcext:value-type="float">
            <text:p>0,033</text:p>
          </table:table-cell>
          <table:table-cell table:style-name="ce75" table:formula="of:=SQRT(MAX([.F32];[.G32])/PI())" office:value-type="float" office:value="0.103195435552289" calcext:value-type="float">
            <text:p>0,103</text:p>
          </table:table-cell>
          <table:table-cell table:style-name="ce74" table:formula="of:=IF([.$A32]&lt;&gt;&quot;&quot;;Info_matériau;&quot;&quot;)" office:value-type="float" office:value="25" calcext:value-type="float">
            <text:p>25</text:p>
          </table:table-cell>
          <table:table-cell table:style-name="ce177" table:formula="of:=g*([.$E$31]/[.G32] + SUMPRODUCT([.B$32:.B32];[.D$32:.D32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32]&lt;&gt;&quot;&quot;;IF([.K32]&gt;MAX([.J31];[.J3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Nidagravel 1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32]+[.B33]" office:value-type="float" office:value="0.04" calcext:value-type="float">
            <text:p>0,04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3]&lt;&gt;&quot;&quot;;Info_matériau;&quot;&quot;)" office:value-type="float" office:value="0.0176714586764426" calcext:value-type="float">
            <text:p>0,018</text:p>
          </table:table-cell>
          <table:table-cell table:style-name="ce80" table:formula="of:=MAX([.F33]; PI()*([.H32] + [.B33]*TAN([.I33]/360*2*PI()))^2)" office:value-type="float" office:value="0.0934575965400929" calcext:value-type="float">
            <text:p>0,093</text:p>
          </table:table-cell>
          <table:table-cell table:style-name="ce75" table:formula="of:=SQRT(MAX([.F33];[.G33])/PI())" office:value-type="float" office:value="0.172477467855044" calcext:value-type="float">
            <text:p>0,172</text:p>
          </table:table-cell>
          <table:table-cell table:style-name="ce74" table:formula="of:=IF([.$A33]&lt;&gt;&quot;&quot;;Info_matériau;&quot;&quot;)" office:value-type="float" office:value="60" calcext:value-type="float">
            <text:p>60</text:p>
          </table:table-cell>
          <table:table-cell table:style-name="ce177" table:formula="of:=g*([.$E$31]/[.G33] + SUMPRODUCT([.B$32:.B33];[.D$32:.D33]))/1000" office:value-type="float" office:value="16.6280085248991" calcext:value-type="float">
            <text:p>16,6</text:p>
          </table:table-cell>
          <table:table-cell table:style-name="ce74" table:formula="of:=Info_matériau" office:value-type="float" office:value="3924" calcext:value-type="float">
            <text:p>3924</text:p>
          </table:table-cell>
          <table:table-cell table:style-name="ce181" table:formula="of:=IF([.K33]&lt;&gt;&quot;&quot;;IF([.K33]&gt;MAX([.J32];[.J33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llon concassé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33]+[.B34]" office:value-type="float" office:value="0.07" calcext:value-type="float">
            <text:p>0,07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4]&lt;&gt;&quot;&quot;;Info_matériau;&quot;&quot;)" office:value-type="float" office:value="0" calcext:value-type="float">
            <text:p>0,000</text:p>
          </table:table-cell>
          <table:table-cell table:style-name="ce80" table:formula="of:=MAX([.F34]; PI()*([.H33] + [.B34]*TAN([.I34]/360*2*PI()))^2)" office:value-type="float" office:value="0.117608473595403" calcext:value-type="float">
            <text:p>0,118</text:p>
          </table:table-cell>
          <table:table-cell table:style-name="ce75" table:formula="of:=SQRT(MAX([.F34];[.G34])/PI())" office:value-type="float" office:value="0.193483694001335" calcext:value-type="float">
            <text:p>0,193</text:p>
          </table:table-cell>
          <table:table-cell table:style-name="ce74" table:formula="of:=IF([.$A34]&lt;&gt;&quot;&quot;;Info_matériau;&quot;&quot;)" office:value-type="float" office:value="35" calcext:value-type="float">
            <text:p>35</text:p>
          </table:table-cell>
          <table:table-cell table:style-name="ce177" table:formula="of:=g*([.$E$31]/[.G34] + SUMPRODUCT([.B$32:.B34];[.D$32:.D34]))/1000" office:value-type="float" office:value="13.8362035681558" calcext:value-type="float">
            <text:p>13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34]&lt;&gt;&quot;&quot;;IF([.K34]&gt;MAX([.J33];[.J3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34]+[.B35]" office:value-type="float" office:value="0.09" calcext:value-type="float">
            <text:p>0,09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5]&lt;&gt;&quot;&quot;;Info_matériau;&quot;&quot;)" office:value-type="float" office:value="0.5" calcext:value-type="float">
            <text:p>0,500</text:p>
          </table:table-cell>
          <table:table-cell table:style-name="ce80" table:formula="of:=MAX([.F35]; PI()*([.H34] + [.B35]*TAN([.I35]/360*2*PI()))^2)" office:value-type="float" office:value="0.5" calcext:value-type="float">
            <text:p>0,500</text:p>
          </table:table-cell>
          <table:table-cell table:style-name="ce75" table:formula="of:=SQRT(MAX([.F35];[.G35])/PI())" office:value-type="float" office:value="0.398942280401433" calcext:value-type="float">
            <text:p>0,399</text:p>
          </table:table-cell>
          <table:table-cell table:style-name="ce74" table:formula="of:=IF([.$A35]&lt;&gt;&quot;&quot;;Info_matériau;&quot;&quot;)" office:value-type="float" office:value="0" calcext:value-type="float">
            <text:p/>
          </table:table-cell>
          <table:table-cell table:style-name="ce177" table:formula="of:=g*([.$E$31]/[.G35] + SUMPRODUCT([.B$32:.B35];[.D$32:.D35]))/1000" office:value-type="float" office:value="4.65975" calcext:value-type="float">
            <text:p>4,7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1" table:formula="of:=IF([.K35]&lt;&gt;&quot;&quot;;IF([.K35]&gt;MAX([.J34];[.J35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liège</text:p>
          </table:table-cell>
          <table:table-cell table:style-name="ce69" office:value-type="float" office:value="0.16" calcext:value-type="float">
            <text:p>0,16</text:p>
          </table:table-cell>
          <table:table-cell table:style-name="ce157" table:formula="of:=[.C35]+[.B36]" office:value-type="float" office:value="0.25" calcext:value-type="float">
            <text:p>0,25</text:p>
          </table:table-cell>
          <table:table-cell table:style-name="ce74" table:formula="of:=Info_matériau" office:value-type="float" office:value="150" calcext:value-type="float">
            <text:p>1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6]&lt;&gt;&quot;&quot;;Info_matériau;&quot;&quot;)" office:value-type="float" office:value="0" calcext:value-type="float">
            <text:p>0,000</text:p>
          </table:table-cell>
          <table:table-cell table:style-name="ce80" table:formula="of:=MAX([.F36]; PI()*([.H35] + [.B36]*TAN([.I36]/360*2*PI()))^2)" office:value-type="float" office:value="0.704505383873495" calcext:value-type="float">
            <text:p>0,705</text:p>
          </table:table-cell>
          <table:table-cell table:style-name="ce75" table:formula="of:=SQRT(MAX([.F36];[.G36])/PI())" office:value-type="float" office:value="0.473551505706233" calcext:value-type="float">
            <text:p>0,474</text:p>
          </table:table-cell>
          <table:table-cell table:style-name="ce74" table:formula="of:=IF([.$A36]&lt;&gt;&quot;&quot;;Info_matériau;&quot;&quot;)" office:value-type="float" office:value="25" calcext:value-type="float">
            <text:p>25</text:p>
          </table:table-cell>
          <table:table-cell table:style-name="ce177" table:formula="of:=g*([.$E$31]/[.G36] + SUMPRODUCT([.B$32:.B36];[.D$32:.D36]))/1000" office:value-type="float" office:value="4.04088943890199" calcext:value-type="float">
            <text:p>4,0</text:p>
          </table:table-cell>
          <table:table-cell table:style-name="ce74" table:formula="of:=Info_matériau" office:value-type="float" office:value="30" calcext:value-type="float">
            <text:p>30</text:p>
          </table:table-cell>
          <table:table-cell table:style-name="ce181" table:formula="of:=IF([.K36]&lt;&gt;&quot;&quot;;IF([.K36]&gt;MAX([.J35];[.J36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1" calcext:value-type="float">
            <text:p>0,01</text:p>
          </table:table-cell>
          <table:table-cell table:style-name="ce157" table:formula="of:=[.C36]+[.B37]" office:value-type="float" office:value="0.26" calcext:value-type="float">
            <text:p>0,26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7]&lt;&gt;&quot;&quot;;Info_matériau;&quot;&quot;)" office:value-type="float" office:value="0.5" calcext:value-type="float">
            <text:p>0,500</text:p>
          </table:table-cell>
          <table:table-cell table:style-name="ce80" table:formula="of:=MAX([.F37]; PI()*([.H36] + [.B37]*TAN([.I37]/360*2*PI()))^2)" office:value-type="float" office:value="0.704505383873495" calcext:value-type="float">
            <text:p>0,705</text:p>
          </table:table-cell>
          <table:table-cell table:style-name="ce75" table:formula="of:=SQRT(MAX([.F37];[.G37])/PI())" office:value-type="float" office:value="0.473551505706233" calcext:value-type="float">
            <text:p>0,474</text:p>
          </table:table-cell>
          <table:table-cell table:style-name="ce74" table:formula="of:=IF([.$A37]&lt;&gt;&quot;&quot;;Info_matériau;&quot;&quot;)" office:value-type="float" office:value="0" calcext:value-type="float">
            <text:p/>
          </table:table-cell>
          <table:table-cell table:style-name="ce177" table:formula="of:=g*([.$E$31]/[.G37] + SUMPRODUCT([.B$32:.B37];[.D$32:.D37]))/1000" office:value-type="float" office:value="4.23708943890199" calcext:value-type="float">
            <text:p>4,2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1" table:formula="of:=IF([.K37]&lt;&gt;&quot;&quot;;IF([.K37]&gt;MAX([.J36];[.J37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4" calcext:value-type="float">
            <text:p>0,14</text:p>
          </table:table-cell>
          <table:table-cell table:style-name="ce157" table:formula="of:=[.C37]+[.B38]" office:value-type="float" office:value="0.4" calcext:value-type="float">
            <text:p>0,4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8]&lt;&gt;&quot;&quot;;Info_matériau;&quot;&quot;)" office:value-type="float" office:value="0" calcext:value-type="float">
            <text:p>0,000</text:p>
          </table:table-cell>
          <table:table-cell table:style-name="ce80" table:formula="of:=MAX([.F38]; PI()*([.H37] + [.B38]*TAN([.I38]/360*2*PI()))^2)" office:value-type="float" office:value="1.18263826068232" calcext:value-type="float">
            <text:p>1,183</text:p>
          </table:table-cell>
          <table:table-cell table:style-name="ce75" table:formula="of:=SQRT(MAX([.F38];[.G38])/PI())" office:value-type="float" office:value="0.613551505706232" calcext:value-type="float">
            <text:p>0,614</text:p>
          </table:table-cell>
          <table:table-cell table:style-name="ce74" table:formula="of:=IF([.$A38]&lt;&gt;&quot;&quot;;Info_matériau;&quot;&quot;)" office:value-type="float" office:value="45" calcext:value-type="float">
            <text:p>45</text:p>
          </table:table-cell>
          <table:table-cell table:style-name="ce177" table:formula="of:=g*([.$E$31]/[.G38] + SUMPRODUCT([.B$32:.B38];[.D$32:.D38]))/1000" office:value-type="float" office:value="6.13944198213275" calcext:value-type="float">
            <text:p>6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38]&lt;&gt;&quot;&quot;;IF([.K38]&gt;MAX([.J37];[.J3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38]+[.B39]" office:value-type="float" office:value="0.6" calcext:value-type="float">
            <text:p>0,6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9]&lt;&gt;&quot;&quot;;Info_matériau;&quot;&quot;)" office:value-type="float" office:value="0" calcext:value-type="float">
            <text:p>0,000</text:p>
          </table:table-cell>
          <table:table-cell table:style-name="ce80" table:formula="of:=MAX([.F39]; PI()*([.H38] + [.B39]*TAN([.I39]/360*2*PI()))^2)" office:value-type="float" office:value="2.07931352799617" calcext:value-type="float">
            <text:p>2,079</text:p>
          </table:table-cell>
          <table:table-cell table:style-name="ce75" table:formula="of:=SQRT(MAX([.F39];[.G39])/PI())" office:value-type="float" office:value="0.813551505706232" calcext:value-type="float">
            <text:p>0,814</text:p>
          </table:table-cell>
          <table:table-cell table:style-name="ce74" table:formula="of:=IF([.$A39]&lt;&gt;&quot;&quot;;Info_matériau;&quot;&quot;)" office:value-type="float" office:value="45" calcext:value-type="float">
            <text:p>45</text:p>
          </table:table-cell>
          <table:table-cell table:style-name="ce177" table:formula="of:=g*([.$E$31]/[.G39] + SUMPRODUCT([.B$32:.B39];[.D$32:.D39]))/1000" office:value-type="float" office:value="9.52687548378468" calcext:value-type="float">
            <text:p>9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39]&lt;&gt;&quot;&quot;;IF([.K39]&gt;MAX([.J38];[.J3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4" calcext:value-type="float">
            <text:p>0,40</text:p>
          </table:table-cell>
          <table:table-cell table:style-name="ce157" table:formula="of:=[.C39]+[.B40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0]&lt;&gt;&quot;&quot;;Info_matériau;&quot;&quot;)" office:value-type="float" office:value="0" calcext:value-type="float">
            <text:p>0,000</text:p>
          </table:table-cell>
          <table:table-cell table:style-name="ce80" table:formula="of:=MAX([.F40]; PI()*([.H39] + [.B40]*TAN([.I40]/360*2*PI()))^2)" office:value-type="float" office:value="4.62664629948543" calcext:value-type="float">
            <text:p>4,627</text:p>
          </table:table-cell>
          <table:table-cell table:style-name="ce75" table:formula="of:=SQRT(MAX([.F40];[.G40])/PI())" office:value-type="float" office:value="1.21355150570623" calcext:value-type="float">
            <text:p>1,214</text:p>
          </table:table-cell>
          <table:table-cell table:style-name="ce74" table:formula="of:=IF([.$A40]&lt;&gt;&quot;&quot;;Info_matériau;&quot;&quot;)" office:value-type="float" office:value="45" calcext:value-type="float">
            <text:p>45</text:p>
          </table:table-cell>
          <table:table-cell table:style-name="ce177" table:formula="of:=g*([.$E$31]/[.G40] + SUMPRODUCT([.B$32:.B40];[.D$32:.D40]))/1000" office:value-type="float" office:value="16.9852389505246" calcext:value-type="float">
            <text:p>17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1" table:formula="of:=IF([.K40]&lt;&gt;&quot;&quot;;IF([.K40]&gt;MAX([.J39];[.J4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3">
          <table:table-cell table:style-name="ce14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Zone piétonne'.L5:'Zone piétonne'.L13 'Zone piétonne'.L17:'Zone piétonne'.L28 'Zone piétonne'.L32:'Zone piétonne'.L40">
            <calcext:condition calcext:apply-style-name="Bad" calcext:value="=&quot;écrasement&quot;" calcext:base-cell-address="'Zone piétonne'.L5"/>
            <calcext:condition calcext:apply-style-name="Good" calcext:value="=&quot;ok&quot;" calcext:base-cell-address="'Zone piétonne'.L5"/>
          </calcext:conditional-format>
        </calcext:conditional-formats>
      </table:table>
      <table:table table:name="Perrons" table:style-name="ta1" table:print="false">
        <office:forms form:automatic-focus="false" form:apply-design-mode="false"/>
        <table:table-column table:style-name="co15" table:default-cell-style-name="ce64"/>
        <table:table-column table:style-name="co16" table:default-cell-style-name="ce64"/>
        <table:table-column table:style-name="co17" table:number-columns-repeated="2" table:default-cell-style-name="ce64"/>
        <table:table-column table:style-name="co18" table:default-cell-style-name="ce64"/>
        <table:table-column table:style-name="co11" table:number-columns-repeated="4" table:default-cell-style-name="ce64"/>
        <table:table-column table:style-name="co19" table:default-cell-style-name="ce64"/>
        <table:table-column table:style-name="co11" table:default-cell-style-name="ce64"/>
        <table:table-column table:style-name="co20" table:default-cell-style-name="ce64"/>
        <table:table-column table:style-name="co11" table:number-columns-repeated="51" table:default-cell-style-name="ce64"/>
        <table:table-column table:style-name="co11" table:number-columns-repeated="185" table:default-cell-style-name="Default"/>
        <table:table-column table:style-name="co2" table:number-columns-repeated="776" table:default-cell-style-name="Default"/>
        <table:table-row table:style-name="ro10">
          <table:table-cell table:style-name="ce144" office:value-type="string" calcext:value-type="string">
            <text:p>Matériau</text:p>
          </table:table-cell>
          <table:table-cell table:style-name="ce150" office:value-type="string" calcext:value-type="string">
            <text:p>e</text:p>
          </table:table-cell>
          <table:table-cell table:style-name="ce150" office:value-type="string" calcext:value-type="string">
            <text:p>z</text:p>
          </table:table-cell>
          <table:table-cell table:style-name="ce159" office:value-type="string" calcext:value-type="string">
            <text:p>ρ</text:p>
          </table:table-cell>
          <table:table-cell table:style-name="ce150" office:value-type="string" calcext:value-type="string">
            <text:p>M0</text:p>
          </table:table-cell>
          <table:table-cell table:style-name="ce164" office:value-type="string" calcext:value-type="string">
            <text:p>Sr</text:p>
          </table:table-cell>
          <table:table-cell table:style-name="ce164" office:value-type="string" calcext:value-type="string">
            <text:p>S<text:span text:style-name="T12">n</text:span></text:p>
          </table:table-cell>
          <table:table-cell table:style-name="ce168" office:value-type="string" calcext:value-type="string">
            <text:p>r<text:span text:style-name="T12">n</text:span></text:p>
          </table:table-cell>
          <table:table-cell table:style-name="ce171" office:value-type="string" calcext:value-type="string">
            <text:p>φ</text:p>
          </table:table-cell>
          <table:table-cell table:style-name="ce174" office:value-type="string" calcext:value-type="string">
            <text:p>P<text:span text:style-name="T12">n (kPa)</text:span></text:p>
          </table:table-cell>
          <table:table-cell table:style-name="ce168" office:value-type="string" calcext:value-type="string">
            <text:p>Rc</text:p>
          </table:table-cell>
          <table:table-cell table:style-name="ce178" office:value-type="string" calcext:value-type="string">
            <text:p>Rc<text:span text:style-name="T12">n</text:span><text:span text:style-name="T16"> &gt;max(Pn, P</text:span><text:span text:style-name="T12">n-1</text:span><text:span text:style-name="T16">)</text:span><text:span text:style-name="T12"> </text:span><text:span text:style-name="T16">?</text:span></text:p>
          </table:table-cell>
          <table:table-cell table:style-name="ce85" table:number-columns-repeated="44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145"/>
          <table:table-cell table:style-name="ce151" table:number-columns-repeated="2"/>
          <table:table-cell table:style-name="ce160"/>
          <table:table-cell table:style-name="ce151"/>
          <table:table-cell table:style-name="ce165" table:number-columns-repeated="2"/>
          <table:table-cell table:style-name="ce169"/>
          <table:table-cell table:style-name="ce172"/>
          <table:table-cell table:style-name="ce175"/>
          <table:table-cell table:style-name="ce169"/>
          <table:table-cell table:style-name="ce179"/>
          <table:table-cell table:style-name="ce184" table:number-columns-repeated="44"/>
          <table:table-cell table:style-name="ce187" table:number-columns-repeated="7"/>
          <table:table-cell table:style-name="ce188" table:number-columns-repeated="961"/>
        </table:table-row>
        <table:table-row table:style-name="ro12">
          <table:table-cell table:style-name="ce146" office:value-type="string" calcext:value-type="string" table:number-columns-spanned="12" table:number-rows-spanned="1">
            <text:p>Perron cote drain, remblai gravier</text:p>
          </table:table-cell>
          <table:covered-table-cell table:number-columns-repeated="2" table:style-name="ce152"/>
          <table:covered-table-cell table:style-name="ce161"/>
          <table:covered-table-cell table:style-name="ce152"/>
          <table:covered-table-cell table:number-columns-repeated="2" table:style-name="ce166"/>
          <table:covered-table-cell table:style-name="ce170"/>
          <table:covered-table-cell table:style-name="ce173"/>
          <table:covered-table-cell table:style-name="ce176"/>
          <table:covered-table-cell table:style-name="ce170"/>
          <table:covered-table-cell table:style-name="ce180"/>
          <table:table-cell/>
          <table:table-cell table:style-name="ce85" table:number-columns-repeated="43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4]&lt;&gt;&quot;&quot;;Info_matériau;&quot;&quot;)" office:value-type="float" office:value="0" calcext:value-type="float">
            <text:p/>
          </table:table-cell>
          <table:table-cell table:style-name="ce156" office:value-type="float" office:value="-0.53" calcext:value-type="float">
            <text:p>-0,53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4]" office:value-type="float" office:value="0.025" calcext:value-type="float">
            <text:p>0,025</text:p>
          </table:table-cell>
          <table:table-cell table:style-name="ce75" table:formula="of:=SQRT(MAX([.F4];[.G4])/PI())" office:value-type="float" office:value="0.0892062058076385" calcext:value-type="float">
            <text:p>0,089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177" table:formula="of:=g*[.E4]/[.F4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/>
          <table:table-cell table:style-name="ce190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4]+[.B5]" office:value-type="float" office:value="-0.5" calcext:value-type="float">
            <text:p>-0,5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]&lt;&gt;&quot;&quot;;Info_matériau;&quot;&quot;)" office:value-type="float" office:value="0" calcext:value-type="float">
            <text:p>0,000</text:p>
          </table:table-cell>
          <table:table-cell table:style-name="ce80" table:formula="of:=MAX([.F5]; PI()*([.H4] + [.B5]*TAN([.I5]/360*2*PI()))^2)" office:value-type="float" office:value="0.0334557561076745" calcext:value-type="float">
            <text:p>0,033</text:p>
          </table:table-cell>
          <table:table-cell table:style-name="ce75" table:formula="of:=SQRT(MAX([.F5];[.G5])/PI())" office:value-type="float" office:value="0.103195435552289" calcext:value-type="float">
            <text:p>0,103</text:p>
          </table:table-cell>
          <table:table-cell table:style-name="ce74" table:formula="of:=IF([.$A5]&lt;&gt;&quot;&quot;;Info_matériau;&quot;&quot;)" office:value-type="float" office:value="25" calcext:value-type="float">
            <text:p>25</text:p>
          </table:table-cell>
          <table:table-cell table:style-name="ce177" table:formula="of:=g*([.$E$4]/[.G5] + SUMPRODUCT([.B$5:.B5];[.D$5:.D5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5]&lt;&gt;&quot;&quot;;IF([.K5]&gt;MAX([.J4];[.J5]); &quot;ok&quot;; &quot;écrasement&quot;);&quot;n.c.&quot;)" office:value-type="string" office:string-value="n.c." calcext:value-type="string">
            <text:p>n.c.</text:p>
          </table:table-cell>
          <table:table-cell table:style-name="Default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Béton allégé 1x2m</text:p>
          </table:table-cell>
          <table:table-cell table:style-name="ce69" office:value-type="float" office:value="0.65" calcext:value-type="float">
            <text:p>0,65</text:p>
          </table:table-cell>
          <table:table-cell table:style-name="ce157" table:formula="of:=[.C5]+[.B6]" office:value-type="float" office:value="0.15" calcext:value-type="float">
            <text:p>0,15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6]&lt;&gt;&quot;&quot;;Info_matériau;&quot;&quot;)" office:value-type="float" office:value="2" calcext:value-type="float">
            <text:p>2,000</text:p>
          </table:table-cell>
          <table:table-cell table:style-name="ce80" table:formula="of:=MAX([.F6]; PI()*([.H5] + [.B6]*TAN([.I6]/360*2*PI()))^2)" office:value-type="float" office:value="2" calcext:value-type="float">
            <text:p>2,000</text:p>
          </table:table-cell>
          <table:table-cell table:style-name="ce75" table:formula="of:=SQRT(MAX([.F6];[.G6])/PI())" office:value-type="float" office:value="0.797884560802865" calcext:value-type="float">
            <text:p>0,798</text:p>
          </table:table-cell>
          <table:table-cell table:style-name="ce74" table:formula="of:=IF([.$A6]&lt;&gt;&quot;&quot;;Info_matériau;&quot;&quot;)" office:value-type="float" office:value="0" calcext:value-type="float">
            <text:p/>
          </table:table-cell>
          <table:table-cell table:style-name="ce177" table:formula="of:=g*([.$E$4]/[.G6] + SUMPRODUCT([.B$5:.B6];[.D$5:.D6]))/1000" office:value-type="float" office:value="7.40655" calcext:value-type="float">
            <text:p>7,4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189" table:formula="of:=IF([.K6]&lt;&gt;&quot;&quot;;IF([.K6]&gt;MAX([.J5];[.J6]); &quot;ok&quot;; &quot;écrasement&quot;);&quot;n.c.&quot;)" office:value-type="string" office:string-value="ok" calcext:value-type="string">
            <text:p>ok</text:p>
          </table:table-cell>
          <table:table-cell table:style-name="Default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Béton allégé 1x2m</text:p>
          </table:table-cell>
          <table:table-cell table:style-name="ce69" office:value-type="float" office:value="0" calcext:value-type="float">
            <text:p>0,00</text:p>
          </table:table-cell>
          <table:table-cell table:style-name="ce157" table:formula="of:=[.C6]+[.B7]" office:value-type="float" office:value="0.15" calcext:value-type="float">
            <text:p>0,15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7]&lt;&gt;&quot;&quot;;Info_matériau;&quot;&quot;)" office:value-type="float" office:value="2" calcext:value-type="float">
            <text:p>2,000</text:p>
          </table:table-cell>
          <table:table-cell table:style-name="ce80" table:formula="of:=MAX([.F7]; PI()*([.H6] + [.B7]*TAN([.I7]/360*2*PI()))^2)" office:value-type="float" office:value="2" calcext:value-type="float">
            <text:p>2,000</text:p>
          </table:table-cell>
          <table:table-cell table:style-name="ce75" table:formula="of:=SQRT(MAX([.F7];[.G7])/PI())" office:value-type="float" office:value="0.797884560802865" calcext:value-type="float">
            <text:p>0,798</text:p>
          </table:table-cell>
          <table:table-cell table:style-name="ce74" table:formula="of:=IF([.$A7]&lt;&gt;&quot;&quot;;Info_matériau;&quot;&quot;)" office:value-type="float" office:value="0" calcext:value-type="float">
            <text:p/>
          </table:table-cell>
          <table:table-cell table:style-name="ce177" table:formula="of:=g*([.$E$4]/[.G7] + SUMPRODUCT([.B$5:.B7];[.D$5:.D7]))/1000" office:value-type="float" office:value="7.40655" calcext:value-type="float">
            <text:p>7,4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189" table:formula="of:=IF([.K7]&lt;&gt;&quot;&quot;;IF([.K7]&gt;MAX([.J6];[.J7]); &quot;ok&quot;; &quot;écrasement&quot;);&quot;n.c.&quot;)" office:value-type="string" office:string-value="ok" calcext:value-type="string">
            <text:p>ok</text:p>
          </table:table-cell>
          <table:table-cell table:style-name="Default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7]+[.B8]" office:value-type="float" office:value="0.3" calcext:value-type="float">
            <text:p>0,3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8]&lt;&gt;&quot;&quot;;Info_matériau;&quot;&quot;)" office:value-type="float" office:value="0" calcext:value-type="float">
            <text:p>0,000</text:p>
          </table:table-cell>
          <table:table-cell table:style-name="ce80" table:formula="of:=MAX([.F8]; PI()*([.H7] + [.B8]*TAN([.I8]/360*2*PI()))^2)" office:value-type="float" office:value="2.5612046040825" calcext:value-type="float">
            <text:p>2,561</text:p>
          </table:table-cell>
          <table:table-cell table:style-name="ce75" table:formula="of:=SQRT(MAX([.F8];[.G8])/PI())" office:value-type="float" office:value="0.902915691534322" calcext:value-type="float">
            <text:p>0,903</text:p>
          </table:table-cell>
          <table:table-cell table:style-name="ce74" table:formula="of:=IF([.$A8]&lt;&gt;&quot;&quot;;Info_matériau;&quot;&quot;)" office:value-type="float" office:value="35" calcext:value-type="float">
            <text:p>35</text:p>
          </table:table-cell>
          <table:table-cell table:style-name="ce177" table:formula="of:=g*([.$E$4]/[.G8] + SUMPRODUCT([.B$5:.B8];[.D$5:.D8]))/1000" office:value-type="float" office:value="9.45258434124492" calcext:value-type="float">
            <text:p>9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8]&lt;&gt;&quot;&quot;;IF([.K8]&gt;MAX([.J7];[.J8]); &quot;ok&quot;; &quot;écrasement&quot;);&quot;n.c.&quot;)" office:value-type="string" office:string-value="n.c." calcext:value-type="string">
            <text:p>n.c.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8]+[.B9]" office:value-type="float" office:value="0.4" calcext:value-type="float">
            <text:p>0,4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9]&lt;&gt;&quot;&quot;;Info_matériau;&quot;&quot;)" office:value-type="float" office:value="0" calcext:value-type="float">
            <text:p>0,000</text:p>
          </table:table-cell>
          <table:table-cell table:style-name="ce80" table:formula="of:=MAX([.F9]; PI()*([.H8] + [.B9]*TAN([.I9]/360*2*PI()))^2)" office:value-type="float" office:value="2.97384834021155" calcext:value-type="float">
            <text:p>2,974</text:p>
          </table:table-cell>
          <table:table-cell table:style-name="ce75" table:formula="of:=SQRT(MAX([.F9];[.G9])/PI())" office:value-type="float" office:value="0.972936445355293" calcext:value-type="float">
            <text:p>0,973</text:p>
          </table:table-cell>
          <table:table-cell table:style-name="ce74" table:formula="of:=IF([.$A9]&lt;&gt;&quot;&quot;;Info_matériau;&quot;&quot;)" office:value-type="float" office:value="35" calcext:value-type="float">
            <text:p>35</text:p>
          </table:table-cell>
          <table:table-cell table:style-name="ce177" table:formula="of:=g*([.$E$4]/[.G9] + SUMPRODUCT([.B$5:.B9];[.D$5:.D9]))/1000" office:value-type="float" office:value="10.8443633972075" calcext:value-type="float">
            <text:p>10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9]&lt;&gt;&quot;&quot;;IF([.K9]&gt;MAX([.J8];[.J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9]+[.B10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0]&lt;&gt;&quot;&quot;;Info_matériau;&quot;&quot;)" office:value-type="float" office:value="0" calcext:value-type="float">
            <text:p>0,000</text:p>
          </table:table-cell>
          <table:table-cell table:style-name="ce80" table:formula="of:=MAX([.F10]; PI()*([.H9] + [.B10]*TAN([.I10]/360*2*PI()))^2)" office:value-type="float" office:value="3.41729794306649" calcext:value-type="float">
            <text:p>3,417</text:p>
          </table:table-cell>
          <table:table-cell table:style-name="ce75" table:formula="of:=SQRT(MAX([.F10];[.G10])/PI())" office:value-type="float" office:value="1.04295719917626" calcext:value-type="float">
            <text:p>1,043</text:p>
          </table:table-cell>
          <table:table-cell table:style-name="ce74" table:formula="of:=IF([.$A10]&lt;&gt;&quot;&quot;;Info_matériau;&quot;&quot;)" office:value-type="float" office:value="35" calcext:value-type="float">
            <text:p>35</text:p>
          </table:table-cell>
          <table:table-cell table:style-name="ce177" table:formula="of:=g*([.$E$4]/[.G10] + SUMPRODUCT([.B$5:.B10];[.D$5:.D10]))/1000" office:value-type="float" office:value="12.2516533669044" calcext:value-type="float">
            <text:p>12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10]&lt;&gt;&quot;&quot;;IF([.K10]&gt;MAX([.J9];[.J1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10]+[.B11]" office:value-type="float" office:value="0.6" calcext:value-type="float">
            <text:p>0,6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1]&lt;&gt;&quot;&quot;;Info_matériau;&quot;&quot;)" office:value-type="float" office:value="0" calcext:value-type="float">
            <text:p>0,000</text:p>
          </table:table-cell>
          <table:table-cell table:style-name="ce80" table:formula="of:=MAX([.F11]; PI()*([.H10] + [.B11]*TAN([.I11]/360*2*PI()))^2)" office:value-type="float" office:value="3.89155341264733" calcext:value-type="float">
            <text:p>3,892</text:p>
          </table:table-cell>
          <table:table-cell table:style-name="ce75" table:formula="of:=SQRT(MAX([.F11];[.G11])/PI())" office:value-type="float" office:value="1.11297795299723" calcext:value-type="float">
            <text:p>1,113</text:p>
          </table:table-cell>
          <table:table-cell table:style-name="ce74" table:formula="of:=IF([.$A11]&lt;&gt;&quot;&quot;;Info_matériau;&quot;&quot;)" office:value-type="float" office:value="35" calcext:value-type="float">
            <text:p>35</text:p>
          </table:table-cell>
          <table:table-cell table:style-name="ce177" table:formula="of:=g*([.$E$4]/[.G11] + SUMPRODUCT([.B$5:.B11];[.D$5:.D11]))/1000" office:value-type="float" office:value="13.6706766358102" calcext:value-type="float">
            <text:p>13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11]&lt;&gt;&quot;&quot;;IF([.K11]&gt;MAX([.J10];[.J1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11]+[.B12]" office:value-type="float" office:value="0.8" calcext:value-type="float">
            <text:p>0,8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2]&lt;&gt;&quot;&quot;;Info_matériau;&quot;&quot;)" office:value-type="float" office:value="0" calcext:value-type="float">
            <text:p>0,000</text:p>
          </table:table-cell>
          <table:table-cell table:style-name="ce80" table:formula="of:=MAX([.F12]; PI()*([.H11] + [.B12]*TAN([.I12]/360*2*PI()))^2)" office:value-type="float" office:value="5.41582646308833" calcext:value-type="float">
            <text:p>5,416</text:p>
          </table:table-cell>
          <table:table-cell table:style-name="ce75" table:formula="of:=SQRT(MAX([.F12];[.G12])/PI())" office:value-type="float" office:value="1.31297795299723" calcext:value-type="float">
            <text:p>1,313</text:p>
          </table:table-cell>
          <table:table-cell table:style-name="ce74" table:formula="of:=IF([.$A12]&lt;&gt;&quot;&quot;;Info_matériau;&quot;&quot;)" office:value-type="float" office:value="45" calcext:value-type="float">
            <text:p>45</text:p>
          </table:table-cell>
          <table:table-cell table:style-name="ce177" table:formula="of:=g*([.$E$4]/[.G12] + SUMPRODUCT([.B$5:.B12];[.D$5:.D12]))/1000" office:value-type="float" office:value="17.4882536836444" calcext:value-type="float">
            <text:p>17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12]&lt;&gt;&quot;&quot;;IF([.K12]&gt;MAX([.J11];[.J1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12]+[.B13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3]&lt;&gt;&quot;&quot;;Info_matériau;&quot;&quot;)" office:value-type="float" office:value="0" calcext:value-type="float">
            <text:p>0,000</text:p>
          </table:table-cell>
          <table:table-cell table:style-name="ce80" table:formula="of:=MAX([.F13]; PI()*([.H12] + [.B13]*TAN([.I13]/360*2*PI()))^2)" office:value-type="float" office:value="7.19142692581652" calcext:value-type="float">
            <text:p>7,191</text:p>
          </table:table-cell>
          <table:table-cell table:style-name="ce75" table:formula="of:=SQRT(MAX([.F13];[.G13])/PI())" office:value-type="float" office:value="1.51297795299723" calcext:value-type="float">
            <text:p>1,513</text:p>
          </table:table-cell>
          <table:table-cell table:style-name="ce74" table:formula="of:=IF([.$A13]&lt;&gt;&quot;&quot;;Info_matériau;&quot;&quot;)" office:value-type="float" office:value="45" calcext:value-type="float">
            <text:p>45</text:p>
          </table:table-cell>
          <table:table-cell table:style-name="ce177" table:formula="of:=g*([.$E$4]/[.G13] + SUMPRODUCT([.B$5:.B13];[.D$5:.D13]))/1000" office:value-type="float" office:value="21.3451686403866" calcext:value-type="float">
            <text:p>21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13]&lt;&gt;&quot;&quot;;IF([.K13]&gt;MAX([.J12];[.J1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2"/>
          <table:table-cell table:style-name="ce70"/>
          <table:table-cell table:style-name="ce157"/>
          <table:table-cell table:style-name="ce74"/>
          <table:table-cell table:style-name="ce68" table:number-columns-repeated="2"/>
          <table:table-cell table:style-name="ce80"/>
          <table:table-cell table:style-name="ce75"/>
          <table:table-cell table:style-name="ce74"/>
          <table:table-cell table:style-name="ce177"/>
          <table:table-cell table:style-name="ce74"/>
          <table:table-cell table:style-name="ce182"/>
          <table:table-cell table:number-columns-repeated="1012"/>
        </table:table-row>
        <table:table-row table:style-name="ro12">
          <table:table-cell table:style-name="ce146" office:value-type="string" calcext:value-type="string" table:number-columns-spanned="12" table:number-rows-spanned="1">
            <text:p>Perron cote IPH, remblai gravier, liège épais à z=59cm</text:p>
          </table:table-cell>
          <table:covered-table-cell table:style-name="ce70"/>
          <table:covered-table-cell table:style-name="ce158"/>
          <table:covered-table-cell table:number-columns-repeated="2" table:style-name="ce62"/>
          <table:covered-table-cell table:number-columns-repeated="7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16]&lt;&gt;&quot;&quot;;Info_matériau;&quot;&quot;)" office:value-type="float" office:value="0" calcext:value-type="float">
            <text:p/>
          </table:table-cell>
          <table:table-cell table:style-name="ce156" office:value-type="float" office:value="-0.53" calcext:value-type="float">
            <text:p>-0,53</text:p>
          </table:table-cell>
          <table:table-cell table:style-name="ce74" table:formula="of:=IF([.$A16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16]" office:value-type="float" office:value="0.025" calcext:value-type="float">
            <text:p>0,025</text:p>
          </table:table-cell>
          <table:table-cell table:style-name="ce75" table:formula="of:=SQRT(MAX([.F16];[.G16])/PI())" office:value-type="float" office:value="0.0892062058076385" calcext:value-type="float">
            <text:p>0,089</text:p>
          </table:table-cell>
          <table:table-cell table:style-name="ce74" table:formula="of:=IF([.$A16]&lt;&gt;&quot;&quot;;Info_matériau;&quot;&quot;)" office:value-type="float" office:value="0" calcext:value-type="float">
            <text:p/>
          </table:table-cell>
          <table:table-cell table:style-name="ce177" table:formula="of:=g*[.E16]/[.F16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/>
          <table:table-cell table:style-name="ce190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16]+[.B17]" office:value-type="float" office:value="-0.5" calcext:value-type="float">
            <text:p>-0,5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7]&lt;&gt;&quot;&quot;;Info_matériau;&quot;&quot;)" office:value-type="float" office:value="0" calcext:value-type="float">
            <text:p>0,000</text:p>
          </table:table-cell>
          <table:table-cell table:style-name="ce80" table:formula="of:=MAX([.F17]; PI()*([.H16] + [.B17]*TAN([.I17]/360*2*PI()))^2)" office:value-type="float" office:value="0.0334557561076745" calcext:value-type="float">
            <text:p>0,033</text:p>
          </table:table-cell>
          <table:table-cell table:style-name="ce75" table:formula="of:=SQRT(MAX([.F17];[.G17])/PI())" office:value-type="float" office:value="0.103195435552289" calcext:value-type="float">
            <text:p>0,103</text:p>
          </table:table-cell>
          <table:table-cell table:style-name="ce74" table:formula="of:=IF([.$A17]&lt;&gt;&quot;&quot;;Info_matériau;&quot;&quot;)" office:value-type="float" office:value="25" calcext:value-type="float">
            <text:p>25</text:p>
          </table:table-cell>
          <table:table-cell table:style-name="ce177" table:formula="of:=g*([.$E$16]/[.G17] + SUMPRODUCT([.B$17:.B17];[.D$17:.D17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17]&lt;&gt;&quot;&quot;;IF([.K17]&gt;MAX([.J16];[.J17]); &quot;ok&quot;; &quot;écrasement&quot;);&quot;n.c.&quot;)" office:value-type="string" office:string-value="n.c." calcext:value-type="string">
            <text:p>n.c.</text:p>
          </table:table-cell>
          <table:table-cell table:style-name="ce190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Béton allégé 1x2m</text:p>
          </table:table-cell>
          <table:table-cell table:style-name="ce69" office:value-type="float" office:value="0.65" calcext:value-type="float">
            <text:p>0,65</text:p>
          </table:table-cell>
          <table:table-cell table:style-name="ce157" table:formula="of:=[.C17]+[.B18]" office:value-type="float" office:value="0.15" calcext:value-type="float">
            <text:p>0,15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8]&lt;&gt;&quot;&quot;;Info_matériau;&quot;&quot;)" office:value-type="float" office:value="2" calcext:value-type="float">
            <text:p>2,000</text:p>
          </table:table-cell>
          <table:table-cell table:style-name="ce80" table:formula="of:=MAX([.F18]; PI()*([.H17] + [.B18]*TAN([.I18]/360*2*PI()))^2)" office:value-type="float" office:value="2" calcext:value-type="float">
            <text:p>2,000</text:p>
          </table:table-cell>
          <table:table-cell table:style-name="ce75" table:formula="of:=SQRT(MAX([.F18];[.G18])/PI())" office:value-type="float" office:value="0.797884560802865" calcext:value-type="float">
            <text:p>0,798</text:p>
          </table:table-cell>
          <table:table-cell table:style-name="ce74" table:formula="of:=IF([.$A18]&lt;&gt;&quot;&quot;;Info_matériau;&quot;&quot;)" office:value-type="float" office:value="0" calcext:value-type="float">
            <text:p/>
          </table:table-cell>
          <table:table-cell table:style-name="ce177" table:formula="of:=g*([.$E$16]/[.G18] + SUMPRODUCT([.B$17:.B18];[.D$17:.D18]))/1000" office:value-type="float" office:value="7.40655" calcext:value-type="float">
            <text:p>7,4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189" table:formula="of:=IF([.K18]&lt;&gt;&quot;&quot;;IF([.K18]&gt;MAX([.J17];[.J18]); &quot;ok&quot;; &quot;écrasement&quot;);&quot;n.c.&quot;)" office:value-type="string" office:string-value="ok" calcext:value-type="string">
            <text:p>ok</text:p>
          </table:table-cell>
          <table:table-cell table:style-name="Default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Béton allégé 1x2m</text:p>
          </table:table-cell>
          <table:table-cell table:style-name="ce69" office:value-type="float" office:value="0" calcext:value-type="float">
            <text:p>0,00</text:p>
          </table:table-cell>
          <table:table-cell table:style-name="ce157" table:formula="of:=[.C18]+[.B19]" office:value-type="float" office:value="0.15" calcext:value-type="float">
            <text:p>0,15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9]&lt;&gt;&quot;&quot;;Info_matériau;&quot;&quot;)" office:value-type="float" office:value="2" calcext:value-type="float">
            <text:p>2,000</text:p>
          </table:table-cell>
          <table:table-cell table:style-name="ce80" table:formula="of:=MAX([.F19]; PI()*([.H18] + [.B19]*TAN([.I19]/360*2*PI()))^2)" office:value-type="float" office:value="2" calcext:value-type="float">
            <text:p>2,000</text:p>
          </table:table-cell>
          <table:table-cell table:style-name="ce75" table:formula="of:=SQRT(MAX([.F19];[.G19])/PI())" office:value-type="float" office:value="0.797884560802865" calcext:value-type="float">
            <text:p>0,798</text:p>
          </table:table-cell>
          <table:table-cell table:style-name="ce74" table:formula="of:=IF([.$A19]&lt;&gt;&quot;&quot;;Info_matériau;&quot;&quot;)" office:value-type="float" office:value="0" calcext:value-type="float">
            <text:p/>
          </table:table-cell>
          <table:table-cell table:style-name="ce177" table:formula="of:=g*([.$E$16]/[.G19] + SUMPRODUCT([.B$17:.B19];[.D$17:.D19]))/1000" office:value-type="float" office:value="7.40655" calcext:value-type="float">
            <text:p>7,4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189" table:formula="of:=IF([.K19]&lt;&gt;&quot;&quot;;IF([.K19]&gt;MAX([.J18];[.J19]); &quot;ok&quot;; &quot;écrasement&quot;);&quot;n.c.&quot;)" office:value-type="string" office:string-value="ok" calcext:value-type="string">
            <text:p>ok</text:p>
          </table:table-cell>
          <table:table-cell table:style-name="Default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19]+[.B20]" office:value-type="float" office:value="0.25" calcext:value-type="float">
            <text:p>0,2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0]&lt;&gt;&quot;&quot;;Info_matériau;&quot;&quot;)" office:value-type="float" office:value="0" calcext:value-type="float">
            <text:p>0,000</text:p>
          </table:table-cell>
          <table:table-cell table:style-name="ce80" table:formula="of:=MAX([.F20]; PI()*([.H19] + [.B20]*TAN([.I20]/360*2*PI()))^2)" office:value-type="float" office:value="2.36643493604019" calcext:value-type="float">
            <text:p>2,366</text:p>
          </table:table-cell>
          <table:table-cell table:style-name="ce75" table:formula="of:=SQRT(MAX([.F20];[.G20])/PI())" office:value-type="float" office:value="0.867905314623836" calcext:value-type="float">
            <text:p>0,868</text:p>
          </table:table-cell>
          <table:table-cell table:style-name="ce74" table:formula="of:=IF([.$A20]&lt;&gt;&quot;&quot;;Info_matériau;&quot;&quot;)" office:value-type="float" office:value="35" calcext:value-type="float">
            <text:p>35</text:p>
          </table:table-cell>
          <table:table-cell table:style-name="ce177" table:formula="of:=g*([.$E$16]/[.G20] + SUMPRODUCT([.B$17:.B20];[.D$17:.D20]))/1000" office:value-type="float" office:value="8.76412144862275" calcext:value-type="float">
            <text:p>8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20]&lt;&gt;&quot;&quot;;IF([.K20]&gt;MAX([.J19];[.J2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6" calcext:value-type="float">
            <text:p>0,16</text:p>
          </table:table-cell>
          <table:table-cell table:style-name="ce157" table:formula="of:=[.C20]+[.B21]" office:value-type="float" office:value="0.41" calcext:value-type="float">
            <text:p>0,41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1]&lt;&gt;&quot;&quot;;Info_matériau;&quot;&quot;)" office:value-type="float" office:value="0" calcext:value-type="float">
            <text:p>0,000</text:p>
          </table:table-cell>
          <table:table-cell table:style-name="ce80" table:formula="of:=MAX([.F21]; PI()*([.H20] + [.B21]*TAN([.I21]/360*2*PI()))^2)" office:value-type="float" office:value="3.01680703649438" calcext:value-type="float">
            <text:p>3,017</text:p>
          </table:table-cell>
          <table:table-cell table:style-name="ce75" table:formula="of:=SQRT(MAX([.F21];[.G21])/PI())" office:value-type="float" office:value="0.97993852073739" calcext:value-type="float">
            <text:p>0,980</text:p>
          </table:table-cell>
          <table:table-cell table:style-name="ce74" table:formula="of:=IF([.$A21]&lt;&gt;&quot;&quot;;Info_matériau;&quot;&quot;)" office:value-type="float" office:value="35" calcext:value-type="float">
            <text:p>35</text:p>
          </table:table-cell>
          <table:table-cell table:style-name="ce177" table:formula="of:=g*([.$E$16]/[.G21] + SUMPRODUCT([.B$17:.B21];[.D$17:.D21]))/1000" office:value-type="float" office:value="10.9844673587337" calcext:value-type="float">
            <text:p>11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21]&lt;&gt;&quot;&quot;;IF([.K21]&gt;MAX([.J20];[.J2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21]+[.B22]" office:value-type="float" office:value="0.43" calcext:value-type="float">
            <text:p>0,43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2]&lt;&gt;&quot;&quot;;Info_matériau;&quot;&quot;)" office:value-type="float" office:value="0.5" calcext:value-type="float">
            <text:p>0,500</text:p>
          </table:table-cell>
          <table:table-cell table:style-name="ce80" table:formula="of:=MAX([.F22]; PI()*([.H21] + [.B22]*TAN([.I22]/360*2*PI()))^2)" office:value-type="float" office:value="3.01680703649438" calcext:value-type="float">
            <text:p>3,017</text:p>
          </table:table-cell>
          <table:table-cell table:style-name="ce75" table:formula="of:=SQRT(MAX([.F22];[.G22])/PI())" office:value-type="float" office:value="0.97993852073739" calcext:value-type="float">
            <text:p>0,980</text:p>
          </table:table-cell>
          <table:table-cell table:style-name="ce74" table:formula="of:=IF([.$A22]&lt;&gt;&quot;&quot;;Info_matériau;&quot;&quot;)" office:value-type="float" office:value="0" calcext:value-type="float">
            <text:p/>
          </table:table-cell>
          <table:table-cell table:style-name="ce177" table:formula="of:=g*([.$E$16]/[.G22] + SUMPRODUCT([.B$17:.B22];[.D$17:.D22]))/1000" office:value-type="float" office:value="11.3768673587337" calcext:value-type="float">
            <text:p>11,4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9" table:formula="of:=IF([.K22]&lt;&gt;&quot;&quot;;IF([.K22]&gt;MAX([.J21];[.J22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liège</text:p>
          </table:table-cell>
          <table:table-cell table:style-name="ce69" office:value-type="float" office:value="0.16" calcext:value-type="float">
            <text:p>0,16</text:p>
          </table:table-cell>
          <table:table-cell table:style-name="ce157" table:formula="of:=[.C22]+[.B23]" office:value-type="float" office:value="0.59" calcext:value-type="float">
            <text:p>0,59</text:p>
          </table:table-cell>
          <table:table-cell table:style-name="ce74" table:formula="of:=Info_matériau" office:value-type="float" office:value="150" calcext:value-type="float">
            <text:p>1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3]&lt;&gt;&quot;&quot;;Info_matériau;&quot;&quot;)" office:value-type="float" office:value="0" calcext:value-type="float">
            <text:p>0,000</text:p>
          </table:table-cell>
          <table:table-cell table:style-name="ce80" table:formula="of:=MAX([.F23]; PI()*([.H22] + [.B23]*TAN([.I23]/360*2*PI()))^2)" office:value-type="float" office:value="3.49367392265208" calcext:value-type="float">
            <text:p>3,494</text:p>
          </table:table-cell>
          <table:table-cell table:style-name="ce75" table:formula="of:=SQRT(MAX([.F23];[.G23])/PI())" office:value-type="float" office:value="1.05454774604219" calcext:value-type="float">
            <text:p>1,055</text:p>
          </table:table-cell>
          <table:table-cell table:style-name="ce74" table:formula="of:=IF([.$A23]&lt;&gt;&quot;&quot;;Info_matériau;&quot;&quot;)" office:value-type="float" office:value="25" calcext:value-type="float">
            <text:p>25</text:p>
          </table:table-cell>
          <table:table-cell table:style-name="ce177" table:formula="of:=g*([.$E$16]/[.G23] + SUMPRODUCT([.B$17:.B23];[.D$17:.D23]))/1000" office:value-type="float" office:value="11.5457298513079" calcext:value-type="float">
            <text:p>11,5</text:p>
          </table:table-cell>
          <table:table-cell table:style-name="ce74" table:formula="of:=Info_matériau" office:value-type="float" office:value="30" calcext:value-type="float">
            <text:p>30</text:p>
          </table:table-cell>
          <table:table-cell table:style-name="ce189" table:formula="of:=IF([.K23]&lt;&gt;&quot;&quot;;IF([.K23]&gt;MAX([.J22];[.J23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1" calcext:value-type="float">
            <text:p>0,01</text:p>
          </table:table-cell>
          <table:table-cell table:style-name="ce157" table:formula="of:=[.C23]+[.B24]" office:value-type="float" office:value="0.6" calcext:value-type="float">
            <text:p>0,6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4]&lt;&gt;&quot;&quot;;Info_matériau;&quot;&quot;)" office:value-type="float" office:value="0.5" calcext:value-type="float">
            <text:p>0,500</text:p>
          </table:table-cell>
          <table:table-cell table:style-name="ce80" table:formula="of:=MAX([.F24]; PI()*([.H23] + [.B24]*TAN([.I24]/360*2*PI()))^2)" office:value-type="float" office:value="3.49367392265208" calcext:value-type="float">
            <text:p>3,494</text:p>
          </table:table-cell>
          <table:table-cell table:style-name="ce75" table:formula="of:=SQRT(MAX([.F24];[.G24])/PI())" office:value-type="float" office:value="1.05454774604219" calcext:value-type="float">
            <text:p>1,055</text:p>
          </table:table-cell>
          <table:table-cell table:style-name="ce74" table:formula="of:=IF([.$A24]&lt;&gt;&quot;&quot;;Info_matériau;&quot;&quot;)" office:value-type="float" office:value="0" calcext:value-type="float">
            <text:p/>
          </table:table-cell>
          <table:table-cell table:style-name="ce177" table:formula="of:=g*([.$E$16]/[.G24] + SUMPRODUCT([.B$17:.B24];[.D$17:.D24]))/1000" office:value-type="float" office:value="11.7419298513079" calcext:value-type="float">
            <text:p>11,7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9" table:formula="of:=IF([.K24]&lt;&gt;&quot;&quot;;IF([.K24]&gt;MAX([.J23];[.J24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24]+[.B25]" office:value-type="float" office:value="0.75" calcext:value-type="float">
            <text:p>0,75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5]&lt;&gt;&quot;&quot;;Info_matériau;&quot;&quot;)" office:value-type="float" office:value="0" calcext:value-type="float">
            <text:p>0,000</text:p>
          </table:table-cell>
          <table:table-cell table:style-name="ce80" table:formula="of:=MAX([.F25]; PI()*([.H24] + [.B25]*TAN([.I25]/360*2*PI()))^2)" office:value-type="float" office:value="4.5582475929056" calcext:value-type="float">
            <text:p>4,558</text:p>
          </table:table-cell>
          <table:table-cell table:style-name="ce75" table:formula="of:=SQRT(MAX([.F25];[.G25])/PI())" office:value-type="float" office:value="1.20454774604219" calcext:value-type="float">
            <text:p>1,205</text:p>
          </table:table-cell>
          <table:table-cell table:style-name="ce74" table:formula="of:=IF([.$A25]&lt;&gt;&quot;&quot;;Info_matériau;&quot;&quot;)" office:value-type="float" office:value="45" calcext:value-type="float">
            <text:p>45</text:p>
          </table:table-cell>
          <table:table-cell table:style-name="ce177" table:formula="of:=g*([.$E$16]/[.G25] + SUMPRODUCT([.B$17:.B25];[.D$17:.D25]))/1000" office:value-type="float" office:value="14.586561428632" calcext:value-type="float">
            <text:p>14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25]&lt;&gt;&quot;&quot;;IF([.K25]&gt;MAX([.J24];[.J2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5" calcext:value-type="float">
            <text:p>0,25</text:p>
          </table:table-cell>
          <table:table-cell table:style-name="ce157" table:formula="of:=[.C25]+[.B26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6]&lt;&gt;&quot;&quot;;Info_matériau;&quot;&quot;)" office:value-type="float" office:value="0" calcext:value-type="float">
            <text:p>0,000</text:p>
          </table:table-cell>
          <table:table-cell table:style-name="ce80" table:formula="of:=MAX([.F26]; PI()*([.H25] + [.B26]*TAN([.I26]/360*2*PI()))^2)" office:value-type="float" office:value="6.64669630868711" calcext:value-type="float">
            <text:p>6,647</text:p>
          </table:table-cell>
          <table:table-cell table:style-name="ce75" table:formula="of:=SQRT(MAX([.F26];[.G26])/PI())" office:value-type="float" office:value="1.45454774604219" calcext:value-type="float">
            <text:p>1,455</text:p>
          </table:table-cell>
          <table:table-cell table:style-name="ce74" table:formula="of:=IF([.$A26]&lt;&gt;&quot;&quot;;Info_matériau;&quot;&quot;)" office:value-type="float" office:value="45" calcext:value-type="float">
            <text:p>45</text:p>
          </table:table-cell>
          <table:table-cell table:style-name="ce177" table:formula="of:=g*([.$E$16]/[.G26] + SUMPRODUCT([.B$17:.B26];[.D$17:.D26]))/1000" office:value-type="float" office:value="19.3901281801816" calcext:value-type="float">
            <text:p>19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26]&lt;&gt;&quot;&quot;;IF([.K26]&gt;MAX([.J25];[.J2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146" office:value-type="string" calcext:value-type="string" table:number-columns-spanned="12" table:number-rows-spanned="1">
            <text:p>Perron, liege epais directement sous perron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zone piétone</text:p>
          </table:table-cell>
          <table:table-cell table:style-name="ce68" table:formula="of:=IF([.$A29]&lt;&gt;&quot;&quot;;Info_matériau;&quot;&quot;)" office:value-type="float" office:value="0" calcext:value-type="float">
            <text:p/>
          </table:table-cell>
          <table:table-cell table:style-name="ce156" office:value-type="float" office:value="-0.53" calcext:value-type="float">
            <text:p>-0,53</text:p>
          </table:table-cell>
          <table:table-cell table:style-name="ce74" table:formula="of:=IF([.$A29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150" calcext:value-type="float">
            <text:p>150,000</text:p>
          </table:table-cell>
          <table:table-cell table:style-name="ce75" table:formula="of:=Info_matériau" office:value-type="float" office:value="0.025" calcext:value-type="float">
            <text:p>0,025</text:p>
          </table:table-cell>
          <table:table-cell table:style-name="ce75" table:formula="of:=[.F29]" office:value-type="float" office:value="0.025" calcext:value-type="float">
            <text:p>0,025</text:p>
          </table:table-cell>
          <table:table-cell table:style-name="ce75" table:formula="of:=SQRT(MAX([.F29];[.G29])/PI())" office:value-type="float" office:value="0.0892062058076385" calcext:value-type="float">
            <text:p>0,089</text:p>
          </table:table-cell>
          <table:table-cell table:style-name="ce74" table:formula="of:=IF([.$A29]&lt;&gt;&quot;&quot;;Info_matériau;&quot;&quot;)" office:value-type="float" office:value="0" calcext:value-type="float">
            <text:p/>
          </table:table-cell>
          <table:table-cell table:style-name="ce177" table:formula="of:=g*[.E29]/[.F29]/1000" office:value-type="float" office:value="58.86" calcext:value-type="float">
            <text:p>5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29]+[.B30]" office:value-type="float" office:value="-0.5" calcext:value-type="float">
            <text:p>-0,5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0]&lt;&gt;&quot;&quot;;Info_matériau;&quot;&quot;)" office:value-type="float" office:value="0" calcext:value-type="float">
            <text:p>0,000</text:p>
          </table:table-cell>
          <table:table-cell table:style-name="ce80" table:formula="of:=MAX([.F30]; PI()*([.H29] + [.B30]*TAN([.I30]/360*2*PI()))^2)" office:value-type="float" office:value="0.0334557561076745" calcext:value-type="float">
            <text:p>0,033</text:p>
          </table:table-cell>
          <table:table-cell table:style-name="ce75" table:formula="of:=SQRT(MAX([.F30];[.G30])/PI())" office:value-type="float" office:value="0.103195435552289" calcext:value-type="float">
            <text:p>0,103</text:p>
          </table:table-cell>
          <table:table-cell table:style-name="ce74" table:formula="of:=IF([.$A30]&lt;&gt;&quot;&quot;;Info_matériau;&quot;&quot;)" office:value-type="float" office:value="25" calcext:value-type="float">
            <text:p>25</text:p>
          </table:table-cell>
          <table:table-cell table:style-name="ce177" table:formula="of:=g*([.$E$29]/[.G30] + SUMPRODUCT([.B$30:.B30];[.D$30:.D30]))/1000" office:value-type="float" office:value="44.2777626742287" calcext:value-type="float">
            <text:p>4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0]&lt;&gt;&quot;&quot;;IF([.K30]&gt;MAX([.J29];[.J3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allégé 0,5x2m ou 1x1m</text:p>
          </table:table-cell>
          <table:table-cell table:style-name="ce69" office:value-type="float" office:value="0.6" calcext:value-type="float">
            <text:p>0,60</text:p>
          </table:table-cell>
          <table:table-cell table:style-name="ce157" table:formula="of:=[.C30]+[.B31]" office:value-type="float" office:value="0.1" calcext:value-type="float">
            <text:p>0,1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1]&lt;&gt;&quot;&quot;;Info_matériau;&quot;&quot;)" office:value-type="float" office:value="1" calcext:value-type="float">
            <text:p>1,000</text:p>
          </table:table-cell>
          <table:table-cell table:style-name="ce80" table:formula="of:=MAX([.F31]; PI()*([.H30] + [.B31]*TAN([.I31]/360*2*PI()))^2)" office:value-type="float" office:value="1" calcext:value-type="float">
            <text:p>1,000</text:p>
          </table:table-cell>
          <table:table-cell table:style-name="ce75" table:formula="of:=SQRT(MAX([.F31];[.G31])/PI())" office:value-type="float" office:value="0.564189583547756" calcext:value-type="float">
            <text:p>0,564</text:p>
          </table:table-cell>
          <table:table-cell table:style-name="ce74" table:formula="of:=IF([.$A31]&lt;&gt;&quot;&quot;;Info_matériau;&quot;&quot;)" office:value-type="float" office:value="0" calcext:value-type="float">
            <text:p/>
          </table:table-cell>
          <table:table-cell table:style-name="ce177" table:formula="of:=g*([.$E$29]/[.G31] + SUMPRODUCT([.B$30:.B31];[.D$30:.D31]))/1000" office:value-type="float" office:value="7.6518" calcext:value-type="float">
            <text:p>7,7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189" table:formula="of:=IF([.K31]&lt;&gt;&quot;&quot;;IF([.K31]&gt;MAX([.J30];[.J31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liège</text:p>
          </table:table-cell>
          <table:table-cell table:style-name="ce69" office:value-type="float" office:value="0.16" calcext:value-type="float">
            <text:p>0,16</text:p>
          </table:table-cell>
          <table:table-cell table:style-name="ce157" table:formula="of:=[.C31]+[.B32]" office:value-type="float" office:value="0.26" calcext:value-type="float">
            <text:p>0,26</text:p>
          </table:table-cell>
          <table:table-cell table:style-name="ce74" table:formula="of:=Info_matériau" office:value-type="float" office:value="150" calcext:value-type="float">
            <text:p>1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2]&lt;&gt;&quot;&quot;;Info_matériau;&quot;&quot;)" office:value-type="float" office:value="0" calcext:value-type="float">
            <text:p>0,000</text:p>
          </table:table-cell>
          <table:table-cell table:style-name="ce80" table:formula="of:=MAX([.F32]; PI()*([.H31] + [.B32]*TAN([.I32]/360*2*PI()))^2)" office:value-type="float" office:value="1.28197060758531" calcext:value-type="float">
            <text:p>1,282</text:p>
          </table:table-cell>
          <table:table-cell table:style-name="ce75" table:formula="of:=SQRT(MAX([.F32];[.G32])/PI())" office:value-type="float" office:value="0.638798808852556" calcext:value-type="float">
            <text:p>0,639</text:p>
          </table:table-cell>
          <table:table-cell table:style-name="ce74" table:formula="of:=IF([.$A32]&lt;&gt;&quot;&quot;;Info_matériau;&quot;&quot;)" office:value-type="float" office:value="25" calcext:value-type="float">
            <text:p>25</text:p>
          </table:table-cell>
          <table:table-cell table:style-name="ce177" table:formula="of:=g*([.$E$29]/[.G32] + SUMPRODUCT([.B$30:.B32];[.D$30:.D32]))/1000" office:value-type="float" office:value="7.56358222921591" calcext:value-type="float">
            <text:p>7,6</text:p>
          </table:table-cell>
          <table:table-cell table:style-name="ce74" table:formula="of:=Info_matériau" office:value-type="float" office:value="30" calcext:value-type="float">
            <text:p>30</text:p>
          </table:table-cell>
          <table:table-cell table:style-name="ce189" table:formula="of:=IF([.K32]&lt;&gt;&quot;&quot;;IF([.K32]&gt;MAX([.J31];[.J32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1m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32]+[.B33]" office:value-type="float" office:value="0.28" calcext:value-type="float">
            <text:p>0,28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3]&lt;&gt;&quot;&quot;;Info_matériau;&quot;&quot;)" office:value-type="float" office:value="0.5" calcext:value-type="float">
            <text:p>0,500</text:p>
          </table:table-cell>
          <table:table-cell table:style-name="ce80" table:formula="of:=MAX([.F33]; PI()*([.H32] + [.B33]*TAN([.I33]/360*2*PI()))^2)" office:value-type="float" office:value="1.28197060758531" calcext:value-type="float">
            <text:p>1,282</text:p>
          </table:table-cell>
          <table:table-cell table:style-name="ce75" table:formula="of:=SQRT(MAX([.F33];[.G33])/PI())" office:value-type="float" office:value="0.638798808852556" calcext:value-type="float">
            <text:p>0,639</text:p>
          </table:table-cell>
          <table:table-cell table:style-name="ce74" table:formula="of:=IF([.$A33]&lt;&gt;&quot;&quot;;Info_matériau;&quot;&quot;)" office:value-type="float" office:value="0" calcext:value-type="float">
            <text:p/>
          </table:table-cell>
          <table:table-cell table:style-name="ce177" table:formula="of:=g*([.$E$29]/[.G33] + SUMPRODUCT([.B$30:.B33];[.D$30:.D33]))/1000" office:value-type="float" office:value="7.95598222921591" calcext:value-type="float">
            <text:p>8,0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89" table:formula="of:=IF([.K33]&lt;&gt;&quot;&quot;;IF([.K33]&gt;MAX([.J32];[.J33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02" calcext:value-type="float">
            <text:p>0,02</text:p>
          </table:table-cell>
          <table:table-cell table:style-name="ce157" table:formula="of:=[.C33]+[.B34]" office:value-type="float" office:value="0.3" calcext:value-type="float">
            <text:p>0,3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4]&lt;&gt;&quot;&quot;;Info_matériau;&quot;&quot;)" office:value-type="float" office:value="0" calcext:value-type="float">
            <text:p>0,000</text:p>
          </table:table-cell>
          <table:table-cell table:style-name="ce80" table:formula="of:=MAX([.F34]; PI()*([.H33] + [.B34]*TAN([.I34]/360*2*PI()))^2)" office:value-type="float" office:value="1.36350107044727" calcext:value-type="float">
            <text:p>1,364</text:p>
          </table:table-cell>
          <table:table-cell table:style-name="ce75" table:formula="of:=SQRT(MAX([.F34];[.G34])/PI())" office:value-type="float" office:value="0.658798808852556" calcext:value-type="float">
            <text:p>0,659</text:p>
          </table:table-cell>
          <table:table-cell table:style-name="ce74" table:formula="of:=IF([.$A34]&lt;&gt;&quot;&quot;;Info_matériau;&quot;&quot;)" office:value-type="float" office:value="45" calcext:value-type="float">
            <text:p>45</text:p>
          </table:table-cell>
          <table:table-cell table:style-name="ce177" table:formula="of:=g*([.$E$29]/[.G34] + SUMPRODUCT([.B$30:.B34];[.D$30:.D34]))/1000" office:value-type="float" office:value="8.27974707353556" calcext:value-type="float">
            <text:p>8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4]&lt;&gt;&quot;&quot;;IF([.K34]&gt;MAX([.J33];[.J3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4]+[.B35]" office:value-type="float" office:value="0.4" calcext:value-type="float">
            <text:p>0,4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5]&lt;&gt;&quot;&quot;;Info_matériau;&quot;&quot;)" office:value-type="float" office:value="0" calcext:value-type="float">
            <text:p>0,000</text:p>
          </table:table-cell>
          <table:table-cell table:style-name="ce80" table:formula="of:=MAX([.F35]; PI()*([.H34] + [.B35]*TAN([.I35]/360*2*PI()))^2)" office:value-type="float" office:value="1.80885249660015" calcext:value-type="float">
            <text:p>1,809</text:p>
          </table:table-cell>
          <table:table-cell table:style-name="ce75" table:formula="of:=SQRT(MAX([.F35];[.G35])/PI())" office:value-type="float" office:value="0.758798808852556" calcext:value-type="float">
            <text:p>0,759</text:p>
          </table:table-cell>
          <table:table-cell table:style-name="ce74" table:formula="of:=IF([.$A35]&lt;&gt;&quot;&quot;;Info_matériau;&quot;&quot;)" office:value-type="float" office:value="45" calcext:value-type="float">
            <text:p>45</text:p>
          </table:table-cell>
          <table:table-cell table:style-name="ce177" table:formula="of:=g*([.$E$29]/[.G35] + SUMPRODUCT([.B$30:.B35];[.D$30:.D35]))/1000" office:value-type="float" office:value="9.97603916743669" calcext:value-type="float">
            <text:p>10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5]&lt;&gt;&quot;&quot;;IF([.K35]&gt;MAX([.J34];[.J3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35]+[.B36]" office:value-type="float" office:value="0.55" calcext:value-type="float">
            <text:p>0,55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6]&lt;&gt;&quot;&quot;;Info_matériau;&quot;&quot;)" office:value-type="float" office:value="0" calcext:value-type="float">
            <text:p>0,000</text:p>
          </table:table-cell>
          <table:table-cell table:style-name="ce80" table:formula="of:=MAX([.F36]; PI()*([.H35] + [.B36]*TAN([.I36]/360*2*PI()))^2)" office:value-type="float" office:value="2.59468936033908" calcext:value-type="float">
            <text:p>2,595</text:p>
          </table:table-cell>
          <table:table-cell table:style-name="ce75" table:formula="of:=SQRT(MAX([.F36];[.G36])/PI())" office:value-type="float" office:value="0.908798808852556" calcext:value-type="float">
            <text:p>0,909</text:p>
          </table:table-cell>
          <table:table-cell table:style-name="ce74" table:formula="of:=IF([.$A36]&lt;&gt;&quot;&quot;;Info_matériau;&quot;&quot;)" office:value-type="float" office:value="45" calcext:value-type="float">
            <text:p>45</text:p>
          </table:table-cell>
          <table:table-cell table:style-name="ce177" table:formula="of:=g*([.$E$29]/[.G36] + SUMPRODUCT([.B$30:.B36];[.D$30:.D36]))/1000" office:value-type="float" office:value="12.6726599113437" calcext:value-type="float">
            <text:p>12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6]&lt;&gt;&quot;&quot;;IF([.K36]&gt;MAX([.J35];[.J3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36]+[.B37]" office:value-type="float" office:value="0.75" calcext:value-type="float">
            <text:p>0,75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7]&lt;&gt;&quot;&quot;;Info_matériau;&quot;&quot;)" office:value-type="float" office:value="0" calcext:value-type="float">
            <text:p>0,000</text:p>
          </table:table-cell>
          <table:table-cell table:style-name="ce80" table:formula="of:=MAX([.F37]; PI()*([.H36] + [.B37]*TAN([.I37]/360*2*PI()))^2)" office:value-type="float" office:value="3.86238333107561" calcext:value-type="float">
            <text:p>3,862</text:p>
          </table:table-cell>
          <table:table-cell table:style-name="ce75" table:formula="of:=SQRT(MAX([.F37];[.G37])/PI())" office:value-type="float" office:value="1.10879880885256" calcext:value-type="float">
            <text:p>1,109</text:p>
          </table:table-cell>
          <table:table-cell table:style-name="ce74" table:formula="of:=IF([.$A37]&lt;&gt;&quot;&quot;;Info_matériau;&quot;&quot;)" office:value-type="float" office:value="45" calcext:value-type="float">
            <text:p>45</text:p>
          </table:table-cell>
          <table:table-cell table:style-name="ce177" table:formula="of:=g*([.$E$29]/[.G37] + SUMPRODUCT([.B$30:.B37];[.D$30:.D37]))/1000" office:value-type="float" office:value="16.4105223815676" calcext:value-type="float">
            <text:p>16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7]&lt;&gt;&quot;&quot;;IF([.K37]&gt;MAX([.J36];[.J37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5" calcext:value-type="float">
            <text:p>0,25</text:p>
          </table:table-cell>
          <table:table-cell table:style-name="ce157" table:formula="of:=[.C37]+[.B38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8]&lt;&gt;&quot;&quot;;Info_matériau;&quot;&quot;)" office:value-type="float" office:value="0" calcext:value-type="float">
            <text:p>0,000</text:p>
          </table:table-cell>
          <table:table-cell table:style-name="ce80" table:formula="of:=MAX([.F38]; PI()*([.H37] + [.B38]*TAN([.I38]/360*2*PI()))^2)" office:value-type="float" office:value="5.80042996802512" calcext:value-type="float">
            <text:p>5,800</text:p>
          </table:table-cell>
          <table:table-cell table:style-name="ce75" table:formula="of:=SQRT(MAX([.F38];[.G38])/PI())" office:value-type="float" office:value="1.35879880885256" calcext:value-type="float">
            <text:p>1,359</text:p>
          </table:table-cell>
          <table:table-cell table:style-name="ce74" table:formula="of:=IF([.$A38]&lt;&gt;&quot;&quot;;Info_matériau;&quot;&quot;)" office:value-type="float" office:value="45" calcext:value-type="float">
            <text:p>45</text:p>
          </table:table-cell>
          <table:table-cell table:style-name="ce177" table:formula="of:=g*([.$E$29]/[.G38] + SUMPRODUCT([.B$30:.B38];[.D$30:.D38]))/1000" office:value-type="float" office:value="21.1882280900402" calcext:value-type="float">
            <text:p>21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89" table:formula="of:=IF([.K38]&lt;&gt;&quot;&quot;;IF([.K38]&gt;MAX([.J37];[.J3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nfo_matériau" table:base-cell-address="$Perrons.$E$2" table:expression="IF([.$A2]&lt;&gt;&quot;&quot;;VLOOKUP([.$A2];Matériaux;MATCH([.E$1];Propriétés_Matériaux;0);0);0)"/>
        </table:named-expressions>
        <calcext:conditional-formats>
          <calcext:conditional-format calcext:target-range-address="Perrons.L30:Perrons.L38 Perrons.L5:Perrons.L13 Perrons.L17:Perrons.L26">
            <calcext:condition calcext:apply-style-name="Bad" calcext:value="=&quot;écrasement&quot;" calcext:base-cell-address="Perrons.L5"/>
            <calcext:condition calcext:apply-style-name="Good" calcext:value="=&quot;ok&quot;" calcext:base-cell-address="Perrons.L5"/>
          </calcext:conditional-format>
        </calcext:conditional-formats>
      </table:table>
      <table:table table:name="Zone carrossable" table:style-name="ta1" table:print="false">
        <office:forms form:automatic-focus="false" form:apply-design-mode="false"/>
        <table:table-column table:style-name="co15" table:default-cell-style-name="ce64"/>
        <table:table-column table:style-name="co16" table:default-cell-style-name="ce64"/>
        <table:table-column table:style-name="co17" table:number-columns-repeated="2" table:default-cell-style-name="ce64"/>
        <table:table-column table:style-name="co18" table:default-cell-style-name="ce64"/>
        <table:table-column table:style-name="co11" table:number-columns-repeated="4" table:default-cell-style-name="ce64"/>
        <table:table-column table:style-name="co19" table:default-cell-style-name="ce64"/>
        <table:table-column table:style-name="co11" table:default-cell-style-name="ce64"/>
        <table:table-column table:style-name="co20" table:default-cell-style-name="ce64"/>
        <table:table-column table:style-name="co11" table:number-columns-repeated="51" table:default-cell-style-name="ce64"/>
        <table:table-column table:style-name="co11" table:number-columns-repeated="185" table:default-cell-style-name="Default"/>
        <table:table-column table:style-name="co2" table:number-columns-repeated="776" table:default-cell-style-name="Default"/>
        <table:table-row table:style-name="ro10">
          <table:table-cell table:style-name="ce144" office:value-type="string" calcext:value-type="string">
            <text:p>Matériau</text:p>
          </table:table-cell>
          <table:table-cell table:style-name="ce150" office:value-type="string" calcext:value-type="string">
            <text:p>e</text:p>
          </table:table-cell>
          <table:table-cell table:style-name="ce150" office:value-type="string" calcext:value-type="string">
            <text:p>z</text:p>
          </table:table-cell>
          <table:table-cell table:style-name="ce159" office:value-type="string" calcext:value-type="string">
            <text:p>ρ</text:p>
          </table:table-cell>
          <table:table-cell table:style-name="ce150" office:value-type="string" calcext:value-type="string">
            <text:p>M0</text:p>
          </table:table-cell>
          <table:table-cell table:style-name="ce164" office:value-type="string" calcext:value-type="string">
            <text:p>Sr</text:p>
          </table:table-cell>
          <table:table-cell table:style-name="ce164" office:value-type="string" calcext:value-type="string">
            <text:p>S<text:span text:style-name="T12">n</text:span></text:p>
          </table:table-cell>
          <table:table-cell table:style-name="ce168" office:value-type="string" calcext:value-type="string">
            <text:p>r<text:span text:style-name="T12">n</text:span></text:p>
          </table:table-cell>
          <table:table-cell table:style-name="ce171" office:value-type="string" calcext:value-type="string">
            <text:p>φ</text:p>
          </table:table-cell>
          <table:table-cell table:style-name="ce174" office:value-type="string" calcext:value-type="string">
            <text:p>P<text:span text:style-name="T12">n (kPa)</text:span></text:p>
          </table:table-cell>
          <table:table-cell table:style-name="ce168" office:value-type="string" calcext:value-type="string">
            <text:p>Rc</text:p>
          </table:table-cell>
          <table:table-cell table:style-name="ce178" office:value-type="string" calcext:value-type="string">
            <text:p>Rc<text:span text:style-name="T12">n</text:span><text:span text:style-name="T16"> &gt;max(Pn, P</text:span><text:span text:style-name="T12">n-1</text:span><text:span text:style-name="T16">)</text:span><text:span text:style-name="T12"> </text:span><text:span text:style-name="T16">?</text:span></text:p>
          </table:table-cell>
          <table:table-cell table:style-name="ce85" table:number-columns-repeated="44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145"/>
          <table:table-cell table:style-name="ce151" table:number-columns-repeated="2"/>
          <table:table-cell table:style-name="ce160"/>
          <table:table-cell table:style-name="ce151"/>
          <table:table-cell table:style-name="ce165" table:number-columns-repeated="2"/>
          <table:table-cell table:style-name="ce169"/>
          <table:table-cell table:style-name="ce172"/>
          <table:table-cell table:style-name="ce175"/>
          <table:table-cell table:style-name="ce169"/>
          <table:table-cell table:style-name="ce179"/>
          <table:table-cell table:style-name="ce184" table:number-columns-repeated="44"/>
          <table:table-cell table:style-name="ce187" table:number-columns-repeated="7"/>
          <table:table-cell table:style-name="ce188" table:number-columns-repeated="961"/>
        </table:table-row>
        <table:table-row table:style-name="ro12">
          <table:table-cell table:style-name="ce146" office:value-type="string" calcext:value-type="string" table:number-columns-spanned="12" table:number-rows-spanned="1">
            <text:p>Zone carrossable, finition végétalisée, remblai gravier z=65</text:p>
          </table:table-cell>
          <table:covered-table-cell table:number-columns-repeated="2" table:style-name="ce152"/>
          <table:covered-table-cell table:style-name="ce161"/>
          <table:covered-table-cell table:style-name="ce152"/>
          <table:covered-table-cell table:number-columns-repeated="2" table:style-name="ce166"/>
          <table:covered-table-cell table:style-name="ce170"/>
          <table:covered-table-cell table:style-name="ce173"/>
          <table:covered-table-cell table:style-name="ce176"/>
          <table:covered-table-cell table:style-name="ce170"/>
          <table:covered-table-cell table:style-name="ce180"/>
          <table:table-cell table:style-name="ce185"/>
          <table:table-cell table:style-name="ce85" table:number-columns-repeated="43"/>
          <table:table-cell table:style-name="ce86" table:number-columns-repeated="7"/>
          <table:table-cell table:number-columns-repeated="961"/>
        </table:table-row>
        <table:table-row table:style-name="ro13">
          <table:table-cell table:style-name="ce61" table:content-validation-name="val1" office:value-type="string" calcext:value-type="string">
            <text:p>VL max</text:p>
          </table:table-cell>
          <table:table-cell table:style-name="ce68" table:formula="of:=IF([.$A4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875" calcext:value-type="float">
            <text:p>875,000</text:p>
          </table:table-cell>
          <table:table-cell table:style-name="ce75" table:formula="of:=Info_matériau" office:value-type="float" office:value="0.0286125" calcext:value-type="float">
            <text:p>0,029</text:p>
          </table:table-cell>
          <table:table-cell table:style-name="ce75" table:formula="of:=[.F4]" office:value-type="float" office:value="0.0286125" calcext:value-type="float">
            <text:p>0,029</text:p>
          </table:table-cell>
          <table:table-cell table:style-name="ce75" table:formula="of:=SQRT(MAX([.F4];[.G4])/PI())" office:value-type="float" office:value="0.0954339647003818" calcext:value-type="float">
            <text:p>0,095</text:p>
          </table:table-cell>
          <table:table-cell table:style-name="ce74" table:formula="of:=IF([.$A4]&lt;&gt;&quot;&quot;;Info_matériau;&quot;&quot;)" office:value-type="float" office:value="0" calcext:value-type="float">
            <text:p/>
          </table:table-cell>
          <table:table-cell table:style-name="ce177" table:formula="of:=g*[.E4]/[.F4]/1000" office:value-type="float" office:value="300" calcext:value-type="float">
            <text:p>300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4]+[.B5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]&lt;&gt;&quot;&quot;;Info_matériau;&quot;&quot;)" office:value-type="float" office:value="0" calcext:value-type="float">
            <text:p>0,000</text:p>
          </table:table-cell>
          <table:table-cell table:style-name="ce80" table:formula="of:=MAX([.F5]; PI()*([.H4] + [.B5]*TAN([.I5]/360*2*PI()))^2)" office:value-type="float" office:value="0.0376156569502268" calcext:value-type="float">
            <text:p>0,038</text:p>
          </table:table-cell>
          <table:table-cell table:style-name="ce75" table:formula="of:=SQRT(MAX([.F5];[.G5])/PI())" office:value-type="float" office:value="0.109423194445032" calcext:value-type="float">
            <text:p>0,109</text:p>
          </table:table-cell>
          <table:table-cell table:style-name="ce74" table:formula="of:=IF([.$A5]&lt;&gt;&quot;&quot;;Info_matériau;&quot;&quot;)" office:value-type="float" office:value="25" calcext:value-type="float">
            <text:p>25</text:p>
          </table:table-cell>
          <table:table-cell table:style-name="ce177" table:formula="of:=g*([.$E$4]/[.G5] + SUMPRODUCT([.B$5:.B5];[.D$5:.D5]))/1000" office:value-type="float" office:value="228.490500623534" calcext:value-type="float">
            <text:p>228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]&lt;&gt;&quot;&quot;;IF([.K5]&gt;MAX([.J4];[.J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01" calcext:value-type="float">
            <text:p>0,01</text:p>
          </table:table-cell>
          <table:table-cell table:style-name="ce157" table:formula="of:=[.C5]+[.B6]" office:value-type="float" office:value="0.01" calcext:value-type="float">
            <text:p>0,01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6]&lt;&gt;&quot;&quot;;Info_matériau;&quot;&quot;)" office:value-type="float" office:value="0" calcext:value-type="float">
            <text:p>0,000</text:p>
          </table:table-cell>
          <table:table-cell table:style-name="ce80" table:formula="of:=MAX([.F6]; PI()*([.H5] + [.B6]*TAN([.I6]/360*2*PI()))^2)" office:value-type="float" office:value="0.0448050782916026" calcext:value-type="float">
            <text:p>0,045</text:p>
          </table:table-cell>
          <table:table-cell table:style-name="ce75" table:formula="of:=SQRT(MAX([.F6];[.G6])/PI())" office:value-type="float" office:value="0.119423194445032" calcext:value-type="float">
            <text:p>0,119</text:p>
          </table:table-cell>
          <table:table-cell table:style-name="ce74" table:formula="of:=IF([.$A6]&lt;&gt;&quot;&quot;;Info_matériau;&quot;&quot;)" office:value-type="float" office:value="45" calcext:value-type="float">
            <text:p>45</text:p>
          </table:table-cell>
          <table:table-cell table:style-name="ce177" table:formula="of:=g*([.$E$4]/[.G6] + SUMPRODUCT([.B$5:.B6];[.D$5:.D6]))/1000" office:value-type="float" office:value="192.07034601957" calcext:value-type="float">
            <text:p>192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6]&lt;&gt;&quot;&quot;;IF([.K6]&gt;MAX([.J5];[.J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nidagrass IG0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6]+[.B7]" office:value-type="float" office:value="0.05" calcext:value-type="float">
            <text:p>0,05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7]&lt;&gt;&quot;&quot;;Info_matériau;&quot;&quot;)" office:value-type="float" office:value="0.25" calcext:value-type="float">
            <text:p>0,250</text:p>
          </table:table-cell>
          <table:table-cell table:style-name="ce80" table:formula="of:=MAX([.F7]; PI()*([.H6] + [.B7]*TAN([.I7]/360*2*PI()))^2)" office:value-type="float" office:value="0.25" calcext:value-type="float">
            <text:p>0,250</text:p>
          </table:table-cell>
          <table:table-cell table:style-name="ce75" table:formula="of:=SQRT(MAX([.F7];[.G7])/PI())" office:value-type="float" office:value="0.282094791773878" calcext:value-type="float">
            <text:p>0,282</text:p>
          </table:table-cell>
          <table:table-cell table:style-name="ce74" table:formula="of:=IF([.$A7]&lt;&gt;&quot;&quot;;Info_matériau;&quot;&quot;)" office:value-type="float" office:value="0" calcext:value-type="float">
            <text:p/>
          </table:table-cell>
          <table:table-cell table:style-name="ce177" table:formula="of:=g*([.$E$4]/[.G7] + SUMPRODUCT([.B$5:.B7];[.D$5:.D7]))/1000" office:value-type="float" office:value="35.6103" calcext:value-type="float">
            <text:p>35,6</text:p>
          </table:table-cell>
          <table:table-cell table:style-name="ce74" table:formula="of:=Info_matériau" office:value-type="float" office:value="3041.1" calcext:value-type="float">
            <text:p>3041</text:p>
          </table:table-cell>
          <table:table-cell table:style-name="ce191" table:formula="of:=IF([.K7]&lt;&gt;&quot;&quot;;IF([.K7]&gt;MAX([.J6];[.J7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couche de réglage fertil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7]+[.B8]" office:value-type="float" office:value="0.08" calcext:value-type="float">
            <text:p>0,08</text:p>
          </table:table-cell>
          <table:table-cell table:style-name="ce74" table:formula="of:=Info_matériau" office:value-type="float" office:value="1650" calcext:value-type="float">
            <text:p>16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8]&lt;&gt;&quot;&quot;;Info_matériau;&quot;&quot;)" office:value-type="float" office:value="0" calcext:value-type="float">
            <text:p>0,000</text:p>
          </table:table-cell>
          <table:table-cell table:style-name="ce80" table:formula="of:=MAX([.F8]; PI()*([.H7] + [.B8]*TAN([.I8]/360*2*PI()))^2)" office:value-type="float" office:value="0.288618830428652" calcext:value-type="float">
            <text:p>0,289</text:p>
          </table:table-cell>
          <table:table-cell table:style-name="ce75" table:formula="of:=SQRT(MAX([.F8];[.G8])/PI())" office:value-type="float" office:value="0.303101017920169" calcext:value-type="float">
            <text:p>0,303</text:p>
          </table:table-cell>
          <table:table-cell table:style-name="ce74" table:formula="of:=IF([.$A8]&lt;&gt;&quot;&quot;;Info_matériau;&quot;&quot;)" office:value-type="float" office:value="35" calcext:value-type="float">
            <text:p>35</text:p>
          </table:table-cell>
          <table:table-cell table:style-name="ce177" table:formula="of:=g*([.$E$4]/[.G8] + SUMPRODUCT([.B$5:.B8];[.D$5:.D8]))/1000" office:value-type="float" office:value="31.5016779809703" calcext:value-type="float">
            <text:p>31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8]&lt;&gt;&quot;&quot;;IF([.K8]&gt;MAX([.J7];[.J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couche de fondation fertile</text:p>
          </table:table-cell>
          <table:table-cell table:style-name="ce69" office:value-type="float" office:value="0.12" calcext:value-type="float">
            <text:p>0,12</text:p>
          </table:table-cell>
          <table:table-cell table:style-name="ce157" table:formula="of:=[.C8]+[.B9]" office:value-type="float" office:value="0.2" calcext:value-type="float">
            <text:p>0,20</text:p>
          </table:table-cell>
          <table:table-cell table:style-name="ce74" table:formula="of:=Info_matériau" office:value-type="float" office:value="1590" calcext:value-type="float">
            <text:p>159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9]&lt;&gt;&quot;&quot;;Info_matériau;&quot;&quot;)" office:value-type="float" office:value="0" calcext:value-type="float">
            <text:p>0,000</text:p>
          </table:table-cell>
          <table:table-cell table:style-name="ce80" table:formula="of:=MAX([.F9]; PI()*([.H8] + [.B9]*TAN([.I9]/360*2*PI()))^2)" office:value-type="float" office:value="0.562390548126807" calcext:value-type="float">
            <text:p>0,562</text:p>
          </table:table-cell>
          <table:table-cell table:style-name="ce75" table:formula="of:=SQRT(MAX([.F9];[.G9])/PI())" office:value-type="float" office:value="0.423101017920169" calcext:value-type="float">
            <text:p>0,423</text:p>
          </table:table-cell>
          <table:table-cell table:style-name="ce74" table:formula="of:=IF([.$A9]&lt;&gt;&quot;&quot;;Info_matériau;&quot;&quot;)" office:value-type="float" office:value="45" calcext:value-type="float">
            <text:p>45</text:p>
          </table:table-cell>
          <table:table-cell table:style-name="ce177" table:formula="of:=g*([.$E$4]/[.G9] + SUMPRODUCT([.B$5:.B9];[.D$5:.D9]))/1000" office:value-type="float" office:value="18.8956128855902" calcext:value-type="float">
            <text:p>18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9]&lt;&gt;&quot;&quot;;IF([.K9]&gt;MAX([.J8];[.J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couche de fondation fertile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9]+[.B10]" office:value-type="float" office:value="0.3" calcext:value-type="float">
            <text:p>0,30</text:p>
          </table:table-cell>
          <table:table-cell table:style-name="ce74" table:formula="of:=Info_matériau" office:value-type="float" office:value="1590" calcext:value-type="float">
            <text:p>159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0]&lt;&gt;&quot;&quot;;Info_matériau;&quot;&quot;)" office:value-type="float" office:value="0" calcext:value-type="float">
            <text:p>0,000</text:p>
          </table:table-cell>
          <table:table-cell table:style-name="ce80" table:formula="of:=MAX([.F10]; PI()*([.H9] + [.B10]*TAN([.I10]/360*2*PI()))^2)" office:value-type="float" office:value="0.859648684587578" calcext:value-type="float">
            <text:p>0,860</text:p>
          </table:table-cell>
          <table:table-cell table:style-name="ce75" table:formula="of:=SQRT(MAX([.F10];[.G10])/PI())" office:value-type="float" office:value="0.523101017920169" calcext:value-type="float">
            <text:p>0,523</text:p>
          </table:table-cell>
          <table:table-cell table:style-name="ce74" table:formula="of:=IF([.$A10]&lt;&gt;&quot;&quot;;Info_matériau;&quot;&quot;)" office:value-type="float" office:value="45" calcext:value-type="float">
            <text:p>45</text:p>
          </table:table-cell>
          <table:table-cell table:style-name="ce177" table:formula="of:=g*([.$E$4]/[.G10] + SUMPRODUCT([.B$5:.B10];[.D$5:.D10]))/1000" office:value-type="float" office:value="15.1776166615304" calcext:value-type="float">
            <text:p>15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0]&lt;&gt;&quot;&quot;;IF([.K10]&gt;MAX([.J9];[.J1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10]+[.B11]" office:value-type="float" office:value="0.4" calcext:value-type="float">
            <text:p>0,4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1]&lt;&gt;&quot;&quot;;Info_matériau;&quot;&quot;)" office:value-type="float" office:value="0" calcext:value-type="float">
            <text:p>0,000</text:p>
          </table:table-cell>
          <table:table-cell table:style-name="ce80" table:formula="of:=MAX([.F11]; PI()*([.H10] + [.B11]*TAN([.I11]/360*2*PI()))^2)" office:value-type="float" office:value="1.10519167447481" calcext:value-type="float">
            <text:p>1,105</text:p>
          </table:table-cell>
          <table:table-cell table:style-name="ce75" table:formula="of:=SQRT(MAX([.F11];[.G11])/PI())" office:value-type="float" office:value="0.59312177174114" calcext:value-type="float">
            <text:p>0,593</text:p>
          </table:table-cell>
          <table:table-cell table:style-name="ce74" table:formula="of:=IF([.$A11]&lt;&gt;&quot;&quot;;Info_matériau;&quot;&quot;)" office:value-type="float" office:value="35" calcext:value-type="float">
            <text:p>35</text:p>
          </table:table-cell>
          <table:table-cell table:style-name="ce177" table:formula="of:=g*([.$E$4]/[.G11] + SUMPRODUCT([.B$5:.B11];[.D$5:.D11]))/1000" office:value-type="float" office:value="14.4306853183967" calcext:value-type="float">
            <text:p>14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1]&lt;&gt;&quot;&quot;;IF([.K11]&gt;MAX([.J10];[.J1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11]+[.B12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2]&lt;&gt;&quot;&quot;;Info_matériau;&quot;&quot;)" office:value-type="float" office:value="0" calcext:value-type="float">
            <text:p>0,000</text:p>
          </table:table-cell>
          <table:table-cell table:style-name="ce80" table:formula="of:=MAX([.F12]; PI()*([.H11] + [.B12]*TAN([.I12]/360*2*PI()))^2)" office:value-type="float" office:value="1.38154053108794" calcext:value-type="float">
            <text:p>1,382</text:p>
          </table:table-cell>
          <table:table-cell table:style-name="ce75" table:formula="of:=SQRT(MAX([.F12];[.G12])/PI())" office:value-type="float" office:value="0.663142525562111" calcext:value-type="float">
            <text:p>0,663</text:p>
          </table:table-cell>
          <table:table-cell table:style-name="ce74" table:formula="of:=IF([.$A12]&lt;&gt;&quot;&quot;;Info_matériau;&quot;&quot;)" office:value-type="float" office:value="35" calcext:value-type="float">
            <text:p>35</text:p>
          </table:table-cell>
          <table:table-cell table:style-name="ce177" table:formula="of:=g*([.$E$4]/[.G12] + SUMPRODUCT([.B$5:.B12];[.D$5:.D12]))/1000" office:value-type="float" office:value="14.3486057639148" calcext:value-type="float">
            <text:p>14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2]&lt;&gt;&quot;&quot;;IF([.K12]&gt;MAX([.J11];[.J1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12]+[.B13]" office:value-type="float" office:value="0.6" calcext:value-type="float">
            <text:p>0,6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3]&lt;&gt;&quot;&quot;;Info_matériau;&quot;&quot;)" office:value-type="float" office:value="0" calcext:value-type="float">
            <text:p>0,000</text:p>
          </table:table-cell>
          <table:table-cell table:style-name="ce80" table:formula="of:=MAX([.F13]; PI()*([.H12] + [.B13]*TAN([.I13]/360*2*PI()))^2)" office:value-type="float" office:value="1.68869525442697" calcext:value-type="float">
            <text:p>1,689</text:p>
          </table:table-cell>
          <table:table-cell table:style-name="ce75" table:formula="of:=SQRT(MAX([.F13];[.G13])/PI())" office:value-type="float" office:value="0.733163279383082" calcext:value-type="float">
            <text:p>0,733</text:p>
          </table:table-cell>
          <table:table-cell table:style-name="ce74" table:formula="of:=IF([.$A13]&lt;&gt;&quot;&quot;;Info_matériau;&quot;&quot;)" office:value-type="float" office:value="35" calcext:value-type="float">
            <text:p>35</text:p>
          </table:table-cell>
          <table:table-cell table:style-name="ce177" table:formula="of:=g*([.$E$4]/[.G13] + SUMPRODUCT([.B$5:.B13];[.D$5:.D13]))/1000" office:value-type="float" office:value="14.689999336272" calcext:value-type="float">
            <text:p>14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3]&lt;&gt;&quot;&quot;;IF([.K13]&gt;MAX([.J12];[.J1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5" calcext:value-type="float">
            <text:p>0,05</text:p>
          </table:table-cell>
          <table:table-cell table:style-name="ce157" table:formula="of:=[.C13]+[.B14]" office:value-type="float" office:value="0.65" calcext:value-type="float">
            <text:p>0,6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4]&lt;&gt;&quot;&quot;;Info_matériau;&quot;&quot;)" office:value-type="float" office:value="0" calcext:value-type="float">
            <text:p>0,000</text:p>
          </table:table-cell>
          <table:table-cell table:style-name="ce80" table:formula="of:=MAX([.F14]; PI()*([.H13] + [.B14]*TAN([.I14]/360*2*PI()))^2)" office:value-type="float" office:value="1.85382481611869" calcext:value-type="float">
            <text:p>1,854</text:p>
          </table:table-cell>
          <table:table-cell table:style-name="ce75" table:formula="of:=SQRT(MAX([.F14];[.G14])/PI())" office:value-type="float" office:value="0.768173656293568" calcext:value-type="float">
            <text:p>0,768</text:p>
          </table:table-cell>
          <table:table-cell table:style-name="ce74" table:formula="of:=IF([.$A14]&lt;&gt;&quot;&quot;;Info_matériau;&quot;&quot;)" office:value-type="float" office:value="35" calcext:value-type="float">
            <text:p>35</text:p>
          </table:table-cell>
          <table:table-cell table:style-name="ce177" table:formula="of:=g*([.$E$4]/[.G14] + SUMPRODUCT([.B$5:.B14];[.D$5:.D14]))/1000" office:value-type="float" office:value="14.9729748837669" calcext:value-type="float">
            <text:p>15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4]&lt;&gt;&quot;&quot;;IF([.K14]&gt;MAX([.J13];[.J1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14]+[.B15]" office:value-type="float" office:value="0.8" calcext:value-type="float">
            <text:p>0,8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5]&lt;&gt;&quot;&quot;;Info_matériau;&quot;&quot;)" office:value-type="float" office:value="0" calcext:value-type="float">
            <text:p>0,000</text:p>
          </table:table-cell>
          <table:table-cell table:style-name="ce80" table:formula="of:=MAX([.F15]; PI()*([.H14] + [.B15]*TAN([.I15]/360*2*PI()))^2)" office:value-type="float" office:value="2.64849726541239" calcext:value-type="float">
            <text:p>2,648</text:p>
          </table:table-cell>
          <table:table-cell table:style-name="ce75" table:formula="of:=SQRT(MAX([.F15];[.G15])/PI())" office:value-type="float" office:value="0.918173656293568" calcext:value-type="float">
            <text:p>0,918</text:p>
          </table:table-cell>
          <table:table-cell table:style-name="ce74" table:formula="of:=IF([.$A15]&lt;&gt;&quot;&quot;;Info_matériau;&quot;&quot;)" office:value-type="float" office:value="45" calcext:value-type="float">
            <text:p>45</text:p>
          </table:table-cell>
          <table:table-cell table:style-name="ce177" table:formula="of:=g*([.$E$4]/[.G15] + SUMPRODUCT([.B$5:.B15];[.D$5:.D15]))/1000" office:value-type="float" office:value="16.5266718098047" calcext:value-type="float">
            <text:p>16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5]&lt;&gt;&quot;&quot;;IF([.K15]&gt;MAX([.J14];[.J1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15]+[.B16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16]&lt;&gt;&quot;&quot;;Info_matériau;&quot;&quot;)" office:value-type="float" office:value="0" calcext:value-type="float">
            <text:p>0,000</text:p>
          </table:table-cell>
          <table:table-cell table:style-name="ce80" table:formula="of:=MAX([.F16]; PI()*([.H15] + [.B16]*TAN([.I16]/360*2*PI()))^2)" office:value-type="float" office:value="3.9279720168886" calcext:value-type="float">
            <text:p>3,928</text:p>
          </table:table-cell>
          <table:table-cell table:style-name="ce75" table:formula="of:=SQRT(MAX([.F16];[.G16])/PI())" office:value-type="float" office:value="1.11817365629357" calcext:value-type="float">
            <text:p>1,118</text:p>
          </table:table-cell>
          <table:table-cell table:style-name="ce74" table:formula="of:=IF([.$A16]&lt;&gt;&quot;&quot;;Info_matériau;&quot;&quot;)" office:value-type="float" office:value="45" calcext:value-type="float">
            <text:p>45</text:p>
          </table:table-cell>
          <table:table-cell table:style-name="ce177" table:formula="of:=g*([.$E$4]/[.G16] + SUMPRODUCT([.B$5:.B16];[.D$5:.D16]))/1000" office:value-type="float" office:value="19.3949709712721" calcext:value-type="float">
            <text:p>19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16]&lt;&gt;&quot;&quot;;IF([.K16]&gt;MAX([.J15];[.J1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2"/>
          <table:table-cell table:style-name="ce70"/>
          <table:table-cell table:style-name="ce157"/>
          <table:table-cell table:style-name="ce74"/>
          <table:table-cell table:style-name="ce68" table:number-columns-repeated="2"/>
          <table:table-cell table:style-name="ce80"/>
          <table:table-cell table:style-name="ce75"/>
          <table:table-cell table:style-name="ce74"/>
          <table:table-cell table:style-name="ce177"/>
          <table:table-cell table:style-name="ce74"/>
          <table:table-cell table:style-name="ce182"/>
          <table:table-cell table:number-columns-repeated="1012"/>
        </table:table-row>
        <table:table-row table:style-name="ro12">
          <table:table-cell table:style-name="ce146" office:value-type="string" calcext:value-type="string" table:number-columns-spanned="12" table:number-rows-spanned="1">
            <text:p>Zone carrossable, finition gravier, remblai gravier z=65</text:p>
          </table:table-cell>
          <table:covered-table-cell table:style-name="ce70"/>
          <table:covered-table-cell table:style-name="ce158"/>
          <table:covered-table-cell table:number-columns-repeated="2" table:style-name="ce62"/>
          <table:covered-table-cell table:number-columns-repeated="7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VL max</text:p>
          </table:table-cell>
          <table:table-cell table:style-name="ce68" table:formula="of:=IF([.$A19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19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875" calcext:value-type="float">
            <text:p>875,000</text:p>
          </table:table-cell>
          <table:table-cell table:style-name="ce75" table:formula="of:=Info_matériau" office:value-type="float" office:value="0.0286125" calcext:value-type="float">
            <text:p>0,029</text:p>
          </table:table-cell>
          <table:table-cell table:style-name="ce75" table:formula="of:=[.F19]" office:value-type="float" office:value="0.0286125" calcext:value-type="float">
            <text:p>0,029</text:p>
          </table:table-cell>
          <table:table-cell table:style-name="ce75" table:formula="of:=SQRT(MAX([.F19];[.G19])/PI())" office:value-type="float" office:value="0.0954339647003818" calcext:value-type="float">
            <text:p>0,095</text:p>
          </table:table-cell>
          <table:table-cell table:style-name="ce74" table:formula="of:=IF([.$A19]&lt;&gt;&quot;&quot;;Info_matériau;&quot;&quot;)" office:value-type="float" office:value="0" calcext:value-type="float">
            <text:p/>
          </table:table-cell>
          <table:table-cell table:style-name="ce177" table:formula="of:=g*[.E19]/[.F19]/1000" office:value-type="float" office:value="300" calcext:value-type="float">
            <text:p>300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19]+[.B20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0]&lt;&gt;&quot;&quot;;Info_matériau;&quot;&quot;)" office:value-type="float" office:value="0" calcext:value-type="float">
            <text:p>0,000</text:p>
          </table:table-cell>
          <table:table-cell table:style-name="ce80" table:formula="of:=MAX([.F20]; PI()*([.H19] + [.B20]*TAN([.I20]/360*2*PI()))^2)" office:value-type="float" office:value="0.0376156569502268" calcext:value-type="float">
            <text:p>0,038</text:p>
          </table:table-cell>
          <table:table-cell table:style-name="ce75" table:formula="of:=SQRT(MAX([.F20];[.G20])/PI())" office:value-type="float" office:value="0.109423194445032" calcext:value-type="float">
            <text:p>0,109</text:p>
          </table:table-cell>
          <table:table-cell table:style-name="ce74" table:formula="of:=IF([.$A20]&lt;&gt;&quot;&quot;;Info_matériau;&quot;&quot;)" office:value-type="float" office:value="25" calcext:value-type="float">
            <text:p>25</text:p>
          </table:table-cell>
          <table:table-cell table:style-name="ce177" table:formula="of:=g*([.$E$19]/[.G20] + SUMPRODUCT([.B$20:.B20];[.D$20:.D20]))/1000" office:value-type="float" office:value="228.490500623534" calcext:value-type="float">
            <text:p>228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0]&lt;&gt;&quot;&quot;;IF([.K20]&gt;MAX([.J19];[.J20]); &quot;ok&quot;; &quot;écrasement&quot;);&quot;n.c.&quot;)" office:value-type="string" office:string-value="n.c." calcext:value-type="string">
            <text:p>n.c.</text:p>
          </table:table-cell>
          <table:table-cell table:style-name="ce192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nidagravel IG0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20]+[.B21]" office:value-type="float" office:value="0.04" calcext:value-type="float">
            <text:p>0,04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1]&lt;&gt;&quot;&quot;;Info_matériau;&quot;&quot;)" office:value-type="float" office:value="0.25" calcext:value-type="float">
            <text:p>0,250</text:p>
          </table:table-cell>
          <table:table-cell table:style-name="ce80" table:formula="of:=MAX([.F21]; PI()*([.H20] + [.B21]*TAN([.I21]/360*2*PI()))^2)" office:value-type="float" office:value="0.25" calcext:value-type="float">
            <text:p>0,250</text:p>
          </table:table-cell>
          <table:table-cell table:style-name="ce75" table:formula="of:=SQRT(MAX([.F21];[.G21])/PI())" office:value-type="float" office:value="0.282094791773878" calcext:value-type="float">
            <text:p>0,282</text:p>
          </table:table-cell>
          <table:table-cell table:style-name="ce74" table:formula="of:=IF([.$A21]&lt;&gt;&quot;&quot;;Info_matériau;&quot;&quot;)" office:value-type="float" office:value="0" calcext:value-type="float">
            <text:p/>
          </table:table-cell>
          <table:table-cell table:style-name="ce177" table:formula="of:=g*([.$E$19]/[.G21] + SUMPRODUCT([.B$20:.B21];[.D$20:.D21]))/1000" office:value-type="float" office:value="35.2179" calcext:value-type="float">
            <text:p>35,2</text:p>
          </table:table-cell>
          <table:table-cell table:style-name="ce74" table:formula="of:=Info_matériau" office:value-type="float" office:value="3924" calcext:value-type="float">
            <text:p>3924</text:p>
          </table:table-cell>
          <table:table-cell table:style-name="ce191" table:formula="of:=IF([.K21]&lt;&gt;&quot;&quot;;IF([.K21]&gt;MAX([.J20];[.J21]); &quot;ok&quot;; &quot;écrasement&quot;);&quot;n.c.&quot;)" office:value-type="string" office:string-value="ok" calcext:value-type="string">
            <text:p>ok</text:p>
          </table:table-cell>
          <table:table-cell table:style-name="ce192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gravillon concassé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21]+[.B22]" office:value-type="float" office:value="0.07" calcext:value-type="float">
            <text:p>0,07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2]&lt;&gt;&quot;&quot;;Info_matériau;&quot;&quot;)" office:value-type="float" office:value="0" calcext:value-type="float">
            <text:p>0,000</text:p>
          </table:table-cell>
          <table:table-cell table:style-name="ce80" table:formula="of:=MAX([.F22]; PI()*([.H21] + [.B22]*TAN([.I22]/360*2*PI()))^2)" office:value-type="float" office:value="0.288618830428652" calcext:value-type="float">
            <text:p>0,289</text:p>
          </table:table-cell>
          <table:table-cell table:style-name="ce75" table:formula="of:=SQRT(MAX([.F22];[.G22])/PI())" office:value-type="float" office:value="0.303101017920169" calcext:value-type="float">
            <text:p>0,303</text:p>
          </table:table-cell>
          <table:table-cell table:style-name="ce74" table:formula="of:=IF([.$A22]&lt;&gt;&quot;&quot;;Info_matériau;&quot;&quot;)" office:value-type="float" office:value="35" calcext:value-type="float">
            <text:p>35</text:p>
          </table:table-cell>
          <table:table-cell table:style-name="ce177" table:formula="of:=g*([.$E$19]/[.G22] + SUMPRODUCT([.B$20:.B22];[.D$20:.D22]))/1000" office:value-type="float" office:value="31.0651329809703" calcext:value-type="float">
            <text:p>31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2]&lt;&gt;&quot;&quot;;IF([.K22]&gt;MAX([.J21];[.J22]); &quot;ok&quot;; &quot;écrasement&quot;);&quot;n.c.&quot;)" office:value-type="string" office:string-value="n.c." calcext:value-type="string">
            <text:p>n.c.</text:p>
          </table:table-cell>
          <table:table-cell table:style-name="ce192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22]+[.B23]" office:value-type="float" office:value="0.1" calcext:value-type="float">
            <text:p>0,1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3]&lt;&gt;&quot;&quot;;Info_matériau;&quot;&quot;)" office:value-type="float" office:value="0" calcext:value-type="float">
            <text:p>0,000</text:p>
          </table:table-cell>
          <table:table-cell table:style-name="ce80" table:formula="of:=MAX([.F23]; PI()*([.H22] + [.B23]*TAN([.I23]/360*2*PI()))^2)" office:value-type="float" office:value="0.330010188862634" calcext:value-type="float">
            <text:p>0,330</text:p>
          </table:table-cell>
          <table:table-cell table:style-name="ce75" table:formula="of:=SQRT(MAX([.F23];[.G23])/PI())" office:value-type="float" office:value="0.324107244066461" calcext:value-type="float">
            <text:p>0,324</text:p>
          </table:table-cell>
          <table:table-cell table:style-name="ce74" table:formula="of:=IF([.$A23]&lt;&gt;&quot;&quot;;Info_matériau;&quot;&quot;)" office:value-type="float" office:value="35" calcext:value-type="float">
            <text:p>35</text:p>
          </table:table-cell>
          <table:table-cell table:style-name="ce177" table:formula="of:=g*([.$E$19]/[.G23] + SUMPRODUCT([.B$20:.B23];[.D$20:.D23]))/1000" office:value-type="float" office:value="27.7763605514288" calcext:value-type="float">
            <text:p>27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3]&lt;&gt;&quot;&quot;;IF([.K23]&gt;MAX([.J22];[.J2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3]+[.B24]" office:value-type="float" office:value="0.2" calcext:value-type="float">
            <text:p>0,2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4]&lt;&gt;&quot;&quot;;Info_matériau;&quot;&quot;)" office:value-type="float" office:value="0" calcext:value-type="float">
            <text:p>0,000</text:p>
          </table:table-cell>
          <table:table-cell table:style-name="ce80" table:formula="of:=MAX([.F24]; PI()*([.H23] + [.B24]*TAN([.I24]/360*2*PI()))^2)" office:value-type="float" office:value="0.488005197014411" calcext:value-type="float">
            <text:p>0,488</text:p>
          </table:table-cell>
          <table:table-cell table:style-name="ce75" table:formula="of:=SQRT(MAX([.F24];[.G24])/PI())" office:value-type="float" office:value="0.394127997887432" calcext:value-type="float">
            <text:p>0,394</text:p>
          </table:table-cell>
          <table:table-cell table:style-name="ce74" table:formula="of:=IF([.$A24]&lt;&gt;&quot;&quot;;Info_matériau;&quot;&quot;)" office:value-type="float" office:value="35" calcext:value-type="float">
            <text:p>35</text:p>
          </table:table-cell>
          <table:table-cell table:style-name="ce177" table:formula="of:=g*([.$E$19]/[.G24] + SUMPRODUCT([.B$20:.B24];[.D$20:.D24]))/1000" office:value-type="float" office:value="20.8267643182387" calcext:value-type="float">
            <text:p>20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4]&lt;&gt;&quot;&quot;;IF([.K24]&gt;MAX([.J23];[.J2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4]+[.B25]" office:value-type="float" office:value="0.3" calcext:value-type="float">
            <text:p>0,3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5]&lt;&gt;&quot;&quot;;Info_matériau;&quot;&quot;)" office:value-type="float" office:value="0" calcext:value-type="float">
            <text:p>0,000</text:p>
          </table:table-cell>
          <table:table-cell table:style-name="ce80" table:formula="of:=MAX([.F25]; PI()*([.H24] + [.B25]*TAN([.I25]/360*2*PI()))^2)" office:value-type="float" office:value="0.676806071892086" calcext:value-type="float">
            <text:p>0,677</text:p>
          </table:table-cell>
          <table:table-cell table:style-name="ce75" table:formula="of:=SQRT(MAX([.F25];[.G25])/PI())" office:value-type="float" office:value="0.464148751708403" calcext:value-type="float">
            <text:p>0,464</text:p>
          </table:table-cell>
          <table:table-cell table:style-name="ce74" table:formula="of:=IF([.$A25]&lt;&gt;&quot;&quot;;Info_matériau;&quot;&quot;)" office:value-type="float" office:value="35" calcext:value-type="float">
            <text:p>35</text:p>
          </table:table-cell>
          <table:table-cell table:style-name="ce177" table:formula="of:=g*([.$E$19]/[.G25] + SUMPRODUCT([.B$20:.B25];[.D$20:.D25]))/1000" office:value-type="float" office:value="17.3915319619092" calcext:value-type="float">
            <text:p>17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5]&lt;&gt;&quot;&quot;;IF([.K25]&gt;MAX([.J24];[.J2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5]+[.B26]" office:value-type="float" office:value="0.4" calcext:value-type="float">
            <text:p>0,4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6]&lt;&gt;&quot;&quot;;Info_matériau;&quot;&quot;)" office:value-type="float" office:value="0" calcext:value-type="float">
            <text:p>0,000</text:p>
          </table:table-cell>
          <table:table-cell table:style-name="ce80" table:formula="of:=MAX([.F26]; PI()*([.H25] + [.B26]*TAN([.I26]/360*2*PI()))^2)" office:value-type="float" office:value="0.896412813495661" calcext:value-type="float">
            <text:p>0,896</text:p>
          </table:table-cell>
          <table:table-cell table:style-name="ce75" table:formula="of:=SQRT(MAX([.F26];[.G26])/PI())" office:value-type="float" office:value="0.534169505529374" calcext:value-type="float">
            <text:p>0,534</text:p>
          </table:table-cell>
          <table:table-cell table:style-name="ce74" table:formula="of:=IF([.$A26]&lt;&gt;&quot;&quot;;Info_matériau;&quot;&quot;)" office:value-type="float" office:value="35" calcext:value-type="float">
            <text:p>35</text:p>
          </table:table-cell>
          <table:table-cell table:style-name="ce177" table:formula="of:=g*([.$E$19]/[.G26] + SUMPRODUCT([.B$20:.B26];[.D$20:.D26]))/1000" office:value-type="float" office:value="15.7559663344946" calcext:value-type="float">
            <text:p>15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6]&lt;&gt;&quot;&quot;;IF([.K26]&gt;MAX([.J25];[.J2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6]+[.B27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7]&lt;&gt;&quot;&quot;;Info_matériau;&quot;&quot;)" office:value-type="float" office:value="0" calcext:value-type="float">
            <text:p>0,000</text:p>
          </table:table-cell>
          <table:table-cell table:style-name="ce80" table:formula="of:=MAX([.F27]; PI()*([.H26] + [.B27]*TAN([.I27]/360*2*PI()))^2)" office:value-type="float" office:value="1.14682542182514" calcext:value-type="float">
            <text:p>1,147</text:p>
          </table:table-cell>
          <table:table-cell table:style-name="ce75" table:formula="of:=SQRT(MAX([.F27];[.G27])/PI())" office:value-type="float" office:value="0.604190259350345" calcext:value-type="float">
            <text:p>0,604</text:p>
          </table:table-cell>
          <table:table-cell table:style-name="ce74" table:formula="of:=IF([.$A27]&lt;&gt;&quot;&quot;;Info_matériau;&quot;&quot;)" office:value-type="float" office:value="35" calcext:value-type="float">
            <text:p>35</text:p>
          </table:table-cell>
          <table:table-cell table:style-name="ce177" table:formula="of:=g*([.$E$19]/[.G27] + SUMPRODUCT([.B$20:.B27];[.D$20:.D27]))/1000" office:value-type="float" office:value="15.1365922243817" calcext:value-type="float">
            <text:p>15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7]&lt;&gt;&quot;&quot;;IF([.K27]&gt;MAX([.J26];[.J27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27]+[.B28]" office:value-type="float" office:value="0.6" calcext:value-type="float">
            <text:p>0,6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8]&lt;&gt;&quot;&quot;;Info_matériau;&quot;&quot;)" office:value-type="float" office:value="0" calcext:value-type="float">
            <text:p>0,000</text:p>
          </table:table-cell>
          <table:table-cell table:style-name="ce80" table:formula="of:=MAX([.F28]; PI()*([.H27] + [.B28]*TAN([.I28]/360*2*PI()))^2)" office:value-type="float" office:value="1.42804389688051" calcext:value-type="float">
            <text:p>1,428</text:p>
          </table:table-cell>
          <table:table-cell table:style-name="ce75" table:formula="of:=SQRT(MAX([.F28];[.G28])/PI())" office:value-type="float" office:value="0.674211013171315" calcext:value-type="float">
            <text:p>0,674</text:p>
          </table:table-cell>
          <table:table-cell table:style-name="ce74" table:formula="of:=IF([.$A28]&lt;&gt;&quot;&quot;;Info_matériau;&quot;&quot;)" office:value-type="float" office:value="35" calcext:value-type="float">
            <text:p>35</text:p>
          </table:table-cell>
          <table:table-cell table:style-name="ce177" table:formula="of:=g*([.$E$19]/[.G28] + SUMPRODUCT([.B$20:.B28];[.D$20:.D28]))/1000" office:value-type="float" office:value="15.1341446377249" calcext:value-type="float">
            <text:p>15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8]&lt;&gt;&quot;&quot;;IF([.K28]&gt;MAX([.J27];[.J2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5" calcext:value-type="float">
            <text:p>0,05</text:p>
          </table:table-cell>
          <table:table-cell table:style-name="ce157" table:formula="of:=[.C28]+[.B29]" office:value-type="float" office:value="0.65" calcext:value-type="float">
            <text:p>0,6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29]&lt;&gt;&quot;&quot;;Info_matériau;&quot;&quot;)" office:value-type="float" office:value="0" calcext:value-type="float">
            <text:p>0,000</text:p>
          </table:table-cell>
          <table:table-cell table:style-name="ce80" table:formula="of:=MAX([.F29]; PI()*([.H28] + [.B29]*TAN([.I29]/360*2*PI()))^2)" office:value-type="float" office:value="1.58020533443041" calcext:value-type="float">
            <text:p>1,580</text:p>
          </table:table-cell>
          <table:table-cell table:style-name="ce75" table:formula="of:=SQRT(MAX([.F29];[.G29])/PI())" office:value-type="float" office:value="0.709221390081801" calcext:value-type="float">
            <text:p>0,709</text:p>
          </table:table-cell>
          <table:table-cell table:style-name="ce74" table:formula="of:=IF([.$A29]&lt;&gt;&quot;&quot;;Info_matériau;&quot;&quot;)" office:value-type="float" office:value="35" calcext:value-type="float">
            <text:p>35</text:p>
          </table:table-cell>
          <table:table-cell table:style-name="ce177" table:formula="of:=g*([.$E$19]/[.G29] + SUMPRODUCT([.B$20:.B29];[.D$20:.D29]))/1000" office:value-type="float" office:value="15.2910972238464" calcext:value-type="float">
            <text:p>15,3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29]&lt;&gt;&quot;&quot;;IF([.K29]&gt;MAX([.J28];[.J2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29]+[.B30]" office:value-type="float" office:value="0.8" calcext:value-type="float">
            <text:p>0,8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0]&lt;&gt;&quot;&quot;;Info_matériau;&quot;&quot;)" office:value-type="float" office:value="0" calcext:value-type="float">
            <text:p>0,000</text:p>
          </table:table-cell>
          <table:table-cell table:style-name="ce80" table:formula="of:=MAX([.F30]; PI()*([.H29] + [.B30]*TAN([.I30]/360*2*PI()))^2)" office:value-type="float" office:value="2.3193165817911" calcext:value-type="float">
            <text:p>2,319</text:p>
          </table:table-cell>
          <table:table-cell table:style-name="ce75" table:formula="of:=SQRT(MAX([.F30];[.G30])/PI())" office:value-type="float" office:value="0.859221390081801" calcext:value-type="float">
            <text:p>0,859</text:p>
          </table:table-cell>
          <table:table-cell table:style-name="ce74" table:formula="of:=IF([.$A30]&lt;&gt;&quot;&quot;;Info_matériau;&quot;&quot;)" office:value-type="float" office:value="45" calcext:value-type="float">
            <text:p>45</text:p>
          </table:table-cell>
          <table:table-cell table:style-name="ce177" table:formula="of:=g*([.$E$19]/[.G30] + SUMPRODUCT([.B$20:.B30];[.D$20:.D30]))/1000" office:value-type="float" office:value="16.5030324650032" calcext:value-type="float">
            <text:p>16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0]&lt;&gt;&quot;&quot;;IF([.K30]&gt;MAX([.J29];[.J3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30]+[.B31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1]&lt;&gt;&quot;&quot;;Info_matériau;&quot;&quot;)" office:value-type="float" office:value="0" calcext:value-type="float">
            <text:p>0,000</text:p>
          </table:table-cell>
          <table:table-cell table:style-name="ce80" table:formula="of:=MAX([.F31]; PI()*([.H30] + [.B31]*TAN([.I31]/360*2*PI()))^2)" office:value-type="float" office:value="3.52470973068997" calcext:value-type="float">
            <text:p>3,525</text:p>
          </table:table-cell>
          <table:table-cell table:style-name="ce75" table:formula="of:=SQRT(MAX([.F31];[.G31])/PI())" office:value-type="float" office:value="1.0592213900818" calcext:value-type="float">
            <text:p>1,059</text:p>
          </table:table-cell>
          <table:table-cell table:style-name="ce74" table:formula="of:=IF([.$A31]&lt;&gt;&quot;&quot;;Info_matériau;&quot;&quot;)" office:value-type="float" office:value="45" calcext:value-type="float">
            <text:p>45</text:p>
          </table:table-cell>
          <table:table-cell table:style-name="ce177" table:formula="of:=g*([.$E$19]/[.G31] + SUMPRODUCT([.B$20:.B31];[.D$20:.D31]))/1000" office:value-type="float" office:value="19.1613569205275" calcext:value-type="float">
            <text:p>19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1]&lt;&gt;&quot;&quot;;IF([.K31]&gt;MAX([.J30];[.J3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2">
          <table:table-cell table:style-name="ce146" office:value-type="string" calcext:value-type="string" table:number-columns-spanned="12" table:number-rows-spanned="1">
            <text:p>Zone carrossable, finition dalle béton, remblai gravier z=65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VL max</text:p>
          </table:table-cell>
          <table:table-cell table:style-name="ce68" table:formula="of:=IF([.$A34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34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875" calcext:value-type="float">
            <text:p>875,000</text:p>
          </table:table-cell>
          <table:table-cell table:style-name="ce75" table:formula="of:=Info_matériau" office:value-type="float" office:value="0.0286125" calcext:value-type="float">
            <text:p>0,029</text:p>
          </table:table-cell>
          <table:table-cell table:style-name="ce75" table:formula="of:=[.F34]" office:value-type="float" office:value="0.0286125" calcext:value-type="float">
            <text:p>0,029</text:p>
          </table:table-cell>
          <table:table-cell table:style-name="ce75" table:formula="of:=SQRT(MAX([.F34];[.G34])/PI())" office:value-type="float" office:value="0.0954339647003818" calcext:value-type="float">
            <text:p>0,095</text:p>
          </table:table-cell>
          <table:table-cell table:style-name="ce74" table:formula="of:=IF([.$A34]&lt;&gt;&quot;&quot;;Info_matériau;&quot;&quot;)" office:value-type="float" office:value="0" calcext:value-type="float">
            <text:p/>
          </table:table-cell>
          <table:table-cell table:style-name="ce177" table:formula="of:=g*[.E34]/[.F34]/1000" office:value-type="float" office:value="300" calcext:value-type="float">
            <text:p>300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34]+[.B35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5]&lt;&gt;&quot;&quot;;Info_matériau;&quot;&quot;)" office:value-type="float" office:value="0" calcext:value-type="float">
            <text:p>0,000</text:p>
          </table:table-cell>
          <table:table-cell table:style-name="ce80" table:formula="of:=MAX([.F35]; PI()*([.H34] + [.B35]*TAN([.I35]/360*2*PI()))^2)" office:value-type="float" office:value="0.0376156569502268" calcext:value-type="float">
            <text:p>0,038</text:p>
          </table:table-cell>
          <table:table-cell table:style-name="ce75" table:formula="of:=SQRT(MAX([.F35];[.G35])/PI())" office:value-type="float" office:value="0.109423194445032" calcext:value-type="float">
            <text:p>0,109</text:p>
          </table:table-cell>
          <table:table-cell table:style-name="ce74" table:formula="of:=IF([.$A35]&lt;&gt;&quot;&quot;;Info_matériau;&quot;&quot;)" office:value-type="float" office:value="25" calcext:value-type="float">
            <text:p>25</text:p>
          </table:table-cell>
          <table:table-cell table:style-name="ce177" table:formula="of:=g*([.$E$34]/[.G35] + SUMPRODUCT([.B$35:.B35];[.D$35:.D35]))/1000" office:value-type="float" office:value="228.490500623534" calcext:value-type="float">
            <text:p>228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5]&lt;&gt;&quot;&quot;;IF([.K35]&gt;MAX([.J34];[.J3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Béton 0,5x2m ou 1x1m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5]+[.B36]" office:value-type="float" office:value="0.1" calcext:value-type="float">
            <text:p>0,1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6]&lt;&gt;&quot;&quot;;Info_matériau;&quot;&quot;)" office:value-type="float" office:value="1" calcext:value-type="float">
            <text:p>1,000</text:p>
          </table:table-cell>
          <table:table-cell table:style-name="ce80" table:formula="of:=MAX([.F36]; PI()*([.H35] + [.B36]*TAN([.I36]/360*2*PI()))^2)" office:value-type="float" office:value="1" calcext:value-type="float">
            <text:p>1,000</text:p>
          </table:table-cell>
          <table:table-cell table:style-name="ce75" table:formula="of:=SQRT(MAX([.F36];[.G36])/PI())" office:value-type="float" office:value="0.564189583547756" calcext:value-type="float">
            <text:p>0,564</text:p>
          </table:table-cell>
          <table:table-cell table:style-name="ce74" table:formula="of:=IF([.$A36]&lt;&gt;&quot;&quot;;Info_matériau;&quot;&quot;)" office:value-type="float" office:value="0" calcext:value-type="float">
            <text:p/>
          </table:table-cell>
          <table:table-cell table:style-name="ce177" table:formula="of:=g*([.$E$34]/[.G36] + SUMPRODUCT([.B$35:.B36];[.D$35:.D36]))/1000" office:value-type="float" office:value="10.84005" calcext:value-type="float">
            <text:p>10,8</text:p>
          </table:table-cell>
          <table:table-cell table:style-name="ce74" table:formula="of:=Info_matériau" office:value-type="float" office:value="5000" calcext:value-type="float">
            <text:p>5000</text:p>
          </table:table-cell>
          <table:table-cell table:style-name="ce191" table:formula="of:=IF([.K36]&lt;&gt;&quot;&quot;;IF([.K36]&gt;MAX([.J35];[.J36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6]+[.B37]" office:value-type="float" office:value="0.2" calcext:value-type="float">
            <text:p>0,2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7]&lt;&gt;&quot;&quot;;Info_matériau;&quot;&quot;)" office:value-type="float" office:value="0" calcext:value-type="float">
            <text:p>0,000</text:p>
          </table:table-cell>
          <table:table-cell table:style-name="ce80" table:formula="of:=MAX([.F37]; PI()*([.H36] + [.B37]*TAN([.I37]/360*2*PI()))^2)" office:value-type="float" office:value="1.26362004286952" calcext:value-type="float">
            <text:p>1,264</text:p>
          </table:table-cell>
          <table:table-cell table:style-name="ce75" table:formula="of:=SQRT(MAX([.F37];[.G37])/PI())" office:value-type="float" office:value="0.634210337368727" calcext:value-type="float">
            <text:p>0,634</text:p>
          </table:table-cell>
          <table:table-cell table:style-name="ce74" table:formula="of:=IF([.$A37]&lt;&gt;&quot;&quot;;Info_matériau;&quot;&quot;)" office:value-type="float" office:value="35" calcext:value-type="float">
            <text:p>35</text:p>
          </table:table-cell>
          <table:table-cell table:style-name="ce177" table:formula="of:=g*([.$E$34]/[.G37] + SUMPRODUCT([.B$35:.B37];[.D$35:.D37]))/1000" office:value-type="float" office:value="10.5207834196895" calcext:value-type="float">
            <text:p>10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7]&lt;&gt;&quot;&quot;;IF([.K37]&gt;MAX([.J36];[.J37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7]+[.B38]" office:value-type="float" office:value="0.3" calcext:value-type="float">
            <text:p>0,3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8]&lt;&gt;&quot;&quot;;Info_matériau;&quot;&quot;)" office:value-type="float" office:value="0" calcext:value-type="float">
            <text:p>0,000</text:p>
          </table:table-cell>
          <table:table-cell table:style-name="ce80" table:formula="of:=MAX([.F38]; PI()*([.H37] + [.B38]*TAN([.I38]/360*2*PI()))^2)" office:value-type="float" office:value="1.55804595246495" calcext:value-type="float">
            <text:p>1,558</text:p>
          </table:table-cell>
          <table:table-cell table:style-name="ce75" table:formula="of:=SQRT(MAX([.F38];[.G38])/PI())" office:value-type="float" office:value="0.704231091189698" calcext:value-type="float">
            <text:p>0,704</text:p>
          </table:table-cell>
          <table:table-cell table:style-name="ce74" table:formula="of:=IF([.$A38]&lt;&gt;&quot;&quot;;Info_matériau;&quot;&quot;)" office:value-type="float" office:value="35" calcext:value-type="float">
            <text:p>35</text:p>
          </table:table-cell>
          <table:table-cell table:style-name="ce177" table:formula="of:=g*([.$E$34]/[.G38] + SUMPRODUCT([.B$35:.B38];[.D$35:.D38]))/1000" office:value-type="float" office:value="10.7086047714157" calcext:value-type="float">
            <text:p>10,7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8]&lt;&gt;&quot;&quot;;IF([.K38]&gt;MAX([.J37];[.J3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8]+[.B39]" office:value-type="float" office:value="0.4" calcext:value-type="float">
            <text:p>0,4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39]&lt;&gt;&quot;&quot;;Info_matériau;&quot;&quot;)" office:value-type="float" office:value="0" calcext:value-type="float">
            <text:p>0,000</text:p>
          </table:table-cell>
          <table:table-cell table:style-name="ce80" table:formula="of:=MAX([.F39]; PI()*([.H38] + [.B39]*TAN([.I39]/360*2*PI()))^2)" office:value-type="float" office:value="1.88327772878627" calcext:value-type="float">
            <text:p>1,883</text:p>
          </table:table-cell>
          <table:table-cell table:style-name="ce75" table:formula="of:=SQRT(MAX([.F39];[.G39])/PI())" office:value-type="float" office:value="0.774251845010669" calcext:value-type="float">
            <text:p>0,774</text:p>
          </table:table-cell>
          <table:table-cell table:style-name="ce74" table:formula="of:=IF([.$A39]&lt;&gt;&quot;&quot;;Info_matériau;&quot;&quot;)" office:value-type="float" office:value="35" calcext:value-type="float">
            <text:p>35</text:p>
          </table:table-cell>
          <table:table-cell table:style-name="ce177" table:formula="of:=g*([.$E$34]/[.G39] + SUMPRODUCT([.B$35:.B39];[.D$35:.D39]))/1000" office:value-type="float" office:value="11.2286779320733" calcext:value-type="float">
            <text:p>11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39]&lt;&gt;&quot;&quot;;IF([.K39]&gt;MAX([.J38];[.J39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39]+[.B40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0]&lt;&gt;&quot;&quot;;Info_matériau;&quot;&quot;)" office:value-type="float" office:value="0" calcext:value-type="float">
            <text:p>0,000</text:p>
          </table:table-cell>
          <table:table-cell table:style-name="ce80" table:formula="of:=MAX([.F40]; PI()*([.H39] + [.B40]*TAN([.I40]/360*2*PI()))^2)" office:value-type="float" office:value="2.23931537183349" calcext:value-type="float">
            <text:p>2,239</text:p>
          </table:table-cell>
          <table:table-cell table:style-name="ce75" table:formula="of:=SQRT(MAX([.F40];[.G40])/PI())" office:value-type="float" office:value="0.84427259883164" calcext:value-type="float">
            <text:p>0,844</text:p>
          </table:table-cell>
          <table:table-cell table:style-name="ce74" table:formula="of:=IF([.$A40]&lt;&gt;&quot;&quot;;Info_matériau;&quot;&quot;)" office:value-type="float" office:value="35" calcext:value-type="float">
            <text:p>35</text:p>
          </table:table-cell>
          <table:table-cell table:style-name="ce177" table:formula="of:=g*([.$E$34]/[.G40] + SUMPRODUCT([.B$35:.B40];[.D$35:.D40]))/1000" office:value-type="float" office:value="11.9755028208121" calcext:value-type="float">
            <text:p>12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0]&lt;&gt;&quot;&quot;;IF([.K40]&gt;MAX([.J39];[.J4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40]+[.B41]" office:value-type="float" office:value="0.6" calcext:value-type="float">
            <text:p>0,6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1]&lt;&gt;&quot;&quot;;Info_matériau;&quot;&quot;)" office:value-type="float" office:value="0" calcext:value-type="float">
            <text:p>0,000</text:p>
          </table:table-cell>
          <table:table-cell table:style-name="ce80" table:formula="of:=MAX([.F41]; PI()*([.H40] + [.B41]*TAN([.I41]/360*2*PI()))^2)" office:value-type="float" office:value="2.62615888160661" calcext:value-type="float">
            <text:p>2,626</text:p>
          </table:table-cell>
          <table:table-cell table:style-name="ce75" table:formula="of:=SQRT(MAX([.F41];[.G41])/PI())" office:value-type="float" office:value="0.914293352652611" calcext:value-type="float">
            <text:p>0,914</text:p>
          </table:table-cell>
          <table:table-cell table:style-name="ce74" table:formula="of:=IF([.$A41]&lt;&gt;&quot;&quot;;Info_matériau;&quot;&quot;)" office:value-type="float" office:value="35" calcext:value-type="float">
            <text:p>35</text:p>
          </table:table-cell>
          <table:table-cell table:style-name="ce177" table:formula="of:=g*([.$E$34]/[.G41] + SUMPRODUCT([.B$35:.B41];[.D$35:.D41]))/1000" office:value-type="float" office:value="12.8823570016802" calcext:value-type="float">
            <text:p>12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1]&lt;&gt;&quot;&quot;;IF([.K41]&gt;MAX([.J40];[.J41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5" calcext:value-type="float">
            <text:p>0,05</text:p>
          </table:table-cell>
          <table:table-cell table:style-name="ce157" table:formula="of:=[.C41]+[.B42]" office:value-type="float" office:value="0.65" calcext:value-type="float">
            <text:p>0,6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2]&lt;&gt;&quot;&quot;;Info_matériau;&quot;&quot;)" office:value-type="float" office:value="0" calcext:value-type="float">
            <text:p>0,000</text:p>
          </table:table-cell>
          <table:table-cell table:style-name="ce80" table:formula="of:=MAX([.F42]; PI()*([.H41] + [.B42]*TAN([.I42]/360*2*PI()))^2)" office:value-type="float" office:value="2.83113283651539" calcext:value-type="float">
            <text:p>2,831</text:p>
          </table:table-cell>
          <table:table-cell table:style-name="ce75" table:formula="of:=SQRT(MAX([.F42];[.G42])/PI())" office:value-type="float" office:value="0.949303729563096" calcext:value-type="float">
            <text:p>0,949</text:p>
          </table:table-cell>
          <table:table-cell table:style-name="ce74" table:formula="of:=IF([.$A42]&lt;&gt;&quot;&quot;;Info_matériau;&quot;&quot;)" office:value-type="float" office:value="35" calcext:value-type="float">
            <text:p>35</text:p>
          </table:table-cell>
          <table:table-cell table:style-name="ce177" table:formula="of:=g*([.$E$34]/[.G42] + SUMPRODUCT([.B$35:.B42];[.D$35:.D42]))/1000" office:value-type="float" office:value="13.3814635468631" calcext:value-type="float">
            <text:p>13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2]&lt;&gt;&quot;&quot;;IF([.K42]&gt;MAX([.J41];[.J42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42]+[.B43]" office:value-type="float" office:value="0.8" calcext:value-type="float">
            <text:p>0,8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3]&lt;&gt;&quot;&quot;;Info_matériau;&quot;&quot;)" office:value-type="float" office:value="0" calcext:value-type="float">
            <text:p>0,000</text:p>
          </table:table-cell>
          <table:table-cell table:style-name="ce80" table:formula="of:=MAX([.F43]; PI()*([.H42] + [.B43]*TAN([.I43]/360*2*PI()))^2)" office:value-type="float" office:value="3.7965163580674" calcext:value-type="float">
            <text:p>3,797</text:p>
          </table:table-cell>
          <table:table-cell table:style-name="ce75" table:formula="of:=SQRT(MAX([.F43];[.G43])/PI())" office:value-type="float" office:value="1.0993037295631" calcext:value-type="float">
            <text:p>1,099</text:p>
          </table:table-cell>
          <table:table-cell table:style-name="ce74" table:formula="of:=IF([.$A43]&lt;&gt;&quot;&quot;;Info_matériau;&quot;&quot;)" office:value-type="float" office:value="45" calcext:value-type="float">
            <text:p>45</text:p>
          </table:table-cell>
          <table:table-cell table:style-name="ce177" table:formula="of:=g*([.$E$34]/[.G43] + SUMPRODUCT([.B$35:.B43];[.D$35:.D43]))/1000" office:value-type="float" office:value="15.5535043040056" calcext:value-type="float">
            <text:p>15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3]&lt;&gt;&quot;&quot;;IF([.K43]&gt;MAX([.J42];[.J43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43]+[.B44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4]&lt;&gt;&quot;&quot;;Info_matériau;&quot;&quot;)" office:value-type="float" office:value="0" calcext:value-type="float">
            <text:p>0,000</text:p>
          </table:table-cell>
          <table:table-cell table:style-name="ce80" table:formula="of:=MAX([.F44]; PI()*([.H43] + [.B44]*TAN([.I44]/360*2*PI()))^2)" office:value-type="float" office:value="5.30360587255471" calcext:value-type="float">
            <text:p>5,304</text:p>
          </table:table-cell>
          <table:table-cell table:style-name="ce75" table:formula="of:=SQRT(MAX([.F44];[.G44])/PI())" office:value-type="float" office:value="1.2993037295631" calcext:value-type="float">
            <text:p>1,299</text:p>
          </table:table-cell>
          <table:table-cell table:style-name="ce74" table:formula="of:=IF([.$A44]&lt;&gt;&quot;&quot;;Info_matériau;&quot;&quot;)" office:value-type="float" office:value="45" calcext:value-type="float">
            <text:p>45</text:p>
          </table:table-cell>
          <table:table-cell table:style-name="ce177" table:formula="of:=g*([.$E$34]/[.G44] + SUMPRODUCT([.B$35:.B44];[.D$35:.D44]))/1000" office:value-type="float" office:value="18.835024337322" calcext:value-type="float">
            <text:p>18,8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4]&lt;&gt;&quot;&quot;;IF([.K44]&gt;MAX([.J43];[.J4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14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2">
          <table:table-cell table:style-name="ce146" office:value-type="string" calcext:value-type="string" table:number-columns-spanned="12" table:number-rows-spanned="1">
            <text:p>Zone carrossable, finition gravier, remblai pouzzolane z=30, remblai inférieur gravier roulé</text:p>
          </table:table-cell>
          <table:covered-table-cell table:style-name="ce70"/>
          <table:covered-table-cell table:style-name="ce158"/>
          <table:covered-table-cell table:number-columns-repeated="2" table:style-name="ce62"/>
          <table:covered-table-cell table:number-columns-repeated="7"/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VL max</text:p>
          </table:table-cell>
          <table:table-cell table:style-name="ce68" table:formula="of:=IF([.$A47]&lt;&gt;&quot;&quot;;Info_matériau;&quot;&quot;)" office:value-type="float" office:value="0" calcext:value-type="float">
            <text:p/>
          </table:table-cell>
          <table:table-cell table:style-name="ce156" office:value-type="float" office:value="-0.03" calcext:value-type="float">
            <text:p>-0,03</text:p>
          </table:table-cell>
          <table:table-cell table:style-name="ce74" table:formula="of:=IF([.$A47]&lt;&gt;&quot;&quot;;Info_matériau;&quot;&quot;)" office:value-type="float" office:value="0" calcext:value-type="float">
            <text:p/>
          </table:table-cell>
          <table:table-cell table:style-name="ce75" table:formula="of:=Info_matériau" office:value-type="float" office:value="875" calcext:value-type="float">
            <text:p>875,000</text:p>
          </table:table-cell>
          <table:table-cell table:style-name="ce75" table:formula="of:=Info_matériau" office:value-type="float" office:value="0.0286125" calcext:value-type="float">
            <text:p>0,029</text:p>
          </table:table-cell>
          <table:table-cell table:style-name="ce75" table:formula="of:=[.F47]" office:value-type="float" office:value="0.0286125" calcext:value-type="float">
            <text:p>0,029</text:p>
          </table:table-cell>
          <table:table-cell table:style-name="ce75" table:formula="of:=SQRT(MAX([.F47];[.G47])/PI())" office:value-type="float" office:value="0.0954339647003818" calcext:value-type="float">
            <text:p>0,095</text:p>
          </table:table-cell>
          <table:table-cell table:style-name="ce74" table:formula="of:=IF([.$A47]&lt;&gt;&quot;&quot;;Info_matériau;&quot;&quot;)" office:value-type="float" office:value="0" calcext:value-type="float">
            <text:p/>
          </table:table-cell>
          <table:table-cell table:style-name="ce177" table:formula="of:=g*[.E47]/[.F47]/1000" office:value-type="float" office:value="300" calcext:value-type="float">
            <text:p>300,0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number-columns-repeated="1013"/>
        </table:table-row>
        <table:table-row table:style-name="ro13">
          <table:table-cell table:style-name="ce61" table:content-validation-name="val1" office:value-type="string" calcext:value-type="string">
            <text:p>neig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47]+[.B48]" office:value-type="float" office:value="0" calcext:value-type="float">
            <text:p>0,00</text:p>
          </table:table-cell>
          <table:table-cell table:style-name="ce74" table:formula="of:=Info_matériau" office:value-type="float" office:value="1000" calcext:value-type="float">
            <text:p>1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8]&lt;&gt;&quot;&quot;;Info_matériau;&quot;&quot;)" office:value-type="float" office:value="0" calcext:value-type="float">
            <text:p>0,000</text:p>
          </table:table-cell>
          <table:table-cell table:style-name="ce80" table:formula="of:=MAX([.F48]; PI()*([.H47] + [.B48]*TAN([.I48]/360*2*PI()))^2)" office:value-type="float" office:value="0.0376156569502268" calcext:value-type="float">
            <text:p>0,038</text:p>
          </table:table-cell>
          <table:table-cell table:style-name="ce75" table:formula="of:=SQRT(MAX([.F48];[.G48])/PI())" office:value-type="float" office:value="0.109423194445032" calcext:value-type="float">
            <text:p>0,109</text:p>
          </table:table-cell>
          <table:table-cell table:style-name="ce74" table:formula="of:=IF([.$A48]&lt;&gt;&quot;&quot;;Info_matériau;&quot;&quot;)" office:value-type="float" office:value="25" calcext:value-type="float">
            <text:p>25</text:p>
          </table:table-cell>
          <table:table-cell table:style-name="ce177" table:formula="of:=g*([.$E$47]/[.G48] + SUMPRODUCT([.B$48:.B48];[.D$48:.D48]))/1000" office:value-type="float" office:value="228.490500623534" calcext:value-type="float">
            <text:p>228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48]&lt;&gt;&quot;&quot;;IF([.K48]&gt;MAX([.J47];[.J48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nidagravel IG040</text:p>
          </table:table-cell>
          <table:table-cell table:style-name="ce69" office:value-type="float" office:value="0.04" calcext:value-type="float">
            <text:p>0,04</text:p>
          </table:table-cell>
          <table:table-cell table:style-name="ce157" table:formula="of:=[.C48]+[.B49]" office:value-type="float" office:value="0.04" calcext:value-type="float">
            <text:p>0,04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49]&lt;&gt;&quot;&quot;;Info_matériau;&quot;&quot;)" office:value-type="float" office:value="0.25" calcext:value-type="float">
            <text:p>0,250</text:p>
          </table:table-cell>
          <table:table-cell table:style-name="ce80" table:formula="of:=MAX([.F49]; PI()*([.H48] + [.B49]*TAN([.I49]/360*2*PI()))^2)" office:value-type="float" office:value="0.25" calcext:value-type="float">
            <text:p>0,250</text:p>
          </table:table-cell>
          <table:table-cell table:style-name="ce75" table:formula="of:=SQRT(MAX([.F49];[.G49])/PI())" office:value-type="float" office:value="0.282094791773878" calcext:value-type="float">
            <text:p>0,282</text:p>
          </table:table-cell>
          <table:table-cell table:style-name="ce74" table:formula="of:=IF([.$A49]&lt;&gt;&quot;&quot;;Info_matériau;&quot;&quot;)" office:value-type="float" office:value="0" calcext:value-type="float">
            <text:p/>
          </table:table-cell>
          <table:table-cell table:style-name="ce177" table:formula="of:=g*([.$E$47]/[.G49] + SUMPRODUCT([.B$48:.B49];[.D$48:.D49]))/1000" office:value-type="float" office:value="35.2179" calcext:value-type="float">
            <text:p>35,2</text:p>
          </table:table-cell>
          <table:table-cell table:style-name="ce74" table:formula="of:=Info_matériau" office:value-type="float" office:value="3924" calcext:value-type="float">
            <text:p>3924</text:p>
          </table:table-cell>
          <table:table-cell table:style-name="ce191" table:formula="of:=IF([.K49]&lt;&gt;&quot;&quot;;IF([.K49]&gt;MAX([.J48];[.J49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llon concassé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49]+[.B50]" office:value-type="float" office:value="0.07" calcext:value-type="float">
            <text:p>0,07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0]&lt;&gt;&quot;&quot;;Info_matériau;&quot;&quot;)" office:value-type="float" office:value="0" calcext:value-type="float">
            <text:p>0,000</text:p>
          </table:table-cell>
          <table:table-cell table:style-name="ce80" table:formula="of:=MAX([.F50]; PI()*([.H49] + [.B50]*TAN([.I50]/360*2*PI()))^2)" office:value-type="float" office:value="0.288618830428652" calcext:value-type="float">
            <text:p>0,289</text:p>
          </table:table-cell>
          <table:table-cell table:style-name="ce75" table:formula="of:=SQRT(MAX([.F50];[.G50])/PI())" office:value-type="float" office:value="0.303101017920169" calcext:value-type="float">
            <text:p>0,303</text:p>
          </table:table-cell>
          <table:table-cell table:style-name="ce74" table:formula="of:=IF([.$A50]&lt;&gt;&quot;&quot;;Info_matériau;&quot;&quot;)" office:value-type="float" office:value="35" calcext:value-type="float">
            <text:p>35</text:p>
          </table:table-cell>
          <table:table-cell table:style-name="ce177" table:formula="of:=g*([.$E$47]/[.G50] + SUMPRODUCT([.B$48:.B50];[.D$48:.D50]))/1000" office:value-type="float" office:value="31.0651329809703" calcext:value-type="float">
            <text:p>31,1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0]&lt;&gt;&quot;&quot;;IF([.K50]&gt;MAX([.J49];[.J50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pouzzolane</text:p>
          </table:table-cell>
          <table:table-cell table:style-name="ce69" office:value-type="float" office:value="0.03" calcext:value-type="float">
            <text:p>0,03</text:p>
          </table:table-cell>
          <table:table-cell table:style-name="ce157" table:formula="of:=[.C50]+[.B51]" office:value-type="float" office:value="0.1" calcext:value-type="float">
            <text:p>0,10</text:p>
          </table:table-cell>
          <table:table-cell table:style-name="ce74" table:formula="of:=Info_matériau" office:value-type="float" office:value="850" calcext:value-type="float">
            <text:p>8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1]&lt;&gt;&quot;&quot;;Info_matériau;&quot;&quot;)" office:value-type="float" office:value="0" calcext:value-type="float">
            <text:p/>
          </table:table-cell>
          <table:table-cell table:style-name="ce80" table:formula="of:=MAX([.F51]; PI()*([.H50] + [.B51]*TAN([.I51]/360*2*PI()))^2)" office:value-type="float" office:value="0.348579459688498" calcext:value-type="float">
            <text:p>0,349</text:p>
          </table:table-cell>
          <table:table-cell table:style-name="ce75" table:formula="of:=SQRT(MAX([.F51];[.G51])/PI())" office:value-type="float" office:value="0.333101017920169" calcext:value-type="float">
            <text:p>0,333</text:p>
          </table:table-cell>
          <table:table-cell table:style-name="ce74" table:formula="of:=IF([.$A51]&lt;&gt;&quot;&quot;;Info_matériau;&quot;&quot;)" office:value-type="float" office:value="45" calcext:value-type="float">
            <text:p>45</text:p>
          </table:table-cell>
          <table:table-cell table:style-name="ce177" table:formula="of:=g*([.$E$47]/[.G51] + SUMPRODUCT([.B$48:.B51];[.D$48:.D51]))/1000" office:value-type="float" office:value="26.1994499341356" calcext:value-type="float">
            <text:p>26,2</text:p>
          </table:table-cell>
          <table:table-cell table:style-name="ce74" table:formula="of:=Info_matériau" office:value-type="float" office:value="120" calcext:value-type="float">
            <text:p>120</text:p>
          </table:table-cell>
          <table:table-cell table:style-name="ce191" table:formula="of:=IF([.K51]&lt;&gt;&quot;&quot;;IF([.K51]&gt;MAX([.J50];[.J51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pouzzolane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51]+[.B52]" office:value-type="float" office:value="0.2" calcext:value-type="float">
            <text:p>0,20</text:p>
          </table:table-cell>
          <table:table-cell table:style-name="ce74" table:formula="of:=Info_matériau" office:value-type="float" office:value="850" calcext:value-type="float">
            <text:p>8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2]&lt;&gt;&quot;&quot;;Info_matériau;&quot;&quot;)" office:value-type="float" office:value="0" calcext:value-type="float">
            <text:p/>
          </table:table-cell>
          <table:table-cell table:style-name="ce80" table:formula="of:=MAX([.F52]; PI()*([.H51] + [.B52]*TAN([.I52]/360*2*PI()))^2)" office:value-type="float" office:value="0.589288928384653" calcext:value-type="float">
            <text:p>0,589</text:p>
          </table:table-cell>
          <table:table-cell table:style-name="ce75" table:formula="of:=SQRT(MAX([.F52];[.G52])/PI())" office:value-type="float" office:value="0.433101017920169" calcext:value-type="float">
            <text:p>0,433</text:p>
          </table:table-cell>
          <table:table-cell table:style-name="ce74" table:formula="of:=IF([.$A52]&lt;&gt;&quot;&quot;;Info_matériau;&quot;&quot;)" office:value-type="float" office:value="45" calcext:value-type="float">
            <text:p>45</text:p>
          </table:table-cell>
          <table:table-cell table:style-name="ce177" table:formula="of:=g*([.$E$47]/[.G52] + SUMPRODUCT([.B$48:.B52];[.D$48:.D52]))/1000" office:value-type="float" office:value="16.9746391885212" calcext:value-type="float">
            <text:p>17,0</text:p>
          </table:table-cell>
          <table:table-cell table:style-name="ce74" table:formula="of:=Info_matériau" office:value-type="float" office:value="120" calcext:value-type="float">
            <text:p>120</text:p>
          </table:table-cell>
          <table:table-cell table:style-name="ce191" table:formula="of:=IF([.K52]&lt;&gt;&quot;&quot;;IF([.K52]&gt;MAX([.J51];[.J52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pouzzolane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52]+[.B53]" office:value-type="float" office:value="0.3" calcext:value-type="float">
            <text:p>0,30</text:p>
          </table:table-cell>
          <table:table-cell table:style-name="ce74" table:formula="of:=Info_matériau" office:value-type="float" office:value="850" calcext:value-type="float">
            <text:p>85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3]&lt;&gt;&quot;&quot;;Info_matériau;&quot;&quot;)" office:value-type="float" office:value="0" calcext:value-type="float">
            <text:p/>
          </table:table-cell>
          <table:table-cell table:style-name="ce80" table:formula="of:=MAX([.F53]; PI()*([.H52] + [.B53]*TAN([.I53]/360*2*PI()))^2)" office:value-type="float" office:value="0.892830250152604" calcext:value-type="float">
            <text:p>0,893</text:p>
          </table:table-cell>
          <table:table-cell table:style-name="ce75" table:formula="of:=SQRT(MAX([.F53];[.G53])/PI())" office:value-type="float" office:value="0.533101017920169" calcext:value-type="float">
            <text:p>0,533</text:p>
          </table:table-cell>
          <table:table-cell table:style-name="ce74" table:formula="of:=IF([.$A53]&lt;&gt;&quot;&quot;;Info_matériau;&quot;&quot;)" office:value-type="float" office:value="45" calcext:value-type="float">
            <text:p>45</text:p>
          </table:table-cell>
          <table:table-cell table:style-name="ce177" table:formula="of:=g*([.$E$47]/[.G53] + SUMPRODUCT([.B$48:.B53];[.D$48:.D53]))/1000" office:value-type="float" office:value="12.8562945747348" calcext:value-type="float">
            <text:p>12,9</text:p>
          </table:table-cell>
          <table:table-cell table:style-name="ce74" table:formula="of:=Info_matériau" office:value-type="float" office:value="120" calcext:value-type="float">
            <text:p>120</text:p>
          </table:table-cell>
          <table:table-cell table:style-name="ce191" table:formula="of:=IF([.K53]&lt;&gt;&quot;&quot;;IF([.K53]&gt;MAX([.J52];[.J53]); &quot;ok&quot;; &quot;écrasement&quot;);&quot;n.c.&quot;)" office:value-type="string" office:string-value="ok" calcext:value-type="string">
            <text:p>ok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53]+[.B54]" office:value-type="float" office:value="0.4" calcext:value-type="float">
            <text:p>0,4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4]&lt;&gt;&quot;&quot;;Info_matériau;&quot;&quot;)" office:value-type="float" office:value="0" calcext:value-type="float">
            <text:p>0,000</text:p>
          </table:table-cell>
          <table:table-cell table:style-name="ce80" table:formula="of:=MAX([.F54]; PI()*([.H53] + [.B54]*TAN([.I54]/360*2*PI()))^2)" office:value-type="float" office:value="1.14277277375589" calcext:value-type="float">
            <text:p>1,143</text:p>
          </table:table-cell>
          <table:table-cell table:style-name="ce75" table:formula="of:=SQRT(MAX([.F54];[.G54])/PI())" office:value-type="float" office:value="0.60312177174114" calcext:value-type="float">
            <text:p>0,603</text:p>
          </table:table-cell>
          <table:table-cell table:style-name="ce74" table:formula="of:=IF([.$A54]&lt;&gt;&quot;&quot;;Info_matériau;&quot;&quot;)" office:value-type="float" office:value="35" calcext:value-type="float">
            <text:p>35</text:p>
          </table:table-cell>
          <table:table-cell table:style-name="ce177" table:formula="of:=g*([.$E$47]/[.G54] + SUMPRODUCT([.B$48:.B54];[.D$48:.D54]))/1000" office:value-type="float" office:value="12.2250407590663" calcext:value-type="float">
            <text:p>12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4]&lt;&gt;&quot;&quot;;IF([.K54]&gt;MAX([.J53];[.J54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54]+[.B55]" office:value-type="float" office:value="0.5" calcext:value-type="float">
            <text:p>0,5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5]&lt;&gt;&quot;&quot;;Info_matériau;&quot;&quot;)" office:value-type="float" office:value="0" calcext:value-type="float">
            <text:p>0,000</text:p>
          </table:table-cell>
          <table:table-cell table:style-name="ce80" table:formula="of:=MAX([.F55]; PI()*([.H54] + [.B55]*TAN([.I55]/360*2*PI()))^2)" office:value-type="float" office:value="1.42352116408508" calcext:value-type="float">
            <text:p>1,424</text:p>
          </table:table-cell>
          <table:table-cell table:style-name="ce75" table:formula="of:=SQRT(MAX([.F55];[.G55])/PI())" office:value-type="float" office:value="0.673142525562111" calcext:value-type="float">
            <text:p>0,673</text:p>
          </table:table-cell>
          <table:table-cell table:style-name="ce74" table:formula="of:=IF([.$A55]&lt;&gt;&quot;&quot;;Info_matériau;&quot;&quot;)" office:value-type="float" office:value="35" calcext:value-type="float">
            <text:p>35</text:p>
          </table:table-cell>
          <table:table-cell table:style-name="ce177" table:formula="of:=g*([.$E$47]/[.G55] + SUMPRODUCT([.B$48:.B55];[.D$48:.D55]))/1000" office:value-type="float" office:value="12.2151469612191" calcext:value-type="float">
            <text:p>12,2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5]&lt;&gt;&quot;&quot;;IF([.K55]&gt;MAX([.J54];[.J55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1" calcext:value-type="float">
            <text:p>0,10</text:p>
          </table:table-cell>
          <table:table-cell table:style-name="ce157" table:formula="of:=[.C55]+[.B56]" office:value-type="float" office:value="0.6" calcext:value-type="float">
            <text:p>0,60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6]&lt;&gt;&quot;&quot;;Info_matériau;&quot;&quot;)" office:value-type="float" office:value="0" calcext:value-type="float">
            <text:p>0,000</text:p>
          </table:table-cell>
          <table:table-cell table:style-name="ce80" table:formula="of:=MAX([.F56]; PI()*([.H55] + [.B56]*TAN([.I56]/360*2*PI()))^2)" office:value-type="float" office:value="1.73507542114016" calcext:value-type="float">
            <text:p>1,735</text:p>
          </table:table-cell>
          <table:table-cell table:style-name="ce75" table:formula="of:=SQRT(MAX([.F56];[.G56])/PI())" office:value-type="float" office:value="0.743163279383082" calcext:value-type="float">
            <text:p>0,743</text:p>
          </table:table-cell>
          <table:table-cell table:style-name="ce74" table:formula="of:=IF([.$A56]&lt;&gt;&quot;&quot;;Info_matériau;&quot;&quot;)" office:value-type="float" office:value="35" calcext:value-type="float">
            <text:p>35</text:p>
          </table:table-cell>
          <table:table-cell table:style-name="ce177" table:formula="of:=g*([.$E$47]/[.G56] + SUMPRODUCT([.B$48:.B56];[.D$48:.D56]))/1000" office:value-type="float" office:value="12.6038962836846" calcext:value-type="float">
            <text:p>12,6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6]&lt;&gt;&quot;&quot;;IF([.K56]&gt;MAX([.J55];[.J56]); &quot;ok&quot;; &quot;écrasement&quot;);&quot;n.c.&quot;)" office:value-type="string" office:string-value="n.c." calcext:value-type="string">
            <text:p>n.c.</text:p>
          </table:table-cell>
          <table:table-cell table:number-columns-repeated="1012"/>
        </table:table-row>
        <table:table-row table:style-name="ro13">
          <table:table-cell table:style-name="ce61" table:content-validation-name="val1" office:value-type="string" calcext:value-type="string">
            <text:p>gravier roulé</text:p>
          </table:table-cell>
          <table:table-cell table:style-name="ce69" office:value-type="float" office:value="0.05" calcext:value-type="float">
            <text:p>0,05</text:p>
          </table:table-cell>
          <table:table-cell table:style-name="ce157" table:formula="of:=[.C56]+[.B57]" office:value-type="float" office:value="0.65" calcext:value-type="float">
            <text:p>0,65</text:p>
          </table:table-cell>
          <table:table-cell table:style-name="ce74" table:formula="of:=Info_matériau" office:value-type="float" office:value="1500" calcext:value-type="float">
            <text:p>15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7]&lt;&gt;&quot;&quot;;Info_matériau;&quot;&quot;)" office:value-type="float" office:value="0" calcext:value-type="float">
            <text:p>0,000</text:p>
          </table:table-cell>
          <table:table-cell table:style-name="ce80" table:formula="of:=MAX([.F57]; PI()*([.H56] + [.B57]*TAN([.I57]/360*2*PI()))^2)" office:value-type="float" office:value="1.90240474968992" calcext:value-type="float">
            <text:p>1,902</text:p>
          </table:table-cell>
          <table:table-cell table:style-name="ce75" table:formula="of:=SQRT(MAX([.F57];[.G57])/PI())" office:value-type="float" office:value="0.778173656293568" calcext:value-type="float">
            <text:p>0,778</text:p>
          </table:table-cell>
          <table:table-cell table:style-name="ce74" table:formula="of:=IF([.$A57]&lt;&gt;&quot;&quot;;Info_matériau;&quot;&quot;)" office:value-type="float" office:value="35" calcext:value-type="float">
            <text:p>35</text:p>
          </table:table-cell>
          <table:table-cell table:style-name="ce177" table:formula="of:=g*([.$E$47]/[.G57] + SUMPRODUCT([.B$48:.B57];[.D$48:.D57]))/1000" office:value-type="float" office:value="12.9045074438341" calcext:value-type="float">
            <text:p>12,9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7]&lt;&gt;&quot;&quot;;IF([.K57]&gt;MAX([.J56];[.J57]); &quot;ok&quot;; &quot;écrasement&quot;);&quot;n.c.&quot;)" office:value-type="string" office:string-value="n.c." calcext:value-type="string">
            <text:p>n.c.</text:p>
          </table:table-cell>
          <table:table-cell table:style-name="ce192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15" calcext:value-type="float">
            <text:p>0,15</text:p>
          </table:table-cell>
          <table:table-cell table:style-name="ce157" table:formula="of:=[.C57]+[.B58]" office:value-type="float" office:value="0.8" calcext:value-type="float">
            <text:p>0,8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8]&lt;&gt;&quot;&quot;;Info_matériau;&quot;&quot;)" office:value-type="float" office:value="0" calcext:value-type="float">
            <text:p>0,000</text:p>
          </table:table-cell>
          <table:table-cell table:style-name="ce80" table:formula="of:=MAX([.F58]; PI()*([.H57] + [.B58]*TAN([.I58]/360*2*PI()))^2)" office:value-type="float" office:value="2.70650197694438" calcext:value-type="float">
            <text:p>2,707</text:p>
          </table:table-cell>
          <table:table-cell table:style-name="ce75" table:formula="of:=SQRT(MAX([.F58];[.G58])/PI())" office:value-type="float" office:value="0.928173656293568" calcext:value-type="float">
            <text:p>0,928</text:p>
          </table:table-cell>
          <table:table-cell table:style-name="ce74" table:formula="of:=IF([.$A58]&lt;&gt;&quot;&quot;;Info_matériau;&quot;&quot;)" office:value-type="float" office:value="45" calcext:value-type="float">
            <text:p>45</text:p>
          </table:table-cell>
          <table:table-cell table:style-name="ce177" table:formula="of:=g*([.$E$47]/[.G58] + SUMPRODUCT([.B$48:.B58];[.D$48:.D58]))/1000" office:value-type="float" office:value="14.5069841816232" calcext:value-type="float">
            <text:p>14,5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8]&lt;&gt;&quot;&quot;;IF([.K58]&gt;MAX([.J57];[.J58]); &quot;ok&quot;; &quot;écrasement&quot;);&quot;n.c.&quot;)" office:value-type="string" office:string-value="n.c." calcext:value-type="string">
            <text:p>n.c.</text:p>
          </table:table-cell>
          <table:table-cell table:style-name="ce192"/>
          <table:table-cell table:number-columns-repeated="1011"/>
        </table:table-row>
        <table:table-row table:style-name="ro13">
          <table:table-cell table:style-name="ce61" table:content-validation-name="val1" office:value-type="string" calcext:value-type="string">
            <text:p>Terre argileuse, terre végétale</text:p>
          </table:table-cell>
          <table:table-cell table:style-name="ce69" office:value-type="float" office:value="0.2" calcext:value-type="float">
            <text:p>0,20</text:p>
          </table:table-cell>
          <table:table-cell table:style-name="ce157" table:formula="of:=[.C58]+[.B59]" office:value-type="float" office:value="1" calcext:value-type="float">
            <text:p>1,00</text:p>
          </table:table-cell>
          <table:table-cell table:style-name="ce74" table:formula="of:=Info_matériau" office:value-type="float" office:value="2000" calcext:value-type="float">
            <text:p>2000</text:p>
          </table:table-cell>
          <table:table-cell table:style-name="ce68" table:formula="of:=Info_matériau" office:value-type="float" office:value="0" calcext:value-type="float">
            <text:p/>
          </table:table-cell>
          <table:table-cell table:style-name="ce68" table:formula="of:=IF([.$A59]&lt;&gt;&quot;&quot;;Info_matériau;&quot;&quot;)" office:value-type="float" office:value="0" calcext:value-type="float">
            <text:p>0,000</text:p>
          </table:table-cell>
          <table:table-cell table:style-name="ce80" table:formula="of:=MAX([.F59]; PI()*([.H58] + [.B59]*TAN([.I59]/360*2*PI()))^2)" office:value-type="float" office:value="3.99854309903495" calcext:value-type="float">
            <text:p>3,999</text:p>
          </table:table-cell>
          <table:table-cell table:style-name="ce75" table:formula="of:=SQRT(MAX([.F59];[.G59])/PI())" office:value-type="float" office:value="1.12817365629357" calcext:value-type="float">
            <text:p>1,128</text:p>
          </table:table-cell>
          <table:table-cell table:style-name="ce74" table:formula="of:=IF([.$A59]&lt;&gt;&quot;&quot;;Info_matériau;&quot;&quot;)" office:value-type="float" office:value="45" calcext:value-type="float">
            <text:p>45</text:p>
          </table:table-cell>
          <table:table-cell table:style-name="ce177" table:formula="of:=g*([.$E$47]/[.G59] + SUMPRODUCT([.B$48:.B59];[.D$48:.D59]))/1000" office:value-type="float" office:value="17.4061743893875" calcext:value-type="float">
            <text:p>17,4</text:p>
          </table:table-cell>
          <table:table-cell table:style-name="ce74" table:formula="of:=Info_matériau" office:value-type="float" office:value="0" calcext:value-type="float">
            <text:p/>
          </table:table-cell>
          <table:table-cell table:style-name="ce191" table:formula="of:=IF([.K59]&lt;&gt;&quot;&quot;;IF([.K59]&gt;MAX([.J58];[.J59]); &quot;ok&quot;; &quot;écrasement&quot;);&quot;n.c.&quot;)" office:value-type="string" office:string-value="n.c." calcext:value-type="string">
            <text:p>n.c.</text:p>
          </table:table-cell>
          <table:table-cell table:style-name="ce192"/>
          <table:table-cell table:number-columns-repeated="1011"/>
        </table:table-row>
        <table:table-row table:style-name="ro1">
          <table:table-cell table:number-columns-repeated="12"/>
          <table:table-cell table:style-name="ce192"/>
          <table:table-cell table:number-columns-repeated="1011"/>
        </table:table-row>
        <table:table-row table:style-name="ro1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nfo_matériau" table:base-cell-address="$'Zone carrossable'.$E$2" table:expression="IF([.$A2]&lt;&gt;&quot;&quot;;VLOOKUP([.$A2];Matériaux;MATCH([.E$1];Propriétés_Matériaux;0);0);0)"/>
        </table:named-expressions>
        <calcext:conditional-formats>
          <calcext:conditional-format calcext:target-range-address="'Zone carrossable'.L5:'Zone carrossable'.L16 'Zone carrossable'.L20:'Zone carrossable'.L31 'Zone carrossable'.L48:'Zone carrossable'.L59 'Zone carrossable'.L35:'Zone carrossable'.L44">
            <calcext:condition calcext:apply-style-name="Bad" calcext:value="=&quot;écrasement&quot;" calcext:base-cell-address="'Zone carrossable'.L5"/>
            <calcext:condition calcext:apply-style-name="Good" calcext:value="=&quot;ok&quot;" calcext:base-cell-address="'Zone carrossable'.L5"/>
          </calcext:conditional-format>
        </calcext:conditional-formats>
      </table:table>
      <table:table table:name="Graphes" table:style-name="ta1">
        <office:forms form:automatic-focus="false" form:apply-design-mode="false"/>
        <table:shapes>
          <draw:frame draw:z-index="0" draw:style-name="gr21" draw:text-style-name="P12" svg:width="32.766cm" svg:height="15.325cm" svg:x="0.001cm" svg:y="0.001cm">
            <draw:object draw:notify-on-update-of-ranges="Perrons.A3:Perrons.A3 'Zone carrossable'.A18:'Zone carrossable'.A18 'Zone carrossable'.C19:'Zone carrossable'.C31 'Zone carrossable'.J19:'Zone carrossable'.J31 'Zone carrossable'.A3:'Zone carrossable'.A3 'Zone carrossable'.C4:'Zone carrossable'.C16 'Zone carrossable'.J4:'Zone carrossable'.J16 'Zone carrossable'.A46:'Zone carrossable'.A46 'Zone carrossable'.C47:'Zone carrossable'.C59 'Zone carrossable'.J47:'Zone carrossable'.J59 'Zone carrossable'.A33:'Zone carrossable'.A33 'Zone carrossable'.C34:'Zone carrossable'.C44 'Zone carrossable'.J34:'Zone carrossable'.J44 'Zone piétonne'.J4:'Zone piétonne'.J13 'Zone piétonne'.A3:'Zone piétonne'.A3 'Zone piétonne'.C4:'Zone piétonne'.C13 'Zone piétonne'.J16:'Zone piétonne'.J28 'Zone piétonne'.A15:'Zone piétonne'.A15 'Zone piétonne'.C16:'Zone piétonne'.C28 'Zone piétonne'.J31:'Zone piétonne'.J40 'Zone piétonne'.A30:'Zone piétonne'.A30 'Zone piétonne'.C31:'Zone piétonne'.C40 Perrons.J4:Perrons.J13 Perrons.A3:Perrons.A3 Perrons.C4:Perrons.C13 Perrons.J16:Perrons.J26 Perrons.A15:Perrons.A15 Perrons.C16:Perrons.C26 Perrons.J29:Perrons.J38 Perrons.A28:Perrons.A28 Perrons.C29:Perrons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style-name="gr22" draw:text-style-name="P14" svg:width="3.415cm" svg:height="11.643cm" svg:x="2.586cm" svg:y="1.747cm">
            <text:p text:style-name="P13"><text:span text:style-name="T10">SN8 ok</text:span></text:p>
            <draw:enhanced-geometry svg:viewBox="0 0 21600 21600" draw:type="rectangle" draw:enhanced-path="M 0 0 L 21600 0 21600 21600 0 21600 0 0 Z N"/>
          </draw:custom-shape>
          <draw:custom-shape draw:z-index="2" draw:style-name="gr23" draw:text-style-name="P16" svg:width="11.404cm" svg:height="11.643cm" svg:x="8.742cm" svg:y="1.749cm">
            <text:p text:style-name="P15"><text:span text:style-name="T11">Risque d’écrasement des tuyaux SN8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2" table:default-cell-style-name="Default"/>
        <table:table-row table:style-name="ro1" table:number-rows-repeated="35">
          <table:table-cell/>
        </table:table-row>
        <table:table-row table:style-name="ro1" table:number-rows-repeated="2">
          <table:table-cell table:style-name="ce64"/>
        </table:table-row>
        <table:table-row table:style-name="ro1">
          <table:table-cell table:style-name="ce64"/>
        </table:table-row>
      </table:table>
      <table:named-expressions>
        <table:named-expression table:name="g" table:base-cell-address="$Materiaux.$F$23" table:expression="9.81"/>
        <table:named-expression table:name="Info_matériau" table:base-cell-address="$'Zone piétonne'.$E$2" table:expression="IF([.$A2]&lt;&gt;&quot;&quot;;VLOOKUP([.$A2];Matériaux;MATCH([.E$1];Propriétés_Matériaux;0);0);0)"/>
        <table:named-range table:name="Matériaux" table:base-cell-address="$'Zone piétonne'.$E$2" table:cell-range-address="$Materiaux.$A$1:.$K$34"/>
        <table:named-range table:name="Nom_Matériaux" table:base-cell-address="$'Zone piétonne'.$A$11" table:cell-range-address="$Materiaux.$A$3:.$A$34"/>
        <table:named-range table:name="Propriétés_Matériaux" table:base-cell-address="$'Zone piétonne'.$E$2" table:cell-range-address="$Materiaux.$A$1:.$K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fr" style:country-asian="FR" style:font-name-complex="Tahoma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number-style style:name="N116P0" style:volatile="true">
      <number:number number:decimal-places="3" loext:min-decimal-places="3" number:min-integer-digits="1"/>
    </number:number-style>
    <number:number-style style:name="N116">
      <style:text-properties fo:color="#ff0000"/>
      <number:text>-</number:text>
      <number:number number:decimal-places="3" loext:min-decimal-places="3" number:min-integer-digits="1"/>
      <style:map style:condition="value()&gt;=0" style:apply-style-name="N116P0"/>
    </number:number-style>
    <number:number-style style:name="N117">
      <number:number number:decimal-places="4" loext:min-decimal-places="4" number:min-integer-digits="1"/>
    </number:number-style>
    <number:number-style style:name="N118" number:title="Défini par l'utilisateur">
      <number:number number:decimal-places="2" loext:min-decimal-places="2" number:min-integer-digits="1" number:grouping="true"/>
      <number:text> €</number:text>
    </number:number-style>
    <number:number-style style:name="N11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0">
      <number:number number:decimal-places="2" loext:min-decimal-places="0" number:min-integer-digits="0" number:decimal-replacement=""/>
      <number:text> m</number:text>
    </number:number-style>
    <number:number-style style:name="N121">
      <number:number number:decimal-places="1" loext:min-decimal-places="0" number:min-integer-digits="0" number:decimal-replacement=""/>
      <number:text> kg</number:text>
    </number:number-style>
    <number:number-style style:name="N122">
      <number:number number:decimal-places="0" loext:min-decimal-places="0" number:min-integer-digits="0"/>
      <number:text> L</number:text>
    </number:number-style>
    <number:number-style style:name="N123">
      <number:number number:decimal-places="5" loext:min-decimal-places="5" number:min-integer-digits="1"/>
    </number:number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5"/>
      <number:text> kg</number:text>
    </number:number-style>
    <number:number-style style:name="N147">
      <number:number number:decimal-places="1" loext:min-decimal-places="0" number:min-integer-digits="0" number:decimal-replacement=""/>
      <number:text> kg/m3</number:text>
    </number:number-style>
    <number:number-style style:name="N148">
      <number:number number:decimal-places="3" loext:min-decimal-places="3" number:min-integer-digits="1" number:grouping="true"/>
      <number:text> €</number:text>
    </number:number-style>
    <number:number-style style:name="N149">
      <number:number number:decimal-places="1" loext:min-decimal-places="0" number:min-integer-digits="0" number:decimal-replacement=""/>
      <number:text> m</number:text>
    </number:number-style>
    <number:number-style style:name="N150">
      <number:number number:decimal-places="2" loext:min-decimal-places="2" number:min-integer-digits="1" number:grouping="true"/>
      <number:text>   </number:text>
    </number:number-style>
    <number:number-style style:name="N151">
      <number:number number:decimal-places="0" loext:min-decimal-places="0" number:min-integer-digits="0"/>
      <number:text> t</number:text>
    </number:number-style>
    <number:number-style style:name="N152">
      <number:number number:decimal-places="1" loext:min-decimal-places="0" number:min-integer-digits="0" number:decimal-replacement=""/>
      <number:text> t</number:text>
    </number:number-style>
    <number:number-style style:name="N15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5P0" style:volatile="true">
      <number:number number:decimal-places="0" loext:min-decimal-places="0" number:min-integer-digits="0"/>
    </number:number-style>
    <number:number-style style:name="N155">
      <style:text-properties fo:color="#ff0000"/>
      <number:text>-</number:text>
      <number:number number:decimal-places="0" loext:min-decimal-places="0" number:min-integer-digits="0"/>
      <style:map style:condition="value()&gt;=0" style:apply-style-name="N155P0"/>
    </number:number-style>
    <number:number-style style:name="N157P0" style:volatile="true">
      <style:text-properties fo:color="#00ff00"/>
      <number:number number:decimal-places="0" loext:min-decimal-places="0" number:min-integer-digits="0"/>
    </number:number-style>
    <number:number-style style:name="N157">
      <style:text-properties fo:color="#ff0000"/>
      <number:text>-</number:text>
      <number:number number:decimal-places="0" loext:min-decimal-places="0" number:min-integer-digits="0"/>
      <style:map style:condition="value()&gt;=0" style:apply-style-name="N157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6">
      <style:text-properties fo:color="#ff0000"/>
      <number:text>-</number:text>
      <number:scientific-number number:decimal-places="1" loext:min-decimal-places="1" number:min-integer-digits="3" number:min-exponent-digits="1" loext:exponent-interval="3" loext:forced-exponent-sign="true"/>
      <style:map style:condition="value()&gt;=0" style:apply-style-name="N166P0"/>
    </number:number-style>
    <number:number-style style:name="N167P0" style:volatile="true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7">
      <style:text-properties fo:color="#ff0000"/>
      <number:text>-</number:text>
      <number:scientific-number number:decimal-places="1" loext:min-decimal-places="1" number:min-integer-digits="1" number:min-exponent-digits="1" loext:exponent-interval="1" loext:forced-exponent-sign="true"/>
      <style:map style:condition="value()&gt;=0" style:apply-style-name="N167P0"/>
    </number:number-style>
    <number:number-style style:name="N168">
      <number:number number:min-integer-digits="1"/>
      <number:text> W/m2.K</number:text>
    </number:number-style>
    <number:number-style style:name="N169">
      <number:number number:min-integer-digits="1"/>
      <number:text> m2.K/W</number:text>
    </number:number-style>
    <number:number-style style:name="N170">
      <number:number number:min-integer-digits="1"/>
      <number:text> m2</number:text>
    </number:number-style>
    <number:number-style style:name="N171">
      <number:number number:min-integer-digits="1"/>
      <number:text> cm</number:text>
    </number:number-style>
    <number:number-style style:name="N172">
      <number:number number:min-integer-digits="1"/>
      <number:text> W/K</number:text>
    </number:number-style>
    <number:number-style style:name="N173">
      <number:number number:min-integer-digits="1"/>
      <number:text> °C</number:text>
    </number:number-style>
    <number:number-style style:name="N174">
      <number:number number:min-integer-digits="1"/>
      <number:text> W</number:text>
    </number:number-style>
    <number:number-style style:name="N175">
      <number:number number:min-integer-digits="1"/>
      <number:text> kWh/j</number:text>
    </number:number-style>
    <number:number-style style:name="N176">
      <number:number number:decimal-places="0" loext:min-decimal-places="0" number:min-integer-digits="1" number:display-factor="1000"/>
      <number:text> kWh/j</number:text>
    </number:number-style>
    <number:number-style style:name="N177">
      <number:number number:decimal-places="3" loext:min-decimal-places="3" number:min-integer-digits="1" number:display-factor="1000"/>
      <number:text>W/m.K</number:text>
    </number:number-style>
    <number:number-style style:name="N178">
      <number:number number:decimal-places="3" loext:min-decimal-places="3" number:min-integer-digits="1" number:display-factor="1000"/>
      <number:text> W/m.K</number:text>
    </number:number-style>
    <number:number-style style:name="N179">
      <number:number number:decimal-places="3" loext:min-decimal-places="3" number:min-integer-digits="1"/>
      <number:text> W/m.K</number:text>
    </number:number-style>
    <number:number-style style:name="N180">
      <number:number number:min-integer-digits="1"/>
      <number:text> Kg/m3</number:text>
    </number:number-style>
    <number:number-style style:name="N181">
      <number:number number:min-integer-digits="1"/>
      <number:text> J/Kg.K</number:text>
    </number:number-style>
    <number:number-style style:name="N182">
      <number:number number:min-integer-digits="1"/>
      <number:text> kJ/m3.K</number:text>
    </number:number-style>
    <number:number-style style:name="N183">
      <number:number number:min-integer-digits="1"/>
      <number:text> kWh/m3</number:text>
    </number:number-style>
    <number:number-style style:name="N184">
      <number:number number:decimal-places="0" loext:min-decimal-places="0" number:min-integer-digits="1" number:display-factor="1000"/>
      <number:text> kWh/an</number:text>
    </number:number-style>
    <number:number-style style:name="N185">
      <number:number number:decimal-places="0" loext:min-decimal-places="0" number:min-integer-digits="1"/>
      <number:text> kWh/j</number:text>
    </number:number-style>
    <number:number-style style:name="N186">
      <number:number number:min-integer-digits="1"/>
      <number:text> kWh/m3/K</number:text>
    </number:number-style>
    <number:number-style style:name="N187">
      <number:number number:min-integer-digits="1"/>
      <number:text> m3/h</number:text>
    </number:number-style>
    <number:number-style style:name="N188">
      <number:number number:decimal-places="0" loext:min-decimal-places="0" number:min-integer-digits="1"/>
      <number:text> kWh</number:text>
    </number:number-style>
    <number:number-style style:name="N189">
      <number:number number:decimal-places="0" loext:min-decimal-places="0" number:min-integer-digits="1"/>
      <number:text> kWh/an</number:text>
    </number:number-style>
    <number:number-style style:name="N190">
      <number:number number:decimal-places="2" loext:min-decimal-places="2" number:min-integer-digits="1"/>
      <number:text> kWh/j</number:text>
    </number:number-style>
    <number:number-style style:name="N191">
      <number:number number:min-integer-digits="1"/>
      <number:text> Wh/m3/K</number:text>
    </number:number-style>
    <number:number-style style:name="N192">
      <number:number number:min-integer-digits="1"/>
      <number:text> W.h/m2/an</number:text>
    </number:number-style>
    <number:number-style style:name="N193">
      <number:number number:min-integer-digits="1"/>
      <number:text> kW.h/m2/an</number:text>
    </number:number-style>
    <number:number-style style:name="N194">
      <number:number number:min-integer-digits="1"/>
      <number:text> h</number:text>
    </number:number-style>
    <number:number-style style:name="N195">
      <number:number number:min-integer-digits="1"/>
      <number:text> kWh/m2/an</number:text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</number:number-style>
    <number:number-style style:name="N199">
      <style:text-properties fo:color="#ff0000"/>
      <number:text>-</number:text>
      <number:number number:decimal-places="0" loext:min-decimal-places="0" number:min-integer-digits="1"/>
      <style:map style:condition="value()&gt;=0" style:apply-style-name="N199P0"/>
    </number:number-style>
    <number:percentage-style style:name="N201P0" style:volatile="true">
      <style:text-properties fo:color="#00ff00"/>
      <number:number number:decimal-places="0" loext:min-decimal-places="0" number:min-integer-digits="1"/>
      <number:text>%</number:text>
    </number:percentage-style>
    <number:percentage-style style:name="N20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1P0"/>
    </number:percentage-style>
    <number:percentage-style style:name="N202">
      <number:number number:decimal-places="0" loext:min-decimal-places="0" number:min-integer-digits="1"/>
      <number:text>%</number:text>
    </number:percentage-style>
    <number:percentage-style style:name="N203P0" style:volatile="true">
      <number:number number:decimal-places="0" loext:min-decimal-places="0" number:min-integer-digits="1"/>
      <number:text>%</number:text>
    </number:percentage-style>
    <number:percentage-style style:name="N20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0" loext:min-decimal-places="0" number:min-integer-digits="1"/>
      <number:text>%</number:text>
    </number:percentage-style>
    <number:percentage-style style:name="N204">
      <style:text-properties fo:color="#0000ff"/>
      <number:text>-</number:text>
      <number:number number:decimal-places="0" loext:min-decimal-places="0" number:min-integer-digits="1"/>
      <number:text>%</number:text>
      <style:map style:condition="value()&gt;=0" style:apply-style-name="N204P0"/>
    </number:percentage-style>
    <number:number-style style:name="N205">
      <number:number number:decimal-places="0" loext:min-decimal-places="0" number:min-integer-digits="1"/>
      <number:text>°C</number:text>
    </number:number-style>
    <number:number-style style:name="N206">
      <number:number number:decimal-places="0" loext:min-decimal-places="0" number:min-integer-digits="1" number:display-factor="1000"/>
      <number:text>stères</number:text>
    </number:number-style>
    <number:number-style style:name="N207">
      <number:number number:decimal-places="1" loext:min-decimal-places="0" number:min-integer-digits="0" number:decimal-replacement=""/>
      <number:text> stères</number:text>
    </number:number-style>
    <number:number-style style:name="N208">
      <number:number number:decimal-places="1" loext:min-decimal-places="1" number:min-integer-digits="1"/>
      <number:text> stères</number:text>
    </number:number-style>
    <number:number-style style:name="N209">
      <number:number number:decimal-places="1" loext:min-decimal-places="1" number:min-integer-digits="1"/>
      <number:text>°C</number:text>
    </number:number-style>
    <number:number-style style:name="N210">
      <number:number number:decimal-places="0" loext:min-decimal-places="0" number:min-integer-digits="0"/>
      <number:text> °</number:text>
    </number:number-style>
    <number:number-style style:name="N211">
      <number:number number:decimal-places="6" loext:min-decimal-places="6" number:min-integer-digits="1"/>
    </number:number-style>
    <number:number-style style:name="N212">
      <number:number number:min-integer-digits="1"/>
      <number:text> g/m2/j</number:text>
    </number:number-style>
    <number:number-style style:name="N213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fr" number:country="FR">
      <number:month number:textual="true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orange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ert" style:family="table-cell" style:parent-style-name="Default">
      <style:table-cell-properties fo:background-color="#94bd5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émité_20_de_20_ligne_20_1" draw:display-name="Extrémité de ligne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first-page-number="continue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15:59:07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Matériaux" style:display-name="PageStyle_Matéri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ir" style:display-name="PageStyle_Ai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ur_20_d_5f_origine" style:display-name="PageStyle_mur d_origine" style:page-layout-name="Mpm6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isol_20_int" style:display-name="PageStyle_isol int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isol_20_ext" style:display-name="PageStyle_isol ext" style:page-layout-name="Mpm8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Caissonage_20_CC" style:display-name="PageStyle_Caissonage CC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Comble_20_froide" style:display-name="PageStyle_Comble froide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Comble_20_chaude" style:display-name="PageStyle_Comble chaude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Terrasse" style:display-name="PageStyle_Terrasse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Degrés_5f_jours" style:display-name="PageStyle_Degrés_jours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Apports_20_Solaires" style:display-name="PageStyle_Apports Solaires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fenêtres" style:display-name="PageStyle_fenêtres" style:page-layout-name="Mpm7">
      <style:header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PageStyle_5f_Bilan_20_1" style:display-name="PageStyle_Bilan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_20_2" style:display-name="PageStyle_Bilan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_20_3" style:display-name="PageStyle_Bilan 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07-03-29T19:45:08</meta:creation-date>
    <dc:date>2008-07-02T15:14:43</dc:date>
    <meta:editing-cycles>1</meta:editing-cycles>
    <meta:editing-duration>PT0S</meta:editing-duration>
    <meta:document-statistic meta:table-count="6" meta:cell-count="1617" meta:object-count="2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2">
      <number:number number:decimal-places="2" loext:min-decimal-places="2" number:min-integer-digits="1"/>
    </number:number-style>
    <number:number-style style:name="N21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maximum="45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213">
      <style:chart-properties chart:display-label="true" chart:logarithmic="false" chart:minimum="-0" chart:maximum="1" chart:origin="0" chart:reverse-direction="tru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1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 style:data-style-name="N213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21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4" style:family="chart" style:data-style-name="N21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213">
      <style:chart-properties chart:symbol-type="none" chart:link-data-style-to-source="true"/>
      <style:graphic-properties svg:stroke-width="0.03cm" svg:stroke-color="#004586" draw:fill-color="#004586"/>
      <style:text-properties fo:font-size="10pt" style:font-size-asian="10pt" style:font-size-complex="10pt"/>
    </style:style>
    <style:style style:name="ch16" style:family="chart" style:data-style-name="N213">
      <style:chart-properties chart:symbol-type="none" chart:link-data-style-to-source="true"/>
      <style:graphic-properties svg:stroke-width="0.03cm" svg:stroke-color="#ff420e" draw:fill-color="#ff420e"/>
      <style:text-properties fo:font-size="10pt" style:font-size-asian="10pt" style:font-size-complex="10pt"/>
    </style:style>
    <style:style style:name="ch17" style:family="chart" style:data-style-name="N213">
      <style:chart-properties chart:symbol-type="none" chart:link-data-style-to-source="true"/>
      <style:graphic-properties svg:stroke-width="0.03cm" svg:stroke-color="#ffd320" draw:fill-color="#ffd320"/>
      <style:text-properties fo:font-size="10pt" style:font-size-asian="10pt" style:font-size-complex="10pt"/>
    </style:style>
    <style:style style:name="ch18" style:family="chart" style:data-style-name="N213">
      <style:chart-properties chart:symbol-type="none" chart:link-data-style-to-source="true"/>
      <style:graphic-properties draw:stroke="dash" draw:stroke-dash="Ultrafine_20_2_20_Dots_20_3_20_Dashes" svg:stroke-width="0.05cm" svg:stroke-color="#579d1c" draw:fill-color="#579d1c"/>
      <style:text-properties fo:font-size="10pt" style:font-size-asian="10pt" style:font-size-complex="10pt"/>
    </style:style>
    <style:style style:name="ch19" style:family="chart" style:data-style-name="N213">
      <style:chart-properties chart:symbol-type="none" chart:link-data-style-to-source="true"/>
      <style:graphic-properties draw:stroke="dash" draw:stroke-dash="Fine_20_Dashed" svg:stroke-width="0.05cm" svg:stroke-color="#7e0021" draw:fill-color="#7e0021"/>
      <style:text-properties fo:font-size="10pt" style:font-size-asian="10pt" style:font-size-complex="10pt"/>
    </style:style>
    <style:style style:name="ch20" style:family="chart" style:data-style-name="N213">
      <style:chart-properties chart:symbol-type="none" chart:link-data-style-to-source="true"/>
      <style:graphic-properties draw:stroke="dash" draw:stroke-dash="Fine_20_Dashed" svg:stroke-width="0.05cm" svg:stroke-color="#83caff" draw:fill-color="#83caf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32.767cm" svg:height="15.326cm" xlink:href=".." xlink:type="simple" chart:class="chart:scatter" chart:style-name="ch1">
        <chart:title svg:x="14.871cm" svg:y="0.442cm" chart:style-name="ch2">
          <text:p>Charge au sol</text:p>
        </chart:title>
        <chart:legend chart:legend-position="end" svg:x="21.14cm" svg:y="4.69cm" style:legend-expansion="high" chart:style-name="ch3"/>
        <chart:plot-area chart:style-name="ch4" table:cell-range-address="Perrons.A3:Perrons.A3 'Zone carrossable'.J19:'Zone carrossable'.J31 'Zone carrossable'.A18:'Zone carrossable'.A18 'Zone carrossable'.C19:'Zone carrossable'.C31 'Zone carrossable'.A3:'Zone carrossable'.A3 'Zone carrossable'.C4:'Zone carrossable'.C16 'Zone carrossable'.A46:'Zone carrossable'.A46 'Zone carrossable'.C47:'Zone carrossable'.C59 'Zone carrossable'.A33:'Zone carrossable'.A33 'Zone carrossable'.C34:'Zone carrossable'.C44 'Zone piétonne'.A3:'Zone piétonne'.A3 'Zone piétonne'.C4:'Zone piétonne'.C13 'Zone piétonne'.A15:'Zone piétonne'.A15 'Zone piétonne'.C16:'Zone piétonne'.C28 'Zone piétonne'.A30:'Zone piétonne'.A30 'Zone piétonne'.C31:'Zone piétonne'.C40 Perrons.C4:Perrons.C13 Perrons.A15:Perrons.A15 Perrons.C16:Perrons.C26 Perrons.A28:Perrons.A28 Perrons.C29:Perrons.C38" chart:data-source-has-labels="both" svg:x="1.656cm" svg:y="1.553cm" svg:width="18.829cm" svg:height="12.496cm">
          <chartooo:coordinate-region svg:x="2.584cm" svg:y="1.755cm" svg:width="17.561cm" svg:height="11.641cm"/>
          <chart:axis chart:dimension="x" chart:name="primary-x" chart:style-name="ch5" chartooo:axis-type="auto">
            <chart:title svg:x="9.743cm" svg:y="14.355cm" chart:style-name="ch6">
              <text:p>Pression Pn (kPa)</text:p>
            </chart:title>
            <chart:categories table:cell-range-address="Perrons.A3:Perrons.A3"/>
            <chart:grid chart:class="major"/>
            <chart:grid chart:style-name="ch7" chart:class="minor"/>
          </chart:axis>
          <chart:axis chart:dimension="y" chart:name="primary-y" chart:style-name="ch8">
            <chart:title svg:x="0.451cm" svg:y="9.022cm" chart:style-name="ch9">
              <text:p>Profondeur z (m)</text:p>
            </chart:title>
            <chart:grid chart:style-name="ch10" chart:class="major"/>
          </chart:axis>
          <chart:series chart:style-name="ch11" chart:values-cell-range-address="'Zone carrossable'.C19:'Zone carrossable'.C31" chart:label-cell-address="'Zone carrossable'.A18:'Zone carrossable'.A18" chart:class="chart:scatter">
            <chart:domain table:cell-range-address="'Zone carrossable'.J19:'Zone carrossable'.J31"/>
            <chart:data-point chart:repeated="13"/>
          </chart:series>
          <chart:series chart:style-name="ch12" chart:values-cell-range-address="'Zone carrossable'.C4:'Zone carrossable'.C16" chart:label-cell-address="'Zone carrossable'.A3:'Zone carrossable'.A3" chart:class="chart:scatter">
            <chart:domain table:cell-range-address="'Zone carrossable'.J4:'Zone carrossable'.J16"/>
            <chart:data-point chart:repeated="13"/>
          </chart:series>
          <chart:series chart:style-name="ch13" chart:values-cell-range-address="'Zone carrossable'.C47:'Zone carrossable'.C59" chart:label-cell-address="'Zone carrossable'.A46:'Zone carrossable'.A46" chart:class="chart:scatter">
            <chart:domain table:cell-range-address="'Zone carrossable'.J47:'Zone carrossable'.J59"/>
            <chart:data-point chart:repeated="13"/>
          </chart:series>
          <chart:series chart:style-name="ch14" chart:values-cell-range-address="'Zone carrossable'.C34:'Zone carrossable'.C44" chart:label-cell-address="'Zone carrossable'.A33:'Zone carrossable'.A33" chart:class="chart:scatter">
            <chart:domain table:cell-range-address="'Zone carrossable'.J34:'Zone carrossable'.J44"/>
            <chart:data-point chart:repeated="11"/>
          </chart:series>
          <chart:series chart:style-name="ch15" chart:values-cell-range-address="'Zone piétonne'.C4:'Zone piétonne'.C13" chart:label-cell-address="'Zone piétonne'.A3:'Zone piétonne'.A3" chart:class="chart:scatter">
            <chart:domain table:cell-range-address="'Zone piétonne'.J4:'Zone piétonne'.J13"/>
            <chart:data-point chart:repeated="10"/>
          </chart:series>
          <chart:series chart:style-name="ch16" chart:values-cell-range-address="'Zone piétonne'.C16:'Zone piétonne'.C28" chart:label-cell-address="'Zone piétonne'.A15:'Zone piétonne'.A15" chart:class="chart:scatter">
            <chart:domain table:cell-range-address="'Zone piétonne'.J16:'Zone piétonne'.J28"/>
            <chart:data-point chart:repeated="13"/>
          </chart:series>
          <chart:series chart:style-name="ch17" chart:values-cell-range-address="'Zone piétonne'.C31:'Zone piétonne'.C40" chart:label-cell-address="'Zone piétonne'.A30:'Zone piétonne'.A30" chart:class="chart:scatter">
            <chart:domain table:cell-range-address="'Zone piétonne'.J31:'Zone piétonne'.J40"/>
            <chart:data-point chart:repeated="10"/>
          </chart:series>
          <chart:series chart:style-name="ch18" chart:values-cell-range-address="Perrons.C4:Perrons.C13" chart:label-cell-address="Perrons.A3:Perrons.A3" chart:class="chart:scatter">
            <chart:domain table:cell-range-address="Perrons.J4:Perrons.J13"/>
            <chart:data-point chart:repeated="10"/>
          </chart:series>
          <chart:series chart:style-name="ch19" chart:values-cell-range-address="Perrons.C16:Perrons.C26" chart:label-cell-address="Perrons.A15:Perrons.A15" chart:class="chart:scatter">
            <chart:domain table:cell-range-address="Perrons.J16:Perrons.J26"/>
            <chart:data-point chart:repeated="11"/>
          </chart:series>
          <chart:series chart:style-name="ch20" chart:values-cell-range-address="Perrons.C29:Perrons.C38" chart:label-cell-address="Perrons.A28:Perrons.A28" chart:class="chart:scatter">
            <chart:domain table:cell-range-address="Perrons.J29:Perrons.J38"/>
            <chart:data-point chart:repeated="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  <table:table-cell office:value-type="string">
                <text:p>Zone carrossable, finition gravier, remblai gravier z=65</text:p>
                <draw:g>
                  <svg:desc>'Zone carrossable'.A18:'Zone carrossable'.A18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carrossable, finition végétalisée, remblai gravier z=65</text:p>
                <draw:g>
                  <svg:desc>'Zone carrossable'.A3:'Zone carrossable'.A3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carrossable, finition gravier, remblai pouzzolane z=30, remblai inférieur gravier roulé</text:p>
                <draw:g>
                  <svg:desc>'Zone carrossable'.A46:'Zone carrossable'.A46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carrossable, finition dalle béton, remblai gravier z=65</text:p>
                <draw:g>
                  <svg:desc>'Zone carrossable'.A33:'Zone carrossable'.A33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piétonne, remblai gravier</text:p>
                <draw:g>
                  <svg:desc>'Zone piétonne'.A3:'Zone piétonne'.A3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piétonne, remblai gravier, puis terre a niveau du drain z=50, liège épais à z=78</text:p>
                <draw:g>
                  <svg:desc>'Zone piétonne'.A15:'Zone piétonne'.A15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Zone piétonne, liège épais à z=25cm</text:p>
                <draw:g>
                  <svg:desc>'Zone piétonne'.A30:'Zone piétonne'.A30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Perron cote drain, remblai gravier</text:p>
                <draw:g>
                  <svg:desc>Perrons.A3:Perrons.A3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Perron cote IPH, remblai gravier, liège épais à z=59cm</text:p>
                <draw:g>
                  <svg:desc>Perrons.A15:Perrons.A15</svg:desc>
                </draw:g>
              </table:table-cell>
              <table:table-cell office:value-type="string">
                <text:p>Colonne J</text:p>
              </table:table-cell>
              <table:table-cell office:value-type="string">
                <text:p>Perron, liege epais directement sous perron</text:p>
                <draw:g>
                  <svg:desc>Perrons.A28:Perrons.A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rron cote drain, remblai gravier</text:p>
                <draw:g>
                  <svg:desc>Perrons.A3:Perrons.A3</svg:desc>
                </draw:g>
              </table:table-cell>
              <table:table-cell office:value-type="float" office:value="300">
                <text:p>300</text:p>
                <draw:g>
                  <svg:desc>'Zone carrossable'.J19:'Zone carrossable'.J31</svg:desc>
                </draw:g>
              </table:table-cell>
              <table:table-cell office:value-type="float" office:value="-0.03">
                <text:p>-0.03</text:p>
                <draw:g>
                  <svg:desc>'Zone carrossable'.C19:'Zone carrossable'.C31</svg:desc>
                </draw:g>
              </table:table-cell>
              <table:table-cell office:value-type="float" office:value="300">
                <text:p>300</text:p>
                <draw:g>
                  <svg:desc>'Zone carrossable'.J4:'Zone carrossable'.J16</svg:desc>
                </draw:g>
              </table:table-cell>
              <table:table-cell office:value-type="float" office:value="-0.03">
                <text:p>-0.03</text:p>
                <draw:g>
                  <svg:desc>'Zone carrossable'.C4:'Zone carrossable'.C16</svg:desc>
                </draw:g>
              </table:table-cell>
              <table:table-cell office:value-type="float" office:value="300">
                <text:p>300</text:p>
                <draw:g>
                  <svg:desc>'Zone carrossable'.J47:'Zone carrossable'.J59</svg:desc>
                </draw:g>
              </table:table-cell>
              <table:table-cell office:value-type="float" office:value="-0.03">
                <text:p>-0.03</text:p>
                <draw:g>
                  <svg:desc>'Zone carrossable'.C47:'Zone carrossable'.C59</svg:desc>
                </draw:g>
              </table:table-cell>
              <table:table-cell office:value-type="float" office:value="300">
                <text:p>300</text:p>
                <draw:g>
                  <svg:desc>'Zone carrossable'.J34:'Zone carrossable'.J44</svg:desc>
                </draw:g>
              </table:table-cell>
              <table:table-cell office:value-type="float" office:value="-0.03">
                <text:p>-0.03</text:p>
                <draw:g>
                  <svg:desc>'Zone carrossable'.C34:'Zone carrossable'.C44</svg:desc>
                </draw:g>
              </table:table-cell>
              <table:table-cell office:value-type="float" office:value="58.86">
                <text:p>58.86</text:p>
                <draw:g>
                  <svg:desc>'Zone piétonne'.J4:'Zone piétonne'.J13</svg:desc>
                </draw:g>
              </table:table-cell>
              <table:table-cell office:value-type="float" office:value="-0.03">
                <text:p>-0.03</text:p>
                <draw:g>
                  <svg:desc>'Zone piétonne'.C4:'Zone piétonne'.C13</svg:desc>
                </draw:g>
              </table:table-cell>
              <table:table-cell office:value-type="float" office:value="58.86">
                <text:p>58.86</text:p>
                <draw:g>
                  <svg:desc>'Zone piétonne'.J16:'Zone piétonne'.J28</svg:desc>
                </draw:g>
              </table:table-cell>
              <table:table-cell office:value-type="float" office:value="-0.03">
                <text:p>-0.03</text:p>
                <draw:g>
                  <svg:desc>'Zone piétonne'.C16:'Zone piétonne'.C28</svg:desc>
                </draw:g>
              </table:table-cell>
              <table:table-cell office:value-type="float" office:value="58.86">
                <text:p>58.86</text:p>
                <draw:g>
                  <svg:desc>'Zone piétonne'.J31:'Zone piétonne'.J40</svg:desc>
                </draw:g>
              </table:table-cell>
              <table:table-cell office:value-type="float" office:value="-0.03">
                <text:p>-0.03</text:p>
                <draw:g>
                  <svg:desc>'Zone piétonne'.C31:'Zone piétonne'.C40</svg:desc>
                </draw:g>
              </table:table-cell>
              <table:table-cell office:value-type="float" office:value="58.86">
                <text:p>58.86</text:p>
                <draw:g>
                  <svg:desc>Perrons.J4:Perrons.J13</svg:desc>
                </draw:g>
              </table:table-cell>
              <table:table-cell office:value-type="float" office:value="-0.53">
                <text:p>-0.53</text:p>
                <draw:g>
                  <svg:desc>Perrons.C4:Perrons.C13</svg:desc>
                </draw:g>
              </table:table-cell>
              <table:table-cell office:value-type="float" office:value="58.86">
                <text:p>58.86</text:p>
                <draw:g>
                  <svg:desc>Perrons.J16:Perrons.J26</svg:desc>
                </draw:g>
              </table:table-cell>
              <table:table-cell office:value-type="float" office:value="-0.53">
                <text:p>-0.53</text:p>
                <draw:g>
                  <svg:desc>Perrons.C16:Perrons.C26</svg:desc>
                </draw:g>
              </table:table-cell>
              <table:table-cell office:value-type="float" office:value="58.86">
                <text:p>58.86</text:p>
                <draw:g>
                  <svg:desc>Perrons.J29:Perrons.J38</svg:desc>
                </draw:g>
              </table:table-cell>
              <table:table-cell office:value-type="float" office:value="-0.53">
                <text:p>-0.53</text:p>
                <draw:g>
                  <svg:desc>Perrons.C29:Perrons.C38</svg:desc>
                </draw:g>
              </table:table-cell>
            </table:table-row>
            <table:table-row>
              <table:table-cell office:value-type="string"/>
              <table:table-cell office:value-type="float" office:value="228.490500623534">
                <text:p>228.490500623534</text:p>
              </table:table-cell>
              <table:table-cell office:value-type="float" office:value="0">
                <text:p>0</text:p>
              </table:table-cell>
              <table:table-cell office:value-type="float" office:value="228.490500623534">
                <text:p>228.490500623534</text:p>
              </table:table-cell>
              <table:table-cell office:value-type="float" office:value="0">
                <text:p>0</text:p>
              </table:table-cell>
              <table:table-cell office:value-type="float" office:value="228.490500623534">
                <text:p>228.490500623534</text:p>
              </table:table-cell>
              <table:table-cell office:value-type="float" office:value="0">
                <text:p>0</text:p>
              </table:table-cell>
              <table:table-cell office:value-type="float" office:value="228.490500623534">
                <text:p>228.490500623534</text:p>
              </table:table-cell>
              <table:table-cell office:value-type="float" office:value="0">
                <text:p>0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0">
                <text:p>0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0">
                <text:p>0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0">
                <text:p>0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-0.5">
                <text:p>-0.5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-0.5">
                <text:p>-0.5</text:p>
              </table:table-cell>
              <table:table-cell office:value-type="float" office:value="44.2777626742287">
                <text:p>44.2777626742287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35.2179">
                <text:p>35.2179</text:p>
              </table:table-cell>
              <table:table-cell office:value-type="float" office:value="0.04">
                <text:p>0.04</text:p>
              </table:table-cell>
              <table:table-cell office:value-type="float" office:value="192.07034601957">
                <text:p>192.07034601957</text:p>
              </table:table-cell>
              <table:table-cell office:value-type="float" office:value="0.01">
                <text:p>0.01</text:p>
              </table:table-cell>
              <table:table-cell office:value-type="float" office:value="35.2179">
                <text:p>35.2179</text:p>
              </table:table-cell>
              <table:table-cell office:value-type="float" office:value="0.04">
                <text:p>0.04</text:p>
              </table:table-cell>
              <table:table-cell office:value-type="float" office:value="10.84005">
                <text:p>10.84005</text:p>
              </table:table-cell>
              <table:table-cell office:value-type="float" office:value="0.1">
                <text:p>0.1</text:p>
              </table:table-cell>
              <table:table-cell office:value-type="float" office:value="16.6280085248991">
                <text:p>16.6280085248991</text:p>
              </table:table-cell>
              <table:table-cell office:value-type="float" office:value="0.04">
                <text:p>0.04</text:p>
              </table:table-cell>
              <table:table-cell office:value-type="float" office:value="16.6280085248991">
                <text:p>16.6280085248991</text:p>
              </table:table-cell>
              <table:table-cell office:value-type="float" office:value="0.04">
                <text:p>0.04</text:p>
              </table:table-cell>
              <table:table-cell office:value-type="float" office:value="16.6280085248991">
                <text:p>16.6280085248991</text:p>
              </table:table-cell>
              <table:table-cell office:value-type="float" office:value="0.04">
                <text:p>0.04</text:p>
              </table:table-cell>
              <table:table-cell office:value-type="float" office:value="7.40655">
                <text:p>7.40655</text:p>
              </table:table-cell>
              <table:table-cell office:value-type="float" office:value="0.15">
                <text:p>0.15</text:p>
              </table:table-cell>
              <table:table-cell office:value-type="float" office:value="7.40655">
                <text:p>7.40655</text:p>
              </table:table-cell>
              <table:table-cell office:value-type="float" office:value="0.15">
                <text:p>0.15</text:p>
              </table:table-cell>
              <table:table-cell office:value-type="float" office:value="7.6518">
                <text:p>7.651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31.0651329809703">
                <text:p>31.0651329809703</text:p>
              </table:table-cell>
              <table:table-cell office:value-type="float" office:value="0.07">
                <text:p>0.07</text:p>
              </table:table-cell>
              <table:table-cell office:value-type="float" office:value="35.6103">
                <text:p>35.6103</text:p>
              </table:table-cell>
              <table:table-cell office:value-type="float" office:value="0.05">
                <text:p>0.05</text:p>
              </table:table-cell>
              <table:table-cell office:value-type="float" office:value="31.0651329809703">
                <text:p>31.0651329809703</text:p>
              </table:table-cell>
              <table:table-cell office:value-type="float" office:value="0.07">
                <text:p>0.07</text:p>
              </table:table-cell>
              <table:table-cell office:value-type="float" office:value="10.5207834196895">
                <text:p>10.5207834196895</text:p>
              </table:table-cell>
              <table:table-cell office:value-type="float" office:value="0.2">
                <text:p>0.2</text:p>
              </table:table-cell>
              <table:table-cell office:value-type="float" office:value="15.9571156705528">
                <text:p>15.9571156705528</text:p>
              </table:table-cell>
              <table:table-cell office:value-type="float" office:value="0.05">
                <text:p>0.05</text:p>
              </table:table-cell>
              <table:table-cell office:value-type="float" office:value="14.6462924394278">
                <text:p>14.6462924394278</text:p>
              </table:table-cell>
              <table:table-cell office:value-type="float" office:value="0.06">
                <text:p>0.06</text:p>
              </table:table-cell>
              <table:table-cell office:value-type="float" office:value="13.8362035681558">
                <text:p>13.8362035681558</text:p>
              </table:table-cell>
              <table:table-cell office:value-type="float" office:value="0.07">
                <text:p>0.07</text:p>
              </table:table-cell>
              <table:table-cell office:value-type="float" office:value="7.40655">
                <text:p>7.40655</text:p>
              </table:table-cell>
              <table:table-cell office:value-type="float" office:value="0.15">
                <text:p>0.15</text:p>
              </table:table-cell>
              <table:table-cell office:value-type="float" office:value="7.40655">
                <text:p>7.40655</text:p>
              </table:table-cell>
              <table:table-cell office:value-type="float" office:value="0.15">
                <text:p>0.15</text:p>
              </table:table-cell>
              <table:table-cell office:value-type="float" office:value="7.56358222921591">
                <text:p>7.5635822292159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/>
              <table:table-cell office:value-type="float" office:value="27.7763605514288">
                <text:p>27.7763605514288</text:p>
              </table:table-cell>
              <table:table-cell office:value-type="float" office:value="0.1">
                <text:p>0.1</text:p>
              </table:table-cell>
              <table:table-cell office:value-type="float" office:value="31.5016779809703">
                <text:p>31.5016779809703</text:p>
              </table:table-cell>
              <table:table-cell office:value-type="float" office:value="0.08">
                <text:p>0.08</text:p>
              </table:table-cell>
              <table:table-cell office:value-type="float" office:value="26.1994499341356">
                <text:p>26.1994499341356</text:p>
              </table:table-cell>
              <table:table-cell office:value-type="float" office:value="0.1">
                <text:p>0.1</text:p>
              </table:table-cell>
              <table:table-cell office:value-type="float" office:value="10.7086047714157">
                <text:p>10.7086047714157</text:p>
              </table:table-cell>
              <table:table-cell office:value-type="float" office:value="0.3">
                <text:p>0.3</text:p>
              </table:table-cell>
              <table:table-cell office:value-type="float" office:value="10.1689736170533">
                <text:p>10.1689736170533</text:p>
              </table:table-cell>
              <table:table-cell office:value-type="float" office:value="0.15">
                <text:p>0.15</text:p>
              </table:table-cell>
              <table:table-cell office:value-type="float" office:value="10.6530887295124">
                <text:p>10.6530887295124</text:p>
              </table:table-cell>
              <table:table-cell office:value-type="float" office:value="0.13">
                <text:p>0.13</text:p>
              </table:table-cell>
              <table:table-cell office:value-type="float" office:value="4.65975">
                <text:p>4.65975</text:p>
              </table:table-cell>
              <table:table-cell office:value-type="float" office:value="0.09">
                <text:p>0.09</text:p>
              </table:table-cell>
              <table:table-cell office:value-type="float" office:value="9.45258434124492">
                <text:p>9.45258434124492</text:p>
              </table:table-cell>
              <table:table-cell office:value-type="float" office:value="0.3">
                <text:p>0.3</text:p>
              </table:table-cell>
              <table:table-cell office:value-type="float" office:value="8.76412144862275">
                <text:p>8.76412144862275</text:p>
              </table:table-cell>
              <table:table-cell office:value-type="float" office:value="0.25">
                <text:p>0.25</text:p>
              </table:table-cell>
              <table:table-cell office:value-type="float" office:value="7.95598222921591">
                <text:p>7.9559822292159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/>
              <table:table-cell office:value-type="float" office:value="20.8267643182387">
                <text:p>20.8267643182387</text:p>
              </table:table-cell>
              <table:table-cell office:value-type="float" office:value="0.2">
                <text:p>0.2</text:p>
              </table:table-cell>
              <table:table-cell office:value-type="float" office:value="18.8956128855902">
                <text:p>18.8956128855902</text:p>
              </table:table-cell>
              <table:table-cell office:value-type="float" office:value="0.2">
                <text:p>0.2</text:p>
              </table:table-cell>
              <table:table-cell office:value-type="float" office:value="16.9746391885212">
                <text:p>16.9746391885212</text:p>
              </table:table-cell>
              <table:table-cell office:value-type="float" office:value="0.2">
                <text:p>0.2</text:p>
              </table:table-cell>
              <table:table-cell office:value-type="float" office:value="11.2286779320733">
                <text:p>11.2286779320733</text:p>
              </table:table-cell>
              <table:table-cell office:value-type="float" office:value="0.4">
                <text:p>0.4</text:p>
              </table:table-cell>
              <table:table-cell office:value-type="float" office:value="8.62883787168833">
                <text:p>8.62883787168833</text:p>
              </table:table-cell>
              <table:table-cell office:value-type="float" office:value="0.25">
                <text:p>0.25</text:p>
              </table:table-cell>
              <table:table-cell office:value-type="float" office:value="8.69685698313842">
                <text:p>8.69685698313842</text:p>
              </table:table-cell>
              <table:table-cell office:value-type="float" office:value="0.23">
                <text:p>0.23</text:p>
              </table:table-cell>
              <table:table-cell office:value-type="float" office:value="4.04088943890199">
                <text:p>4.04088943890199</text:p>
              </table:table-cell>
              <table:table-cell office:value-type="float" office:value="0.25">
                <text:p>0.25</text:p>
              </table:table-cell>
              <table:table-cell office:value-type="float" office:value="10.8443633972075">
                <text:p>10.8443633972075</text:p>
              </table:table-cell>
              <table:table-cell office:value-type="float" office:value="0.4">
                <text:p>0.4</text:p>
              </table:table-cell>
              <table:table-cell office:value-type="float" office:value="10.9844673587337">
                <text:p>10.9844673587337</text:p>
              </table:table-cell>
              <table:table-cell office:value-type="float" office:value="0.41">
                <text:p>0.41</text:p>
              </table:table-cell>
              <table:table-cell office:value-type="float" office:value="8.27974707353556">
                <text:p>8.2797470735355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/>
              <table:table-cell office:value-type="float" office:value="17.3915319619092">
                <text:p>17.3915319619092</text:p>
              </table:table-cell>
              <table:table-cell office:value-type="float" office:value="0.3">
                <text:p>0.3</text:p>
              </table:table-cell>
              <table:table-cell office:value-type="float" office:value="15.1776166615304">
                <text:p>15.1776166615304</text:p>
              </table:table-cell>
              <table:table-cell office:value-type="float" office:value="0.3">
                <text:p>0.3</text:p>
              </table:table-cell>
              <table:table-cell office:value-type="float" office:value="12.8562945747348">
                <text:p>12.8562945747348</text:p>
              </table:table-cell>
              <table:table-cell office:value-type="float" office:value="0.3">
                <text:p>0.3</text:p>
              </table:table-cell>
              <table:table-cell office:value-type="float" office:value="11.9755028208121">
                <text:p>11.9755028208121</text:p>
              </table:table-cell>
              <table:table-cell office:value-type="float" office:value="0.5">
                <text:p>0.5</text:p>
              </table:table-cell>
              <table:table-cell office:value-type="float" office:value="8.56871096760308">
                <text:p>8.56871096760308</text:p>
              </table:table-cell>
              <table:table-cell office:value-type="float" office:value="0.35">
                <text:p>0.35</text:p>
              </table:table-cell>
              <table:table-cell office:value-type="float" office:value="8.47151413784172">
                <text:p>8.47151413784172</text:p>
              </table:table-cell>
              <table:table-cell office:value-type="float" office:value="0.33">
                <text:p>0.33</text:p>
              </table:table-cell>
              <table:table-cell office:value-type="float" office:value="4.23708943890199">
                <text:p>4.23708943890199</text:p>
              </table:table-cell>
              <table:table-cell office:value-type="float" office:value="0.26">
                <text:p>0.26</text:p>
              </table:table-cell>
              <table:table-cell office:value-type="float" office:value="12.2516533669044">
                <text:p>12.2516533669044</text:p>
              </table:table-cell>
              <table:table-cell office:value-type="float" office:value="0.5">
                <text:p>0.5</text:p>
              </table:table-cell>
              <table:table-cell office:value-type="float" office:value="11.3768673587337">
                <text:p>11.3768673587337</text:p>
              </table:table-cell>
              <table:table-cell office:value-type="float" office:value="0.43">
                <text:p>0.43</text:p>
              </table:table-cell>
              <table:table-cell office:value-type="float" office:value="9.97603916743669">
                <text:p>9.9760391674366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/>
              <table:table-cell office:value-type="float" office:value="15.7559663344946">
                <text:p>15.7559663344946</text:p>
              </table:table-cell>
              <table:table-cell office:value-type="float" office:value="0.4">
                <text:p>0.4</text:p>
              </table:table-cell>
              <table:table-cell office:value-type="float" office:value="14.4306853183967">
                <text:p>14.4306853183967</text:p>
              </table:table-cell>
              <table:table-cell office:value-type="float" office:value="0.4">
                <text:p>0.4</text:p>
              </table:table-cell>
              <table:table-cell office:value-type="float" office:value="12.2250407590663">
                <text:p>12.2250407590663</text:p>
              </table:table-cell>
              <table:table-cell office:value-type="float" office:value="0.4">
                <text:p>0.4</text:p>
              </table:table-cell>
              <table:table-cell office:value-type="float" office:value="12.8823570016802">
                <text:p>12.8823570016802</text:p>
              </table:table-cell>
              <table:table-cell office:value-type="float" office:value="0.6">
                <text:p>0.6</text:p>
              </table:table-cell>
              <table:table-cell office:value-type="float" office:value="10.0724983195776">
                <text:p>10.0724983195776</text:p>
              </table:table-cell>
              <table:table-cell office:value-type="float" office:value="0.55">
                <text:p>0.55</text:p>
              </table:table-cell>
              <table:table-cell office:value-type="float" office:value="9.56671587823754">
                <text:p>9.56671587823754</text:p>
              </table:table-cell>
              <table:table-cell office:value-type="float" office:value="0.5">
                <text:p>0.5</text:p>
              </table:table-cell>
              <table:table-cell office:value-type="float" office:value="6.13944198213275">
                <text:p>6.13944198213275</text:p>
              </table:table-cell>
              <table:table-cell office:value-type="float" office:value="0.4">
                <text:p>0.4</text:p>
              </table:table-cell>
              <table:table-cell office:value-type="float" office:value="13.6706766358102">
                <text:p>13.6706766358102</text:p>
              </table:table-cell>
              <table:table-cell office:value-type="float" office:value="0.6">
                <text:p>0.6</text:p>
              </table:table-cell>
              <table:table-cell office:value-type="float" office:value="11.5457298513079">
                <text:p>11.5457298513079</text:p>
              </table:table-cell>
              <table:table-cell office:value-type="float" office:value="0.59">
                <text:p>0.59</text:p>
              </table:table-cell>
              <table:table-cell office:value-type="float" office:value="12.6726599113437">
                <text:p>12.6726599113437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/>
              <table:table-cell office:value-type="float" office:value="15.1365922243817">
                <text:p>15.1365922243817</text:p>
              </table:table-cell>
              <table:table-cell office:value-type="float" office:value="0.5">
                <text:p>0.5</text:p>
              </table:table-cell>
              <table:table-cell office:value-type="float" office:value="14.3486057639148">
                <text:p>14.3486057639148</text:p>
              </table:table-cell>
              <table:table-cell office:value-type="float" office:value="0.5">
                <text:p>0.5</text:p>
              </table:table-cell>
              <table:table-cell office:value-type="float" office:value="12.2151469612191">
                <text:p>12.2151469612191</text:p>
              </table:table-cell>
              <table:table-cell office:value-type="float" office:value="0.5">
                <text:p>0.5</text:p>
              </table:table-cell>
              <table:table-cell office:value-type="float" office:value="13.3814635468631">
                <text:p>13.3814635468631</text:p>
              </table:table-cell>
              <table:table-cell office:value-type="float" office:value="0.65">
                <text:p>0.65</text:p>
              </table:table-cell>
              <table:table-cell office:value-type="float" office:value="13.1971747103154">
                <text:p>13.1971747103154</text:p>
              </table:table-cell>
              <table:table-cell office:value-type="float" office:value="0.75">
                <text:p>0.75</text:p>
              </table:table-cell>
              <table:table-cell office:value-type="float" office:value="10.9387519256999">
                <text:p>10.9387519256999</text:p>
              </table:table-cell>
              <table:table-cell office:value-type="float" office:value="0.6">
                <text:p>0.6</text:p>
              </table:table-cell>
              <table:table-cell office:value-type="float" office:value="9.52687548378468">
                <text:p>9.52687548378468</text:p>
              </table:table-cell>
              <table:table-cell office:value-type="float" office:value="0.6">
                <text:p>0.6</text:p>
              </table:table-cell>
              <table:table-cell office:value-type="float" office:value="17.4882536836444">
                <text:p>17.4882536836444</text:p>
              </table:table-cell>
              <table:table-cell office:value-type="float" office:value="0.8">
                <text:p>0.8</text:p>
              </table:table-cell>
              <table:table-cell office:value-type="float" office:value="11.7419298513079">
                <text:p>11.7419298513079</text:p>
              </table:table-cell>
              <table:table-cell office:value-type="float" office:value="0.6">
                <text:p>0.6</text:p>
              </table:table-cell>
              <table:table-cell office:value-type="float" office:value="16.4105223815676">
                <text:p>16.410522381567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/>
              <table:table-cell office:value-type="float" office:value="15.1341446377249">
                <text:p>15.1341446377249</text:p>
              </table:table-cell>
              <table:table-cell office:value-type="float" office:value="0.6">
                <text:p>0.6</text:p>
              </table:table-cell>
              <table:table-cell office:value-type="float" office:value="14.689999336272">
                <text:p>14.689999336272</text:p>
              </table:table-cell>
              <table:table-cell office:value-type="float" office:value="0.6">
                <text:p>0.6</text:p>
              </table:table-cell>
              <table:table-cell office:value-type="float" office:value="12.6038962836846">
                <text:p>12.6038962836846</text:p>
              </table:table-cell>
              <table:table-cell office:value-type="float" office:value="0.6">
                <text:p>0.6</text:p>
              </table:table-cell>
              <table:table-cell office:value-type="float" office:value="15.5535043040056">
                <text:p>15.5535043040056</text:p>
              </table:table-cell>
              <table:table-cell office:value-type="float" office:value="0.8">
                <text:p>0.8</text:p>
              </table:table-cell>
              <table:table-cell office:value-type="float" office:value="17.7070105600613">
                <text:p>17.7070105600613</text:p>
              </table:table-cell>
              <table:table-cell office:value-type="float" office:value="1">
                <text:p>1</text:p>
              </table:table-cell>
              <table:table-cell office:value-type="float" office:value="11.3311519256999">
                <text:p>11.3311519256999</text:p>
              </table:table-cell>
              <table:table-cell office:value-type="float" office:value="0.62">
                <text:p>0.62</text:p>
              </table:table-cell>
              <table:table-cell office:value-type="float" office:value="16.9852389505246">
                <text:p>16.9852389505246</text:p>
              </table:table-cell>
              <table:table-cell office:value-type="float" office:value="1">
                <text:p>1</text:p>
              </table:table-cell>
              <table:table-cell office:value-type="float" office:value="21.3451686403866">
                <text:p>21.3451686403866</text:p>
              </table:table-cell>
              <table:table-cell office:value-type="float" office:value="1">
                <text:p>1</text:p>
              </table:table-cell>
              <table:table-cell office:value-type="float" office:value="14.586561428632">
                <text:p>14.586561428632</text:p>
              </table:table-cell>
              <table:table-cell office:value-type="float" office:value="0.75">
                <text:p>0.75</text:p>
              </table:table-cell>
              <table:table-cell office:value-type="float" office:value="21.1882280900402">
                <text:p>21.18822809004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15.2910972238464">
                <text:p>15.2910972238464</text:p>
              </table:table-cell>
              <table:table-cell office:value-type="float" office:value="0.65">
                <text:p>0.65</text:p>
              </table:table-cell>
              <table:table-cell office:value-type="float" office:value="14.9729748837669">
                <text:p>14.9729748837669</text:p>
              </table:table-cell>
              <table:table-cell office:value-type="float" office:value="0.65">
                <text:p>0.65</text:p>
              </table:table-cell>
              <table:table-cell office:value-type="float" office:value="12.9045074438341">
                <text:p>12.9045074438341</text:p>
              </table:table-cell>
              <table:table-cell office:value-type="float" office:value="0.65">
                <text:p>0.65</text:p>
              </table:table-cell>
              <table:table-cell office:value-type="float" office:value="18.835024337322">
                <text:p>18.83502433732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876159138702">
                <text:p>11.2876159138702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.3901281801816">
                <text:p>19.39012818018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5030324650032">
                <text:p>16.5030324650032</text:p>
              </table:table-cell>
              <table:table-cell office:value-type="float" office:value="0.8">
                <text:p>0.8</text:p>
              </table:table-cell>
              <table:table-cell office:value-type="float" office:value="16.5266718098047">
                <text:p>16.5266718098047</text:p>
              </table:table-cell>
              <table:table-cell office:value-type="float" office:value="0.8">
                <text:p>0.8</text:p>
              </table:table-cell>
              <table:table-cell office:value-type="float" office:value="14.5069841816232">
                <text:p>14.506984181623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4838159138702">
                <text:p>11.4838159138702</text:p>
              </table:table-cell>
              <table:table-cell office:value-type="float" office:value="0.79">
                <text:p>0.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1613569205275">
                <text:p>19.1613569205275</text:p>
              </table:table-cell>
              <table:table-cell office:value-type="float" office:value="1">
                <text:p>1</text:p>
              </table:table-cell>
              <table:table-cell office:value-type="float" office:value="19.3949709712721">
                <text:p>19.3949709712721</text:p>
              </table:table-cell>
              <table:table-cell office:value-type="float" office:value="1">
                <text:p>1</text:p>
              </table:table-cell>
              <table:table-cell office:value-type="float" office:value="17.4061743893875">
                <text:p>17.406174389387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.1640121419869">
                <text:p>15.164012141986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