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d7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2">
      <style:table-cell-properties fo:background-color="#ffffd7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ext-properties fo:color="#999999"/>
    </style:style>
    <style:style style:name="ce10" style:family="table-cell" style:parent-style-name="Default">
      <style:table-cell-properties fo:background-color="#ffffd7"/>
    </style:style>
    <style:style style:name="ce26" style:family="table-cell" style:parent-style-name="Default" style:data-style-name="N61"/>
    <style:style style:name="ce12" style:family="table-cell" style:parent-style-name="Default">
      <style:table-cell-properties fo:background-color="#ffffd7"/>
      <style:text-properties fo:color="#999999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column table:style-name="co2" table:number-columns-repeated="5" table:default-cell-style-name="ce7"/>
        <table:table-row table:style-name="ro1">
          <table:table-cell office:value-type="string" calcext:value-type="string">
            <text:p>Calcul de la section rectangulaire d'une poutre sous charges réparties (b= longueur horizontale, h = suivant verticale)</text:p>
          </table:table-cell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Cte = </text:p>
          </table:table-cell>
          <table:table-cell table:style-name="Default" office:value-type="string" calcext:value-type="string">
            <text:p>5 /384 = </text:p>
          </table:table-cell>
          <table:table-cell table:style-name="ce5" table:formula="of:=5/384" office:value-type="float" office:value="0.0130208333333333" calcext:value-type="float">
            <text:p>0,0130208</text:p>
          </table:table-cell>
          <table:table-cell office:value-type="string" calcext:value-type="string">
            <text:p><text:s/>(1/384 si 2 encastrements)</text:p>
          </table:table-cell>
          <table:table-cell table:number-columns-repeated="2"/>
          <table:table-cell table:style-name="Default" office:value-type="string" calcext:value-type="string">
            <text:p>Mv</text:p>
          </table:table-cell>
          <table:table-cell table:style-name="ce10" office:value-type="float" office:value="500" calcext:value-type="float">
            <text:p>500</text:p>
          </table:table-cell>
          <table:table-cell table:style-name="Default" office:value-type="string" calcext:value-type="string">
            <text:p>kg/m³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L</text:p>
          </table:table-cell>
          <table:table-cell table:style-name="ce2" office:value-type="float" office:value="3500" calcext:value-type="float">
            <text:p>35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table:style-name="Default" office:value-type="string" calcext:value-type="string">
            <text:p>Pv</text:p>
          </table:table-cell>
          <table:table-cell table:style-name="ce26" table:formula="of:=[.H3]*10^(-8)" office:value-type="float" office:value="0.000005" calcext:value-type="float">
            <text:p>5,00E-06</text:p>
          </table:table-cell>
          <table:table-cell table:style-name="Default" office:value-type="string" calcext:value-type="string">
            <text:p>N/mm³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E</text:p>
          </table:table-cell>
          <table:table-cell table:style-name="ce2" office:value-type="float" office:value="8000" calcext:value-type="float">
            <text:p>8000</text:p>
          </table:table-cell>
          <table:table-cell office:value-type="string" calcext:value-type="string">
            <text:p>MPa</text:p>
          </table:table-cell>
          <table:table-cell table:number-columns-repeated="2"/>
          <table:table-cell table:style-name="ce9" office:value-type="string" calcext:value-type="string">
            <text:p>( <text:s text:c="2"/>h</text:p>
          </table:table-cell>
          <table:table-cell table:style-name="ce12" office:value-type="float" office:value="50" calcext:value-type="float">
            <text:p>50</text:p>
          </table:table-cell>
          <table:table-cell table:style-name="ce9"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fy'' max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 table:number-columns-repeated="2"/>
          <table:table-cell table:style-name="ce9" office:value-type="string" calcext:value-type="string">
            <text:p>b</text:p>
          </table:table-cell>
          <table:table-cell table:style-name="ce12" office:value-type="float" office:value="50" calcext:value-type="float">
            <text:p>50</text:p>
          </table:table-cell>
          <table:table-cell table:style-name="ce9"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table:style-name="ce9" office:value-type="string" calcext:value-type="string">
            <text:p>F = </text:p>
          </table:table-cell>
          <table:table-cell table:style-name="ce9" table:formula="of:=[.H5]*[.H6]*[.H4]*[.C4]" office:value-type="float" office:value="43.75" calcext:value-type="float">
            <text:p>43,75</text:p>
          </table:table-cell>
          <table:table-cell table:style-name="ce9" office:value-type="string" calcext:value-type="string">
            <text:p>N <text:s text:c="2"/>)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1">
          <table:table-cell office:value-type="string" calcext:value-type="string">
            <text:p>. Pour la charge due au seul poids propre <text:s/>: <text:s/>fy = Cte *(b *h *Pv *L) *L^3 /E /(b *h^3 /12)</text:p>
          </table:table-cell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 calcext:value-type="string">
            <text:p>h(mini) = (12 *Cte *Pv *L⁴ /E /fy)^(1/2)</text:p>
          </table:table-cell>
          <table:table-cell table:number-columns-repeated="4"/>
          <table:table-cell table:style-name="Default" table:number-columns-repeated="5"/>
        </table:table-row>
        <table:table-row table:style-name="ro1">
          <table:table-cell/>
          <table:table-cell table:style-name="ce17" office:value-type="string" calcext:value-type="string">
            <text:p>h (mini) = </text:p>
          </table:table-cell>
          <table:table-cell table:style-name="ce19" table:formula="of:= (12 *Cte *Pv *L^4 /E /fy)^(1/2)" office:value-type="float" office:value="38.28125" calcext:value-type="float">
            <text:p>38,28</text:p>
          </table:table-cell>
          <table:table-cell table:style-name="ce23" office:value-type="string" calcext:value-type="string">
            <text:p>mm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1">
          <table:table-cell office:value-type="string" calcext:value-type="string">
            <text:p>. Pour une charge F répartie (toile, vigne…) sans poids propre poutre <text:s/>: <text:s/>fy' = Cte *F *L^3 /E /(b *h^3 /12)</text:p>
          </table:table-cell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 calcext:value-type="string">
            <text:p>b(mini) = 12* Cte *F *L³ /E /h³ /fy'</text:p>
          </table:table-cell>
          <table:table-cell table:number-columns-repeated="4"/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1">
          <table:table-cell/>
          <table:table-cell table:style-name="ce16" table:formula="of:=&quot;Tableau de calcul de b par rapport à F, h et  fy'' = fy + fy' = &quot;&amp;[.C6]&amp;&quot; mm max  :  &quot;" office:value-type="string" office:string-value="Tableau de calcul de b par rapport à F, h et  fy'' = fy + fy' = 10 mm max  :  " calcext:value-type="string">
            <text:p>Tableau de calcul de b par rapport à F, h et <text:s/>fy'' = fy + fy' = 10 mm max <text:s/>: <text:s/></text:p>
          </table:table-cell>
          <table:table-cell table:style-name="ce16" table:number-columns-repeated="4"/>
          <table:table-cell table:style-name="Default" table:number-columns-repeated="5"/>
        </table:table-row>
        <table:table-row table:style-name="ro1">
          <table:table-cell table:style-name="ce3" office:value-type="string" calcext:value-type="string">
            <text:p>incréments</text:p>
          </table:table-cell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>
            <text:p>h [mm]  <text:span text:style-name="T1">→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29" table:formula="of:=[.C18]+[.$A18]" office:value-type="float" office:value="45" calcext:value-type="float">
            <text:p>45</text:p>
          </table:table-cell>
          <table:table-cell table:style-name="ce29" table:formula="of:=[.D18]+[.$A18]" office:value-type="float" office:value="50" calcext:value-type="float">
            <text:p>50</text:p>
          </table:table-cell>
          <table:table-cell table:style-name="ce29" table:formula="of:=[.E18]+[.$A18]" office:value-type="float" office:value="55" calcext:value-type="float">
            <text:p>55</text:p>
          </table:table-cell>
          <table:table-cell table:style-name="ce29" table:formula="of:=[.F18]+[.$A18]" office:value-type="float" office:value="60" calcext:value-type="float">
            <text:p>60</text:p>
          </table:table-cell>
          <table:table-cell table:style-name="ce29" table:formula="of:=[.G18]+[.$A18]" office:value-type="float" office:value="65" calcext:value-type="float">
            <text:p>65</text:p>
          </table:table-cell>
          <table:table-cell table:style-name="ce29" table:formula="of:=[.H18]+[.$A18]" office:value-type="float" office:value="70" calcext:value-type="float">
            <text:p>70</text:p>
          </table:table-cell>
          <table:table-cell table:style-name="ce29" table:formula="of:=[.I18]+[.$A18]" office:value-type="float" office:value="75" calcext:value-type="float">
            <text:p>75</text:p>
          </table:table-cell>
          <table:table-cell table:style-name="ce29" table:formula="of:=[.J18]+[.$A18]" office:value-type="float" office:value="80" calcext:value-type="float">
            <text:p>80</text:p>
          </table:table-cell>
        </table:table-row>
        <table:table-row table:style-name="ro1">
          <table:table-cell/>
          <table:table-cell table:style-name="ce1" office:value-type="string" calcext:value-type="string">
            <text:p>fy = </text:p>
          </table:table-cell>
          <table:table-cell table:style-name="ce3" table:formula="of:= Cte *Pv *L^4 /E /[.C18]^2 *12" office:value-type="float" office:value="9.1590881347656" calcext:value-type="float">
            <text:p>9,16</text:p>
          </table:table-cell>
          <table:table-cell table:style-name="ce3" table:formula="of:= Cte *Pv *L^4 /E /[.D18]^2 *12" office:value-type="float" office:value="7.2368103780864" calcext:value-type="float">
            <text:p>7,24</text:p>
          </table:table-cell>
          <table:table-cell table:style-name="ce3" table:formula="of:= Cte *Pv *L^4 /E /[.E18]^2 *12" office:value-type="float" office:value="5.86181640624999" calcext:value-type="float">
            <text:p>5,86</text:p>
          </table:table-cell>
          <table:table-cell table:style-name="ce3" table:formula="of:= Cte *Pv *L^4 /E /[.F18]^2 *12" office:value-type="float" office:value="4.84447636880164" calcext:value-type="float">
            <text:p>4,84</text:p>
          </table:table-cell>
          <table:table-cell table:style-name="ce3" table:formula="of:= Cte *Pv *L^4 /E /[.G18]^2 *12" office:value-type="float" office:value="4.0707058376736" calcext:value-type="float">
            <text:p>4,07</text:p>
          </table:table-cell>
          <table:table-cell table:style-name="ce3" table:formula="of:= Cte *Pv *L^4 /E /[.H18]^2 *12" office:value-type="float" office:value="3.4685304178994" calcext:value-type="float">
            <text:p>3,47</text:p>
          </table:table-cell>
          <table:table-cell table:style-name="ce3" table:formula="of:= Cte *Pv *L^4 /E /[.I18]^2 *12" office:value-type="float" office:value="2.99072265624999" calcext:value-type="float">
            <text:p>2,99</text:p>
          </table:table-cell>
          <table:table-cell table:style-name="ce3" table:formula="of:= Cte *Pv *L^4 /E /[.J18]^2 *12" office:value-type="float" office:value="2.6052517361111" calcext:value-type="float">
            <text:p>2,61</text:p>
          </table:table-cell>
          <table:table-cell table:style-name="ce3" table:formula="of:= Cte *Pv *L^4 /E /[.K18]^2 *12" office:value-type="float" office:value="2.2897720336914" calcext:value-type="float">
            <text:p>2,29</text:p>
          </table:table-cell>
        </table:table-row>
        <table:table-row table:style-name="ro1">
          <table:table-cell/>
          <table:table-cell table:style-name="ce1" office:value-type="string" calcext:value-type="string">
            <text:p>fy' = </text:p>
          </table:table-cell>
          <table:table-cell table:style-name="ce3" table:formula="of:=fy-[.C19]" office:value-type="float" office:value="0.840911865234396" calcext:value-type="float">
            <text:p>0,84</text:p>
          </table:table-cell>
          <table:table-cell table:style-name="ce3" table:formula="of:=fy-[.D19]" office:value-type="float" office:value="2.7631896219136" calcext:value-type="float">
            <text:p>2,76</text:p>
          </table:table-cell>
          <table:table-cell table:style-name="ce3" table:formula="of:=fy-[.E19]" office:value-type="float" office:value="4.13818359375002" calcext:value-type="float">
            <text:p>4,14</text:p>
          </table:table-cell>
          <table:table-cell table:style-name="ce3" table:formula="of:=fy-[.F19]" office:value-type="float" office:value="5.15552363119836" calcext:value-type="float">
            <text:p>5,16</text:p>
          </table:table-cell>
          <table:table-cell table:style-name="ce3" table:formula="of:=fy-[.G19]" office:value-type="float" office:value="5.9292941623264" calcext:value-type="float">
            <text:p>5,93</text:p>
          </table:table-cell>
          <table:table-cell table:style-name="ce3" table:formula="of:=fy-[.H19]" office:value-type="float" office:value="6.5314695821006" calcext:value-type="float">
            <text:p>6,53</text:p>
          </table:table-cell>
          <table:table-cell table:style-name="ce3" table:formula="of:=fy-[.I19]" office:value-type="float" office:value="7.00927734375001" calcext:value-type="float">
            <text:p>7,01</text:p>
          </table:table-cell>
          <table:table-cell table:style-name="ce3" table:formula="of:=fy-[.J19]" office:value-type="float" office:value="7.3947482638889" calcext:value-type="float">
            <text:p>7,39</text:p>
          </table:table-cell>
          <table:table-cell table:style-name="ce3" table:formula="of:=fy-[.K19]" office:value-type="float" office:value="7.7102279663086" calcext:value-type="float">
            <text:p>7,71</text:p>
          </table:table-cell>
        </table:table-row>
        <table:table-row table:style-name="ro1">
          <table:table-cell/>
          <table:table-cell office:value-type="string" calcext:value-type="string">
            <text:p>F [N]  <text:span text:style-name="T1">↓</text:span></text:p>
          </table:table-cell>
          <table:table-cell table:style-name="ce25" office:value-type="string" calcext:value-type="string" table:number-columns-spanned="9" table:number-rows-spanned="1">
            <text:p>b <text:s/>[mm]</text:p>
          </table:table-cell>
          <table:covered-table-cell table:number-columns-repeated="7" table:style-name="ce30" office:value-type="string" calcext:value-type="string">
            <text:p>b</text:p>
          </table:covered-table-cell>
          <table:covered-table-cell table:style-name="ce35" office:value-type="string" calcext:value-type="string">
            <text:p>b</text:p>
          </table:covered-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 12* Cte *[.B22] *L^3 /E /[.C$18]^3 /[.C$20]" office:value-type="float" office:value="77.7989475594244" calcext:value-type="float">
            <text:p>78</text:p>
          </table:table-cell>
          <table:table-cell table:style-name="ce7" table:formula="of:= 12* Cte *[.B22] *L^3 /E /[.D$18]^3 /[.D$20]" office:value-type="float" office:value="16.6286099354731" calcext:value-type="float">
            <text:p>17</text:p>
          </table:table-cell>
          <table:table-cell table:style-name="ce7" table:formula="of:= 12* Cte *[.B22] *L^3 /E /[.E$18]^3 /[.E$20]" office:value-type="float" office:value="8.09439528023594" calcext:value-type="float">
            <text:p>8</text:p>
          </table:table-cell>
          <table:table-cell table:style-name="ce7" table:formula="of:= 12* Cte *[.B22] *L^3 /E /[.F$18]^3 /[.F$20]" office:value-type="float" office:value="4.88138796503045" calcext:value-type="float">
            <text:p>5</text:p>
          </table:table-cell>
          <table:table-cell table:formula="of:= 12* Cte *[.B22] *L^3 /E /[.G$18]^3 /[.G$20]" office:value-type="float" office:value="3.26924469962979" calcext:value-type="float">
            <text:p>3</text:p>
          </table:table-cell>
          <table:table-cell table:formula="of:= 12* Cte *[.B22] *L^3 /E /[.H$18]^3 /[.H$20]" office:value-type="float" office:value="2.33428133738667" calcext:value-type="float">
            <text:p>2</text:p>
          </table:table-cell>
          <table:table-cell table:formula="of:= 12* Cte *[.B22] *L^3 /E /[.I$18]^3 /[.I$20]" office:value-type="float" office:value="1.74155346569139" calcext:value-type="float">
            <text:p>2</text:p>
          </table:table-cell>
          <table:table-cell table:formula="of:= 12* Cte *[.B22] *L^3 /E /[.J$18]^3 /[.J$20]" office:value-type="float" office:value="1.34213744191733" calcext:value-type="float">
            <text:p>1</text:p>
          </table:table-cell>
          <table:table-cell table:formula="of:= 12* Cte *[.B22] *L^3 /E /[.K$18]^3 /[.K$20]" office:value-type="float" office:value="1.06063754520851" calcext:value-type="float">
            <text:p>1</text:p>
          </table:table-cell>
        </table:table-row>
        <table:table-row table:style-name="ro1">
          <table:table-cell table:style-name="ce4"/>
          <table:table-cell table:formula="of:=[.A22]" office:value-type="float" office:value="25" calcext:value-type="float">
            <text:p>25</text:p>
          </table:table-cell>
          <table:table-cell table:style-name="ce7" table:formula="of:= 12* Cte *[.B23] *L^3 /E /[.C$18]^3 /[.C$20]" office:value-type="float" office:value="388.994737797122" calcext:value-type="float">
            <text:p>389</text:p>
          </table:table-cell>
          <table:table-cell table:style-name="ce7" table:formula="of:= 12* Cte *[.B23] *L^3 /E /[.D$18]^3 /[.D$20]" office:value-type="float" office:value="83.1430496773654" calcext:value-type="float">
            <text:p>83</text:p>
          </table:table-cell>
          <table:table-cell table:style-name="ce7" table:formula="of:= 12* Cte *[.B23] *L^3 /E /[.E$18]^3 /[.E$20]" office:value-type="float" office:value="40.4719764011797" calcext:value-type="float">
            <text:p>40</text:p>
          </table:table-cell>
          <table:table-cell table:style-name="ce7" table:formula="of:= 12* Cte *[.B23] *L^3 /E /[.F$18]^3 /[.F$20]" office:value-type="float" office:value="24.4069398251523" calcext:value-type="float">
            <text:p>24</text:p>
          </table:table-cell>
          <table:table-cell table:formula="of:= 12* Cte *[.B23] *L^3 /E /[.G$18]^3 /[.G$20]" office:value-type="float" office:value="16.3462234981489" calcext:value-type="float">
            <text:p>16</text:p>
          </table:table-cell>
          <table:table-cell table:formula="of:= 12* Cte *[.B23] *L^3 /E /[.H$18]^3 /[.H$20]" office:value-type="float" office:value="11.6714066869334" calcext:value-type="float">
            <text:p>12</text:p>
          </table:table-cell>
          <table:table-cell table:formula="of:= 12* Cte *[.B23] *L^3 /E /[.I$18]^3 /[.I$20]" office:value-type="float" office:value="8.70776732845695" calcext:value-type="float">
            <text:p>9</text:p>
          </table:table-cell>
          <table:table-cell table:formula="of:= 12* Cte *[.B23] *L^3 /E /[.J$18]^3 /[.J$20]" office:value-type="float" office:value="6.71068720958667" calcext:value-type="float">
            <text:p>7</text:p>
          </table:table-cell>
          <table:table-cell table:formula="of:= 12* Cte *[.B23] *L^3 /E /[.K$18]^3 /[.K$20]" office:value-type="float" office:value="5.30318772604256" calcext:value-type="float">
            <text:p>5</text:p>
          </table:table-cell>
        </table:table-row>
        <table:table-row table:style-name="ro1">
          <table:table-cell table:style-name="ce4"/>
          <table:table-cell table:formula="of:=[.B23]+[.A$22]" office:value-type="float" office:value="50" calcext:value-type="float">
            <text:p>50</text:p>
          </table:table-cell>
          <table:table-cell table:style-name="ce7" table:formula="of:= 12* Cte *[.B24] *L^3 /E /[.C$18]^3 /[.C$20]" office:value-type="float" office:value="777.989475594244" calcext:value-type="float">
            <text:p>778</text:p>
          </table:table-cell>
          <table:table-cell table:style-name="ce7" table:formula="of:= 12* Cte *[.B24] *L^3 /E /[.D$18]^3 /[.D$20]" office:value-type="float" office:value="166.286099354731" calcext:value-type="float">
            <text:p>166</text:p>
          </table:table-cell>
          <table:table-cell table:style-name="ce7" table:formula="of:= 12* Cte *[.B24] *L^3 /E /[.E$18]^3 /[.E$20]" office:value-type="float" office:value="80.9439528023594" calcext:value-type="float">
            <text:p>81</text:p>
          </table:table-cell>
          <table:table-cell table:style-name="ce7" table:formula="of:= 12* Cte *[.B24] *L^3 /E /[.F$18]^3 /[.F$20]" office:value-type="float" office:value="48.8138796503045" calcext:value-type="float">
            <text:p>49</text:p>
          </table:table-cell>
          <table:table-cell table:formula="of:= 12* Cte *[.B24] *L^3 /E /[.G$18]^3 /[.G$20]" office:value-type="float" office:value="32.6924469962979" calcext:value-type="float">
            <text:p>33</text:p>
          </table:table-cell>
          <table:table-cell table:formula="of:= 12* Cte *[.B24] *L^3 /E /[.H$18]^3 /[.H$20]" office:value-type="float" office:value="23.3428133738667" calcext:value-type="float">
            <text:p>23</text:p>
          </table:table-cell>
          <table:table-cell table:formula="of:= 12* Cte *[.B24] *L^3 /E /[.I$18]^3 /[.I$20]" office:value-type="float" office:value="17.4155346569139" calcext:value-type="float">
            <text:p>17</text:p>
          </table:table-cell>
          <table:table-cell table:formula="of:= 12* Cte *[.B24] *L^3 /E /[.J$18]^3 /[.J$20]" office:value-type="float" office:value="13.4213744191733" calcext:value-type="float">
            <text:p>13</text:p>
          </table:table-cell>
          <table:table-cell table:formula="of:= 12* Cte *[.B24] *L^3 /E /[.K$18]^3 /[.K$20]" office:value-type="float" office:value="10.6063754520851" calcext:value-type="float">
            <text:p>11</text:p>
          </table:table-cell>
        </table:table-row>
        <table:table-row table:style-name="ro1">
          <table:table-cell table:style-name="ce4"/>
          <table:table-cell table:formula="of:=[.B24]+[.A$22]" office:value-type="float" office:value="75" calcext:value-type="float">
            <text:p>75</text:p>
          </table:table-cell>
          <table:table-cell table:style-name="ce7" table:formula="of:= 12* Cte *[.B25] *L^3 /E /[.C$18]^3 /[.C$20]" office:value-type="float" office:value="1166.98421339137" calcext:value-type="float">
            <text:p>1167</text:p>
          </table:table-cell>
          <table:table-cell table:style-name="ce7" table:formula="of:= 12* Cte *[.B25] *L^3 /E /[.D$18]^3 /[.D$20]" office:value-type="float" office:value="249.429149032096" calcext:value-type="float">
            <text:p>249</text:p>
          </table:table-cell>
          <table:table-cell table:style-name="ce7" table:formula="of:= 12* Cte *[.B25] *L^3 /E /[.E$18]^3 /[.E$20]" office:value-type="float" office:value="121.415929203539" calcext:value-type="float">
            <text:p>121</text:p>
          </table:table-cell>
          <table:table-cell table:style-name="ce7" table:formula="of:= 12* Cte *[.B25] *L^3 /E /[.F$18]^3 /[.F$20]" office:value-type="float" office:value="73.2208194754568" calcext:value-type="float">
            <text:p>73</text:p>
          </table:table-cell>
          <table:table-cell table:formula="of:= 12* Cte *[.B25] *L^3 /E /[.G$18]^3 /[.G$20]" office:value-type="float" office:value="49.0386704944468" calcext:value-type="float">
            <text:p>49</text:p>
          </table:table-cell>
          <table:table-cell table:formula="of:= 12* Cte *[.B25] *L^3 /E /[.H$18]^3 /[.H$20]" office:value-type="float" office:value="35.0142200608001" calcext:value-type="float">
            <text:p>35</text:p>
          </table:table-cell>
          <table:table-cell table:formula="of:= 12* Cte *[.B25] *L^3 /E /[.I$18]^3 /[.I$20]" office:value-type="float" office:value="26.1233019853708" calcext:value-type="float">
            <text:p>26</text:p>
          </table:table-cell>
          <table:table-cell table:formula="of:= 12* Cte *[.B25] *L^3 /E /[.J$18]^3 /[.J$20]" office:value-type="float" office:value="20.13206162876" calcext:value-type="float">
            <text:p>20</text:p>
          </table:table-cell>
          <table:table-cell table:formula="of:= 12* Cte *[.B25] *L^3 /E /[.K$18]^3 /[.K$20]" office:value-type="float" office:value="15.9095631781277" calcext:value-type="float">
            <text:p>16</text:p>
          </table:table-cell>
        </table:table-row>
        <table:table-row table:style-name="ro1">
          <table:table-cell table:style-name="ce4"/>
          <table:table-cell table:formula="of:=[.B25]+[.A$22]" office:value-type="float" office:value="100" calcext:value-type="float">
            <text:p>100</text:p>
          </table:table-cell>
          <table:table-cell table:style-name="ce7" table:formula="of:= 12* Cte *[.B26] *L^3 /E /[.C$18]^3 /[.C$20]" office:value-type="float" office:value="1555.97895118849" calcext:value-type="float">
            <text:p>1556</text:p>
          </table:table-cell>
          <table:table-cell table:style-name="ce7" table:formula="of:= 12* Cte *[.B26] *L^3 /E /[.D$18]^3 /[.D$20]" office:value-type="float" office:value="332.572198709462" calcext:value-type="float">
            <text:p>333</text:p>
          </table:table-cell>
          <table:table-cell table:style-name="ce7" table:formula="of:= 12* Cte *[.B26] *L^3 /E /[.E$18]^3 /[.E$20]" office:value-type="float" office:value="161.887905604719" calcext:value-type="float">
            <text:p>162</text:p>
          </table:table-cell>
          <table:table-cell table:style-name="ce7" table:formula="of:= 12* Cte *[.B26] *L^3 /E /[.F$18]^3 /[.F$20]" office:value-type="float" office:value="97.627759300609" calcext:value-type="float">
            <text:p>98</text:p>
          </table:table-cell>
          <table:table-cell table:formula="of:= 12* Cte *[.B26] *L^3 /E /[.G$18]^3 /[.G$20]" office:value-type="float" office:value="65.3848939925958" calcext:value-type="float">
            <text:p>65</text:p>
          </table:table-cell>
          <table:table-cell table:formula="of:= 12* Cte *[.B26] *L^3 /E /[.H$18]^3 /[.H$20]" office:value-type="float" office:value="46.6856267477334" calcext:value-type="float">
            <text:p>47</text:p>
          </table:table-cell>
          <table:table-cell table:formula="of:= 12* Cte *[.B26] *L^3 /E /[.I$18]^3 /[.I$20]" office:value-type="float" office:value="34.8310693138278" calcext:value-type="float">
            <text:p>35</text:p>
          </table:table-cell>
          <table:table-cell table:formula="of:= 12* Cte *[.B26] *L^3 /E /[.J$18]^3 /[.J$20]" office:value-type="float" office:value="26.8427488383467" calcext:value-type="float">
            <text:p>27</text:p>
          </table:table-cell>
          <table:table-cell table:formula="of:= 12* Cte *[.B26] *L^3 /E /[.K$18]^3 /[.K$20]" office:value-type="float" office:value="21.2127509041702" calcext:value-type="float">
            <text:p>21</text:p>
          </table:table-cell>
        </table:table-row>
        <table:table-row table:style-name="ro1">
          <table:table-cell table:style-name="ce4"/>
          <table:table-cell table:formula="of:=[.B26]+[.A$22]" office:value-type="float" office:value="125" calcext:value-type="float">
            <text:p>125</text:p>
          </table:table-cell>
          <table:table-cell table:style-name="ce7" table:formula="of:= 12* Cte *[.B27] *L^3 /E /[.C$18]^3 /[.C$20]" office:value-type="float" office:value="1944.97368898561" calcext:value-type="float">
            <text:p>1945</text:p>
          </table:table-cell>
          <table:table-cell table:style-name="ce7" table:formula="of:= 12* Cte *[.B27] *L^3 /E /[.D$18]^3 /[.D$20]" office:value-type="float" office:value="415.715248386827" calcext:value-type="float">
            <text:p>416</text:p>
          </table:table-cell>
          <table:table-cell table:style-name="ce7" table:formula="of:= 12* Cte *[.B27] *L^3 /E /[.E$18]^3 /[.E$20]" office:value-type="float" office:value="202.359882005898" calcext:value-type="float">
            <text:p>202</text:p>
          </table:table-cell>
          <table:table-cell table:style-name="ce7" table:formula="of:= 12* Cte *[.B27] *L^3 /E /[.F$18]^3 /[.F$20]" office:value-type="float" office:value="122.034699125761" calcext:value-type="float">
            <text:p>122</text:p>
          </table:table-cell>
          <table:table-cell table:formula="of:= 12* Cte *[.B27] *L^3 /E /[.G$18]^3 /[.G$20]" office:value-type="float" office:value="81.7311174907447" calcext:value-type="float">
            <text:p>82</text:p>
          </table:table-cell>
          <table:table-cell table:formula="of:= 12* Cte *[.B27] *L^3 /E /[.H$18]^3 /[.H$20]" office:value-type="float" office:value="58.3570334346668" calcext:value-type="float">
            <text:p>58</text:p>
          </table:table-cell>
          <table:table-cell table:formula="of:= 12* Cte *[.B27] *L^3 /E /[.I$18]^3 /[.I$20]" office:value-type="float" office:value="43.5388366422847" calcext:value-type="float">
            <text:p>44</text:p>
          </table:table-cell>
          <table:table-cell table:formula="of:= 12* Cte *[.B27] *L^3 /E /[.J$18]^3 /[.J$20]" office:value-type="float" office:value="33.5534360479334" calcext:value-type="float">
            <text:p>34</text:p>
          </table:table-cell>
          <table:table-cell table:formula="of:= 12* Cte *[.B27] *L^3 /E /[.K$18]^3 /[.K$20]" office:value-type="float" office:value="26.5159386302128" calcext:value-type="float">
            <text:p>27</text:p>
          </table:table-cell>
        </table:table-row>
        <table:table-row table:style-name="ro1">
          <table:table-cell table:style-name="ce4"/>
          <table:table-cell table:formula="of:=[.B27]+[.A$22]" office:value-type="float" office:value="150" calcext:value-type="float">
            <text:p>150</text:p>
          </table:table-cell>
          <table:table-cell table:style-name="ce7" table:formula="of:= 12* Cte *[.B28] *L^3 /E /[.C$18]^3 /[.C$20]" office:value-type="float" office:value="2333.96842678273" calcext:value-type="float">
            <text:p>2334</text:p>
          </table:table-cell>
          <table:table-cell table:style-name="ce7" table:formula="of:= 12* Cte *[.B28] *L^3 /E /[.D$18]^3 /[.D$20]" office:value-type="float" office:value="498.858298064193" calcext:value-type="float">
            <text:p>499</text:p>
          </table:table-cell>
          <table:table-cell table:style-name="ce7" table:formula="of:= 12* Cte *[.B28] *L^3 /E /[.E$18]^3 /[.E$20]" office:value-type="float" office:value="242.831858407078" calcext:value-type="float">
            <text:p>243</text:p>
          </table:table-cell>
          <table:table-cell table:style-name="ce7" table:formula="of:= 12* Cte *[.B28] *L^3 /E /[.F$18]^3 /[.F$20]" office:value-type="float" office:value="146.441638950914" calcext:value-type="float">
            <text:p>146</text:p>
          </table:table-cell>
          <table:table-cell table:formula="of:= 12* Cte *[.B28] *L^3 /E /[.G$18]^3 /[.G$20]" office:value-type="float" office:value="98.0773409888937" calcext:value-type="float">
            <text:p>98</text:p>
          </table:table-cell>
          <table:table-cell table:formula="of:= 12* Cte *[.B28] *L^3 /E /[.H$18]^3 /[.H$20]" office:value-type="float" office:value="70.0284401216001" calcext:value-type="float">
            <text:p>70</text:p>
          </table:table-cell>
          <table:table-cell table:formula="of:= 12* Cte *[.B28] *L^3 /E /[.I$18]^3 /[.I$20]" office:value-type="float" office:value="52.2466039707417" calcext:value-type="float">
            <text:p>52</text:p>
          </table:table-cell>
          <table:table-cell table:formula="of:= 12* Cte *[.B28] *L^3 /E /[.J$18]^3 /[.J$20]" office:value-type="float" office:value="40.26412325752" calcext:value-type="float">
            <text:p>40</text:p>
          </table:table-cell>
          <table:table-cell table:formula="of:= 12* Cte *[.B28] *L^3 /E /[.K$18]^3 /[.K$20]" office:value-type="float" office:value="31.8191263562554" calcext:value-type="float">
            <text:p>32</text:p>
          </table:table-cell>
        </table:table-row>
        <table:table-row table:style-name="ro1">
          <table:table-cell/>
          <table:table-cell table:formula="of:=[.B28]+[.A$22]" office:value-type="float" office:value="175" calcext:value-type="float">
            <text:p>175</text:p>
          </table:table-cell>
          <table:table-cell table:style-name="ce7" table:formula="of:= 12* Cte *[.B29] *L^3 /E /[.C$18]^3 /[.C$20]" office:value-type="float" office:value="2722.96316457985" calcext:value-type="float">
            <text:p>2723</text:p>
          </table:table-cell>
          <table:table-cell table:style-name="ce7" table:formula="of:= 12* Cte *[.B29] *L^3 /E /[.D$18]^3 /[.D$20]" office:value-type="float" office:value="582.001347741558" calcext:value-type="float">
            <text:p>582</text:p>
          </table:table-cell>
          <table:table-cell table:style-name="ce7" table:formula="of:= 12* Cte *[.B29] *L^3 /E /[.E$18]^3 /[.E$20]" office:value-type="float" office:value="283.303834808258" calcext:value-type="float">
            <text:p>283</text:p>
          </table:table-cell>
          <table:table-cell table:style-name="ce7" table:formula="of:= 12* Cte *[.B29] *L^3 /E /[.F$18]^3 /[.F$20]" office:value-type="float" office:value="170.848578776066" calcext:value-type="float">
            <text:p>171</text:p>
          </table:table-cell>
          <table:table-cell table:formula="of:= 12* Cte *[.B29] *L^3 /E /[.G$18]^3 /[.G$20]" office:value-type="float" office:value="114.423564487043" calcext:value-type="float">
            <text:p>114</text:p>
          </table:table-cell>
          <table:table-cell table:formula="of:= 12* Cte *[.B29] *L^3 /E /[.H$18]^3 /[.H$20]" office:value-type="float" office:value="81.6998468085335" calcext:value-type="float">
            <text:p>82</text:p>
          </table:table-cell>
          <table:table-cell table:formula="of:= 12* Cte *[.B29] *L^3 /E /[.I$18]^3 /[.I$20]" office:value-type="float" office:value="60.9543712991987" calcext:value-type="float">
            <text:p>61</text:p>
          </table:table-cell>
          <table:table-cell table:formula="of:= 12* Cte *[.B29] *L^3 /E /[.J$18]^3 /[.J$20]" office:value-type="float" office:value="46.9748104671067" calcext:value-type="float">
            <text:p>47</text:p>
          </table:table-cell>
          <table:table-cell table:formula="of:= 12* Cte *[.B29] *L^3 /E /[.K$18]^3 /[.K$20]" office:value-type="float" office:value="37.1223140822979" calcext:value-type="float">
            <text:p>37</text:p>
          </table:table-cell>
        </table:table-row>
        <table:table-row table:style-name="ro1">
          <table:table-cell/>
          <table:table-cell table:formula="of:=[.B29]+[.A$22]" office:value-type="float" office:value="200" calcext:value-type="float">
            <text:p>200</text:p>
          </table:table-cell>
          <table:table-cell table:style-name="ce7"/>
          <table:table-cell table:style-name="ce7" table:formula="of:= 12* Cte *[.B30] *L^3 /E /[.D$18]^3 /[.D$20]" office:value-type="float" office:value="665.144397418923" calcext:value-type="float">
            <text:p>665</text:p>
          </table:table-cell>
          <table:table-cell table:style-name="ce7" table:formula="of:= 12* Cte *[.B30] *L^3 /E /[.E$18]^3 /[.E$20]" office:value-type="float" office:value="323.775811209437" calcext:value-type="float">
            <text:p>324</text:p>
          </table:table-cell>
          <table:table-cell table:style-name="ce7" table:formula="of:= 12* Cte *[.B30] *L^3 /E /[.F$18]^3 /[.F$20]" office:value-type="float" office:value="195.255518601218" calcext:value-type="float">
            <text:p>195</text:p>
          </table:table-cell>
          <table:table-cell table:formula="of:= 12* Cte *[.B30] *L^3 /E /[.G$18]^3 /[.G$20]" office:value-type="float" office:value="130.769787985192" calcext:value-type="float">
            <text:p>131</text:p>
          </table:table-cell>
          <table:table-cell table:formula="of:= 12* Cte *[.B30] *L^3 /E /[.H$18]^3 /[.H$20]" office:value-type="float" office:value="93.3712534954669" calcext:value-type="float">
            <text:p>93</text:p>
          </table:table-cell>
          <table:table-cell table:formula="of:= 12* Cte *[.B30] *L^3 /E /[.I$18]^3 /[.I$20]" office:value-type="float" office:value="69.6621386276556" calcext:value-type="float">
            <text:p>70</text:p>
          </table:table-cell>
          <table:table-cell table:formula="of:= 12* Cte *[.B30] *L^3 /E /[.J$18]^3 /[.J$20]" office:value-type="float" office:value="53.6854976766934" calcext:value-type="float">
            <text:p>54</text:p>
          </table:table-cell>
          <table:table-cell table:formula="of:= 12* Cte *[.B30] *L^3 /E /[.K$18]^3 /[.K$20]" office:value-type="float" office:value="42.4255018083405" calcext:value-type="float">
            <text:p>42</text:p>
          </table:table-cell>
        </table:table-row>
        <table:table-row table:style-name="ro1">
          <table:table-cell/>
          <table:table-cell table:formula="of:=[.B30]+[.A$22]" office:value-type="float" office:value="225" calcext:value-type="float">
            <text:p>225</text:p>
          </table:table-cell>
          <table:table-cell table:style-name="ce7"/>
          <table:table-cell table:style-name="ce7" table:formula="of:= 12* Cte *[.B31] *L^3 /E /[.D$18]^3 /[.D$20]" office:value-type="float" office:value="748.287447096289" calcext:value-type="float">
            <text:p>748</text:p>
          </table:table-cell>
          <table:table-cell table:style-name="ce7" table:formula="of:= 12* Cte *[.B31] *L^3 /E /[.E$18]^3 /[.E$20]" office:value-type="float" office:value="364.247787610617" calcext:value-type="float">
            <text:p>364</text:p>
          </table:table-cell>
          <table:table-cell table:style-name="ce7" table:formula="of:= 12* Cte *[.B31] *L^3 /E /[.F$18]^3 /[.F$20]" office:value-type="float" office:value="219.66245842637" calcext:value-type="float">
            <text:p>220</text:p>
          </table:table-cell>
          <table:table-cell table:formula="of:= 12* Cte *[.B31] *L^3 /E /[.G$18]^3 /[.G$20]" office:value-type="float" office:value="147.116011483341" calcext:value-type="float">
            <text:p>147</text:p>
          </table:table-cell>
          <table:table-cell table:formula="of:= 12* Cte *[.B31] *L^3 /E /[.H$18]^3 /[.H$20]" office:value-type="float" office:value="105.0426601824" calcext:value-type="float">
            <text:p>105</text:p>
          </table:table-cell>
          <table:table-cell table:formula="of:= 12* Cte *[.B31] *L^3 /E /[.I$18]^3 /[.I$20]" office:value-type="float" office:value="78.3699059561126" calcext:value-type="float">
            <text:p>78</text:p>
          </table:table-cell>
          <table:table-cell table:formula="of:= 12* Cte *[.B31] *L^3 /E /[.J$18]^3 /[.J$20]" office:value-type="float" office:value="60.3961848862801" calcext:value-type="float">
            <text:p>60</text:p>
          </table:table-cell>
          <table:table-cell table:formula="of:= 12* Cte *[.B31] *L^3 /E /[.K$18]^3 /[.K$20]" office:value-type="float" office:value="47.7286895343831" calcext:value-type="float">
            <text:p>48</text:p>
          </table:table-cell>
        </table:table-row>
        <table:table-row table:style-name="ro1">
          <table:table-cell/>
          <table:table-cell table:formula="of:=[.B31]+[.A$22]" office:value-type="float" office:value="250" calcext:value-type="float">
            <text:p>250</text:p>
          </table:table-cell>
          <table:table-cell table:style-name="ce7" table:number-columns-repeated="2"/>
          <table:table-cell table:style-name="ce7" table:formula="of:= 12* Cte *[.B32] *L^3 /E /[.E$18]^3 /[.E$20]" office:value-type="float" office:value="404.719764011797" calcext:value-type="float">
            <text:p>405</text:p>
          </table:table-cell>
          <table:table-cell table:style-name="ce7" table:formula="of:= 12* Cte *[.B32] *L^3 /E /[.F$18]^3 /[.F$20]" office:value-type="float" office:value="244.069398251523" calcext:value-type="float">
            <text:p>244</text:p>
          </table:table-cell>
          <table:table-cell table:formula="of:= 12* Cte *[.B32] *L^3 /E /[.G$18]^3 /[.G$20]" office:value-type="float" office:value="163.462234981489" calcext:value-type="float">
            <text:p>163</text:p>
          </table:table-cell>
          <table:table-cell table:formula="of:= 12* Cte *[.B32] *L^3 /E /[.H$18]^3 /[.H$20]" office:value-type="float" office:value="116.714066869334" calcext:value-type="float">
            <text:p>117</text:p>
          </table:table-cell>
          <table:table-cell table:formula="of:= 12* Cte *[.B32] *L^3 /E /[.I$18]^3 /[.I$20]" office:value-type="float" office:value="87.0776732845695" calcext:value-type="float">
            <text:p>87</text:p>
          </table:table-cell>
          <table:table-cell table:formula="of:= 12* Cte *[.B32] *L^3 /E /[.J$18]^3 /[.J$20]" office:value-type="float" office:value="67.1068720958667" calcext:value-type="float">
            <text:p>67</text:p>
          </table:table-cell>
          <table:table-cell table:formula="of:= 12* Cte *[.B32] *L^3 /E /[.K$18]^3 /[.K$20]" office:value-type="float" office:value="53.0318772604256" calcext:value-type="float">
            <text:p>53</text:p>
          </table:table-cell>
        </table:table-row>
        <table:table-row table:style-name="ro1">
          <table:table-cell/>
          <table:table-cell table:formula="of:=[.B32]+[.A$22]" office:value-type="float" office:value="275" calcext:value-type="float">
            <text:p>275</text:p>
          </table:table-cell>
          <table:table-cell table:style-name="ce7" table:number-columns-repeated="2"/>
          <table:table-cell table:style-name="ce7" table:formula="of:= 12* Cte *[.B33] *L^3 /E /[.E$18]^3 /[.E$20]" office:value-type="float" office:value="445.191740412977" calcext:value-type="float">
            <text:p>445</text:p>
          </table:table-cell>
          <table:table-cell table:style-name="ce7" table:formula="of:= 12* Cte *[.B33] *L^3 /E /[.F$18]^3 /[.F$20]" office:value-type="float" office:value="268.476338076675" calcext:value-type="float">
            <text:p>268</text:p>
          </table:table-cell>
          <table:table-cell table:formula="of:= 12* Cte *[.B33] *L^3 /E /[.G$18]^3 /[.G$20]" office:value-type="float" office:value="179.808458479638" calcext:value-type="float">
            <text:p>180</text:p>
          </table:table-cell>
          <table:table-cell table:formula="of:= 12* Cte *[.B33] *L^3 /E /[.H$18]^3 /[.H$20]" office:value-type="float" office:value="128.385473556267" calcext:value-type="float">
            <text:p>128</text:p>
          </table:table-cell>
          <table:table-cell table:formula="of:= 12* Cte *[.B33] *L^3 /E /[.I$18]^3 /[.I$20]" office:value-type="float" office:value="95.7854406130265" calcext:value-type="float">
            <text:p>96</text:p>
          </table:table-cell>
          <table:table-cell table:formula="of:= 12* Cte *[.B33] *L^3 /E /[.J$18]^3 /[.J$20]" office:value-type="float" office:value="73.8175593054534" calcext:value-type="float">
            <text:p>74</text:p>
          </table:table-cell>
          <table:table-cell table:formula="of:= 12* Cte *[.B33] *L^3 /E /[.K$18]^3 /[.K$20]" office:value-type="float" office:value="58.3350649864682" calcext:value-type="float">
            <text:p>58</text:p>
          </table:table-cell>
        </table:table-row>
        <table:table-row table:style-name="ro1">
          <table:table-cell/>
          <table:table-cell table:formula="of:=[.B33]+[.A$22]" office:value-type="float" office:value="300" calcext:value-type="float">
            <text:p>300</text:p>
          </table:table-cell>
          <table:table-cell table:style-name="ce7" table:number-columns-repeated="2"/>
          <table:table-cell table:style-name="ce7" table:formula="of:= 12* Cte *[.B34] *L^3 /E /[.E$18]^3 /[.E$20]" office:value-type="float" office:value="485.663716814156" calcext:value-type="float">
            <text:p>486</text:p>
          </table:table-cell>
          <table:table-cell table:style-name="ce7" table:formula="of:= 12* Cte *[.B34] *L^3 /E /[.F$18]^3 /[.F$20]" office:value-type="float" office:value="292.883277901827" calcext:value-type="float">
            <text:p>293</text:p>
          </table:table-cell>
          <table:table-cell table:formula="of:= 12* Cte *[.B34] *L^3 /E /[.G$18]^3 /[.G$20]" office:value-type="float" office:value="196.154681977787" calcext:value-type="float">
            <text:p>196</text:p>
          </table:table-cell>
          <table:table-cell table:formula="of:= 12* Cte *[.B34] *L^3 /E /[.H$18]^3 /[.H$20]" office:value-type="float" office:value="140.0568802432" calcext:value-type="float">
            <text:p>140</text:p>
          </table:table-cell>
          <table:table-cell table:formula="of:= 12* Cte *[.B34] *L^3 /E /[.I$18]^3 /[.I$20]" office:value-type="float" office:value="104.493207941483" calcext:value-type="float">
            <text:p>104</text:p>
          </table:table-cell>
          <table:table-cell table:formula="of:= 12* Cte *[.B34] *L^3 /E /[.J$18]^3 /[.J$20]" office:value-type="float" office:value="80.5282465150401" calcext:value-type="float">
            <text:p>81</text:p>
          </table:table-cell>
          <table:table-cell table:formula="of:= 12* Cte *[.B34] *L^3 /E /[.K$18]^3 /[.K$20]" office:value-type="float" office:value="63.6382527125107" calcext:value-type="float">
            <text:p>64</text:p>
          </table:table-cell>
        </table:table-row>
        <table:table-row table:style-name="ro1">
          <table:table-cell/>
          <table:table-cell table:formula="of:=[.B34]+[.A$22]" office:value-type="float" office:value="325" calcext:value-type="float">
            <text:p>325</text:p>
          </table:table-cell>
          <table:table-cell table:style-name="ce7" table:number-columns-repeated="3"/>
          <table:table-cell table:style-name="ce7" table:formula="of:= 12* Cte *[.B35] *L^3 /E /[.F$18]^3 /[.F$20]" office:value-type="float" office:value="317.290217726979" calcext:value-type="float">
            <text:p>317</text:p>
          </table:table-cell>
          <table:table-cell table:formula="of:= 12* Cte *[.B35] *L^3 /E /[.G$18]^3 /[.G$20]" office:value-type="float" office:value="212.500905475936" calcext:value-type="float">
            <text:p>213</text:p>
          </table:table-cell>
          <table:table-cell table:formula="of:= 12* Cte *[.B35] *L^3 /E /[.H$18]^3 /[.H$20]" office:value-type="float" office:value="151.728286930134" calcext:value-type="float">
            <text:p>152</text:p>
          </table:table-cell>
          <table:table-cell table:formula="of:= 12* Cte *[.B35] *L^3 /E /[.I$18]^3 /[.I$20]" office:value-type="float" office:value="113.20097526994" calcext:value-type="float">
            <text:p>113</text:p>
          </table:table-cell>
          <table:table-cell table:formula="of:= 12* Cte *[.B35] *L^3 /E /[.J$18]^3 /[.J$20]" office:value-type="float" office:value="87.2389337246267" calcext:value-type="float">
            <text:p>87</text:p>
          </table:table-cell>
          <table:table-cell table:formula="of:= 12* Cte *[.B35] *L^3 /E /[.K$18]^3 /[.K$20]" office:value-type="float" office:value="68.9414404385533" calcext:value-type="float">
            <text:p>69</text:p>
          </table:table-cell>
        </table:table-row>
        <table:table-row table:style-name="ro1">
          <table:table-cell/>
          <table:table-cell table:formula="of:=[.B35]+[.A$22]" office:value-type="float" office:value="350" calcext:value-type="float">
            <text:p>350</text:p>
          </table:table-cell>
          <table:table-cell table:style-name="ce7" table:number-columns-repeated="3"/>
          <table:table-cell table:style-name="ce7" table:formula="of:= 12* Cte *[.B36] *L^3 /E /[.F$18]^3 /[.F$20]" office:value-type="float" office:value="341.697157552132" calcext:value-type="float">
            <text:p>342</text:p>
          </table:table-cell>
          <table:table-cell table:formula="of:= 12* Cte *[.B36] *L^3 /E /[.G$18]^3 /[.G$20]" office:value-type="float" office:value="228.847128974085" calcext:value-type="float">
            <text:p>229</text:p>
          </table:table-cell>
          <table:table-cell table:formula="of:= 12* Cte *[.B36] *L^3 /E /[.H$18]^3 /[.H$20]" office:value-type="float" office:value="163.399693617067" calcext:value-type="float">
            <text:p>163</text:p>
          </table:table-cell>
          <table:table-cell table:formula="of:= 12* Cte *[.B36] *L^3 /E /[.I$18]^3 /[.I$20]" office:value-type="float" office:value="121.908742598397" calcext:value-type="float">
            <text:p>122</text:p>
          </table:table-cell>
          <table:table-cell table:formula="of:= 12* Cte *[.B36] *L^3 /E /[.J$18]^3 /[.J$20]" office:value-type="float" office:value="93.9496209342134" calcext:value-type="float">
            <text:p>94</text:p>
          </table:table-cell>
          <table:table-cell table:formula="of:= 12* Cte *[.B36] *L^3 /E /[.K$18]^3 /[.K$20]" office:value-type="float" office:value="74.2446281645959" calcext:value-type="float">
            <text:p>74</text:p>
          </table:table-cell>
        </table:table-row>
        <table:table-row table:style-name="ro1">
          <table:table-cell/>
          <table:table-cell table:formula="of:=[.B36]+[.A$22]" office:value-type="float" office:value="375" calcext:value-type="float">
            <text:p>375</text:p>
          </table:table-cell>
          <table:table-cell table:style-name="ce7" table:number-columns-repeated="3"/>
          <table:table-cell table:style-name="ce7" table:formula="of:= 12* Cte *[.B37] *L^3 /E /[.F$18]^3 /[.F$20]" office:value-type="float" office:value="366.104097377284" calcext:value-type="float">
            <text:p>366</text:p>
          </table:table-cell>
          <table:table-cell table:formula="of:= 12* Cte *[.B37] *L^3 /E /[.G$18]^3 /[.G$20]" office:value-type="float" office:value="245.193352472234" calcext:value-type="float">
            <text:p>245</text:p>
          </table:table-cell>
          <table:table-cell table:formula="of:= 12* Cte *[.B37] *L^3 /E /[.H$18]^3 /[.H$20]" office:value-type="float" office:value="175.071100304" calcext:value-type="float">
            <text:p>175</text:p>
          </table:table-cell>
          <table:table-cell table:formula="of:= 12* Cte *[.B37] *L^3 /E /[.I$18]^3 /[.I$20]" office:value-type="float" office:value="130.616509926854" calcext:value-type="float">
            <text:p>131</text:p>
          </table:table-cell>
          <table:table-cell table:formula="of:= 12* Cte *[.B37] *L^3 /E /[.J$18]^3 /[.J$20]" office:value-type="float" office:value="100.6603081438" calcext:value-type="float">
            <text:p>101</text:p>
          </table:table-cell>
          <table:table-cell table:formula="of:= 12* Cte *[.B37] *L^3 /E /[.K$18]^3 /[.K$20]" office:value-type="float" office:value="79.5478158906384" calcext:value-type="float">
            <text:p>80</text:p>
          </table:table-cell>
        </table:table-row>
        <table:table-row table:style-name="ro1">
          <table:table-cell/>
          <table:table-cell table:formula="of:=[.B37]+[.A$22]" office:value-type="float" office:value="400" calcext:value-type="float">
            <text:p>400</text:p>
          </table:table-cell>
          <table:table-cell table:number-columns-repeated="4"/>
          <table:table-cell table:formula="of:= 12* Cte *[.B38] *L^3 /E /[.G$18]^3 /[.G$20]" office:value-type="float" office:value="261.539575970383" calcext:value-type="float">
            <text:p>262</text:p>
          </table:table-cell>
          <table:table-cell table:formula="of:= 12* Cte *[.B38] *L^3 /E /[.H$18]^3 /[.H$20]" office:value-type="float" office:value="186.742506990934" calcext:value-type="float">
            <text:p>187</text:p>
          </table:table-cell>
          <table:table-cell table:formula="of:= 12* Cte *[.B38] *L^3 /E /[.I$18]^3 /[.I$20]" office:value-type="float" office:value="139.324277255311" calcext:value-type="float">
            <text:p>139</text:p>
          </table:table-cell>
          <table:table-cell table:formula="of:= 12* Cte *[.B38] *L^3 /E /[.J$18]^3 /[.J$20]" office:value-type="float" office:value="107.370995353387" calcext:value-type="float">
            <text:p>107</text:p>
          </table:table-cell>
          <table:table-cell table:formula="of:= 12* Cte *[.B38] *L^3 /E /[.K$18]^3 /[.K$20]" office:value-type="float" office:value="84.851003616681" calcext:value-type="float">
            <text:p>85</text:p>
          </table:table-cell>
        </table:table-row>
        <table:table-row table:style-name="ro1">
          <table:table-cell/>
          <table:table-cell table:formula="of:=[.B38]+[.A$22]" office:value-type="float" office:value="425" calcext:value-type="float">
            <text:p>425</text:p>
          </table:table-cell>
          <table:table-cell table:number-columns-repeated="4"/>
          <table:table-cell table:formula="of:= 12* Cte *[.B39] *L^3 /E /[.G$18]^3 /[.G$20]" office:value-type="float" office:value="277.885799468532" calcext:value-type="float">
            <text:p>278</text:p>
          </table:table-cell>
          <table:table-cell table:formula="of:= 12* Cte *[.B39] *L^3 /E /[.H$18]^3 /[.H$20]" office:value-type="float" office:value="198.413913677867" calcext:value-type="float">
            <text:p>198</text:p>
          </table:table-cell>
          <table:table-cell table:formula="of:= 12* Cte *[.B39] *L^3 /E /[.I$18]^3 /[.I$20]" office:value-type="float" office:value="148.032044583768" calcext:value-type="float">
            <text:p>148</text:p>
          </table:table-cell>
          <table:table-cell table:formula="of:= 12* Cte *[.B39] *L^3 /E /[.J$18]^3 /[.J$20]" office:value-type="float" office:value="114.081682562973" calcext:value-type="float">
            <text:p>114</text:p>
          </table:table-cell>
          <table:table-cell table:formula="of:= 12* Cte *[.B39] *L^3 /E /[.K$18]^3 /[.K$20]" office:value-type="float" office:value="90.1541913427236" calcext:value-type="float">
            <text:p>90</text:p>
          </table:table-cell>
        </table:table-row>
        <table:table-row table:style-name="ro1">
          <table:table-cell/>
          <table:table-cell table:formula="of:=[.B39]+[.A$22]" office:value-type="float" office:value="450" calcext:value-type="float">
            <text:p>450</text:p>
          </table:table-cell>
          <table:table-cell table:number-columns-repeated="4"/>
          <table:table-cell table:style-name="Default"/>
          <table:table-cell table:formula="of:= 12* Cte *[.B40] *L^3 /E /[.H$18]^3 /[.H$20]" office:value-type="float" office:value="210.0853203648" calcext:value-type="float">
            <text:p>210</text:p>
          </table:table-cell>
          <table:table-cell table:formula="of:= 12* Cte *[.B40] *L^3 /E /[.I$18]^3 /[.I$20]" office:value-type="float" office:value="156.739811912225" calcext:value-type="float">
            <text:p>157</text:p>
          </table:table-cell>
          <table:table-cell table:formula="of:= 12* Cte *[.B40] *L^3 /E /[.J$18]^3 /[.J$20]" office:value-type="float" office:value="120.79236977256" calcext:value-type="float">
            <text:p>121</text:p>
          </table:table-cell>
          <table:table-cell table:formula="of:= 12* Cte *[.B40] *L^3 /E /[.K$18]^3 /[.K$20]" office:value-type="float" office:value="95.4573790687661" calcext:value-type="float">
            <text:p>95</text:p>
          </table:table-cell>
        </table:table-row>
        <table:table-row table:style-name="ro1">
          <table:table-cell/>
          <table:table-cell table:formula="of:=[.B40]+[.A$22]" office:value-type="float" office:value="475" calcext:value-type="float">
            <text:p>475</text:p>
          </table:table-cell>
          <table:table-cell table:number-columns-repeated="4"/>
          <table:table-cell table:style-name="Default"/>
          <table:table-cell table:formula="of:= 12* Cte *[.B41] *L^3 /E /[.H$18]^3 /[.H$20]" office:value-type="float" office:value="221.756727051734" calcext:value-type="float">
            <text:p>222</text:p>
          </table:table-cell>
          <table:table-cell table:formula="of:= 12* Cte *[.B41] *L^3 /E /[.I$18]^3 /[.I$20]" office:value-type="float" office:value="165.447579240682" calcext:value-type="float">
            <text:p>165</text:p>
          </table:table-cell>
          <table:table-cell table:formula="of:= 12* Cte *[.B41] *L^3 /E /[.J$18]^3 /[.J$20]" office:value-type="float" office:value="127.503056982147" calcext:value-type="float">
            <text:p>128</text:p>
          </table:table-cell>
          <table:table-cell table:formula="of:= 12* Cte *[.B41] *L^3 /E /[.K$18]^3 /[.K$20]" office:value-type="float" office:value="100.760566794809" calcext:value-type="float">
            <text:p>101</text:p>
          </table:table-cell>
        </table:table-row>
        <table:table-row table:style-name="ro1">
          <table:table-cell/>
          <table:table-cell table:formula="of:=[.B41]+[.A$22]" office:value-type="float" office:value="500" calcext:value-type="float">
            <text:p>500</text:p>
          </table:table-cell>
          <table:table-cell table:number-columns-repeated="4"/>
          <table:table-cell table:style-name="Default" table:number-columns-repeated="2"/>
          <table:table-cell table:formula="of:= 12* Cte *[.B42] *L^3 /E /[.I$18]^3 /[.I$20]" office:value-type="float" office:value="174.155346569139" calcext:value-type="float">
            <text:p>174</text:p>
          </table:table-cell>
          <table:table-cell table:formula="of:= 12* Cte *[.B42] *L^3 /E /[.J$18]^3 /[.J$20]" office:value-type="float" office:value="134.213744191733" calcext:value-type="float">
            <text:p>134</text:p>
          </table:table-cell>
          <table:table-cell table:formula="of:= 12* Cte *[.B42] *L^3 /E /[.K$18]^3 /[.K$20]" office:value-type="float" office:value="106.063754520851" calcext:value-type="float">
            <text:p>106</text:p>
          </table:table-cell>
        </table:table-row>
      </table:table>
      <table:named-expressions>
        <table:named-range table:name="Cte" table:base-cell-address="$Feuille1.$C$4" table:cell-range-address="$Feuille1.$C$3"/>
        <table:named-range table:name="E" table:base-cell-address="$Feuille1.$C$6" table:cell-range-address="$Feuille1.$C$5"/>
        <table:named-range table:name="fy" table:base-cell-address="$Feuille1.$C$7" table:cell-range-address="$Feuille1.$C$6"/>
        <table:named-range table:name="L" table:base-cell-address="$Feuille1.$C$5" table:cell-range-address="$Feuille1.$C$4"/>
        <table:named-range table:name="Pv" table:base-cell-address="$Feuille1.$G$4" table:cell-range-address="$Feuille1.$H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 number:title="Défini par l'utilisateur">
      <number:number number:decimal-places="9" loext:min-decimal-places="9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07:03:09.5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8T15:36:06.706000000</meta:creation-date>
    <dc:date>2024-01-30T18:58:42.373000000</dc:date>
    <meta:editing-duration>P1DT4H11M2S</meta:editing-duration>
    <meta:editing-cycles>41</meta:editing-cycles>
    <meta:generator>LibreOffice/6.4.6.2$Windows_X86_64 LibreOffice_project/0ce51a4fd21bff07a5c061082cc82c5ed232f115</meta:generator>
    <meta:document-statistic meta:table-count="1" meta:cell-count="247" meta:object-count="0"/>
  </office:meta>
</office:document-meta>
</file>