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ffffd7" style:text-align-source="fix" style:repeat-content="false"/>
      <style:paragraph-properties fo:text-align="center" fo:margin-left="0mm"/>
      <style:text-properties fo:color="#000000"/>
    </style:style>
    <style:style style:name="ce4" style:family="table-cell" style:parent-style-name="Default" style:data-style-name="N107">
      <style:table-cell-properties fo:background-color="#ffffd7"/>
    </style:style>
    <style:style style:name="ce5" style:family="table-cell" style:parent-style-name="Default">
      <style:table-cell-properties fo:background-color="#ffffd7"/>
    </style:style>
    <style:style style:name="ce6" style:family="table-cell" style:parent-style-name="Default" style:data-style-name="N3">
      <style:table-cell-properties fo:background-color="#ffffd7"/>
    </style:style>
    <style:style style:name="ce7" style:family="table-cell" style:parent-style-name="Default">
      <style:table-cell-properties fo:background-color="#ffffd7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3">
      <style:table-cell-properties fo:background-color="#ffffd7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1"/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<text:s/>soit la flèche f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 = ( 5 *Q *L^3 ) / ( 384 *E *IG )</text:p>
          </table:table-cell>
          <table:table-cell table:number-columns-repeated="2"/>
          <table:table-cell office:value-type="string" calcext:value-type="string">
            <text:p>(formulaire RDM de base d'une poutre sur 2 appuis simples à ses extrémités soumise à une charge entièrement réparti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f est la déformation sous charge [mm], Q est la force répartie [N] , L la distance entre appuis (la portée) [m], E le module de Young matériau [N/mm²] et IG le moment quadratique de la section assimilée [mm⁴] 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Quand deux sections (formant une seule poutre car "comme soudées entre elles") S1 et S2 d'inerties propres I1 et I2 sont distantes de d (dans la direction appropriée) l'inertie totale de la poutre assimilée vaut 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G = I1+I2+ S1 d1² + S2 d2²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ù ici d1 = d2 et désignent les distances respectives des cdg de S1 et S2 (ici égales) au cdg global 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G = 2 * (I + S *d²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(m/s²) =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ériau Fer</text:p>
          </table:table-cell>
          <table:table-cell table:style-name="ce4" office:value-type="float" office:value="0.00008" calcext:value-type="float">
            <text:p>80E-06</text:p>
          </table:table-cell>
          <table:table-cell office:value-type="string" calcext:value-type="string">
            <text:p><text:s/>N/mm³</text:p>
          </table:table-cell>
          <table:table-cell table:style-name="ce1" office:value-type="string" calcext:value-type="string">
            <text:p><text:s text:c="2"/>; <text:s/>E = </text:p>
          </table:table-cell>
          <table:table-cell table:style-name="ce6" office:value-type="float" office:value="210000" calcext:value-type="float">
            <text:p>210 000</text:p>
          </table:table-cell>
          <table:table-cell office:value-type="string" calcext:value-type="string">
            <text:p><text:s/>N/mm²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ion Té 30x30x4 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 =</text:p>
          </table:table-cell>
          <table:table-cell table:style-name="ce5" office:value-type="float" office:value="226" calcext:value-type="float">
            <text:p>226</text:p>
          </table:table-cell>
          <table:table-cell office:value-type="string" calcext:value-type="string">
            <text:p><text:s/>mm²</text:p>
          </table:table-cell>
          <table:table-cell/>
          <table:table-cell table:style-name="ce1" office:value-type="string" calcext:value-type="string">
            <text:p><text:s text:c="2"/>; <text:s/>poids linéaire <text:s/>ql <text:s/>= </text:p>
          </table:table-cell>
          <table:table-cell table:style-name="ce11" table:formula="of:=[.B11]*[.B13]*1000*[.B10]/10" office:value-type="float" office:value="18.08" calcext:value-type="float">
            <text:p>18,1</text:p>
          </table:table-cell>
          <table:table-cell office:value-type="string" calcext:value-type="string">
            <text:p><text:s/>N/m</text:p>
          </table:table-cell>
          <table:table-cell/>
        </table:table-row>
        <table:table-row table:style-name="ro1">
          <table:table-cell office:value-type="string" calcext:value-type="string">
            <text:p>I = </text:p>
          </table:table-cell>
          <table:table-cell table:style-name="ce6" office:value-type="float" office:value="17200" calcext:value-type="float">
            <text:p>17 200</text:p>
          </table:table-cell>
          <table:table-cell office:value-type="string" calcext:value-type="string">
            <text:p><text:s/>mm⁴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 =</text:p>
          </table:table-cell>
          <table:table-cell table:style-name="ce6" office:value-type="float" office:value="5000" calcext:value-type="float">
            <text:p>5 000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Q(treillis) <text:s/>=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<text:s/>* q.l *L = </text:p>
          </table:table-cell>
          <table:table-cell table:style-name="ce2" table:formula="of:=[.B17]*[.F13]*[.B16]/1000" office:value-type="float" office:value="361.6" calcext:value-type="float">
            <text:p>361,6</text:p>
          </table:table-cell>
          <table:table-cell office:value-type="string" calcext:value-type="string">
            <text:p><text:s/>N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ergola = 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m <text:s/>x</text:p>
          </table:table-cell>
          <table:table-cell table:style-name="ce7" office:value-type="float" office:value="3.5" calcext:value-type="float">
            <text:p>3,5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jout charge couverture = </text:p>
          </table:table-cell>
          <table:table-cell/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<text:s/>N/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t charge vent = 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N/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t</text:p>
          </table:table-cell>
          <table:table-cell table:style-name="ce2" table:formula="of:=[.B18]*[.D18]*([.C19]+[.C20])/2" office:value-type="float" office:value="350" calcext:value-type="float">
            <text:p>350</text:p>
          </table:table-cell>
          <table:table-cell table:style-name="ce9" office:value-type="string" calcext:value-type="string">
            <text:p>N répartis sur la poutre centrale</text:p>
          </table:table-cell>
          <table:table-cell table:number-columns-repeated="2"/>
          <table:table-cell table:style-name="ce2"/>
          <table:table-cell table:style-name="ce9"/>
          <table:table-cell/>
        </table:table-row>
        <table:table-row table:style-name="ro1">
          <table:table-cell office:value-type="string" calcext:value-type="string">
            <text:p><text:s text:c="2"/>=&gt; <text:s/>Q = </text:p>
          </table:table-cell>
          <table:table-cell table:formula="of:=[.D17]+[.B21]" office:value-type="float" office:value="711.6" calcext:value-type="float">
            <text:p>711,6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(h (hors tout))</text:p>
          </table:table-cell>
          <table:table-cell table:style-name="ce2" office:value-type="string" calcext:value-type="string">
            <text:p>IG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oit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&quot;(&quot;&amp;[.A25]*2+30&amp;&quot;)&quot;" office:value-type="string" office:string-value="(30)" calcext:value-type="string">
            <text:p>(30)</text:p>
          </table:table-cell>
          <table:table-cell table:style-name="ce10" table:formula="of:=2*([.B$14]+[.B$13]*[.A25]^2)" office:value-type="float" office:value="34400" calcext:value-type="float">
            <text:p>34 400</text:p>
          </table:table-cell>
          <table:table-cell table:style-name="ce2" table:formula="of:=(5*[.B$22]*[.B$16]^3)/(384*[.E$11]*[.C25])" office:value-type="float" office:value="160.327121400886" calcext:value-type="float">
            <text:p>160,33</text:p>
          </table:table-cell>
          <table:table-cell table:style-name="ce2" table:formula="of:=&quot;1/&quot;&amp;ROUND([.B$16]/[.D25])" office:value-type="string" office:string-value="1/31" calcext:value-type="string">
            <text:p>1/31</text:p>
          </table:table-cell>
          <table:table-cell table:style-name="ce10"/>
          <table:table-cell table:style-name="ce2"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table:formula="of:=&quot;(&quot;&amp;[.A26]*2+30&amp;&quot;)&quot;" office:value-type="string" office:string-value="(100)" calcext:value-type="string">
            <text:p>(100)</text:p>
          </table:table-cell>
          <table:table-cell table:style-name="ce10" table:formula="of:=2*([.B$14]+[.B$13]*[.A26]^2)" office:value-type="float" office:value="588100" calcext:value-type="float">
            <text:p>588 100</text:p>
          </table:table-cell>
          <table:table-cell table:style-name="ce2" table:formula="of:=(5*[.B$22]*[.B$16]^3)/(384*[.E$11]*[.C26])" office:value-type="float" office:value="9.37808701953831" calcext:value-type="float">
            <text:p>9,38</text:p>
          </table:table-cell>
          <table:table-cell table:style-name="ce2" table:formula="of:=&quot;1/&quot;&amp;ROUND([.B$16]/[.D26])" office:value-type="string" office:string-value="1/533" calcext:value-type="string">
            <text:p>1/533</text:p>
          </table:table-cell>
          <table:table-cell table:number-columns-repeated="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table:formula="of:=&quot;(&quot;&amp;[.A27]*2+30&amp;&quot;)&quot;" office:value-type="string" office:string-value="(120)" calcext:value-type="string">
            <text:p>(120)</text:p>
          </table:table-cell>
          <table:table-cell table:style-name="ce10" table:formula="of:=2*([.B$14]+[.B$13]*[.A27]^2)" office:value-type="float" office:value="949700" calcext:value-type="float">
            <text:p>949 700</text:p>
          </table:table-cell>
          <table:table-cell table:style-name="ce2" table:formula="of:=(5*[.B$22]*[.B$16]^3)/(384*[.E$11]*[.C27])" office:value-type="float" office:value="5.80736335283824" calcext:value-type="float">
            <text:p>5,81</text:p>
          </table:table-cell>
          <table:table-cell table:style-name="ce2" table:formula="of:=&quot;1/&quot;&amp;ROUND([.B$16]/[.D27])" office:value-type="string" office:string-value="1/861" calcext:value-type="string">
            <text:p>1/861</text:p>
          </table:table-cell>
          <table:table-cell table:number-columns-repeated="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table:formula="of:=&quot;(&quot;&amp;[.A28]*2+30&amp;&quot;)&quot;" office:value-type="string" office:string-value="(150)" calcext:value-type="string">
            <text:p>(150)</text:p>
          </table:table-cell>
          <table:table-cell table:style-name="ce10" table:formula="of:=2*([.B$14]+[.B$13]*[.A28]^2)" office:value-type="float" office:value="1661600" calcext:value-type="float">
            <text:p>1 661 600</text:p>
          </table:table-cell>
          <table:table-cell table:style-name="ce2" table:formula="of:=(5*[.B$22]*[.B$16]^3)/(384*[.E$11]*[.C28])" office:value-type="float" office:value="3.31924228225233" calcext:value-type="float">
            <text:p>3,32</text:p>
          </table:table-cell>
          <table:table-cell table:style-name="ce2" table:formula="of:=&quot;1/&quot;&amp;ROUND([.B$16]/[.D28])" office:value-type="string" office:string-value="1/1506" calcext:value-type="string">
            <text:p>1/1506</text:p>
          </table:table-cell>
          <table:table-cell table:number-columns-repeated="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table:formula="of:=&quot;(&quot;&amp;[.A29]*2+30&amp;&quot;)&quot;" office:value-type="string" office:string-value="(200)" calcext:value-type="string">
            <text:p>(200)</text:p>
          </table:table-cell>
          <table:table-cell table:style-name="ce10" table:formula="of:=2*([.B$14]+[.B$13]*[.A29]^2)" office:value-type="float" office:value="3300100" calcext:value-type="float">
            <text:p>3 300 100</text:p>
          </table:table-cell>
          <table:table-cell table:style-name="ce2" table:formula="of:=(5*[.B$22]*[.B$16]^3)/(384*[.E$11]*[.C29])" office:value-type="float" office:value="1.67123813708387" calcext:value-type="float">
            <text:p>1,67</text:p>
          </table:table-cell>
          <table:table-cell table:style-name="ce2" table:formula="of:=&quot;1/&quot;&amp;ROUND([.B$16]/[.D29])" office:value-type="string" office:string-value="1/2992" calcext:value-type="string">
            <text:p>1/2992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number-columns-repeated="6"/>
        </table:table-row>
        <table:table-row table:style-name="ro1">
          <table:table-cell table:style-name="ce2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scientific-number number:decimal-places="0" loext:min-decimal-places="0" number:min-integer-digits="2" number:min-exponent-digits="2" loext:exponent-interval="2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7:16:21.794000000</meta:creation-date>
    <dc:date>2025-02-27T07:35:31.675000000</dc:date>
    <meta:editing-duration>PT14H36M42S</meta:editing-duration>
    <meta:editing-cycles>29</meta:editing-cycles>
    <meta:generator>LibreOffice/6.4.6.2$Windows_X86_64 LibreOffice_project/0ce51a4fd21bff07a5c061082cc82c5ed232f115</meta:generator>
    <meta:document-statistic meta:table-count="1" meta:cell-count="81" meta:object-count="0"/>
  </office:meta>
</office:document-meta>
</file>