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FORMULE PROPOSEE POUR JUPITER ANNEE 2022</text:p>
          </table:table-cell>
          <table:table-cell table:number-columns-repeated="2" table:style-name="ce6"/>
          <table:table-cell table:style-name="ce1"/>
          <table:table-cell office:value-type="string" table:style-name="ce8">
            <text:p>PRIS <text:s/>SUR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7"/>
          <table:table-cell office:value-type="string" table:style-name="ce9">
            <text:p>COELI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ATE</text:p>
          </table:table-cell>
          <table:table-cell table:style-name="ce1"/>
          <table:table-cell office:value-type="date" office:date-value="2022-04-10T00:00:00" table:style-name="ce2">
            <text:p>10-avr-22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Nombre du jour dans l'anné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.27397260273972601" table:formula="of:=100/365" table:style-name="ce6">
            <text:p>0,273972603</text:p>
          </table:table-cell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0</text:p>
          </table:table-cell>
          <table:table-cell office:value-type="float" office:value="339.1476882" table:style-name="ce1">
            <text:p>339,1476882</text:p>
          </table:table-cell>
          <table:table-cell office:value-type="float" office:value="1" table:style-name="ce1">
            <text:p>1</text:p>
          </table:table-cell>
          <table:table-cell office:value-type="float" office:value="339.1476882" table:formula="of:=[.B9]*[.C9]" table:style-name="ce1">
            <text:p>339,1476882</text:p>
          </table:table-cell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32.911317400000001" table:style-name="ce1">
            <text:p>32,9113174</text:p>
          </table:table-cell>
          <table:table-cell office:value-type="float" office:value="0.27397260273972601" table:formula="of:=[.$D$4]" table:style-name="ce1">
            <text:p>0,273972603</text:p>
          </table:table-cell>
          <table:table-cell office:value-type="float" office:value="9.0167992876712333" table:formula="of:=[.B10]*[.C10]" table:style-name="ce1">
            <text:p>9,016799288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2</text:p>
          </table:table-cell>
          <table:table-cell office:value-type="float" office:value="0.50606949999999995" table:style-name="ce1">
            <text:p>0,5060695</text:p>
          </table:table-cell>
          <table:table-cell office:value-type="float" office:value="7.5060987051979722E-2" table:formula="of:=POWER([.$D$4];2)" table:style-name="ce1">
            <text:p>0,075060987</text:p>
          </table:table-cell>
          <table:table-cell office:value-type="float" office:value="3.7986076186901849E-2" table:formula="of:=[.B11]*[.C11]" table:style-name="ce1">
            <text:p>0,037986076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3</text:p>
          </table:table-cell>
          <table:table-cell office:value-type="float" office:value="-0.1187728" table:style-name="ce1">
            <text:p>-0,1187728</text:p>
          </table:table-cell>
          <table:table-cell office:value-type="float" office:value="2.0564653986843758E-2" table:formula="of:=POWER([.$D$4];3)" table:style-name="ce1">
            <text:p>0,020564654</text:p>
          </table:table-cell>
          <table:table-cell office:value-type="float" office:value="-2.4425215350485962E-3" table:formula="of:=[.B12]*[.C12]" table:style-name="ce1">
            <text:p>-0,002442522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4</text:p>
          </table:table-cell>
          <table:table-cell office:value-type="float" office:value="-3.5449500000000002E-2" table:style-name="ce1">
            <text:p>-0,0354495</text:p>
          </table:table-cell>
          <table:table-cell office:value-type="float" office:value="5.634151777217467E-3" table:formula="of:=POWER([.$D$4];4)" table:style-name="ce1">
            <text:p>0,005634152</text:p>
          </table:table-cell>
          <table:table-cell office:value-type="float" office:value="-1.9972786342647061E-4" table:formula="of:=[.B13]*[.C13]" table:style-name="ce1">
            <text:p>-0,000199728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5</text:p>
          </table:table-cell>
          <table:table-cell office:value-type="float" office:value="9.5112800000000004E-3" table:style-name="ce1">
            <text:p>0,00951128</text:p>
          </table:table-cell>
          <table:table-cell office:value-type="float" office:value="1.5436032266349224E-3" table:formula="of:=POWER([.$D$4];5)" table:style-name="ce1">
            <text:p>0,001543603</text:p>
          </table:table-cell>
          <table:table-cell office:value-type="float" office:value="1.4681642497428204E-5" table:formula="of:=[.B14]*[.C14]" table:style-name="ce1">
            <text:p>1,46816E-0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LONGITUDE</text:p>
          </table:table-cell>
          <table:table-cell table:style-name="ce1"/>
          <table:table-cell table:style-name="ce4"/>
          <table:table-cell office:value-type="float" office:value="348.19984599610211" table:formula="of:=SUM([.D9:.D15])" table:style-name="ce6">
            <text:p>348,199846</text:p>
          </table:table-cell>
          <table:table-cell office:value-type="float" office:value="348.19200000000001" table:style-name="ce3">
            <text:p>348,192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0</text:p>
          </table:table-cell>
          <table:table-cell office:value-type="float" office:value="-1.1101958999999999" table:style-name="ce1">
            <text:p>-1,1101959</text:p>
          </table:table-cell>
          <table:table-cell office:value-type="float" office:value="1" table:style-name="ce1">
            <text:p>1</text:p>
          </table:table-cell>
          <table:table-cell office:value-type="float" office:value="-1.1101958999999999" table:formula="of:=[.B19]*[.C19]" table:style-name="ce1">
            <text:p>-1,11019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-0.39136549999999998" table:style-name="ce1">
            <text:p>-0,3913655</text:p>
          </table:table-cell>
          <table:table-cell office:value-type="float" office:value="0.27397260273972601" table:formula="of:=[.$D$4]" table:style-name="ce1">
            <text:p>0,273972603</text:p>
          </table:table-cell>
          <table:table-cell office:value-type="float" office:value="-0.10722342465753423" table:formula="of:=[.B20]*[.C20]" table:style-name="ce1">
            <text:p>-0,10722342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2</text:p>
          </table:table-cell>
          <table:table-cell office:value-type="float" office:value="0.1767019" table:style-name="ce1">
            <text:p>0,1767019</text:p>
          </table:table-cell>
          <table:table-cell office:value-type="float" office:value="7.5060987051979722E-2" table:formula="of:=POWER([.$D$4];2)" table:style-name="ce1">
            <text:p>0,075060987</text:p>
          </table:table-cell>
          <table:table-cell office:value-type="float" office:value="1.3263419027960216E-2" table:formula="of:=[.B21]*[.C21]" table:style-name="ce1">
            <text:p>0,0132634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3</text:p>
          </table:table-cell>
          <table:table-cell office:value-type="float" office:value="2.9647099999999999E-2" table:style-name="ce1">
            <text:p>0,0296471</text:p>
          </table:table-cell>
          <table:table-cell office:value-type="float" office:value="2.0564653986843758E-2" table:formula="of:=POWER([.$D$4];3)" table:style-name="ce1">
            <text:p>0,020564654</text:p>
          </table:table-cell>
          <table:table-cell office:value-type="float" office:value="6.0968235321335554E-4" table:formula="of:=[.B22]*[.C22]" table:style-name="ce1">
            <text:p>0,00060968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4</text:p>
          </table:table-cell>
          <table:table-cell office:value-type="float" office:value="-6.4691999999999996E-3" table:style-name="ce1">
            <text:p>-0,0064692</text:p>
          </table:table-cell>
          <table:table-cell office:value-type="float" office:value="5.634151777217467E-3" table:formula="of:=POWER([.$D$4];4)" table:style-name="ce1">
            <text:p>0,005634152</text:p>
          </table:table-cell>
          <table:table-cell office:value-type="float" office:value="-3.6448454677175237E-5" table:formula="of:=[.B23]*[.C23]" table:style-name="ce1">
            <text:p>-3,64485E-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5</text:p>
          </table:table-cell>
          <table:table-cell office:value-type="float" office:value="-4.8089999999999998E-4" table:style-name="ce1">
            <text:p>-0,0004809</text:p>
          </table:table-cell>
          <table:table-cell office:value-type="float" office:value="1.5436032266349224E-3" table:formula="of:=POWER([.$D$4];5)" table:style-name="ce1">
            <text:p>0,001543603</text:p>
          </table:table-cell>
          <table:table-cell office:value-type="float" office:value="-7.4231879168873408E-7" table:formula="of:=[.B24]*[.C24]" table:style-name="ce1">
            <text:p>-7,42319E-07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LATITUDE</text:p>
          </table:table-cell>
          <table:table-cell table:number-columns-repeated="2" table:style-name="ce1"/>
          <table:table-cell office:value-type="float" office:value="-1.2035834140498296" table:formula="of:=SUM([.D19:.D25])" table:style-name="ce6">
            <text:p>-1,203583414</text:p>
          </table:table-cell>
          <table:table-cell office:value-type="float" office:value="-1.204" table:style-name="ce3">
            <text:p>-1,20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0</text:p>
          </table:table-cell>
          <table:table-cell office:value-type="float" office:value="4.9929604000000003" table:style-name="ce1">
            <text:p>4,9929604</text:p>
          </table:table-cell>
          <table:table-cell office:value-type="float" office:value="1" table:style-name="ce1">
            <text:p>1</text:p>
          </table:table-cell>
          <table:table-cell office:value-type="float" office:value="4.9929604000000003" table:formula="of:=[.B28]*[.C28]" table:style-name="ce1">
            <text:p>4,99296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-7.6869400000000004E-2" table:style-name="ce1">
            <text:p>-0,0768694</text:p>
          </table:table-cell>
          <table:table-cell office:value-type="float" office:value="0.27397260273972601" table:formula="of:=[.$D$4]" table:style-name="ce1">
            <text:p>0,273972603</text:p>
          </table:table-cell>
          <table:table-cell office:value-type="float" office:value="-2.1060109589041098E-2" table:formula="of:=[.B29]*[.C29]" table:style-name="ce1">
            <text:p>-0,0210601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2</text:p>
          </table:table-cell>
          <table:table-cell office:value-type="float" office:value="3.1847899999999998E-2" table:style-name="ce1">
            <text:p>0,0318479</text:p>
          </table:table-cell>
          <table:table-cell office:value-type="float" office:value="7.5060987051979722E-2" table:formula="of:=POWER([.$D$4];2)" table:style-name="ce1">
            <text:p>0,075060987</text:p>
          </table:table-cell>
          <table:table-cell office:value-type="float" office:value="2.3905348095327448E-3" table:formula="of:=[.B30]*[.C30]" table:style-name="ce1">
            <text:p>0,00239053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3</text:p>
          </table:table-cell>
          <table:table-cell office:value-type="float" office:value="3.6876999999999999E-3" table:style-name="ce1">
            <text:p>0,0036877</text:p>
          </table:table-cell>
          <table:table-cell office:value-type="float" office:value="2.0564653986843758E-2" table:formula="of:=POWER([.$D$4];3)" table:style-name="ce1">
            <text:p>0,020564654</text:p>
          </table:table-cell>
          <table:table-cell office:value-type="float" office:value="7.5836274507283722E-5" table:formula="of:=[.B31]*[.C31]" table:style-name="ce1">
            <text:p>7,58363E-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4</text:p>
          </table:table-cell>
          <table:table-cell office:value-type="float" office:value="-2.284E-4" table:style-name="ce1">
            <text:p>-0,0002284</text:p>
          </table:table-cell>
          <table:table-cell office:value-type="float" office:value="5.634151777217467E-3" table:formula="of:=POWER([.$D$4];4)" table:style-name="ce1">
            <text:p>0,005634152</text:p>
          </table:table-cell>
          <table:table-cell office:value-type="float" office:value="-1.2868402659164695E-6" table:formula="of:=[.B32]*[.C32]" table:style-name="ce1">
            <text:p>-1,28684E-0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5</text:p>
          </table:table-cell>
          <table:table-cell office:value-type="float" office:value="-2.6459999999999998E-4" table:style-name="ce1">
            <text:p>-0,0002646</text:p>
          </table:table-cell>
          <table:table-cell office:value-type="float" office:value="1.5436032266349224E-3" table:formula="of:=POWER([.$D$4];5)" table:style-name="ce1">
            <text:p>0,001543603</text:p>
          </table:table-cell>
          <table:table-cell office:value-type="float" office:value="-4.0843741376760043E-7" table:formula="of:=[.B33]*[.C33]" table:style-name="ce1">
            <text:p>-4,08437E-07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RAYON VECTEUR</text:p>
          </table:table-cell>
          <table:table-cell table:number-columns-repeated="2" table:style-name="ce1"/>
          <table:table-cell office:value-type="float" office:value="4.9743649662173191" table:formula="of:=SUM([.D28:.D34])" table:style-name="ce6">
            <text:p>4,974364966</text:p>
          </table:table-cell>
          <table:table-cell office:value-type="float" office:value="4.9744000000000002" table:style-name="ce3">
            <text:p>4,974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né Lesultan</meta:initial-creator>
    <dc:creator>René Lesultan</dc:creator>
    <meta:creation-date>2022-04-06T18:50:31Z</meta:creation-date>
    <dc:date>2022-04-07T09:08:25Z</dc:date>
  </office:meta>
</office:document-meta>
</file>