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ntigoni Med" svg:font-family="'Antigoni Med'" style:font-family-generic="swiss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54.32mm"/>
    </style:style>
    <style:style style:name="co8" style:family="table-column">
      <style:table-column-properties fo:break-before="auto" style:column-width="40.11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42.02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9.07mm"/>
    </style:style>
    <style:style style:name="co14" style:family="table-column">
      <style:table-column-properties fo:break-before="auto" style:column-width="13.34mm"/>
    </style:style>
    <style:style style:name="co15" style:family="table-column">
      <style:table-column-properties fo:break-before="auto" style:column-width="9.33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4.43mm"/>
    </style:style>
    <style:style style:name="co19" style:family="table-column">
      <style:table-column-properties fo:break-before="auto" style:column-width="8.73mm"/>
    </style:style>
    <style:style style:name="co20" style:family="table-column">
      <style:table-column-properties fo:break-before="auto" style:column-width="5.29mm"/>
    </style:style>
    <style:style style:name="co21" style:family="table-column">
      <style:table-column-properties fo:break-before="auto" style:column-width="4.23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5.52mm"/>
    </style:style>
    <style:style style:name="co24" style:family="table-column">
      <style:table-column-properties fo:break-before="auto" style:column-width="13.42mm"/>
    </style:style>
    <style:style style:name="co25" style:family="table-column">
      <style:table-column-properties fo:break-before="auto" style:column-width="12.33mm"/>
    </style:style>
    <style:style style:name="co26" style:family="table-column">
      <style:table-column-properties fo:break-before="auto" style:column-width="65.99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9.88mm"/>
    </style:style>
    <style:style style:name="co29" style:family="table-column">
      <style:table-column-properties fo:break-before="auto" style:column-width="44.2mm"/>
    </style:style>
    <style:style style:name="co30" style:family="table-column">
      <style:table-column-properties fo:break-before="auto" style:column-width="6.88mm"/>
    </style:style>
    <style:style style:name="co31" style:family="table-column">
      <style:table-column-properties fo:break-before="auto" style:column-width="4.97mm"/>
    </style:style>
    <style:style style:name="co32" style:family="table-column">
      <style:table-column-properties fo:break-before="auto" style:column-width="18.04mm"/>
    </style:style>
    <style:style style:name="co33" style:family="table-column">
      <style:table-column-properties fo:break-before="auto" style:column-width="7.97mm"/>
    </style:style>
    <style:style style:name="co34" style:family="table-column">
      <style:table-column-properties fo:break-before="auto" style:column-width="51.59mm"/>
    </style:style>
    <style:style style:name="co35" style:family="table-column">
      <style:table-column-properties fo:break-before="auto" style:column-width="18.79mm"/>
    </style:style>
    <style:style style:name="co36" style:family="table-column">
      <style:table-column-properties fo:break-before="auto" style:column-width="14.02mm"/>
    </style:style>
    <style:style style:name="co37" style:family="table-column">
      <style:table-column-properties fo:break-before="auto" style:column-width="7.14mm"/>
    </style:style>
    <style:style style:name="co38" style:family="table-column">
      <style:table-column-properties fo:break-before="auto" style:column-width="16.69mm"/>
    </style:style>
    <style:style style:name="co39" style:family="table-column">
      <style:table-column-properties fo:break-before="auto" style:column-width="21.7mm"/>
    </style:style>
    <style:style style:name="co40" style:family="table-column">
      <style:table-column-properties fo:break-before="auto" style:column-width="6.35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10.97mm"/>
    </style:style>
    <style:style style:name="co43" style:family="table-column">
      <style:table-column-properties fo:break-before="auto" style:column-width="12.88mm"/>
    </style:style>
    <style:style style:name="co44" style:family="table-column">
      <style:table-column-properties fo:break-before="auto" style:column-width="14.82mm"/>
    </style:style>
    <style:style style:name="co45" style:family="table-column">
      <style:table-column-properties fo:break-before="auto" style:column-width="13.49mm"/>
    </style:style>
    <style:style style:name="co46" style:family="table-column">
      <style:table-column-properties fo:break-before="auto" style:column-width="8.2mm"/>
    </style:style>
    <style:style style:name="co47" style:family="table-column">
      <style:table-column-properties fo:break-before="auto" style:column-width="12.17mm"/>
    </style:style>
    <style:style style:name="co48" style:family="table-column">
      <style:table-column-properties fo:break-before="auto" style:column-width="72.5mm"/>
    </style:style>
    <style:style style:name="co49" style:family="table-column">
      <style:table-column-properties fo:break-before="auto" style:column-width="23.02mm"/>
    </style:style>
    <style:style style:name="co50" style:family="table-column">
      <style:table-column-properties fo:break-before="auto" style:column-width="10.05mm"/>
    </style:style>
    <style:style style:name="co51" style:family="table-column">
      <style:table-column-properties fo:break-before="auto" style:column-width="7.67mm"/>
    </style:style>
    <style:style style:name="co52" style:family="table-column">
      <style:table-column-properties fo:break-before="auto" style:column-width="20.78mm"/>
    </style:style>
    <style:style style:name="co53" style:family="table-column">
      <style:table-column-properties fo:break-before="auto" style:column-width="15.61mm"/>
    </style:style>
    <style:style style:name="co54" style:family="table-column">
      <style:table-column-properties fo:break-before="auto" style:column-width="231.56mm"/>
    </style:style>
    <style:style style:name="co55" style:family="table-column">
      <style:table-column-properties fo:break-before="auto" style:column-width="37.66mm"/>
    </style:style>
    <style:style style:name="co56" style:family="table-column">
      <style:table-column-properties fo:break-before="auto" style:column-width="220.66mm"/>
    </style:style>
    <style:style style:name="co57" style:family="table-column">
      <style:table-column-properties fo:break-before="auto" style:column-width="103.56mm"/>
    </style:style>
    <style:style style:name="co58" style:family="table-column">
      <style:table-column-properties fo:break-before="auto" style:column-width="15.33mm"/>
    </style:style>
    <style:style style:name="co59" style:family="table-column">
      <style:table-column-properties fo:break-before="auto" style:column-width="14.78mm"/>
    </style:style>
    <style:style style:name="co60" style:family="table-column">
      <style:table-column-properties fo:break-before="auto" style:column-width="15.88mm"/>
    </style:style>
    <style:style style:name="co61" style:family="table-column">
      <style:table-column-properties fo:break-before="auto" style:column-width="13.69mm"/>
    </style:style>
    <style:style style:name="co62" style:family="table-column">
      <style:table-column-properties fo:break-before="auto" style:column-width="13.97mm"/>
    </style:style>
    <style:style style:name="co63" style:family="table-column">
      <style:table-column-properties fo:break-before="auto" style:column-width="14.5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PageStyle_5f_Diagramme_20_solaire">
      <style:table-properties table:display="true" style:writing-mode="lr-tb"/>
    </style:style>
    <style:style style:name="ta2" style:family="table" style:master-page-name="PageStyle_5f_Calculs">
      <style:table-properties table:display="true" style:writing-mode="lr-tb" tableooo:tab-color="#92d050"/>
    </style:style>
    <style:style style:name="ta3" style:family="table" style:master-page-name="PageStyle_5f_Villes-Gé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analyses">
      <style:table-properties table:display="true" style:writing-mode="lr-tb"/>
    </style:style>
    <style:style style:name="ta6" style:family="table" style:master-page-name="PageStyle_5f_heures_20_légales">
      <style:table-properties table:display="true" style:writing-mode="lr-tb"/>
    </style:style>
    <style:style style:name="ta7" style:family="table" style:master-page-name="PageStyle_5f_Paramêtres">
      <style:table-properties table:display="true" style:writing-mode="lr-tb"/>
    </style:style>
    <style:style style:name="ta8" style:family="table" style:master-page-name="PageStyle_5f_Versio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 style:data-style-name="N3"/>
    <style:style style:name="ce6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8pt" style:font-size-asian="8pt" style:font-size-complex="8pt"/>
    </style:style>
    <style:style style:name="ce216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fo:background-color="#92d05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f99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cell-protect="protected formula-hidden" style:print-content="true" style:rotation-align="none"/>
    </style:style>
    <style:style style:name="ce21" style:family="table-cell" style:parent-style-name="Default">
      <style:table-cell-properties fo:background-color="#00ffff" style:cell-protect="protected formula-hidden" style:print-content="true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ffcc99" style:cell-protect="protected formula-hidden" style:print-content="true" style:diagonal-bl-tr="none" style:diagonal-tl-br="none" fo:border="0.74pt solid #000000" style:rotation-align="none"/>
    </style:style>
    <style:style style:name="ce23" style:family="table-cell" style:parent-style-name="Default" style:data-style-name="N10139">
      <style:table-cell-properties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39">
      <style:table-cell-properties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cc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none" fo:border-top="0.74pt solid #000000"/>
    </style:style>
    <style:style style:name="ce28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ffff99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3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7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40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41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2" style:family="table-cell" style:parent-style-name="Default" style:data-style-name="N11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3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44" style:family="table-cell" style:parent-style-name="Default" style:data-style-name="N11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Default" style:data-style-name="N11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6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2d050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92d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2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53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0cc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39">
      <style:table-cell-properties fo:border-bottom="0.74pt solid #000000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39">
      <style:table-cell-properties fo:border-bottom="1.76pt solid #000000" fo:background-color="#00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="1.25pt solid #000000"/>
    </style:style>
    <style:style style:name="ce62" style:family="table-cell" style:parent-style-name="Default">
      <style:table-cell-properties fo:border-bottom="1.76pt solid #000000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fo:border-bottom="0.74pt solid #000000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65" style:family="table-cell" style:parent-style-name="Default" style:data-style-name="N113">
      <style:table-cell-properties fo:border-bottom="1.76pt solid #000000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273" style:family="table-cell" style:parent-style-name="Default" style:data-style-name="N3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3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9" style:family="table-cell" style:parent-style-name="Default" style:data-style-name="N113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0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1" style:family="table-cell" style:parent-style-name="Default" style:data-style-name="N1">
      <style:table-cell-properties fo:border-bottom="0.74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72" style:family="table-cell" style:parent-style-name="Default" style:data-style-name="N0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4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17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#92d05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92d05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114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2" style:family="table-cell" style:parent-style-name="Default" style:data-style-name="N2">
      <style:table-cell-properties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83" style:family="table-cell" style:parent-style-name="Default">
      <style:table-cell-properties fo:border-bottom="0.74pt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84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85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mm" style:writing-mode="page"/>
    </style:style>
    <style:style style:name="ce86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7" style:family="table-cell" style:parent-style-name="Default" style:data-style-name="N11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8" style:family="table-cell" style:parent-style-name="Default" style:data-style-name="N1">
      <style:table-cell-properties fo:background-color="#ffff99" style:cell-protect="protected formula-hidden" style:print-content="true" style:rotation-align="none"/>
    </style:style>
    <style:style style:name="ce89" style:family="table-cell" style:parent-style-name="Default">
      <style:table-cell-properties style:cell-protect="protected formula-hidden" style:print-content="true" style:rotation-align="none"/>
    </style:style>
    <style:style style:name="ce90" style:family="table-cell" style:parent-style-name="Default">
      <style:table-cell-properties fo:background-color="#cc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1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3" style:family="table-cell" style:parent-style-name="Default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4" style:family="table-cell" style:parent-style-name="Default">
      <style:table-cell-properties fo:border-bottom="none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ntigoni Med" fo:font-size="16pt" fo:font-style="normal" fo:text-shadow="none" style:text-underline-style="none" fo:font-weight="normal" style:font-size-asian="16pt" style:font-style-asian="normal" style:font-weight-asian="normal" style:font-name-complex="Antigoni Med" style:font-size-complex="1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order-bottom="0.99pt solid #000000" fo:border-left="none" fo:border-right="none" fo:border-top="none"/>
      <style:text-properties fo:font-size="9pt" style:font-size-asian="9pt" style:font-size-complex="9pt"/>
    </style:style>
    <style:style style:name="ce107" style:family="table-cell" style:parent-style-name="Default"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fo:border-bottom="0.99pt solid #000000" fo:border-left="none" fo:border-right="none" fo:border-top="none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/>
      <style:paragraph-properties fo:margin-left="0mm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rotation-align="none"/>
    </style:style>
    <style:style style:name="ce12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2"/>
    <style:style style:name="ce125" style:family="table-cell" style:parent-style-name="Default" style:data-style-name="N125"/>
    <style:style style:name="ce126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2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text-align-source="value-type" style:repeat-content="false" style:rotation-align="none"/>
      <style:paragraph-properties fo:margin-left="0mm"/>
    </style:style>
    <style:style style:name="ce131" style:family="table-cell" style:parent-style-name="Default" style:data-style-name="N2">
      <style:table-cell-properties style:text-align-source="value-type" style:repeat-content="false" style:rotation-align="none"/>
      <style:paragraph-properties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2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">
      <style:text-properties fo:color="#0000cc"/>
    </style:style>
    <style:style style:name="ce140" style:family="table-cell" style:parent-style-name="Default" style:data-style-name="N1">
      <style:text-properties style:use-window-font-color="true"/>
    </style:style>
    <style:style style:name="ce14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42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fo:background-color="#cc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6" style:family="table-cell" style:parent-style-name="Default">
      <style:table-cell-properties fo:background-color="#ccff66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9" style:family="table-cell" style:parent-style-name="Default" style:data-style-name="N2">
      <style:table-cell-properties fo:border-bottom="0.99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99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0.99pt solid #000000" fo:border-left="none" fo:border-right="none" style:rotation-align="none" fo:border-top="none"/>
    </style:style>
    <style:style style:name="ce153" style:family="table-cell" style:parent-style-name="Default" style:data-style-name="N0">
      <style:table-cell-properties style:rotation-align="none"/>
    </style:style>
    <style:style style:name="ce15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cc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#ccff66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#ccff66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ccff66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7" style:family="table-cell" style:parent-style-name="Default">
      <style:table-cell-properties fo:background-color="#ccff66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68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ff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2" style:family="table-cell" style:parent-style-name="Default" style:data-style-name="N3">
      <style:table-cell-properties style:rotation-align="none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07" style:family="table-cell" style:parent-style-name="Default" style:data-style-name="N0"/>
    <style:style style:name="ce184" style:family="table-cell" style:parent-style-name="Default" style:data-style-name="N2">
      <style:table-cell-properties style:text-align-source="value-type" style:repeat-content="false" style:rotation-align="none" style:vertical-align="middle"/>
      <style:paragraph-properties fo:margin-left="0mm"/>
    </style:style>
    <style:style style:name="ce185" style:family="table-cell" style:parent-style-name="Default" style:data-style-name="N1">
      <style:table-cell-properties style:rotation-align="none"/>
    </style:style>
    <style:style style:name="ce18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0114">
      <style:table-cell-properties style:text-align-source="fix" style:repeat-content="false" style:rotation-align="none"/>
      <style:paragraph-properties fo:text-align="start" fo:margin-left="0mm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9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405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mm"/>
    </style:style>
    <style:style style:name="ce192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mm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94" style:family="table-cell" style:parent-style-name="Default" style:data-style-name="N127"/>
    <style:style style:name="ce195" style:family="table-cell" style:parent-style-name="Default" style:data-style-name="N115">
      <style:table-cell-properties style:rotation-align="none"/>
    </style:style>
    <style:style style:name="ce403" style:family="table-cell" style:parent-style-name="Default" style:data-style-name="N37">
      <style:table-cell-properties style:rotation-align="none"/>
    </style:style>
    <style:style style:name="ce196" style:family="table-cell" style:parent-style-name="Default" style:data-style-name="N121">
      <style:table-cell-properties style:rotation-align="none"/>
    </style:style>
    <style:style style:name="ce1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1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01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1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6" style:family="table-cell" style:parent-style-name="Default" style:data-style-name="N10114">
      <style:table-cell-properties style:rotation-align="none"/>
    </style:style>
    <style:style style:name="ce207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8" style:family="table-cell" style:parent-style-name="Default">
      <style:table-cell-properties style:text-align-source="value-type" style:repeat-content="false" style:rotation-align="none" style:vertical-align="middle"/>
      <style:paragraph-properties fo:margin-left="0mm"/>
      <style:text-properties fo:color="#801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26"/>
    <style:style style:name="ce212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213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4" style:family="table-cell" style:parent-style-name="Default" style:data-style-name="N113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3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217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0" style:family="table-cell" style:parent-style-name="Default">
      <style:table-cell-properties style:rotation-align="none"/>
    </style:style>
    <style:style style:name="ce22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2" style:family="table-cell" style:parent-style-name="Default" style:data-style-name="N10139">
      <style:table-cell-properties style:text-align-source="fix" style:repeat-content="false"/>
      <style:paragraph-properties fo:text-align="center" fo:margin-left="0mm"/>
    </style:style>
    <style:style style:name="ce223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draw:fit-to-size="false" style:shrink-to-fit="false" fo:min-height="10.86mm" fo:min-width="16.29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5.22mm" fo:min-width="15.67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line-through-style="none" style:text-line-through-type="none" style:text-position="0% 100%" fo:font-family="Symbol" fo:font-size="10.5pt" fo:letter-spacing="normal" fo:font-style="normal" style:text-underline-style="none" fo:font-weight="bold" style:font-size-asian="10.5pt" style:font-style-asian="normal" style:font-weight-asian="bold" style:font-family-complex="Arial" style:font-family-generic-complex="swiss" style:font-pitch-complex="variable" style:font-size-complex="10.5pt" style:font-style-complex="normal" style:font-weight-complex="bold"/>
    </style:style>
    <style:style style:name="T2" style:family="text">
      <style:text-properties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family-complex="Arial" style:font-family-generic-complex="swiss" style:font-pitch-complex="variable" style:font-size-complex="10.5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style-complex="normal" style:font-name="Calibri" style:font-style-asian="normal" style:font-weight-complex="bold" style:font-weight-asian="bold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fo:font-weight="bold" fo:font-size="12pt"/>
    </style:style>
    <style:style style:name="T13" style:family="text">
      <style:text-properties style:font-style-complex="normal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14" style:family="text">
      <style:text-properties style:font-style-complex="normal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name="Calibri" style:font-name-complex="Calibri"/>
    </style:style>
    <style:style style:name="T15" style:family="text">
      <style:text-properties style:font-name="Symbo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ff"/>
    </style:style>
    <style:style style:name="T18" style:family="text">
      <style:text-properties fo:color="#ff0000"/>
    </style:style>
    <style:style style:name="T19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Villes-Géo'.$A$2:$'Villes-Géo'.$A$123])" table:allow-empty-cell="true" table:display-list="sort-ascending" table:base-cell-address="Calculs.A2">
          <table:error-message table:message-type="stop" table:display="true"/>
        </table:content-validation>
        <table:content-validation table:name="val2" table:condition="of:cell-content-is-in-list(OFFSET([$'Villes-Géo'.$A$1];MATCH([.A2];[$'Villes-Géo'.A$1:$'Villes-Géo'.A$123];0);2;COUNTIF([$'Villes-Géo'.A$1:$'Villes-Géo'.A$123];[.A2])))" table:allow-empty-cell="true" table:display-list="sort-ascending" table:base-cell-address="Calculs.A3">
          <table:error-message table:message-type="stop" table:display="true"/>
        </table:content-validation>
        <table:content-validation table:name="val3" table:condition="of:cell-content-is-in-list(OFFSET([$'Villes-Géo'.$A$1];MATCH([.A2]&amp;[.A3];[$'Villes-Géo'.AA$1:$'Villes-Géo'.AA$123];0)-1;3;COUNTIF([$'Villes-Géo'.AA$1:$'Villes-Géo'.AA$123];[.A2]&amp;[.A3])))" table:allow-empty-cell="true" table:display-list="sort-ascending" table:base-cell-address="Calculs.A4">
          <table:error-message table:message-type="stop" table:display="true"/>
        </table:content-validation>
        <table:content-validation table:name="val4" table:condition="of:cell-content-is-decimal-number() and cell-content-is-between(-90,90)" table:allow-empty-cell="true" table:base-cell-address="'Villes-Géo'.C3">
          <table:help-message table:display="true"/>
          <table:error-message table:message-type="stop" table:title="Latitude en degré" table:display="true">
            <text:p>Doit être comprise entre -90 et +90.</text:p>
          </table:error-message>
        </table:content-validation>
        <table:content-validation table:name="val5" table:condition="of:cell-content-is-decimal-number() and cell-content-is-between(1,28)" table:allow-empty-cell="true" table:base-cell-address="'Villes-Géo'.C9">
          <table:help-message table:display="true"/>
          <table:error-message table:message-type="stop" table:title="Jour du mois" table:display="true">
            <text:p>Doit être compris entre 1 et 28.</text:p>
            <text:p>Bah, oui, sinon, c'est pas facile pour février...</text:p>
          </table:error-message>
        </table:content-validation>
        <table:content-validation table:name="val6" table:condition="of:cell-content-is-decimal-number() and cell-content-is-between(Alt_min_monde,Alt_max_monde)" table:allow-empty-cell="true" table:base-cell-address="Calculs.E4">
          <table:error-message table:message-type="warning" table:title="Altitude incohérente" table:display="true">
            <text:p>L'altitude indiquée devrait être comprise entre l'altitude minimun et l'altitude maximum connue sur terre</text:p>
          </table:error-message>
        </table:content-validation>
        <table:content-validation table:name="val7" table:base-cell-address="Calculs.G3">
          <table:error-message table:message-type="warning" table:title="Altitude incohérente" table:display="true">
            <text:p>L'altitude indiquée devrait être comprise entre l'altitude minimun et l'altitude maximum connue sur terre</text:p>
          </table:error-message>
        </table:content-validation>
        <table:content-validation table:name="val8" table:condition="of:cell-content-is-in-list(&quot;légale&quot;;&quot;solaire vraie&quot;;&quot;solaire moy&quot;;&quot;GMT&quot;)" table:allow-empty-cell="true" table:display-list="unsorted" table:base-cell-address="'Villes-Géo'.J3">
          <table:help-message table:display="true"/>
          <table:error-message table:message-type="stop" table:display="true"/>
        </table:content-validation>
        <table:content-validation table:name="val9" table:condition="of:cell-content-is-in-list(OFFSET([$'Villes-Géo'.$A$1];MATCH([.A3];[$'Villes-Géo'.C$1:$'Villes-Géo'.C$123];0);3;COUNTIFS([$'Villes-Géo'.C$1:$'Villes-Géo'.C$123];[.A3];[$'Villes-Géo'.A$1:$'Villes-Géo'.A$123];[.A2])))" table:allow-empty-cell="true" table:display-list="sort-ascending" table:base-cell-address="Calculs.Y27"/>
        <table:content-validation table:name="val10" table:condition="of:cell-content-is-in-list(&quot;&quot;;&quot;N&quot;;&quot;S&quot;)" table:allow-empty-cell="true" table:display-list="unsorted" table:base-cell-address="'Villes-Géo'.F1">
          <table:error-message table:message-type="stop" table:display="true"/>
        </table:content-validation>
        <table:content-validation table:name="val11" table:base-cell-address="'Villes-Géo'.F3">
          <table:error-message table:message-type="stop" table:display="true"/>
        </table:content-validation>
        <table:content-validation table:name="val12" table:condition="of:cell-content-is-in-list(&quot;E&quot;;&quot;O&quot;)" table:allow-empty-cell="true" table:display-list="unsorted" table:base-cell-address="'Villes-Géo'.H1">
          <table:error-message table:message-type="stop" table:display="true"/>
        </table:content-validation>
        <table:content-validation table:name="val13" table:condition="of:cell-content-is-in-list([$'heures légales'.$A$4:$'heures légales'.$A$50])" table:allow-empty-cell="true" table:display-list="unsorted" table:base-cell-address="Climat.T1">
          <table:error-message table:message-type="stop" table:display="true"/>
        </table:content-validation>
        <table:content-validation table:name="val14" table:condition="of:cell-content-is-in-list([$Climat.$C$3:$Climat.$C$10])" table:allow-empty-cell="true" table:display-list="unsorted" table:base-cell-address="Climat.Z1">
          <table:error-message table:message-type="stop" table:display="true"/>
        </table:content-validation>
        <table:content-validation table:name="val15" table:condition="of:cell-content-is-in-list([$Climat.$C$12:$Climat.$C$40])" table:allow-empty-cell="true" table:display-list="unsorted" table:base-cell-address="Climat.Y1">
          <table:error-message table:message-type="stop" table:display="true"/>
        </table:content-validation>
        <table:content-validation table:name="val16" table:condition="of:cell-content-is-in-list([$'Villes-Géo'.$D$4:$'Villes-Géo'.$D$211])" table:allow-empty-cell="true" table:display-list="unsorted" table:base-cell-address="analyses.D43">
          <table:error-message table:message-type="stop" table:display="true"/>
        </table:content-validation>
      </table:content-validations>
      <table:table table:name="Diagramme solaire" table:style-name="ta1">
        <office:forms form:automatic-focus="false" form:apply-design-mode="false"/>
        <table:shapes>
          <draw:custom-shape draw:z-index="1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ZoneTexte 5" draw:style-name="gr1" draw:text-style-name="P1" svg:width="29.76mm" svg:height="7.16mm" svg:x="146.35mm" svg:y="5.53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ZoneTexte 6" draw:style-name="gr2" draw:text-style-name="P1" svg:width="25.39mm" svg:height="25.39mm" svg:x="92.33mm" svg:y="18.49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ZoneTexte 4" draw:style-name="gr3" draw:text-style-name="P1" svg:width="16.8mm" svg:height="12.39mm" svg:x="28.11mm" svg:y="183.02mm">
            <text:p text:style-name="P2"><text:span text:style-name="T1"/></text:p>
            <text:p text:style-name="P2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ZoneTexte 4" draw:style-name="gr4" draw:text-style-name="P3" svg:width="21.28mm" svg:height="13.35mm" svg:x="23.63mm" svg:y="182.06mm"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ZoneTexte 4" draw:style-name="gr1" draw:text-style-name="P1" svg:width="16.8mm" svg:height="12.39mm" svg:x="13.7mm" svg:y="186.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ZoneTexte 7" draw:style-name="gr2" draw:text-style-name="P1" svg:width="25.39mm" svg:height="25.39mm" svg:x="55.12mm" svg:y="18.7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ZoneTexte 4" draw:style-name="gr3" draw:text-style-name="P1" svg:width="25.57mm" svg:height="12.39mm" svg:x="39.89mm" svg:y="185.47mm">
            <text:p text:style-name="P2"><text:span text:style-name="T1"></text:span></text:p>
            <text:p text:style-name="P2"><text:span text:style-name="T2">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ZoneTexte 2" draw:style-name="gr1" draw:text-style-name="P1" svg:width="64.48mm" svg:height="7.16mm" svg:x="127.88mm" svg:y="177.24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ZoneTexte 1035" draw:style-name="gr3" draw:text-style-name="P1" svg:width="21mm" svg:height="12.68mm" svg:x="175.59mm" svg:y="184.81mm">
            <text:p text:style-name="P2"><text:span text:style-name="T1"></text:span></text:p>
            <text:p text:style-name="P2"><text:span text:style-name="T2">Ou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ZoneTexte 10" draw:style-name="gr5" draw:text-style-name="P1" svg:width="20.66mm" svg:height="7.71mm" svg:x="61.45mm" svg:y="14.52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1024" table:default-cell-style-name="Default"/>
        <table:table-row table:style-name="ro1">
          <table:table-cell>
            <draw:frame table:end-cell-address="'Diagramme solaire'.R44" table:end-x="9.39mm" table:end-y="2.5mm" draw:z-index="0" draw:name="Graphique 1" draw:style-name="gr6" draw:text-style-name="P1" svg:width="283.76mm" svg:height="198.94mm" svg:x="0mm" svg:y="0mm">
              <draw:object draw:notify-on-update-of-ranges="Calculs.B36:Calculs.B47 Calculs.B22:Calculs.B22 Calculs.B24:Calculs.B35 Calculs.C36:Calculs.C47 Calculs.C22:Calculs.C22 Calculs.C24:Calculs.C35 Calculs.D36:Calculs.D47 Calculs.D22:Calculs.D22 Calculs.D24:Calculs.D35 Calculs.E36:Calculs.E47 Calculs.E22:Calculs.E22 Calculs.E24:Calculs.E35 Calculs.F36:Calculs.F47 Calculs.F22:Calculs.F22 Calculs.F24:Calculs.F35 Calculs.G36:Calculs.G47 Calculs.G22:Calculs.G22 Calculs.G24:Calculs.G35 Calculs.H36:Calculs.H47 Calculs.H22:Calculs.H22 Calculs.H24:Calculs.H35 Calculs.I36:Calculs.I47 Calculs.I22:Calculs.I22 Calculs.I24:Calculs.I35 Calculs.J36:Calculs.J47 Calculs.J22:Calculs.J22 Calculs.J24:Calculs.J35 Calculs.K36:Calculs.K47 Calculs.K22:Calculs.K22 Calculs.K24:Calculs.K35 Calculs.L36:Calculs.L47 Calculs.L22:Calculs.L22 Calculs.L24:Calculs.L35 Calculs.M36:Calculs.M47 Calculs.M22:Calculs.M22 Calculs.M24:Calculs.M35 Calculs.N36:Calculs.N47 Calculs.N22:Calculs.N22 Calculs.N24:Calculs.N35 Calculs.O36:Calculs.O47 Calculs.O22:Calculs.O22 Calculs.O24:Calculs.O35 Calculs.P36:Calculs.P47 Calculs.P22:Calculs.P22 Calculs.P24:Calculs.P35 Calculs.Q36:Calculs.Q47 Calculs.Q22:Calculs.Q22 Calculs.Q24:Calculs.Q35 Calculs.R36:Calculs.R47 Calculs.R22:Calculs.R22 Calculs.R24:Calculs.R35 Calculs.S36:Calculs.S47 Calculs.S22:Calculs.S22 Calculs.S24:Calculs.S35 Calculs.B36:Calculs.T36 Calculs.A24:Calculs.A24 Calculs.B24:Calculs.T24 Calculs.B37:Calculs.T37 Calculs.A25:Calculs.A25 Calculs.B25:Calculs.T25 Calculs.B38:Calculs.T38 Calculs.A26:Calculs.A26 Calculs.B26:Calculs.T26 Calculs.B39:Calculs.T39 Calculs.A27:Calculs.A27 Calculs.B27:Calculs.T27 Calculs.B40:Calculs.T40 Calculs.A28:Calculs.A28 Calculs.B28:Calculs.T28 Calculs.B41:Calculs.T41 Calculs.A29:Calculs.A29 Calculs.B29:Calculs.T29 Calculs.B42:Calculs.T42 Calculs.A30:Calculs.A30 Calculs.B30:Calculs.T30 Calculs.B43:Calculs.T43 Calculs.A31:Calculs.A31 Calculs.B31:Calculs.T31 Calculs.B44:Calculs.T44 Calculs.A32:Calculs.A32 Calculs.B32:Calculs.T32 Calculs.B45:Calculs.T45 Calculs.A33:Calculs.A33 Calculs.B33:Calculs.T33 Calculs.B46:Calculs.T46 Calculs.A34:Calculs.A34 Calculs.B34:Calculs.T34 Calculs.B47:Calculs.T47 Calculs.A35:Calculs.A35 Calculs.B35:Calculs.T35 Calculs.B3:Calculs.B30 Calculs.A1:Calculs.A1 Calculs.A3:Calculs.A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Diagramme solaire de :</text:p>
          </table:table-cell>
          <table:covered-table-cell table:number-columns-repeated="3"/>
          <table:table-cell table:style-name="ce66" table:formula="of:=IF(Ville_ref=&quot;#N/D&quot;;Ville_manuelle;Ville_ref)" office:value-type="string" office:string-value="La maison de Jack" calcext:value-type="string" table:number-columns-spanned="4" table:number-rows-spanned="1">
            <text:p>La maison de Jack</text:p>
          </table:table-cell>
          <table:covered-table-cell table:number-columns-repeated="3"/>
          <table:table-cell table:style-name="ce9" office:value-type="string" calcext:value-type="string">
            <text:p>en</text:p>
          </table:table-cell>
          <table:table-cell table:style-name="ce121" table:formula="of:=Pays_ref" office:value-type="float" office:value="0" calcext:value-type="float" table:number-columns-spanned="4" table:number-rows-spanned="1">
            <text:p>0</text:p>
          </table:table-cell>
          <table:covered-table-cell table:style-name="ce121"/>
          <table:covered-table-cell table:number-columns-repeated="2" table:style-name="ce148"/>
          <table:table-cell table:style-name="ce148"/>
          <table:table-cell table:style-name="ce121" office:value-type="string" calcext:value-type="string" table:number-columns-spanned="2" table:number-rows-spanned="1">
            <text:p>Latitude</text:p>
          </table:table-cell>
          <table:covered-table-cell table:style-name="ce148"/>
          <table:table-cell table:style-name="ce14" office:value-type="string" calcext:value-type="string">
            <text:p>hémisphère</text:p>
          </table:table-cell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déclinaison magnétique :</text:p>
          </table:table-cell>
          <table:covered-table-cell table:number-columns-repeated="2"/>
          <table:table-cell table:style-name="ce12" table:formula="of:=IF(decl_magn=&quot;#N/D&quot;;&quot;?&quot;;decl_magn)" office:value-type="string" office:string-value="" calcext:value-type="error">
            <text:p>#N/D</text:p>
          </table:table-cell>
          <table:table-cell table:style-name="ce4" table:formula="of:=IF(dir_decl_magn=&quot;#N/D&quot;;&quot;-&quot;;dir_decl_magn)" office:value-type="string" office:string-value="" calcext:value-type="error">
            <text:p>#N/D</text:p>
          </table:table-cell>
          <table:table-cell table:number-columns-repeated="3"/>
          <table:table-cell table:style-name="ce10" office:value-type="string" calcext:value-type="string">
            <text:p>et en</text:p>
          </table:table-cell>
          <table:table-cell table:style-name="ce10" table:formula="of:=Région_ref" office:value-type="string" office:string-value="#N/D" calcext:value-type="string" table:number-columns-spanned="4" table:number-rows-spanned="1">
            <text:p>#N/D</text:p>
          </table:table-cell>
          <table:covered-table-cell table:number-columns-repeated="3"/>
          <table:table-cell/>
          <table:table-cell table:style-name="ce13" table:formula="of:=Latitude" office:value-type="float" office:value="47.73" calcext:value-type="float" table:number-columns-spanned="2" table:number-rows-spanned="2">
            <text:p>47,7</text:p>
          </table:table-cell>
          <table:covered-table-cell/>
          <table:table-cell table:style-name="ce1" table:formula="of:=hemisphere" office:value-type="string" office:string-value="" calcext:value-type="error" table:number-columns-spanned="1" table:number-rows-spanned="2">
            <text:p>#N/D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2" table:number-rows-spanned="1">
            <text:p>longitude :</text:p>
          </table:table-cell>
          <table:covered-table-cell/>
          <table:table-cell table:style-name="ce5" table:formula="of:=Longitude" office:value-type="float" office:value="-0.42" calcext:value-type="float">
            <text:p>-0,4</text:p>
          </table:table-cell>
          <table:table-cell office:value-type="string" calcext:value-type="string">
            <text:p>°</text:p>
          </table:table-cell>
          <table:table-cell table:number-columns-repeated="9"/>
          <table:covered-table-cell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3" office:value-type="string" calcext:value-type="string">
            <text:p>altitude :</text:p>
          </table:table-cell>
          <table:table-cell table:style-name="ce6" table:formula="of:=Altitude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6"/>
          <table:table-cell table:style-name="ce7"/>
          <table:table-cell table:style-name="ce7" office:value-type="string" calcext:value-type="string">
            <text:p>Azimut</text:p>
          </table:table-cell>
          <table:table-cell table:style-name="ce7"/>
          <table:table-cell table:number-columns-repeated="1015"/>
        </table:table-row>
        <table:table-row table:style-name="ro1">
          <table:table-cell table:number-columns-repeated="6"/>
          <table:table-cell table:style-name="ce8" table:formula="of:=[analyses.B13]" office:value-type="string" office:string-value="" calcext:value-type="error" table:number-columns-spanned="3" table:number-rows-spanned="1">
            <text:p>#N/D</text:p>
          </table:table-cell>
          <table:covered-table-cell table:number-columns-repeated="2" table:style-name="ce7"/>
          <table:table-cell table:number-columns-repeated="1015"/>
        </table:table-row>
      </table:table>
      <table:table table:name="Calculs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3" table:number-columns-repeated="6" table:default-cell-style-name="ce54"/>
        <table:table-column table:style-name="co3" table:default-cell-style-name="ce73"/>
        <table:table-column table:style-name="co3" table:number-columns-repeated="10" table:default-cell-style-name="ce54"/>
        <table:table-column table:style-name="co4" table:default-cell-style-name="ce54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999" table:default-cell-style-name="Default"/>
        <table:table-row table:style-name="ro4">
          <table:table-cell table:style-name="ce216" office:value-type="string" calcext:value-type="string">
            <text:p><text:span text:style-name="T12">↓</text:span><text:span text:style-name="T13"> Saisie Guidée </text:span><text:span text:style-name="T14">↓</text:span></text:p>
          </table:table-cell>
          <table:table-cell table:style-name="ce28" office:value-type="string" calcext:value-type="string">
            <text:p>choix</text:p>
          </table:table-cell>
          <table:table-cell table:style-name="ce46" office:value-type="string" calcext:value-type="string" table:number-columns-spanned="3" table:number-rows-spanned="1">
            <text:p><text:span text:style-name="T12">↓</text:span><text:span text:style-name="T13"> Saisie Manuelle </text:span><text:span text:style-name="T14">↓</text:span></text:p>
          </table:table-cell>
          <table:covered-table-cell table:number-columns-repeated="2" table:style-name="ce216"/>
          <table:table-cell table:style-name="ce47" office:value-type="string" calcext:value-type="string">
            <text:p>Altitude</text:p>
          </table:table-cell>
          <table:table-cell table:style-name="ce46" office:value-type="string" calcext:value-type="string" table:number-columns-spanned="3" table:number-rows-spanned="1">
            <text:p><text:span text:style-name="T12">↓</text:span><text:span text:style-name="T13"> Saisie Manuelle </text:span><text:span text:style-name="T14">↓</text:span></text:p>
          </table:table-cell>
          <table:covered-table-cell table:style-name="Default"/>
          <table:covered-table-cell table:style-name="ce216"/>
          <table:table-cell table:style-name="ce74" office:value-type="string" calcext:value-type="string" table:number-columns-spanned="3" table:number-rows-spanned="1">
            <text:p>Choix de l'heure <text:span text:style-name="T16">↓</text:span></text:p>
          </table:table-cell>
          <table:covered-table-cell table:number-columns-repeated="2" table:style-name="ce216"/>
          <table:table-cell table:style-name="ce216" table:number-columns-repeated="9"/>
          <table:table-cell table:style-name="ce96" table:number-columns-repeated="1003"/>
        </table:table-row>
        <table:table-row table:style-name="ro4">
          <table:table-cell table:style-name="ce224" table:content-validation-name="val1">
            <office:annotation draw:style-name="gr7" draw:text-style-name="P5" svg:width="28.99mm" svg:height="9.91mm" svg:x="59.18mm" svg:y="0mm" draw:caption-point-x="-6.1mm" draw:caption-point-y="5.39mm">
              <dc:creator>AL1</dc:creator>
              <dc:date>2017-04-23T00:00:00</dc:date>
              <text:p text:style-name="P4"><text:span text:style-name="T3">Sélection</text:span><text:span text:style-name="T3">ner </text:span><text:span text:style-name="T3">d’abord </text:span><text:span text:style-name="T3">le pays</text:span></text:p>
            </office:annotation>
          </table:table-cell>
          <table:table-cell table:style-name="ce29" office:value-type="string" calcext:value-type="string">
            <text:p>&lt;= </text:p>
          </table:table-cell>
          <table:table-cell table:style-name="ce47" office:value-type="string" calcext:value-type="string">
            <text:p>Latitude</text:p>
          </table:table-cell>
          <table:table-cell table:style-name="ce47" office:value-type="string" calcext:value-type="string">
            <text:p>Longitude</text:p>
          </table:table-cell>
          <table:table-cell table:style-name="ce47" office:value-type="string" calcext:value-type="string">
            <text:p>Altitude</text:p>
          </table:table-cell>
          <table:table-cell table:style-name="ce61"/>
          <table:table-cell table:style-name="ce216"/>
          <table:table-cell table:style-name="ce47" office:value-type="string" calcext:value-type="string">
            <text:p>Lieu ou ville</text:p>
          </table:table-cell>
          <table:table-cell table:style-name="ce216" table:number-columns-repeated="4"/>
          <table:table-cell table:style-name="ce80"/>
          <table:table-cell table:style-name="ce216" table:number-columns-repeated="1011"/>
        </table:table-row>
        <table:table-row table:style-name="ro4">
          <table:table-cell table:style-name="ce224" table:content-validation-name="val2" office:value-type="string" calcext:value-type="string">
            <text:p>#N/D</text:p>
          </table:table-cell>
          <table:table-cell table:style-name="ce30" office:value-type="string" calcext:value-type="string">
            <text:p>&lt;= ou =&gt;</text:p>
          </table:table-cell>
          <table:table-cell table:style-name="ce48" table:content-validation-name="val4" office:value-type="float" office:value="47.73" calcext:value-type="float">
            <office:annotation draw:style-name="gr8" draw:text-style-name="P7" svg:width="64.03mm" svg:height="16.81mm" svg:x="86.41mm" svg:y="10.66mm" draw:caption-point-x="0mm" draw:caption-point-y="0.02mm">
              <dc:creator>AL1</dc:creator>
              <dc:date>2017-04-21T00:00:00</dc:date>
              <text:p text:style-name="P6"><text:span text:style-name="T4">Choix manuel de </text:span><text:span text:style-name="T4">la latitude</text:span></text:p>
              <text:p text:style-name="P6"><text:span text:style-name="T5">n'est pas pris en </text:span><text:span text:style-name="T5">compte si une </text:span><text:span text:style-name="T5">villle est </text:span><text:span text:style-name="T5">sélectionnée dans </text:span><text:span text:style-name="T5">la case verte de </text:span><text:span text:style-name="T5">gauche</text:span></text:p>
            </office:annotation>
            <text:p>47,73</text:p>
          </table:table-cell>
          <table:table-cell table:style-name="ce257" table:content-validation-name="val4" office:value-type="float" office:value="-0.42" calcext:value-type="float">
            <office:annotation draw:style-name="gr8" draw:text-style-name="P7" svg:width="64.03mm" svg:height="16.81mm" svg:x="103.08mm" svg:y="10.66mm" draw:caption-point-x="0mm" draw:caption-point-y="0.02mm">
              <dc:creator>AL1</dc:creator>
              <dc:date>2017-04-21T00:00:00</dc:date>
              <text:p text:style-name="P6"><text:span text:style-name="T4">Choix manuel de la longitude</text:span></text:p>
              <text:p text:style-name="P6"><text:span text:style-name="T5">n'est pas pris en compte si une villle est sélectionnée dans la </text:span><text:span text:style-name="T5">case verte de gauche</text:span></text:p>
            </office:annotation>
            <text:p>-0,42</text:p>
          </table:table-cell>
          <table:table-cell table:style-name="ce56" table:content-validation-name="val6" office:value-type="float" office:value="0" calcext:value-type="float">
            <office:annotation draw:style-name="gr9" draw:text-style-name="P7" svg:width="39.43mm" svg:height="17.37mm" svg:x="119.75mm" svg:y="10.68mm" draw:caption-point-x="0mm" draw:caption-point-y="0mm">
              <dc:creator>AL1</dc:creator>
              <dc:date>2017-05-01T00:00:00</dc:date>
              <text:p text:style-name="P6"><text:span text:style-name="T4">Pris en compte partiellement, pour le moment.</text:span></text:p>
              <text:p text:style-name="P6"><text:span text:style-name="T5"/></text:p>
            </office:annotation>
            <text:p>0</text:p>
          </table:table-cell>
          <table:table-cell table:style-name="ce61"/>
          <table:table-cell table:style-name="ce273" table:content-validation-name="val7" office:value-type="string" calcext:value-type="string" table:number-columns-spanned="3" table:number-rows-spanned="1">
            <text:p>La maison de Jack</text:p>
          </table:table-cell>
          <table:covered-table-cell table:style-name="Default"/>
          <table:covered-table-cell table:style-name="ce216"/>
          <table:table-cell table:style-name="ce216" table:number-columns-repeated="3"/>
          <table:table-cell table:style-name="ce80"/>
          <table:table-cell table:style-name="ce216" table:number-columns-repeated="1011"/>
        </table:table-row>
        <table:table-row table:style-name="ro4">
          <table:table-cell table:style-name="ce224" table:content-validation-name="val3" office:value-type="string" calcext:value-type="string">
            <office:annotation draw:style-name="gr10" draw:text-style-name="P9" svg:width="51.59mm" svg:height="9.69mm" svg:x="53.08mm" svg:y="16.23mm" draw:caption-point-x="0mm" draw:caption-point-y="-0.26mm">
              <dc:date>2017-12-04T00:00:00</dc:date>
              <text:p text:style-name="P8"><text:span text:style-name="T6">Enfin choisir ensuite </text:span><text:span text:style-name="T6">une ville dans la </text:span><text:span text:style-name="T6">liste</text:span></text:p>
            </office:annotation>
            <text:p>#N/D</text:p>
          </table:table-cell>
          <table:table-cell table:style-name="ce29" office:value-type="string" calcext:value-type="string">
            <text:p>&lt;= </text:p>
          </table:table-cell>
          <table:table-cell table:style-name="Default" table:number-columns-repeated="3"/>
          <table:table-cell table:style-name="ce61"/>
          <table:table-cell table:style-name="ce51"/>
          <table:table-cell table:style-name="Default"/>
          <table:table-cell table:style-name="ce51"/>
          <table:table-cell table:style-name="ce75" office:value-type="string" calcext:value-type="string">
            <text:p>Heure</text:p>
          </table:table-cell>
          <table:table-cell table:style-name="ce78" table:content-validation-name="val8" office:value-type="string" calcext:value-type="string" table:number-columns-spanned="2" table:number-rows-spanned="1">
            <text:p>légale</text:p>
          </table:table-cell>
          <table:covered-table-cell table:style-name="ce79" table:content-validation-name="val8"/>
          <table:table-cell table:style-name="ce51" table:formula="of:=IF(H_demande=&quot;légale&quot;;H_legale_Ok;IF(H_demande=&quot;GMT&quot;;&quot;GMT&quot;;&quot;sun&quot;))" office:value-type="string" office:string-value="?" calcext:value-type="string">
            <text:p>?</text:p>
          </table:table-cell>
          <table:table-cell table:style-name="ce51" table:number-columns-repeated="7"/>
          <table:table-cell table:style-name="ce20"/>
          <table:table-cell table:number-columns-repeated="3"/>
          <table:table-cell office:value-type="string" calcext:value-type="string">
            <text:p>Instruction DECALER cf l’aide en ligne.</text:p>
          </table:table-cell>
          <table:table-cell office:value-type="string" calcext:value-type="string">
            <text:p>Decaler(référence,lignes;colonnes;hauteur;largeur)</text:p>
          </table:table-cell>
          <table:table-cell table:number-columns-repeated="998"/>
        </table:table-row>
        <table:table-row table:style-name="ro4">
          <table:table-cell table:style-name="ce17" office:value-type="string" calcext:value-type="string">
            <text:p>jour du mois:</text:p>
          </table:table-cell>
          <table:table-cell table:style-name="ce31" office:value-type="string" calcext:value-type="string">
            <text:p>et =&gt;</text:p>
          </table:table-cell>
          <table:table-cell table:style-name="ce257" table:content-validation-name="val5" office:value-type="float" office:value="21" calcext:value-type="float">
            <text:p>21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/>
          <table:table-cell table:style-name="ce69"/>
          <table:table-cell table:style-name="ce51" table:number-columns-repeated="10"/>
          <table:table-cell table:style-name="ce20"/>
          <table:table-cell table:number-columns-repeated="1003"/>
        </table:table-row>
        <table:table-row table:style-name="ro5">
          <table:table-cell table:style-name="ce18" office:value-type="string" calcext:value-type="string">
            <text:p>Latitude du lieu <text:span text:style-name="T15">F</text:span></text:p>
          </table:table-cell>
          <table:table-cell table:style-name="ce32" table:formula="of:=IF( OR(Ville_ref=&quot;#N/D&quot;;Ville_ref=&quot;&quot;);[.C3];VLOOKUP([.A4];[$'Villes-Géo'.D$1:$'Villes-Géo'.E$1048576];2;0))" office:value-type="float" office:value="47.73" calcext:value-type="float">
            <office:annotation draw:style-name="gr11" draw:text-style-name="P11" svg:width="69.85mm" svg:height="21.7mm" svg:x="69.75mm" svg:y="26.7mm" draw:caption-point-x="0mm" draw:caption-point-y="-0.15mm">
              <dc:creator>AL1</dc:creator>
              <dc:date>2017-04-21T00:00:00</dc:date>
              <text:p text:style-name="P10"><text:span text:style-name="T7">Ne pas modifier :</text:span></text:p>
              <text:p text:style-name="P10"><text:span text:style-name="T7">-</text:span><text:span text:style-name="T8">Si une ville est sélectionnée, la </text:span><text:span text:style-name="T9">latitude </text:span><text:span text:style-name="T9">de la ville est automatiquement ajoutée </text:span><text:span text:style-name="T9">ici</text:span></text:p>
              <text:p text:style-name="P10"><text:span text:style-name="T9">-Une latitude peut être saisie dans la case </text:span><text:span text:style-name="T9">verte</text:span></text:p>
            </office:annotation>
            <text:p>47,73</text:p>
          </table:table-cell>
          <table:table-cell table:style-name="ce50" table:formula="of:=RADIANS([.B6])" office:value-type="float" office:value="0.833045651976893" calcext:value-type="float">
            <text:p>0,833045651976893</text:p>
          </table:table-cell>
          <table:table-cell table:style-name="ce51" office:value-type="string" calcext:value-type="string">
            <text:p>radian</text:p>
          </table:table-cell>
          <table:table-cell table:style-name="ce57" office:value-type="string" calcext:value-type="string" table:number-columns-spanned="2" table:number-rows-spanned="1">
            <office:annotation draw:style-name="gr12" draw:text-style-name="P13" svg:width="103.71mm" svg:height="8.89mm" svg:x="136.42mm" svg:y="26.7mm" draw:caption-point-x="0mm" draw:caption-point-y="-0.15mm">
              <dc:creator>AL1</dc:creator>
              <dc:date>2017-04-21T00:00:00</dc:date>
              <text:p text:style-name="P12"><text:span text:style-name="T5">Angle entre les rayons </text:span><text:span text:style-name="T5">solaires et la verticale </text:span><text:span text:style-name="T5">de l'équateur. </text:span></text:p>
            </office:annotation>
            <text:p>Déclinaison</text:p>
          </table:table-cell>
          <table:covered-table-cell table:style-name="ce62"/>
          <table:table-cell table:style-name="ce276" office:value-type="string" calcext:value-type="string">
            <office:annotation draw:style-name="gr13" draw:text-style-name="P13" svg:width="32.28mm" svg:height="9.41mm" svg:x="153.09mm" svg:y="26.7mm" draw:caption-point-x="0mm" draw:caption-point-y="-0.15mm">
              <dc:creator>AL1</dc:creator>
              <dc:date>2017-04-21T00:00:00</dc:date>
              <text:p text:style-name="P12"><text:span text:style-name="T5">Indice AM à midi.</text:span></text:p>
            </office:annotation>
            <text:p>Air Mass</text:p>
          </table:table-cell>
          <table:table-cell table:style-name="Default"/>
          <table:table-cell table:style-name="ce276" office:value-type="string" calcext:value-type="string">
            <office:annotation draw:style-name="gr13" draw:text-style-name="P13" svg:width="56.35mm" svg:height="9.41mm" svg:x="186.43mm" svg:y="26.7mm" draw:caption-point-x="0mm" draw:caption-point-y="-0.15mm">
              <dc:creator>AL1</dc:creator>
              <dc:date>2017-04-21T00:00:00</dc:date>
              <text:p text:style-name="P12"><text:span text:style-name="T5">Durée du jour, en heures solaires</text:span></text:p>
            </office:annotation>
            <text:p>Jour</text:p>
          </table:table-cell>
          <table:table-cell table:style-name="ce76" table:formula="of:=IF(AND(H_legale_Ok=&quot;Ok&quot;;H_demande=&quot;légale&quot;);&quot;Heure légale&quot;;IF(OR(H_demande=&quot;solaire moy&quot;;H_demande=&quot;léguale&quot;);&quot;Heure solaire moyenne&quot;;IF(H_demande=&quot;solaire vraie&quot;;&quot;Heure solaire vraie&quot;;IF(H_demande=&quot;GMT&quot;;&quot;Heure moyenne GMT&quot;))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Default"/>
          <table:table-cell table:style-name="ce51" table:number-columns-repeated="3"/>
          <table:table-cell table:style-name="Default"/>
          <table:table-cell table:style-name="ce51" office:value-type="string" calcext:value-type="string">
            <office:annotation draw:style-name="gr10" draw:text-style-name="P15" svg:width="39.16mm" svg:height="9.69mm" svg:x="336.45mm" svg:y="26.56mm" draw:caption-point-x="0mm" draw:caption-point-y="-0.01mm">
              <dc:creator>AL1</dc:creator>
              <dc:date>2017-04-21T00:00:00</dc:date>
              <text:p text:style-name="P14"><text:span text:style-name="T10">calcul intermédaire </text:span><text:span text:style-name="T10">pour la durée du </text:span><text:span text:style-name="T10">jour</text:span></text:p>
            </office:annotation>
            <text:p>int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office:annotation draw:style-name="gr8" draw:text-style-name="P13" svg:width="52.91mm" svg:height="16.81mm" svg:x="369.17mm" svg:y="26.7mm" draw:caption-point-x="0mm" draw:caption-point-y="-0.15mm">
              <dc:creator>AL1</dc:creator>
              <dc:date>2017-04-21T00:00:00</dc:date>
              <text:p text:style-name="P12"><text:span text:style-name="T5">équation du </text:span><text:span text:style-name="T5">temps:</text:span></text:p>
              <text:p text:style-name="P12"><text:span text:style-name="T5">correction de </text:span><text:span text:style-name="T5">l'heure (en </text:span><text:span text:style-name="T5">minutes) en </text:span><text:span text:style-name="T5">fonction du jour </text:span><text:span text:style-name="T5">de l'année</text:span></text:p>
            </office:annotation>
            <text:p>E</text:p>
          </table:table-cell>
          <table:table-cell table:style-name="ce19" office:value-type="string" calcext:value-type="string">
            <office:annotation draw:style-name="gr14" draw:text-style-name="P13" svg:width="41.27mm" svg:height="13.96mm" svg:x="384.59mm" svg:y="25.6mm" draw:caption-point-x="-0.36mm" draw:caption-point-y="0.95mm">
              <dc:creator>AL1</dc:creator>
              <dc:date>2017-04-21T00:00:00</dc:date>
              <text:p text:style-name="P12"><text:span text:style-name="T5">Décallage (en </text:span><text:span text:style-name="T5">minutes) entre </text:span><text:span text:style-name="T5">l'heure solaire et </text:span><text:span text:style-name="T5">l'heure civile</text:span></text:p>
            </office:annotation>
            <text:p>D</text:p>
          </table:table-cell>
          <table:table-cell table:number-columns-repeated="4"/>
          <table:table-cell office:value-type="string" calcext:value-type="string">
            <text:p>DECALER($'Villes-Géo'.$A$1;EQUIV(A2;$'Villes-Géo'.A$1:$'Villes-Géo'.A$121;0);2;NB.SI($'Villes-Géo'.A$1:$'Villes-Géo'.A$121;A2))</text:p>
          </table:table-cell>
          <table:table-cell table:number-columns-repeated="998"/>
        </table:table-row>
        <table:table-row table:style-name="ro1">
          <table:table-cell table:style-name="ce19" office:value-type="string" calcext:value-type="string">
            <text:p>longitude:</text:p>
          </table:table-cell>
          <table:table-cell table:style-name="ce33" table:formula="of:=IF(OR(Ville_ref=&quot;#N/D&quot;;Ville_ref=&quot;&quot;);[.D3];VLOOKUP(Ville_ref;[$'Villes-Géo'.D$1:$'Villes-Géo'.H$1048576];4;0))" office:value-type="float" office:value="-0.42" calcext:value-type="float">
            <text:p>-0,4</text:p>
          </table:table-cell>
          <table:table-cell table:style-name="ce51" office:value-type="string" calcext:value-type="string">
            <office:annotation draw:style-name="gr15" draw:text-style-name="P13" svg:width="39.16mm" svg:height="5.85mm" svg:x="86.41mm" svg:y="33.23mm" draw:caption-point-x="0mm" draw:caption-point-y="-0.1mm">
              <dc:creator>AL1</dc:creator>
              <dc:date>2017-04-21T00:00:00</dc:date>
              <text:p text:style-name="P12"><text:span text:style-name="T5">jour de l'année</text:span></text:p>
            </office:annotation>
            <text:p>jour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string" calcext:value-type="string">
            <text:p>Date</text:p>
          </table:table-cell>
          <table:table-cell table:style-name="ce63" office:value-type="string" calcext:value-type="string">
            <text:p>d</text:p>
          </table:table-cell>
          <table:table-cell table:style-name="ce67" office:value-type="string" calcext:value-type="string">
            <text:p>/atm</text:p>
          </table:table-cell>
          <table:table-cell table:style-name="Default"/>
          <table:table-cell table:style-name="ce67" office:value-type="string" calcext:value-type="string">
            <text:p>heures</text:p>
          </table:table-cell>
          <table:table-cell table:style-name="ce67" office:value-type="string" calcext:value-type="string">
            <text:p>lever</text:p>
          </table:table-cell>
          <table:table-cell table:style-name="ce67" office:value-type="string" calcext:value-type="string">
            <text:p>couché</text:p>
          </table:table-cell>
          <table:table-cell table:style-name="ce67" office:value-type="string" calcext:value-type="string">
            <text:p>midi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3"/>
          <table:table-cell table:style-name="ce20"/>
          <table:table-cell table:number-columns-repeated="3"/>
          <table:table-cell office:value-type="string" calcext:value-type="string">
            <text:p>$'Villes-Géo'.$A$1</text:p>
          </table:table-cell>
          <table:table-cell table:formula="of:=[$'Villes-Géo'.$A$1]" office:value-type="string" office:string-value="Pays" calcext:value-type="string">
            <text:p>Pays</text:p>
          </table:table-cell>
          <table:table-cell office:value-type="string" calcext:value-type="string">
            <text:p>Référence</text:p>
          </table:table-cell>
          <table:table-cell table:number-columns-repeated="997"/>
        </table:table-row>
        <table:table-row table:style-name="ro3">
          <table:table-cell table:style-name="ce19" office:value-type="string" calcext:value-type="string">
            <text:p>altitude:</text:p>
          </table:table-cell>
          <table:table-cell table:style-name="ce34" table:formula="of:=IF(OR(Ville_ref=&quot;#N/D&quot;;Ville_ref=&quot;&quot;);[.E3];IF([.E3]=&quot;&quot;;VLOOKUP(Ville_ref;[$'Villes-Géo'.D$1:$'Villes-Géo'.L$1048576];8;0);[.E3]))" office:value-type="float" office:value="0" calcext:value-type="float">
            <text:p>0</text:p>
          </table:table-cell>
          <table:table-cell table:style-name="ce51" table:formula="of:=IF([.C5]&gt;0;[.C5];15)" office:value-type="float" office:value="21" calcext:value-type="float">
            <text:p>21</text:p>
          </table:table-cell>
          <table:table-cell table:style-name="ce50" table:formula="of:=ASIN(0.3978*SIN(Va_rad*([.C8]-(81-2*SIN(Va_rad*([.C8]-2))))))" office:value-type="float" office:value="-0.346059563392659" calcext:value-type="float">
            <text:p>-0,346059563392659</text:p>
          </table:table-cell>
          <table:table-cell table:style-name="ce59" table:formula="of:=DATE(1;1;[.C8])" office:value-type="date" office:date-value="2001-01-21" calcext:value-type="date">
            <text:p>21-janv.</text:p>
          </table:table-cell>
          <table:table-cell table:style-name="ce64" table:formula="of:=DEGREES(ASIN(0.3978*SIN(Va_rad*([.C8]-(81-2*SIN(Va_rad*([.C8]-2)))))))" office:value-type="float" office:value="-19.8277524425393" calcext:value-type="float">
            <text:p>-19,8</text:p>
          </table:table-cell>
          <table:table-cell table:style-name="ce68" table:formula="of:=IF([.K24]&lt;0;&quot;nuit&quot;;-k_atm*SIN(RADIANS([.K24]))+SQRT((1+2*k_atm+(k_atm*SIN(RADIANS([.K24])))^2)))" office:value-type="float" office:value="2.60877168093441" calcext:value-type="float">
            <text:p>2,6</text:p>
          </table:table-cell>
          <table:table-cell table:style-name="Default"/>
          <table:table-cell table:style-name="ce70" table:formula="of:=IF([.R8]&gt;1;&quot;nuit&quot;;IF([.R8]&lt;-1;&quot;&gt;24h&quot;;24/PI()*ACOS([.R8])))" office:value-type="float" office:value="8.88391385572037" calcext:value-type="float">
            <text:p>8,88</text:p>
          </table:table-cell>
          <table:table-cell table:style-name="ce77" table:formula="of:=IF(OR([.I8]=&quot;&gt;24h&quot;;[.I8]=&quot;nuit&quot;);&quot;non&quot;;[.L8]-[.I8]/48)" office:value-type="time" office:time-value="PT07H44M41.461973794S" calcext:value-type="time">
            <text:p>7:44</text:p>
          </table:table-cell>
          <table:table-cell table:style-name="ce77" table:formula="of:=IF(OR([.I8]=&quot;&gt;24h&quot;;[.I8]=&quot;nuit&quot;);&quot;non&quot;;[.L8]+[.I8]/48)" office:value-type="time" office:time-value="PT16H37M43.551854388S" calcext:value-type="time">
            <text:p>16:37</text:p>
          </table:table-cell>
          <table:table-cell table:style-name="ce77" table:formula="of:=IF([.R8]&gt;1;&quot;nuit&quot;;IF(AND(H_demande=&quot;légale&quot;;H_legale_Ok=&quot;Ok&quot;);0.5+([.U8]+[.T8])/1440;IF(OR(H_demande=&quot;solaire moy&quot;;H_demande=&quot;légale&quot;);0.5+[.T8]/1440;IF(H_demande=&quot;solaire vraie&quot;;0.5;IF(H_demande=&quot;GMT&quot;;0.5+([.T8]+eq_tps_L)/1440;&quot;Fx&quot;)))))" office:value-type="time" office:time-value="PT12H11M12.506914091S" calcext:value-type="time">
            <text:p>12:11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8])*TAN(Lat_radian)" office:value-type="float" office:value="0.396677652176097" calcext:value-type="float">
            <text:p>0,396677652176097</text:p>
          </table:table-cell>
          <table:table-cell table:style-name="ce51" table:formula="of:=2*PI()*([.C8]-81)/364" office:value-type="float" office:value="-1.03568988579883" calcext:value-type="float">
            <text:p>-1,03568988579883</text:p>
          </table:table-cell>
          <table:table-cell table:style-name="ce82" table:formula="of:=-9.87*SIN(2*[.S8])+7.53*COS([.S8])+1.5*SIN([.S8])" office:value-type="float" office:value="11.208448568186" calcext:value-type="float">
            <text:p>11,21</text:p>
          </table:table-cell>
          <table:table-cell table:style-name="ce88" table:formula="of:=IF(AND([.C8]&gt;H_ete_debut;[.C8]&lt;H_ete_Fin);H_ete_decallage;H_hivers_decallage)" office:value-type="string" office:string-value="?" calcext:value-type="string">
            <text:p>?</text:p>
          </table:table-cell>
          <table:table-cell table:number-columns-repeated="3"/>
          <table:table-cell office:value-type="string" calcext:value-type="string">
            <text:p>EQUIV(A2;$'Villes-Géo'.A$1:$'Villes-Géo'.A$121;0)</text:p>
          </table:table-cell>
          <table:table-cell table:formula="of:=MATCH([.A2];[$'Villes-Géo'.A$1:$'Villes-Géo'.A$123];0)" office:value-type="string" office:string-value="" calcext:value-type="error">
            <text:p>#N/D</text:p>
          </table:table-cell>
          <table:table-cell office:value-type="string" calcext:value-type="string">
            <text:p>Lignes</text:p>
          </table:table-cell>
          <table:table-cell office:value-type="string" calcext:value-type="string">
            <text:p>N° de ligne où se trouve le pays recherché</text:p>
          </table:table-cell>
          <table:table-cell table:number-columns-repeated="996"/>
        </table:table-row>
        <table:table-row table:style-name="ro3">
          <table:table-cell table:style-name="ce20" office:value-type="string" calcext:value-type="string">
            <text:p>déclinaison magnétique</text:p>
          </table:table-cell>
          <table:table-cell table:style-name="ce35" table:formula="of:=VLOOKUP(Ville_ref;[$'Villes-Géo'.D$1:$'Villes-Géo'.R$1048576];10;0)" office:value-type="string" office:string-value="" calcext:value-type="error">
            <text:p>#N/D</text:p>
          </table:table-cell>
          <table:table-cell table:style-name="ce51" table:formula="of:=[.C8]+31" office:value-type="float" office:value="52" calcext:value-type="float">
            <text:p>52</text:p>
          </table:table-cell>
          <table:table-cell table:style-name="ce50" table:formula="of:=ASIN(0.3978*SIN(Va_rad*([.C9]-(81-2*SIN(Va_rad*([.C9]-2))))))" office:value-type="float" office:value="-0.182151236929734" calcext:value-type="float">
            <text:p>-0,182151236929734</text:p>
          </table:table-cell>
          <table:table-cell table:style-name="ce59" table:formula="of:=DATE(1;1;[.C9])" office:value-type="date" office:date-value="2001-02-21" calcext:value-type="date">
            <text:p>21-févr.</text:p>
          </table:table-cell>
          <table:table-cell table:style-name="ce64" table:formula="of:=DEGREES(ASIN(0.3978*SIN(Va_rad*([.C9]-(81-2*SIN(Va_rad*([.C9]-2)))))))" office:value-type="float" office:value="-10.4364971091613" calcext:value-type="float">
            <text:p>-10,4</text:p>
          </table:table-cell>
          <table:table-cell table:style-name="ce68" table:formula="of:=IF([.K25]&lt;0;&quot;nuit&quot;;-k_atm*SIN(RADIANS([.K25]))+SQRT((1+2*k_atm+(k_atm*SIN(RADIANS([.K25])))^2)))" office:value-type="float" office:value="1.89245172423352" calcext:value-type="float">
            <text:p>1,9</text:p>
          </table:table-cell>
          <table:table-cell table:style-name="Default"/>
          <table:table-cell table:style-name="ce70" table:formula="of:=IF([.R9]&gt;1;&quot;nuit&quot;;IF([.R9]&lt;-1;&quot;&gt;24h&quot;;24/PI()*ACOS([.R9])))" office:value-type="float" office:value="10.4411618138716" calcext:value-type="float">
            <text:p>10,44</text:p>
          </table:table-cell>
          <table:table-cell table:style-name="ce77" table:formula="of:=IF(OR([.I9]=&quot;&gt;24h&quot;;[.I9]=&quot;nuit&quot;);&quot;non&quot;;[.L9]-[.I9]/48)" office:value-type="time" office:time-value="PT07H00M57.771863305S" calcext:value-type="time">
            <text:p>7:00</text:p>
          </table:table-cell>
          <table:table-cell table:style-name="ce77" table:formula="of:=IF(OR([.I9]=&quot;&gt;24h&quot;;[.I9]=&quot;nuit&quot;);&quot;non&quot;;[.L9]+[.I9]/48)" office:value-type="time" office:time-value="PT17H27M25.954393243S" calcext:value-type="time">
            <text:p>17:27</text:p>
          </table:table-cell>
          <table:table-cell table:style-name="ce77" table:formula="of:=IF([.R9]&gt;1;&quot;nuit&quot;;IF(AND(H_demande=&quot;légale&quot;;H_legale_Ok=&quot;Ok&quot;);0.5+([.U9]+[.T9])/1440;IF(OR(H_demande=&quot;solaire moy&quot;;H_demande=&quot;légale&quot;);0.5+[.T9]/1440;IF(H_demande=&quot;solaire vraie&quot;;0.5;IF(H_demande=&quot;GMT&quot;;0.5+([.T9]+eq_tps_L)/1440;&quot;Fx&quot;)))))" office:value-type="time" office:time-value="PT12H14M11.863128274S" calcext:value-type="time">
            <text:p>12:14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9])*TAN(Lat_radian)" office:value-type="float" office:value="0.202638371749235" calcext:value-type="float">
            <text:p>0,202638371749235</text:p>
          </table:table-cell>
          <table:table-cell table:style-name="ce51" table:formula="of:=2*PI()*([.C9]-81)/364" office:value-type="float" office:value="-0.500583444802769" calcext:value-type="float">
            <text:p>-0,500583444802769</text:p>
          </table:table-cell>
          <table:table-cell table:style-name="ce82" table:formula="of:=-9.87*SIN(2*[.S9])+7.53*COS([.S9])+1.5*SIN([.S9])" office:value-type="float" office:value="14.1977188045703" calcext:value-type="float">
            <text:p>14,20</text:p>
          </table:table-cell>
          <table:table-cell table:style-name="ce88" table:formula="of:=IF(AND([.C9]&gt;H_ete_debut;[.C9]&lt;H_ete_Fin);H_ete_decallage;H_hivers_decallage)" office:value-type="string" office:string-value="?" calcext:value-type="string">
            <text:p>?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Colonne</text:p>
          </table:table-cell>
          <table:table-cell office:value-type="string" calcext:value-type="string">
            <text:p>Décalage colonne</text:p>
          </table:table-cell>
          <table:table-cell table:number-columns-repeated="996"/>
        </table:table-row>
        <table:table-row table:style-name="ro3">
          <table:table-cell table:style-name="ce19" office:value-type="string" calcext:value-type="string">
            <text:p>direction de cette déclinaison</text:p>
          </table:table-cell>
          <table:table-cell table:style-name="ce35" table:formula="of:=VLOOKUP(Ville_ref;[$'Villes-Géo'.D$1:$'Villes-Géo'.R$1048576];12;0)" office:value-type="string" office:string-value="" calcext:value-type="error">
            <text:p>#N/D</text:p>
          </table:table-cell>
          <table:table-cell table:style-name="ce51" table:formula="of:=[.C9]+28" office:value-type="float" office:value="80" calcext:value-type="float">
            <text:p>80</text:p>
          </table:table-cell>
          <table:table-cell table:style-name="ce50" table:formula="of:=ASIN(0.3978*SIN(Va_rad*([.C10]-(81-2*SIN(Va_rad*([.C10]-2))))))" office:value-type="float" office:value="0.00648537938493907" calcext:value-type="float">
            <text:p>0,006485379384939</text:p>
          </table:table-cell>
          <table:table-cell table:style-name="ce59" table:formula="of:=DATE(1;1;[.C10])" office:value-type="date" office:date-value="2001-03-21" calcext:value-type="date">
            <text:p>21-mars</text:p>
          </table:table-cell>
          <table:table-cell table:style-name="ce64" table:formula="of:=DEGREES(ASIN(0.3978*SIN(Va_rad*([.C10]-(81-2*SIN(Va_rad*([.C10]-2)))))))" office:value-type="float" office:value="0.371584867298159" calcext:value-type="float">
            <text:p>0,4</text:p>
          </table:table-cell>
          <table:table-cell table:style-name="ce68" table:formula="of:=IF([.K26]&lt;0;&quot;nuit&quot;;-k_atm*SIN(RADIANS([.K26]))+SQRT((1+2*k_atm+(k_atm*SIN(RADIANS([.K26])))^2)))" office:value-type="float" office:value="1.47498634344447" calcext:value-type="float">
            <text:p>1,5</text:p>
          </table:table-cell>
          <table:table-cell table:style-name="Default"/>
          <table:table-cell table:style-name="ce70" table:formula="of:=IF([.R10]&gt;1;&quot;nuit&quot;;IF([.R10]&lt;-1;&quot;&gt;24h&quot;;24/PI()*ACOS([.R10])))" office:value-type="float" office:value="12.054507390823" calcext:value-type="float">
            <text:p>12,05</text:p>
          </table:table-cell>
          <table:table-cell table:style-name="ce77" table:formula="of:=IF(OR([.I10]=&quot;&gt;24h&quot;;[.I10]=&quot;nuit&quot;);&quot;non&quot;;[.L10]-[.I10]/48)" office:value-type="time" office:time-value="PT06H06M12.506388997S" calcext:value-type="time">
            <text:p>6:06</text:p>
          </table:table-cell>
          <table:table-cell table:style-name="ce77" table:formula="of:=IF(OR([.I10]=&quot;&gt;24h&quot;;[.I10]=&quot;nuit&quot;);&quot;non&quot;;[.L10]+[.I10]/48)" office:value-type="time" office:time-value="PT18H09M28.732995959S" calcext:value-type="time">
            <text:p>18:09</text:p>
          </table:table-cell>
          <table:table-cell table:style-name="ce77" table:formula="of:=IF([.R10]&gt;1;&quot;nuit&quot;;IF(AND(H_demande=&quot;légale&quot;;H_legale_Ok=&quot;Ok&quot;);0.5+([.U10]+[.T10])/1440;IF(OR(H_demande=&quot;solaire moy&quot;;H_demande=&quot;légale&quot;);0.5+[.T10]/1440;IF(H_demande=&quot;solaire vraie&quot;;0.5;IF(H_demande=&quot;GMT&quot;;0.5+([.T10]+eq_tps_L)/1440;&quot;Fx&quot;)))))" office:value-type="time" office:time-value="PT12H07M50.619692478S" calcext:value-type="time">
            <text:p>12:07</text:p>
          </table:table-cell>
          <table:table-cell table:style-name="Default"/>
          <table:table-cell table:style-name="ce51"/>
          <table:table-cell table:style-name="ce81"/>
          <table:table-cell table:style-name="ce51"/>
          <table:table-cell table:style-name="Default"/>
          <table:table-cell table:style-name="ce51" table:formula="of:=-TAN([.D10])*TAN(Lat_radian)" office:value-type="float" office:value="-0.00713494023576576" calcext:value-type="float">
            <text:p>-0,007134940235766</text:p>
          </table:table-cell>
          <table:table-cell table:style-name="ce51" table:formula="of:=2*PI()*([.C10]-81)/364" office:value-type="float" office:value="-0.0172614980966472" calcext:value-type="float">
            <text:p>-0,017261498096647</text:p>
          </table:table-cell>
          <table:table-cell table:style-name="ce82" table:formula="of:=-9.87*SIN(2*[.S10])+7.53*COS([.S10])+1.5*SIN([.S10])" office:value-type="float" office:value="7.84366154130053" calcext:value-type="float">
            <text:p>7,84</text:p>
          </table:table-cell>
          <table:table-cell table:style-name="ce88" table:formula="of:=IF(AND([.C10]&gt;H_ete_debut;[.C10]&lt;H_ete_Fin);H_ete_decallage;H_hivers_decallage)" office:value-type="string" office:string-value="?" calcext:value-type="string">
            <text:p>?</text:p>
          </table:table-cell>
          <table:table-cell table:number-columns-repeated="3"/>
          <table:table-cell office:value-type="string" calcext:value-type="string">
            <text:p>NB.SI($'Villes-Géo'.A$1:$'Villes-Géo'.A$121;A2)</text:p>
          </table:table-cell>
          <table:table-cell table:formula="of:=COUNTIF([$'Villes-Géo'.A$1:$'Villes-Géo'.A$123];[.A2])" office:value-type="float" office:value="0" calcext:value-type="float">
            <text:p>0</text:p>
          </table:table-cell>
          <table:table-cell office:value-type="string" calcext:value-type="string">
            <text:p>Hauteur</text:p>
          </table:table-cell>
          <table:table-cell office:value-type="string" calcext:value-type="string">
            <text:p>Nombre de régions dans le pays sélectionné</text:p>
          </table:table-cell>
          <table:table-cell table:number-columns-repeated="996"/>
        </table:table-row>
        <table:table-row table:style-name="ro3">
          <table:table-cell table:style-name="ce20" office:value-type="string" calcext:value-type="string">
            <text:p>Pression atmosphérique %</text:p>
          </table:table-cell>
          <table:table-cell table:style-name="ce36" table:formula="of:=Pa_moy_site_p100" office:value-type="percentage" office:value="1" calcext:value-type="percentage">
            <text:p>100%</text:p>
          </table:table-cell>
          <table:table-cell table:style-name="ce51" table:formula="of:=[.C10]+31" office:value-type="float" office:value="111" calcext:value-type="float">
            <text:p>111</text:p>
          </table:table-cell>
          <table:table-cell table:style-name="ce50" table:formula="of:=ASIN(0.3978*SIN(Va_rad*([.C11]-(81-2*SIN(Va_rad*([.C11]-2))))))" office:value-type="float" office:value="0.20906743838377" calcext:value-type="float">
            <text:p>0,20906743838377</text:p>
          </table:table-cell>
          <table:table-cell table:style-name="ce59" table:formula="of:=DATE(1;1;[.C11])" office:value-type="date" office:date-value="2001-04-21" calcext:value-type="date">
            <text:p>21-avr.</text:p>
          </table:table-cell>
          <table:table-cell table:style-name="ce64" table:formula="of:=DEGREES(ASIN(0.3978*SIN(Va_rad*([.C11]-(81-2*SIN(Va_rad*([.C11]-2)))))))" office:value-type="float" office:value="11.9786818530014" calcext:value-type="float">
            <text:p>12,0</text:p>
          </table:table-cell>
          <table:table-cell table:style-name="ce68" table:formula="of:=IF([.K27]&lt;0;&quot;nuit&quot;;-k_atm*SIN(RADIANS([.K27]))+SQRT((1+2*k_atm+(k_atm*SIN(RADIANS([.K27])))^2)))" office:value-type="float" office:value="1.23174432916937" calcext:value-type="float">
            <text:p>1,2</text:p>
          </table:table-cell>
          <table:table-cell table:style-name="Default"/>
          <table:table-cell table:style-name="ce70" table:formula="of:=IF([.R11]&gt;1;&quot;nuit&quot;;IF([.R11]&lt;-1;&quot;&gt;24h&quot;;24/PI()*ACOS([.R11])))" office:value-type="float" office:value="13.7997588782792" calcext:value-type="float">
            <text:p>13,80</text:p>
          </table:table-cell>
          <table:table-cell table:style-name="ce77" table:formula="of:=IF(OR([.I11]=&quot;&gt;24h&quot;;[.I11]=&quot;nuit&quot;);&quot;non&quot;;[.L11]-[.I11]/48)" office:value-type="time" office:time-value="PT05H04M48.129452202S" calcext:value-type="time">
            <text:p>5:04</text:p>
          </table:table-cell>
          <table:table-cell table:style-name="ce77" table:formula="of:=IF(OR([.I11]=&quot;&gt;24h&quot;;[.I11]=&quot;nuit&quot;);&quot;non&quot;;[.L11]+[.I11]/48)" office:value-type="time" office:time-value="PT18H52M47.261414007S" calcext:value-type="time">
            <text:p>18:52</text:p>
          </table:table-cell>
          <table:table-cell table:style-name="ce77" table:formula="of:=IF([.R11]&gt;1;&quot;nuit&quot;;IF(AND(H_demande=&quot;légale&quot;;H_legale_Ok=&quot;Ok&quot;);0.5+([.U11]+[.T11])/1440;IF(OR(H_demande=&quot;solaire moy&quot;;H_demande=&quot;légale&quot;);0.5+[.T11]/1440;IF(H_demande=&quot;solaire vraie&quot;;0.5;IF(H_demande=&quot;GMT&quot;;0.5+([.T11]+eq_tps_L)/1440;&quot;Fx&quot;)))))" office:value-type="time" office:time-value="PT11H58M47.695433104S" calcext:value-type="time">
            <text:p>11:58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1])*TAN(Lat_radian)" office:value-type="float" office:value="-0.233414673061736" calcext:value-type="float">
            <text:p>-0,233414673061736</text:p>
          </table:table-cell>
          <table:table-cell table:style-name="ce51" table:formula="of:=2*PI()*([.C11]-81)/364" office:value-type="float" office:value="0.517844942899416" calcext:value-type="float">
            <text:p>0,517844942899416</text:p>
          </table:table-cell>
          <table:table-cell table:style-name="ce82" table:formula="of:=-9.87*SIN(2*[.S11])+7.53*COS([.S11])+1.5*SIN([.S11])" office:value-type="float" office:value="-1.20507611492658" calcext:value-type="float">
            <text:p>-1,21</text:p>
          </table:table-cell>
          <table:table-cell table:style-name="ce88" table:formula="of:=IF(AND([.C11]&gt;H_ete_debut;[.C11]&lt;H_ete_Fin);H_ete_decallage;H_hivers_decallage)" office:value-type="string" office:string-value="?" calcext:value-type="string">
            <text:p>?</text:p>
          </table:table-cell>
          <table:table-cell table:number-columns-repeated="1003"/>
        </table:table-row>
        <table:table-row table:style-name="ro3">
          <table:table-cell table:style-name="ce20"/>
          <table:table-cell table:style-name="ce37"/>
          <table:table-cell table:style-name="ce51" table:formula="of:=[.C11]+30" office:value-type="float" office:value="141" calcext:value-type="float">
            <text:p>141</text:p>
          </table:table-cell>
          <table:table-cell table:style-name="ce50" table:formula="of:=ASIN(0.3978*SIN(Va_rad*([.C12]-(81-2*SIN(Va_rad*([.C12]-2))))))" office:value-type="float" office:value="0.353477348806294" calcext:value-type="float">
            <text:p>0,353477348806294</text:p>
          </table:table-cell>
          <table:table-cell table:style-name="ce59" table:formula="of:=DATE(1;1;[.C12])" office:value-type="date" office:date-value="2001-05-21" calcext:value-type="date">
            <text:p>21-mai</text:p>
          </table:table-cell>
          <table:table-cell table:style-name="ce64" table:formula="of:=DEGREES(ASIN(0.3978*SIN(Va_rad*([.C12]-(81-2*SIN(Va_rad*([.C12]-2)))))))" office:value-type="float" office:value="20.2527602400743" calcext:value-type="float">
            <text:p>20,3</text:p>
          </table:table-cell>
          <table:table-cell table:style-name="ce68" table:formula="of:=IF([.K28]&lt;0;&quot;nuit&quot;;-k_atm*SIN(RADIANS([.K28]))+SQRT((1+2*k_atm+(k_atm*SIN(RADIANS([.K28])))^2)))" office:value-type="float" office:value="1.12693424693566" calcext:value-type="float">
            <text:p>1,1</text:p>
          </table:table-cell>
          <table:table-cell table:style-name="Default"/>
          <table:table-cell table:style-name="ce70" table:formula="of:=IF([.R12]&gt;1;&quot;nuit&quot;;IF([.R12]&lt;-1;&quot;&gt;24h&quot;;24/PI()*ACOS([.R12])))" office:value-type="float" office:value="15.1932068364773" calcext:value-type="float">
            <text:p>15,19</text:p>
          </table:table-cell>
          <table:table-cell table:style-name="ce77" table:formula="of:=IF(OR([.I12]=&quot;&gt;24h&quot;;[.I12]=&quot;nuit&quot;);&quot;non&quot;;[.L12]-[.I12]/48)" office:value-type="time" office:time-value="PT04H20M40.495881577S" calcext:value-type="time">
            <text:p>4:20</text:p>
          </table:table-cell>
          <table:table-cell table:style-name="ce77" table:formula="of:=IF(OR([.I12]=&quot;&gt;24h&quot;;[.I12]=&quot;nuit&quot;);&quot;non&quot;;[.L12]+[.I12]/48)" office:value-type="time" office:time-value="PT19H32M16.040492895S" calcext:value-type="time">
            <text:p>19:32</text:p>
          </table:table-cell>
          <table:table-cell table:style-name="ce77" table:formula="of:=IF([.R12]&gt;1;&quot;nuit&quot;;IF(AND(H_demande=&quot;légale&quot;;H_legale_Ok=&quot;Ok&quot;);0.5+([.U12]+[.T12])/1440;IF(OR(H_demande=&quot;solaire moy&quot;;H_demande=&quot;légale&quot;);0.5+[.T12]/1440;IF(H_demande=&quot;solaire vraie&quot;;0.5;IF(H_demande=&quot;GMT&quot;;0.5+([.T12]+eq_tps_L)/1440;&quot;Fx&quot;)))))" office:value-type="time" office:time-value="PT11H56M28.268187236S" calcext:value-type="time">
            <text:p>11:56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2])*TAN(Lat_radian)" office:value-type="float" office:value="-0.405924136719964" calcext:value-type="float">
            <text:p>-0,405924136719964</text:p>
          </table:table-cell>
          <table:table-cell table:style-name="ce51" table:formula="of:=2*PI()*([.C12]-81)/364" office:value-type="float" office:value="1.03568988579883" calcext:value-type="float">
            <text:p>1,03568988579883</text:p>
          </table:table-cell>
          <table:table-cell table:style-name="ce82" table:formula="of:=-9.87*SIN(2*[.S12])+7.53*COS([.S12])+1.5*SIN([.S12])" office:value-type="float" office:value="-3.52886354607052" calcext:value-type="float">
            <text:p>-3,53</text:p>
          </table:table-cell>
          <table:table-cell table:style-name="ce88" table:formula="of:=IF(AND([.C12]&gt;H_ete_debut;[.C12]&lt;H_ete_Fin);H_ete_decallage;H_hivers_decallage)" office:value-type="string" office:string-value="?" calcext:value-type="string">
            <text:p>?</text:p>
          </table:table-cell>
          <table:table-cell table:number-columns-repeated="1003"/>
        </table:table-row>
        <table:table-row table:style-name="ro3">
          <table:table-cell table:style-name="ce20"/>
          <table:table-cell table:style-name="ce37"/>
          <table:table-cell table:style-name="ce51" table:formula="of:=[.C12]+31" office:value-type="float" office:value="172" calcext:value-type="float">
            <text:p>172</text:p>
          </table:table-cell>
          <table:table-cell table:style-name="ce50" table:formula="of:=ASIN(0.3978*SIN(Va_rad*([.C13]-(81-2*SIN(Va_rad*([.C13]-2))))))" office:value-type="float" office:value="0.409116825392369" calcext:value-type="float">
            <text:p>0,409116825392369</text:p>
          </table:table-cell>
          <table:table-cell table:style-name="ce59" table:formula="of:=DATE(1;1;[.C13])" office:value-type="date" office:date-value="2001-06-21" calcext:value-type="date">
            <text:p>21-juin</text:p>
          </table:table-cell>
          <table:table-cell table:style-name="ce64" table:formula="of:=DEGREES(ASIN(0.3978*SIN(Va_rad*([.C13]-(81-2*SIN(Va_rad*([.C13]-2)))))))" office:value-type="float" office:value="23.4406674227734" calcext:value-type="float">
            <text:p>23,4</text:p>
          </table:table-cell>
          <table:table-cell table:style-name="ce68" table:formula="of:=IF([.K29]&lt;0;&quot;nuit&quot;;-k_atm*SIN(RADIANS([.K29]))+SQRT((1+2*k_atm+(k_atm*SIN(RADIANS([.K29])))^2)))" office:value-type="float" office:value="1.09695954050767" calcext:value-type="float">
            <text:p>1,1</text:p>
          </table:table-cell>
          <table:table-cell table:style-name="Default"/>
          <table:table-cell table:style-name="ce70" table:formula="of:=IF([.R13]&gt;1;&quot;nuit&quot;;IF([.R13]&lt;-1;&quot;&gt;24h&quot;;24/PI()*ACOS([.R13])))" office:value-type="float" office:value="15.798632643864" calcext:value-type="float">
            <text:p>15,80</text:p>
          </table:table-cell>
          <table:table-cell table:style-name="ce77" table:formula="of:=IF(OR([.I13]=&quot;&gt;24h&quot;;[.I13]=&quot;nuit&quot;);&quot;non&quot;;[.L13]-[.I13]/48)" office:value-type="time" office:time-value="PT04H07M32.461241045S" calcext:value-type="time">
            <text:p>4:07</text:p>
          </table:table-cell>
          <table:table-cell table:style-name="ce77" table:formula="of:=IF(OR([.I13]=&quot;&gt;24h&quot;;[.I13]=&quot;nuit&quot;);&quot;non&quot;;[.L13]+[.I13]/48)" office:value-type="time" office:time-value="PT19H55M27.538758955S" calcext:value-type="time">
            <text:p>19:55</text:p>
          </table:table-cell>
          <table:table-cell table:style-name="ce77" table:formula="of:=IF([.R13]&gt;1;&quot;nuit&quot;;IF(AND(H_demande=&quot;légale&quot;;H_legale_Ok=&quot;Ok&quot;);0.5+([.U13]+[.T13])/1440;IF(OR(H_demande=&quot;solaire moy&quot;;H_demande=&quot;légale&quot;);0.5+[.T13]/1440;IF(H_demande=&quot;solaire vraie&quot;;0.5;IF(H_demande=&quot;GMT&quot;;0.5+([.T13]+eq_tps_L)/1440;&quot;Fx&quot;)))))" office:value-type="time" office:time-value="PT12H01M30S" calcext:value-type="time">
            <text:p>12:01</text:p>
          </table:table-cell>
          <table:table-cell table:style-name="Default"/>
          <table:table-cell table:style-name="ce51"/>
          <table:table-cell table:style-name="ce81"/>
          <table:table-cell table:style-name="ce51"/>
          <table:table-cell table:style-name="Default"/>
          <table:table-cell table:style-name="ce51" table:formula="of:=-TAN([.D13])*TAN(Lat_radian)" office:value-type="float" office:value="-0.477001456218446" calcext:value-type="float">
            <text:p>-0,477001456218446</text:p>
          </table:table-cell>
          <table:table-cell table:style-name="ce51" table:formula="of:=2*PI()*([.C13]-81)/364" office:value-type="float" office:value="1.5707963267949" calcext:value-type="float">
            <text:p>1,5707963267949</text:p>
          </table:table-cell>
          <table:table-cell table:style-name="ce82" table:formula="of:=-9.87*SIN(2*[.S13])+7.53*COS([.S13])+1.5*SIN([.S13])" office:value-type="float" office:value="1.5" calcext:value-type="float">
            <text:p>1,50</text:p>
          </table:table-cell>
          <table:table-cell table:style-name="ce88" table:formula="of:=IF(AND([.C13]&gt;H_ete_debut;[.C13]&lt;H_ete_Fin);H_ete_decallage;H_hivers_decallage)" office:value-type="string" office:string-value="?" calcext:value-type="string">
            <text:p>?</text:p>
          </table:table-cell>
          <table:table-cell table:number-columns-repeated="1003"/>
        </table:table-row>
        <table:table-row table:style-name="ro3">
          <table:table-cell table:style-name="ce20"/>
          <table:table-cell table:style-name="ce37"/>
          <table:table-cell table:style-name="ce51" table:formula="of:=[.C13]+30" office:value-type="float" office:value="202" calcext:value-type="float">
            <text:p>202</text:p>
          </table:table-cell>
          <table:table-cell table:style-name="ce50" table:formula="of:=ASIN(0.3978*SIN(Va_rad*([.C14]-(81-2*SIN(Va_rad*([.C14]-2))))))" office:value-type="float" office:value="0.356504697175586" calcext:value-type="float">
            <text:p>0,356504697175586</text:p>
          </table:table-cell>
          <table:table-cell table:style-name="ce59" table:formula="of:=DATE(1;1;[.C14])" office:value-type="date" office:date-value="2001-07-21" calcext:value-type="date">
            <text:p>21-juil.</text:p>
          </table:table-cell>
          <table:table-cell table:style-name="ce64" table:formula="of:=DEGREES(ASIN(0.3978*SIN(Va_rad*([.C14]-(81-2*SIN(Va_rad*([.C14]-2)))))))" office:value-type="float" office:value="20.4262145247506" calcext:value-type="float">
            <text:p>20,4</text:p>
          </table:table-cell>
          <table:table-cell table:style-name="ce68" table:formula="of:=IF([.K30]&lt;0;&quot;nuit&quot;;-k_atm*SIN(RADIANS([.K30]))+SQRT((1+2*k_atm+(k_atm*SIN(RADIANS([.K30])))^2)))" office:value-type="float" office:value="1.12517108327427" calcext:value-type="float">
            <text:p>1,1</text:p>
          </table:table-cell>
          <table:table-cell table:style-name="Default"/>
          <table:table-cell table:style-name="ce70" table:formula="of:=IF([.R14]&gt;1;&quot;nuit&quot;;IF([.R14]&lt;-1;&quot;&gt;24h&quot;;24/PI()*ACOS([.R14])))" office:value-type="float" office:value="15.2249019006598" calcext:value-type="float">
            <text:p>15,22</text:p>
          </table:table-cell>
          <table:table-cell table:style-name="ce77" table:formula="of:=IF(OR([.I14]=&quot;&gt;24h&quot;;[.I14]=&quot;nuit&quot;);&quot;non&quot;;[.L14]-[.I14]/48)" office:value-type="time" office:time-value="PT04H29M19.150468539S" calcext:value-type="time">
            <text:p>4:29</text:p>
          </table:table-cell>
          <table:table-cell table:style-name="ce77" table:formula="of:=IF(OR([.I14]=&quot;&gt;24h&quot;;[.I14]=&quot;nuit&quot;);&quot;non&quot;;[.L14]+[.I14]/48)" office:value-type="time" office:time-value="PT19H42M48.797310914S" calcext:value-type="time">
            <text:p>19:42</text:p>
          </table:table-cell>
          <table:table-cell table:style-name="ce77" table:formula="of:=IF([.R14]&gt;1;&quot;nuit&quot;;IF(AND(H_demande=&quot;légale&quot;;H_legale_Ok=&quot;Ok&quot;);0.5+([.U14]+[.T14])/1440;IF(OR(H_demande=&quot;solaire moy&quot;;H_demande=&quot;légale&quot;);0.5+[.T14]/1440;IF(H_demande=&quot;solaire vraie&quot;;0.5;IF(H_demande=&quot;GMT&quot;;0.5+([.T14]+eq_tps_L)/1440;&quot;Fx&quot;)))))" office:value-type="time" office:time-value="PT12H06M03.973889727S" calcext:value-type="time">
            <text:p>12:06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4])*TAN(Lat_radian)" office:value-type="float" office:value="-0.409712316473034" calcext:value-type="float">
            <text:p>-0,409712316473034</text:p>
          </table:table-cell>
          <table:table-cell table:style-name="ce51" table:formula="of:=2*PI()*([.C14]-81)/364" office:value-type="float" office:value="2.08864126969431" calcext:value-type="float">
            <text:p>2,08864126969431</text:p>
          </table:table-cell>
          <table:table-cell table:style-name="ce82" table:formula="of:=-9.87*SIN(2*[.S14])+7.53*COS([.S14])+1.5*SIN([.S14])" office:value-type="float" office:value="6.06623149544439" calcext:value-type="float">
            <text:p>6,07</text:p>
          </table:table-cell>
          <table:table-cell table:style-name="ce88" table:formula="of:=IF(AND([.C14]&gt;H_ete_debut;[.C14]&lt;H_ete_Fin);H_ete_decallage;H_hivers_decallage)" office:value-type="string" office:string-value="?" calcext:value-type="string">
            <text:p>?</text:p>
          </table:table-cell>
          <table:table-cell table:number-columns-repeated="4"/>
          <table:table-cell office:value-type="string" calcext:value-type="string">
            <text:p>DECALER($'Villes-Géo'.$A$1;EQUIV(A2&amp;A3;$'Villes-Géo'.AA$1:$'Villes-Géo'.AA$121;0)-1;3;NB.SI($'Villes-Géo'.AA$1:$'Villes-Géo'.AA$121;A2&amp;A3))</text:p>
          </table:table-cell>
          <table:table-cell table:number-columns-repeated="998"/>
        </table:table-row>
        <table:table-row table:style-name="ro3">
          <table:table-cell table:style-name="ce20"/>
          <table:table-cell table:style-name="ce37"/>
          <table:table-cell table:style-name="ce51" table:formula="of:=[.C14]+31" office:value-type="float" office:value="233" calcext:value-type="float">
            <text:p>233</text:p>
          </table:table-cell>
          <table:table-cell table:style-name="ce50" table:formula="of:=ASIN(0.3978*SIN(Va_rad*([.C15]-(81-2*SIN(Va_rad*([.C15]-2))))))" office:value-type="float" office:value="0.210252258213458" calcext:value-type="float">
            <text:p>0,210252258213458</text:p>
          </table:table-cell>
          <table:table-cell table:style-name="ce59" table:formula="of:=DATE(1;1;[.C15])" office:value-type="date" office:date-value="2001-08-21" calcext:value-type="date">
            <text:p>21-août</text:p>
          </table:table-cell>
          <table:table-cell table:style-name="ce64" table:formula="of:=DEGREES(ASIN(0.3978*SIN(Va_rad*([.C15]-(81-2*SIN(Va_rad*([.C15]-2)))))))" office:value-type="float" office:value="12.046567028726" calcext:value-type="float">
            <text:p>12,0</text:p>
          </table:table-cell>
          <table:table-cell table:style-name="ce68" table:formula="of:=IF([.K31]&lt;0;&quot;nuit&quot;;-k_atm*SIN(RADIANS([.K31]))+SQRT((1+2*k_atm+(k_atm*SIN(RADIANS([.K31])))^2)))" office:value-type="float" office:value="1.23069766160916" calcext:value-type="float">
            <text:p>1,2</text:p>
          </table:table-cell>
          <table:table-cell table:style-name="Default"/>
          <table:table-cell table:style-name="ce70" table:formula="of:=IF([.R15]&gt;1;&quot;nuit&quot;;IF([.R15]&lt;-1;&quot;&gt;24h&quot;;24/PI()*ACOS([.R15])))" office:value-type="float" office:value="13.810465018088" calcext:value-type="float">
            <text:p>13,81</text:p>
          </table:table-cell>
          <table:table-cell table:style-name="ce77" table:formula="of:=IF(OR([.I15]=&quot;&gt;24h&quot;;[.I15]=&quot;nuit&quot;);&quot;non&quot;;[.L15]-[.I15]/48)" office:value-type="time" office:time-value="PT05H08M22.569115742S" calcext:value-type="time">
            <text:p>5:08</text:p>
          </table:table-cell>
          <table:table-cell table:style-name="ce77" table:formula="of:=IF(OR([.I15]=&quot;&gt;24h&quot;;[.I15]=&quot;nuit&quot;);&quot;non&quot;;[.L15]+[.I15]/48)" office:value-type="time" office:time-value="PT18H57M00.243180859S" calcext:value-type="time">
            <text:p>18:57</text:p>
          </table:table-cell>
          <table:table-cell table:style-name="ce77" table:formula="of:=IF([.R15]&gt;1;&quot;nuit&quot;;IF(AND(H_demande=&quot;légale&quot;;H_legale_Ok=&quot;Ok&quot;);0.5+([.U15]+[.T15])/1440;IF(OR(H_demande=&quot;solaire moy&quot;;H_demande=&quot;légale&quot;);0.5+[.T15]/1440;IF(H_demande=&quot;solaire vraie&quot;;0.5;IF(H_demande=&quot;GMT&quot;;0.5+([.T15]+eq_tps_L)/1440;&quot;Fx&quot;)))))" office:value-type="time" office:time-value="PT12H02M41.406148301S" calcext:value-type="time">
            <text:p>12:02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5])*TAN(Lat_radian)" office:value-type="float" office:value="-0.234777162516622" calcext:value-type="float">
            <text:p>-0,234777162516622</text:p>
          </table:table-cell>
          <table:table-cell table:style-name="ce51" table:formula="of:=2*PI()*([.C15]-81)/364" office:value-type="float" office:value="2.62374771069038" calcext:value-type="float">
            <text:p>2,62374771069038</text:p>
          </table:table-cell>
          <table:table-cell table:style-name="ce82" table:formula="of:=-9.87*SIN(2*[.S15])+7.53*COS([.S15])+1.5*SIN([.S15])" office:value-type="float" office:value="2.69010247167733" calcext:value-type="float">
            <text:p>2,69</text:p>
          </table:table-cell>
          <table:table-cell table:style-name="ce88" table:formula="of:=IF(AND([.C15]&gt;H_ete_debut;[.C15]&lt;H_ete_Fin);H_ete_decallage;H_hivers_decallage)" office:value-type="string" office:string-value="?" calcext:value-type="string">
            <text:p>?</text:p>
          </table:table-cell>
          <table:table-cell table:number-columns-repeated="1003"/>
        </table:table-row>
        <table:table-row table:style-name="ro3">
          <table:table-cell table:style-name="ce20"/>
          <table:table-cell table:style-name="ce37"/>
          <table:table-cell table:style-name="ce51" table:formula="of:=[.C15]+31" office:value-type="float" office:value="264" calcext:value-type="float">
            <text:p>264</text:p>
          </table:table-cell>
          <table:table-cell table:style-name="ce50" table:formula="of:=ASIN(0.3978*SIN(Va_rad*([.C16]-(81-2*SIN(Va_rad*([.C16]-2))))))" office:value-type="float" office:value="0.0108527430423549" calcext:value-type="float">
            <text:p>0,010852743042355</text:p>
          </table:table-cell>
          <table:table-cell table:style-name="ce59" table:formula="of:=DATE(1;1;[.C16])" office:value-type="date" office:date-value="2001-09-21" calcext:value-type="date">
            <text:p>21-sept.</text:p>
          </table:table-cell>
          <table:table-cell table:style-name="ce64" table:formula="of:=DEGREES(ASIN(0.3978*SIN(Va_rad*([.C16]-(81-2*SIN(Va_rad*([.C16]-2)))))))" office:value-type="float" office:value="0.621816372466903" calcext:value-type="float">
            <text:p>0,6</text:p>
          </table:table-cell>
          <table:table-cell table:style-name="ce68" table:formula="of:=IF([.K32]&lt;0;&quot;nuit&quot;;-k_atm*SIN(RADIANS([.K32]))+SQRT((1+2*k_atm+(k_atm*SIN(RADIANS([.K32])))^2)))" office:value-type="float" office:value="1.4680592421023" calcext:value-type="float">
            <text:p>1,5</text:p>
          </table:table-cell>
          <table:table-cell table:style-name="Default"/>
          <table:table-cell table:style-name="ce70" table:formula="of:=IF([.R16]&gt;1;&quot;nuit&quot;;IF([.R16]&lt;-1;&quot;&gt;24h&quot;;24/PI()*ACOS([.R16])))" office:value-type="float" office:value="12.0912172813614" calcext:value-type="float">
            <text:p>12,09</text:p>
          </table:table-cell>
          <table:table-cell table:style-name="ce77" table:formula="of:=IF(OR([.I16]=&quot;&gt;24h&quot;;[.I16]=&quot;nuit&quot;);&quot;non&quot;;[.L16]-[.I16]/48)" office:value-type="time" office:time-value="PT05H49M22.082285708S" calcext:value-type="time">
            <text:p>5:49</text:p>
          </table:table-cell>
          <table:table-cell table:style-name="ce77" table:formula="of:=IF(OR([.I16]=&quot;&gt;24h&quot;;[.I16]=&quot;nuit&quot;);&quot;non&quot;;[.L16]+[.I16]/48)" office:value-type="time" office:time-value="PT17H54M50.46449861S" calcext:value-type="time">
            <text:p>17:54</text:p>
          </table:table-cell>
          <table:table-cell table:style-name="ce77" table:formula="of:=IF([.R16]&gt;1;&quot;nuit&quot;;IF(AND(H_demande=&quot;légale&quot;;H_legale_Ok=&quot;Ok&quot;);0.5+([.U16]+[.T16])/1440;IF(OR(H_demande=&quot;solaire moy&quot;;H_demande=&quot;légale&quot;);0.5+[.T16]/1440;IF(H_demande=&quot;solaire vraie&quot;;0.5;IF(H_demande=&quot;GMT&quot;;0.5+([.T16]+eq_tps_L)/1440;&quot;Fx&quot;)))))" office:value-type="time" office:time-value="PT11H52M06.273392159S" calcext:value-type="time">
            <text:p>11:52</text:p>
          </table:table-cell>
          <table:table-cell table:style-name="Default"/>
          <table:table-cell table:style-name="ce51"/>
          <table:table-cell table:style-name="ce81"/>
          <table:table-cell table:style-name="ce51"/>
          <table:table-cell table:style-name="Default"/>
          <table:table-cell table:style-name="ce51" table:formula="of:=-TAN([.D16])*TAN(Lat_radian)" office:value-type="float" office:value="-0.0119400304866203" calcext:value-type="float">
            <text:p>-0,01194003048662</text:p>
          </table:table-cell>
          <table:table-cell table:style-name="ce51" table:formula="of:=2*PI()*([.C16]-81)/364" office:value-type="float" office:value="3.15885415168644" calcext:value-type="float">
            <text:p>3,15885415168644</text:p>
          </table:table-cell>
          <table:table-cell table:style-name="ce82" table:formula="of:=-9.87*SIN(2*[.S16])+7.53*COS([.S16])+1.5*SIN([.S16])" office:value-type="float" office:value="-7.89544346401669" calcext:value-type="float">
            <text:p>-7,90</text:p>
          </table:table-cell>
          <table:table-cell table:style-name="ce88" table:formula="of:=IF(AND([.C16]&gt;H_ete_debut;[.C16]&lt;H_ete_Fin);H_ete_decallage;H_hivers_decallage)" office:value-type="string" office:string-value="?" calcext:value-type="string">
            <text:p>?</text:p>
          </table:table-cell>
          <table:table-cell table:number-columns-repeated="3"/>
          <table:table-cell office:value-type="string" calcext:value-type="string">
            <text:p>$'Villes-Géo'.$A$1</text:p>
          </table:table-cell>
          <table:table-cell table:formula="of:=[$'Villes-Géo'.$A$1]" office:value-type="string" office:string-value="Pays" calcext:value-type="string">
            <text:p>Pays</text:p>
          </table:table-cell>
          <table:table-cell office:value-type="string" calcext:value-type="string">
            <text:p>Référence</text:p>
          </table:table-cell>
          <table:table-cell table:number-columns-repeated="997"/>
        </table:table-row>
        <table:table-row table:style-name="ro3">
          <table:table-cell table:style-name="ce20"/>
          <table:table-cell table:style-name="ce37"/>
          <table:table-cell table:style-name="ce51" table:formula="of:=[.C16]+30" office:value-type="float" office:value="294" calcext:value-type="float">
            <text:p>294</text:p>
          </table:table-cell>
          <table:table-cell table:style-name="ce50" table:formula="of:=ASIN(0.3978*SIN(Va_rad*([.C17]-(81-2*SIN(Va_rad*([.C17]-2))))))" office:value-type="float" office:value="-0.188219777679607" calcext:value-type="float">
            <text:p>-0,188219777679607</text:p>
          </table:table-cell>
          <table:table-cell table:style-name="ce59" table:formula="of:=DATE(1;1;[.C17])" office:value-type="date" office:date-value="2001-10-21" calcext:value-type="date">
            <text:p>21-oct.</text:p>
          </table:table-cell>
          <table:table-cell table:style-name="ce64" table:formula="of:=DEGREES(ASIN(0.3978*SIN(Va_rad*([.C17]-(81-2*SIN(Va_rad*([.C17]-2)))))))" office:value-type="float" office:value="-10.7841988819321" calcext:value-type="float">
            <text:p>-10,8</text:p>
          </table:table-cell>
          <table:table-cell table:style-name="ce68" table:formula="of:=IF([.K33]&lt;0;&quot;nuit&quot;;-k_atm*SIN(RADIANS([.K33]))+SQRT((1+2*k_atm+(k_atm*SIN(RADIANS([.K33])))^2)))" office:value-type="float" office:value="1.91107238699635" calcext:value-type="float">
            <text:p>1,9</text:p>
          </table:table-cell>
          <table:table-cell table:style-name="Default"/>
          <table:table-cell table:style-name="ce70" table:formula="of:=IF([.R17]&gt;1;&quot;nuit&quot;;IF([.R17]&lt;-1;&quot;&gt;24h&quot;;24/PI()*ACOS([.R17])))" office:value-type="float" office:value="10.3872105883991" calcext:value-type="float">
            <text:p>10,39</text:p>
          </table:table-cell>
          <table:table-cell table:style-name="ce77" table:formula="of:=IF(OR([.I17]=&quot;&gt;24h&quot;;[.I17]=&quot;nuit&quot;);&quot;non&quot;;[.L17]-[.I17]/48)" office:value-type="time" office:time-value="PT06H32M28.943504754S" calcext:value-type="time">
            <text:p>6:32</text:p>
          </table:table-cell>
          <table:table-cell table:style-name="ce77" table:formula="of:=IF(OR([.I17]=&quot;&gt;24h&quot;;[.I17]=&quot;nuit&quot;);&quot;non&quot;;[.L17]+[.I17]/48)" office:value-type="time" office:time-value="PT16H55M42.901622991S" calcext:value-type="time">
            <text:p>16:55</text:p>
          </table:table-cell>
          <table:table-cell table:style-name="ce77" table:formula="of:=IF([.R17]&gt;1;&quot;nuit&quot;;IF(AND(H_demande=&quot;légale&quot;;H_legale_Ok=&quot;Ok&quot;);0.5+([.U17]+[.T17])/1440;IF(OR(H_demande=&quot;solaire moy&quot;;H_demande=&quot;légale&quot;);0.5+[.T17]/1440;IF(H_demande=&quot;solaire vraie&quot;;0.5;IF(H_demande=&quot;GMT&quot;;0.5+([.T17]+eq_tps_L)/1440;&quot;Fx&quot;)))))" office:value-type="time" office:time-value="PT11H44M05.922563872S" calcext:value-type="time">
            <text:p>11:44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7])*TAN(Lat_radian)" office:value-type="float" office:value="0.2095489449998" calcext:value-type="float">
            <text:p>0,2095489449998</text:p>
          </table:table-cell>
          <table:table-cell table:style-name="ce51" table:formula="of:=2*PI()*([.C17]-81)/364" office:value-type="float" office:value="3.67669909458586" calcext:value-type="float">
            <text:p>3,67669909458586</text:p>
          </table:table-cell>
          <table:table-cell table:style-name="ce82" table:formula="of:=-9.87*SIN(2*[.S17])+7.53*COS([.S17])+1.5*SIN([.S17])" office:value-type="float" office:value="-15.9012906021274" calcext:value-type="float">
            <text:p>-15,90</text:p>
          </table:table-cell>
          <table:table-cell table:style-name="ce88" table:formula="of:=IF(AND([.C17]&gt;H_ete_debut;[.C17]&lt;H_ete_Fin);H_ete_decallage;H_hivers_decallage)" office:value-type="string" office:string-value="?" calcext:value-type="string">
            <text:p>?</text:p>
          </table:table-cell>
          <table:table-cell table:number-columns-repeated="3"/>
          <table:table-cell office:value-type="string" calcext:value-type="string">
            <text:p>EQUIV(A2&amp;<text:span text:style-name="T17">A3</text:span>;$'Villes-Géo'.AA$1:$'Villes-Géo'.AA$121;0)-1</text:p>
          </table:table-cell>
          <table:table-cell table:formula="of:=MATCH([.A2]&amp;[.A3];[$'Villes-Géo'.AA$1:$'Villes-Géo'.AA$123];0)-1" office:value-type="string" office:string-value="" calcext:value-type="error">
            <text:p>#N/D</text:p>
          </table:table-cell>
          <table:table-cell office:value-type="string" calcext:value-type="string">
            <text:p>Lignes</text:p>
          </table:table-cell>
          <table:table-cell office:value-type="string" calcext:value-type="string">
            <text:p>N° de ligne où se trouve la région recherchée -1</text:p>
          </table:table-cell>
          <table:table-cell table:number-columns-repeated="996"/>
        </table:table-row>
        <table:table-row table:style-name="ro3">
          <table:table-cell table:style-name="ce20"/>
          <table:table-cell table:style-name="ce37"/>
          <table:table-cell table:style-name="ce51" table:formula="of:=[.C17]+31" office:value-type="float" office:value="325" calcext:value-type="float">
            <text:p>325</text:p>
          </table:table-cell>
          <table:table-cell table:style-name="ce50" table:formula="of:=ASIN(0.3978*SIN(Va_rad*([.C18]-(81-2*SIN(Va_rad*([.C18]-2))))))" office:value-type="float" office:value="-0.348638233460501" calcext:value-type="float">
            <text:p>-0,348638233460501</text:p>
          </table:table-cell>
          <table:table-cell table:style-name="ce59" table:formula="of:=DATE(1;1;[.C18])" office:value-type="date" office:date-value="2001-11-21" calcext:value-type="date">
            <text:p>21-nov.</text:p>
          </table:table-cell>
          <table:table-cell table:style-name="ce64" table:formula="of:=DEGREES(ASIN(0.3978*SIN(Va_rad*([.C18]-(81-2*SIN(Va_rad*([.C18]-2)))))))" office:value-type="float" office:value="-19.9754993541834" calcext:value-type="float">
            <text:p>-20,0</text:p>
          </table:table-cell>
          <table:table-cell table:style-name="ce68" table:formula="of:=IF([.K34]&lt;0;&quot;nuit&quot;;-k_atm*SIN(RADIANS([.K34]))+SQRT((1+2*k_atm+(k_atm*SIN(RADIANS([.K34])))^2)))" office:value-type="float" office:value="2.62501190940446" calcext:value-type="float">
            <text:p>2,6</text:p>
          </table:table-cell>
          <table:table-cell table:style-name="Default"/>
          <table:table-cell table:style-name="ce70" table:formula="of:=IF([.R18]&gt;1;&quot;nuit&quot;;IF([.R18]&lt;-1;&quot;&gt;24h&quot;;24/PI()*ACOS([.R18])))" office:value-type="float" office:value="8.8571899562135" calcext:value-type="float">
            <text:p>8,86</text:p>
          </table:table-cell>
          <table:table-cell table:style-name="ce77" table:formula="of:=IF(OR([.I18]=&quot;&gt;24h&quot;;[.I18]=&quot;nuit&quot;);&quot;non&quot;;[.L18]-[.I18]/48)" office:value-type="time" office:time-value="PT07H21M02.572939744S" calcext:value-type="time">
            <text:p>7:21</text:p>
          </table:table-cell>
          <table:table-cell table:style-name="ce77" table:formula="of:=IF(OR([.I18]=&quot;&gt;24h&quot;;[.I18]=&quot;nuit&quot;);&quot;non&quot;;[.L18]+[.I18]/48)" office:value-type="time" office:time-value="PT16H12M28.456782113S" calcext:value-type="time">
            <text:p>16:12</text:p>
          </table:table-cell>
          <table:table-cell table:style-name="ce77" table:formula="of:=IF([.R18]&gt;1;&quot;nuit&quot;;IF(AND(H_demande=&quot;légale&quot;;H_legale_Ok=&quot;Ok&quot;);0.5+([.U18]+[.T18])/1440;IF(OR(H_demande=&quot;solaire moy&quot;;H_demande=&quot;légale&quot;);0.5+[.T18]/1440;IF(H_demande=&quot;solaire vraie&quot;;0.5;IF(H_demande=&quot;GMT&quot;;0.5+([.T18]+eq_tps_L)/1440;&quot;Fx&quot;)))))" office:value-type="time" office:time-value="PT11H46M45.514860929S" calcext:value-type="time">
            <text:p>11:46</text:p>
          </table:table-cell>
          <table:table-cell table:style-name="Default"/>
          <table:table-cell table:style-name="ce51" table:number-columns-repeated="3"/>
          <table:table-cell table:style-name="Default"/>
          <table:table-cell table:style-name="ce51" table:formula="of:=-TAN([.D18])*TAN(Lat_radian)" office:value-type="float" office:value="0.399886373473091" calcext:value-type="float">
            <text:p>0,399886373473091</text:p>
          </table:table-cell>
          <table:table-cell table:style-name="ce51" table:formula="of:=2*PI()*([.C18]-81)/364" office:value-type="float" office:value="4.21180553558192" calcext:value-type="float">
            <text:p>4,21180553558192</text:p>
          </table:table-cell>
          <table:table-cell table:style-name="ce82" table:formula="of:=-9.87*SIN(2*[.S18])+7.53*COS([.S18])+1.5*SIN([.S18])" office:value-type="float" office:value="-13.2414189845245" calcext:value-type="float">
            <text:p>-13,24</text:p>
          </table:table-cell>
          <table:table-cell table:style-name="ce88" table:formula="of:=IF(AND([.C18]&gt;H_ete_debut;[.C18]&lt;H_ete_Fin);H_ete_decallage;H_hivers_decallage)" office:value-type="string" office:string-value="?" calcext:value-type="string">
            <text:p>?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Colonnes</text:p>
          </table:table-cell>
          <table:table-cell office:value-type="string" calcext:value-type="string">
            <text:p>Décalage colonne</text:p>
          </table:table-cell>
          <table:table-cell table:number-columns-repeated="996"/>
        </table:table-row>
        <table:table-row table:style-name="ro3">
          <table:table-cell table:style-name="ce20"/>
          <table:table-cell table:style-name="ce37"/>
          <table:table-cell table:style-name="ce51" table:formula="of:=[.C18]+30" office:value-type="float" office:value="355" calcext:value-type="float">
            <text:p>355</text:p>
          </table:table-cell>
          <table:table-cell table:style-name="ce50" table:formula="of:=ASIN(0.3978*SIN(Va_rad*([.C19]-(81-2*SIN(Va_rad*([.C19]-2))))))" office:value-type="float" office:value="-0.409109350827937" calcext:value-type="float">
            <text:p>-0,409109350827937</text:p>
          </table:table-cell>
          <table:table-cell table:style-name="ce60" table:formula="of:=DATE(1;1;[.C19])" office:value-type="date" office:date-value="2001-12-21" calcext:value-type="date">
            <text:p>21-déc.</text:p>
          </table:table-cell>
          <table:table-cell table:style-name="ce65" table:formula="of:=DEGREES(ASIN(0.3978*SIN(Va_rad*([.C19]-(81-2*SIN(Va_rad*([.C19]-2)))))))" office:value-type="float" office:value="-23.4402391617777" calcext:value-type="float">
            <text:p>-23,4</text:p>
          </table:table-cell>
          <table:table-cell table:style-name="ce68" table:formula="of:=IF([.K35]&lt;0;&quot;nuit&quot;;-k_atm*SIN(RADIANS([.K35]))+SQRT((1+2*k_atm+(k_atm*SIN(RADIANS([.K35])))^2)))" office:value-type="float" office:value="3.07975461741506" calcext:value-type="float">
            <text:p>3,1</text:p>
          </table:table-cell>
          <table:table-cell table:style-name="Default"/>
          <table:table-cell table:style-name="ce70" table:formula="of:=IF([.R19]&gt;1;&quot;nuit&quot;;IF([.R19]&lt;-1;&quot;&gt;24h&quot;;24/PI()*ACOS([.R19])))" office:value-type="float" office:value="8.20145226765035" calcext:value-type="float">
            <text:p>8,20</text:p>
          </table:table-cell>
          <table:table-cell table:style-name="ce77" table:formula="of:=IF(OR([.I19]=&quot;&gt;24h&quot;;[.I19]=&quot;nuit&quot;);&quot;non&quot;;[.L19]-[.I19]/48)" office:value-type="time" office:time-value="PT07H52M55.638141125S" calcext:value-type="time">
            <text:p>7:52</text:p>
          </table:table-cell>
          <table:table-cell table:style-name="ce77" table:formula="of:=IF(OR([.I19]=&quot;&gt;24h&quot;;[.I19]=&quot;nuit&quot;);&quot;non&quot;;[.L19]+[.I19]/48)" office:value-type="time" office:time-value="PT16H05M00.866304666S" calcext:value-type="time">
            <text:p>16:05</text:p>
          </table:table-cell>
          <table:table-cell table:style-name="ce77" table:formula="of:=IF([.R19]&gt;1;&quot;nuit&quot;;IF(AND(H_demande=&quot;légale&quot;;H_legale_Ok=&quot;Ok&quot;);0.5+([.U19]+[.T19])/1440;IF(OR(H_demande=&quot;solaire moy&quot;;H_demande=&quot;légale&quot;);0.5+[.T19]/1440;IF(H_demande=&quot;solaire vraie&quot;;0.5;IF(H_demande=&quot;GMT&quot;;0.5+([.T19]+eq_tps_L)/1440;&quot;Fx&quot;)))))" office:value-type="time" office:time-value="PT11H58M58.252222895S" calcext:value-type="time">
            <text:p>11:58</text:p>
          </table:table-cell>
          <table:table-cell table:style-name="Default"/>
          <table:table-cell table:style-name="ce51"/>
          <table:table-cell table:style-name="ce81"/>
          <table:table-cell table:style-name="ce51"/>
          <table:table-cell table:style-name="Default"/>
          <table:table-cell table:style-name="ce51" table:formula="of:=-TAN([.D19])*TAN(Lat_radian)" office:value-type="float" office:value="0.476991687283249" calcext:value-type="float">
            <text:p>0,476991687283249</text:p>
          </table:table-cell>
          <table:table-cell table:style-name="ce51" table:formula="of:=2*PI()*([.C19]-81)/364" office:value-type="float" office:value="4.72965047848134" calcext:value-type="float">
            <text:p>4,72965047848134</text:p>
          </table:table-cell>
          <table:table-cell table:style-name="ce82" table:formula="of:=-9.87*SIN(2*[.S19])+7.53*COS([.S19])+1.5*SIN([.S19])" office:value-type="float" office:value="-1.02912961841269" calcext:value-type="float">
            <text:p>-1,03</text:p>
          </table:table-cell>
          <table:table-cell table:style-name="ce88" table:formula="of:=IF(AND([.C19]&gt;H_ete_debut;[.C19]&lt;H_ete_Fin);H_ete_decallage;H_hivers_decallage)" office:value-type="string" office:string-value="?" calcext:value-type="string">
            <text:p>?</text:p>
          </table:table-cell>
          <table:table-cell table:number-columns-repeated="3"/>
          <table:table-cell office:value-type="string" calcext:value-type="string">
            <text:p>NB.SI($'Villes-Géo'.AA$1:$'Villes-Géo'.AA$121;<text:span text:style-name="T17">A2</text:span>&amp;<text:span text:style-name="T18">A3</text:span>)</text:p>
          </table:table-cell>
          <table:table-cell table:formula="of:=COUNTIF([$'Villes-Géo'.AA$1:$'Villes-Géo'.AA$123];[.A2]&amp;[.A3])" office:value-type="float" office:value="0" calcext:value-type="float">
            <text:p>0</text:p>
          </table:table-cell>
          <table:table-cell office:value-type="string" calcext:value-type="string">
            <text:p>Hauteur</text:p>
          </table:table-cell>
          <table:table-cell office:value-type="string" calcext:value-type="string">
            <text:p>Nombre de villes dans la région </text:p>
          </table:table-cell>
          <table:table-cell table:number-columns-repeated="996"/>
        </table:table-row>
        <table:table-row table:style-name="ro1">
          <table:table-cell table:style-name="ce20" table:number-columns-repeated="2"/>
          <table:table-cell table:style-name="ce51" table:number-columns-repeated="5"/>
          <table:table-cell table:style-name="ce69" table:number-columns-repeated="2"/>
          <table:table-cell table:style-name="ce51" table:number-columns-repeated="11"/>
          <table:table-cell table:style-name="ce20"/>
          <table:table-cell table:number-columns-repeated="1003"/>
        </table:table-row>
        <table:table-row table:style-name="ro1">
          <table:table-cell table:style-name="ce20" table:number-columns-repeated="2"/>
          <table:table-cell table:style-name="ce51" table:number-columns-repeated="6"/>
          <table:table-cell table:style-name="ce69"/>
          <table:table-cell table:style-name="ce51" table:number-columns-repeated="11"/>
          <table:table-cell table:style-name="ce20"/>
          <table:table-cell table:number-columns-repeated="1003"/>
        </table:table-row>
        <table:table-row table:style-name="ro1">
          <table:table-cell table:style-name="ce21" office:value-type="string" calcext:value-type="string">
            <text:p>heures solaires vraies</text:p>
          </table:table-cell>
          <table:table-cell table:style-name="ce38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9"/>
          <table:table-cell table:number-columns-repeated="1003"/>
        </table:table-row>
        <table:table-row table:style-name="ro1">
          <table:table-cell table:style-name="ce22" office:value-type="string" calcext:value-type="string">
            <office:annotation draw:style-name="gr16" draw:text-style-name="P17" svg:width="34.12mm" svg:height="15.13mm" svg:x="57.15mm" svg:y="93.51mm" draw:caption-point-x="-4.07mm" draw:caption-point-y="11.94mm">
              <dc:creator>AL1</dc:creator>
              <dc:date>2017-04-21T00:00:00</dc:date>
              <text:p text:style-name="P16"><text:span text:style-name="T9">Permet de transformer en angle l'heure solaire</text:span></text:p>
              <text:p text:style-name="P16"><text:span text:style-name="T9"/></text:p>
            </office:annotation>
            <text:p>angle solaire</text:p>
          </table:table-cell>
          <table:table-cell table:style-name="ce39" table:formula="of:=([.B22]-12)*15" office:value-type="float" office:value="-135" calcext:value-type="float">
            <text:p>-135</text:p>
          </table:table-cell>
          <table:table-cell table:style-name="ce53" table:formula="of:=([.C22]-12)*15" office:value-type="float" office:value="-120" calcext:value-type="float">
            <text:p>-120</text:p>
          </table:table-cell>
          <table:table-cell table:style-name="ce53" table:formula="of:=([.D22]-12)*15" office:value-type="float" office:value="-105" calcext:value-type="float">
            <text:p>-105</text:p>
          </table:table-cell>
          <table:table-cell table:style-name="ce53" table:formula="of:=([.E22]-12)*15" office:value-type="float" office:value="-90" calcext:value-type="float">
            <text:p>-90</text:p>
          </table:table-cell>
          <table:table-cell table:style-name="ce53" table:formula="of:=([.F22]-12)*15" office:value-type="float" office:value="-75" calcext:value-type="float">
            <text:p>-75</text:p>
          </table:table-cell>
          <table:table-cell table:style-name="ce53" table:formula="of:=([.G22]-12)*15" office:value-type="float" office:value="-60" calcext:value-type="float">
            <text:p>-60</text:p>
          </table:table-cell>
          <table:table-cell table:style-name="ce53" table:formula="of:=([.H22]-12)*15" office:value-type="float" office:value="-45" calcext:value-type="float">
            <text:p>-45</text:p>
          </table:table-cell>
          <table:table-cell table:style-name="ce72" table:formula="of:=([.I22]-12)*15" office:value-type="float" office:value="-30" calcext:value-type="float">
            <text:p>-30</text:p>
          </table:table-cell>
          <table:table-cell table:style-name="ce53" table:formula="of:=([.J22]-12)*15" office:value-type="float" office:value="-15" calcext:value-type="float">
            <text:p>-15</text:p>
          </table:table-cell>
          <table:table-cell table:style-name="ce53" table:formula="of:=([.K22]-12)*15" office:value-type="float" office:value="0" calcext:value-type="float">
            <text:p>0</text:p>
          </table:table-cell>
          <table:table-cell table:style-name="ce53" table:formula="of:=([.L22]-12)*15" office:value-type="float" office:value="15" calcext:value-type="float">
            <text:p>15</text:p>
          </table:table-cell>
          <table:table-cell table:style-name="ce53" table:formula="of:=([.M22]-12)*15" office:value-type="float" office:value="30" calcext:value-type="float">
            <text:p>30</text:p>
          </table:table-cell>
          <table:table-cell table:style-name="ce53" table:formula="of:=([.N22]-12)*15" office:value-type="float" office:value="45" calcext:value-type="float">
            <text:p>45</text:p>
          </table:table-cell>
          <table:table-cell table:style-name="ce53" table:formula="of:=([.O22]-12)*15" office:value-type="float" office:value="60" calcext:value-type="float">
            <text:p>60</text:p>
          </table:table-cell>
          <table:table-cell table:style-name="ce53" table:formula="of:=([.P22]-12)*15" office:value-type="float" office:value="75" calcext:value-type="float">
            <text:p>75</text:p>
          </table:table-cell>
          <table:table-cell table:style-name="ce53" table:formula="of:=([.Q22]-12)*15" office:value-type="float" office:value="90" calcext:value-type="float">
            <text:p>90</text:p>
          </table:table-cell>
          <table:table-cell table:style-name="ce53" table:formula="of:=([.R22]-12)*15" office:value-type="float" office:value="105" calcext:value-type="float">
            <text:p>105</text:p>
          </table:table-cell>
          <table:table-cell table:style-name="ce53" table:formula="of:=([.S22]-12)*15" office:value-type="float" office:value="120" calcext:value-type="float">
            <text:p>120</text:p>
          </table:table-cell>
          <table:table-cell table:style-name="ce84" table:formula="of:=([.T22]-12)*15" office:value-type="float" office:value="135" calcext:value-type="float">
            <text:p>135</text:p>
          </table:table-cell>
          <table:table-cell table:style-name="ce89" table:formula="of:=IF(Latitude&lt;0;180;0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3" table:formula="of:=[.E8]" office:value-type="date" office:date-value="2001-01-21" calcext:value-type="date">
            <text:p>21-janv.</text:p>
          </table:table-cell>
          <table:table-cell table:style-name="ce40" table:formula="of:=DEGREES(ASIN(SIN(Lat_radian)*SIN([.$D8])+COS(Lat_radian)*COS([.$D8])*COS(RADIANS([.B$23]))))" office:value-type="float" office:value="-44.3003131206876" calcext:value-type="float">
            <text:p>-44,3</text:p>
          </table:table-cell>
          <table:table-cell table:style-name="ce43" table:formula="of:=DEGREES(ASIN(SIN(Lat_radian)*SIN([.$D8])+COS(Lat_radian)*COS([.$D8])*COS(RADIANS([.C$23]))))" office:value-type="float" office:value="-34.5672016551229" calcext:value-type="float">
            <text:p>-34,6</text:p>
          </table:table-cell>
          <table:table-cell table:style-name="ce43" table:formula="of:=DEGREES(ASIN(SIN(Lat_radian)*SIN([.$D8])+COS(Lat_radian)*COS([.$D8])*COS(RADIANS([.D$23]))))" office:value-type="float" office:value="-24.5045368981312" calcext:value-type="float">
            <text:p>-24,5</text:p>
          </table:table-cell>
          <table:table-cell table:style-name="ce43" table:formula="of:=DEGREES(ASIN(SIN(Lat_radian)*SIN([.$D8])+COS(Lat_radian)*COS([.$D8])*COS(RADIANS([.E$23]))))" office:value-type="float" office:value="-14.5365551892449" calcext:value-type="float">
            <text:p>-14,5</text:p>
          </table:table-cell>
          <table:table-cell table:style-name="ce43" table:formula="of:=DEGREES(ASIN(SIN(Lat_radian)*SIN([.$D8])+COS(Lat_radian)*COS([.$D8])*COS(RADIANS([.F$23]))))" office:value-type="float" office:value="-5.00426992827936" calcext:value-type="float">
            <text:p>-5,0</text:p>
          </table:table-cell>
          <table:table-cell table:style-name="ce43" table:formula="of:=DEGREES(ASIN(SIN(Lat_radian)*SIN([.$D8])+COS(Lat_radian)*COS([.$D8])*COS(RADIANS([.G$23]))))" office:value-type="float" office:value="3.74850990409279" calcext:value-type="float">
            <text:p>3,7</text:p>
          </table:table-cell>
          <table:table-cell table:style-name="ce43" table:formula="of:=DEGREES(ASIN(SIN(Lat_radian)*SIN([.$D8])+COS(Lat_radian)*COS([.$D8])*COS(RADIANS([.H$23]))))" office:value-type="float" office:value="11.3279169264576" calcext:value-type="float">
            <text:p>11,3</text:p>
          </table:table-cell>
          <table:table-cell table:style-name="ce43" table:formula="of:=DEGREES(ASIN(SIN(Lat_radian)*SIN([.$D8])+COS(Lat_radian)*COS([.$D8])*COS(RADIANS([.I$23]))))" office:value-type="float" office:value="17.2762819837158" calcext:value-type="float">
            <text:p>17,3</text:p>
          </table:table-cell>
          <table:table-cell table:style-name="ce43" table:formula="of:=DEGREES(ASIN(SIN(Lat_radian)*SIN([.$D8])+COS(Lat_radian)*COS([.$D8])*COS(RADIANS([.J$23]))))" office:value-type="float" office:value="21.1119617057755" calcext:value-type="float">
            <text:p>21,1</text:p>
          </table:table-cell>
          <table:table-cell table:style-name="ce43" table:formula="of:=DEGREES(ASIN(SIN(Lat_radian)*SIN([.$D8])+COS(Lat_radian)*COS([.$D8])*COS(RADIANS([.K$23]))))" office:value-type="float" office:value="22.4422475574607" calcext:value-type="float">
            <text:p>22,4</text:p>
          </table:table-cell>
          <table:table-cell table:style-name="ce43" table:formula="of:=DEGREES(ASIN(SIN(Lat_radian)*SIN([.$D8])+COS(Lat_radian)*COS([.$D8])*COS(RADIANS([.L$23]))))" office:value-type="float" office:value="21.1119617057755" calcext:value-type="float">
            <text:p>21,1</text:p>
          </table:table-cell>
          <table:table-cell table:style-name="ce43" table:formula="of:=DEGREES(ASIN(SIN(Lat_radian)*SIN([.$D8])+COS(Lat_radian)*COS([.$D8])*COS(RADIANS([.M$23]))))" office:value-type="float" office:value="17.2762819837158" calcext:value-type="float">
            <text:p>17,3</text:p>
          </table:table-cell>
          <table:table-cell table:style-name="ce43" table:formula="of:=DEGREES(ASIN(SIN(Lat_radian)*SIN([.$D8])+COS(Lat_radian)*COS([.$D8])*COS(RADIANS([.N$23]))))" office:value-type="float" office:value="11.3279169264576" calcext:value-type="float">
            <text:p>11,3</text:p>
          </table:table-cell>
          <table:table-cell table:style-name="ce43" table:formula="of:=DEGREES(ASIN(SIN(Lat_radian)*SIN([.$D8])+COS(Lat_radian)*COS([.$D8])*COS(RADIANS([.O$23]))))" office:value-type="float" office:value="3.74850990409279" calcext:value-type="float">
            <text:p>3,7</text:p>
          </table:table-cell>
          <table:table-cell table:style-name="ce43" table:formula="of:=DEGREES(ASIN(SIN(Lat_radian)*SIN([.$D8])+COS(Lat_radian)*COS([.$D8])*COS(RADIANS([.P$23]))))" office:value-type="float" office:value="-5.00426992827936" calcext:value-type="float">
            <text:p>-5,0</text:p>
          </table:table-cell>
          <table:table-cell table:style-name="ce43" table:formula="of:=DEGREES(ASIN(SIN(Lat_radian)*SIN([.$D8])+COS(Lat_radian)*COS([.$D8])*COS(RADIANS([.Q$23]))))" office:value-type="float" office:value="-14.5365551892449" calcext:value-type="float">
            <text:p>-14,5</text:p>
          </table:table-cell>
          <table:table-cell table:style-name="ce43" table:formula="of:=DEGREES(ASIN(SIN(Lat_radian)*SIN([.$D8])+COS(Lat_radian)*COS([.$D8])*COS(RADIANS([.R$23]))))" office:value-type="float" office:value="-24.5045368981312" calcext:value-type="float">
            <text:p>-24,5</text:p>
          </table:table-cell>
          <table:table-cell table:style-name="ce43" table:formula="of:=DEGREES(ASIN(SIN(Lat_radian)*SIN([.$D8])+COS(Lat_radian)*COS([.$D8])*COS(RADIANS([.S$23]))))" office:value-type="float" office:value="-34.5672016551229" calcext:value-type="float">
            <text:p>-34,6</text:p>
          </table:table-cell>
          <table:table-cell table:style-name="ce85" table:formula="of:=DEGREES(ASIN(SIN(Lat_radian)*SIN([.$D8])+COS(Lat_radian)*COS([.$D8])*COS(RADIANS([.T$23]))))" office:value-type="float" office:value="-44.3003131206876" calcext:value-type="float">
            <text:p>-44,3</text:p>
          </table:table-cell>
          <table:table-cell table:style-name="ce90" office:value-type="string" calcext:value-type="string" table:number-columns-spanned="1" table:number-rows-spanned="12">
            <text:p>HAUTEURS</text:p>
          </table:table-cell>
          <table:table-cell table:number-columns-repeated="3"/>
          <table:table-cell table:style-name="ce97"/>
          <table:table-cell table:number-columns-repeated="999"/>
        </table:table-row>
        <table:table-row table:style-name="ro3">
          <table:table-cell table:style-name="ce23" table:formula="of:=[.E9]" office:value-type="date" office:date-value="2001-02-21" calcext:value-type="date">
            <text:p>21-févr.</text:p>
          </table:table-cell>
          <table:table-cell table:style-name="ce41" table:formula="of:=DEGREES(ASIN(SIN(Lat_radian)*SIN([.$D9])+COS(Lat_radian)*COS([.$D9])*COS(RADIANS([.B$23]))))" office:value-type="float" office:value="-36.9984975668714" calcext:value-type="float">
            <text:p>-37,0</text:p>
          </table:table-cell>
          <table:table-cell table:style-name="ce44" table:formula="of:=DEGREES(ASIN(SIN(Lat_radian)*SIN([.$D9])+COS(Lat_radian)*COS([.$D9])*COS(RADIANS([.C$23]))))" office:value-type="float" office:value="-27.6968570731582" calcext:value-type="float">
            <text:p>-27,7</text:p>
          </table:table-cell>
          <table:table-cell table:style-name="ce44" table:formula="of:=DEGREES(ASIN(SIN(Lat_radian)*SIN([.$D9])+COS(Lat_radian)*COS([.$D9])*COS(RADIANS([.D$23]))))" office:value-type="float" office:value="-17.7733793412885" calcext:value-type="float">
            <text:p>-17,8</text:p>
          </table:table-cell>
          <table:table-cell table:style-name="ce44" table:formula="of:=DEGREES(ASIN(SIN(Lat_radian)*SIN([.$D9])+COS(Lat_radian)*COS([.$D9])*COS(RADIANS([.E$23]))))" office:value-type="float" office:value="-7.70338675181321" calcext:value-type="float">
            <text:p>-7,7</text:p>
          </table:table-cell>
          <table:table-cell table:style-name="ce44" table:formula="of:=DEGREES(ASIN(SIN(Lat_radian)*SIN([.$D9])+COS(Lat_radian)*COS([.$D9])*COS(RADIANS([.F$23]))))" office:value-type="float" office:value="2.12979475460738" calcext:value-type="float">
            <text:p>2,1</text:p>
          </table:table-cell>
          <table:table-cell table:style-name="ce44" table:formula="of:=DEGREES(ASIN(SIN(Lat_radian)*SIN([.$D9])+COS(Lat_radian)*COS([.$D9])*COS(RADIANS([.G$23]))))" office:value-type="float" office:value="11.3442809987993" calcext:value-type="float">
            <text:p>11,3</text:p>
          </table:table-cell>
          <table:table-cell table:style-name="ce44" table:formula="of:=DEGREES(ASIN(SIN(Lat_radian)*SIN([.$D9])+COS(Lat_radian)*COS([.$D9])*COS(RADIANS([.H$23]))))" office:value-type="float" office:value="19.4937819365119" calcext:value-type="float">
            <text:p>19,5</text:p>
          </table:table-cell>
          <table:table-cell table:style-name="ce44" table:formula="of:=DEGREES(ASIN(SIN(Lat_radian)*SIN([.$D9])+COS(Lat_radian)*COS([.$D9])*COS(RADIANS([.I$23]))))" office:value-type="float" office:value="26.029178903754" calcext:value-type="float">
            <text:p>26,0</text:p>
          </table:table-cell>
          <table:table-cell table:style-name="ce44" table:formula="of:=DEGREES(ASIN(SIN(Lat_radian)*SIN([.$D9])+COS(Lat_radian)*COS([.$D9])*COS(RADIANS([.J$23]))))" office:value-type="float" office:value="30.3255566817478" calcext:value-type="float">
            <text:p>30,3</text:p>
          </table:table-cell>
          <table:table-cell table:style-name="ce44" table:formula="of:=DEGREES(ASIN(SIN(Lat_radian)*SIN([.$D9])+COS(Lat_radian)*COS([.$D9])*COS(RADIANS([.K$23]))))" office:value-type="float" office:value="31.8335028908387" calcext:value-type="float">
            <text:p>31,8</text:p>
          </table:table-cell>
          <table:table-cell table:style-name="ce44" table:formula="of:=DEGREES(ASIN(SIN(Lat_radian)*SIN([.$D9])+COS(Lat_radian)*COS([.$D9])*COS(RADIANS([.L$23]))))" office:value-type="float" office:value="30.3255566817478" calcext:value-type="float">
            <text:p>30,3</text:p>
          </table:table-cell>
          <table:table-cell table:style-name="ce44" table:formula="of:=DEGREES(ASIN(SIN(Lat_radian)*SIN([.$D9])+COS(Lat_radian)*COS([.$D9])*COS(RADIANS([.M$23]))))" office:value-type="float" office:value="26.029178903754" calcext:value-type="float">
            <text:p>26,0</text:p>
          </table:table-cell>
          <table:table-cell table:style-name="ce44" table:formula="of:=DEGREES(ASIN(SIN(Lat_radian)*SIN([.$D9])+COS(Lat_radian)*COS([.$D9])*COS(RADIANS([.N$23]))))" office:value-type="float" office:value="19.4937819365119" calcext:value-type="float">
            <text:p>19,5</text:p>
          </table:table-cell>
          <table:table-cell table:style-name="ce44" table:formula="of:=DEGREES(ASIN(SIN(Lat_radian)*SIN([.$D9])+COS(Lat_radian)*COS([.$D9])*COS(RADIANS([.O$23]))))" office:value-type="float" office:value="11.3442809987993" calcext:value-type="float">
            <text:p>11,3</text:p>
          </table:table-cell>
          <table:table-cell table:style-name="ce44" table:formula="of:=DEGREES(ASIN(SIN(Lat_radian)*SIN([.$D9])+COS(Lat_radian)*COS([.$D9])*COS(RADIANS([.P$23]))))" office:value-type="float" office:value="2.12979475460738" calcext:value-type="float">
            <text:p>2,1</text:p>
          </table:table-cell>
          <table:table-cell table:style-name="ce44" table:formula="of:=DEGREES(ASIN(SIN(Lat_radian)*SIN([.$D9])+COS(Lat_radian)*COS([.$D9])*COS(RADIANS([.Q$23]))))" office:value-type="float" office:value="-7.70338675181321" calcext:value-type="float">
            <text:p>-7,7</text:p>
          </table:table-cell>
          <table:table-cell table:style-name="ce44" table:formula="of:=DEGREES(ASIN(SIN(Lat_radian)*SIN([.$D9])+COS(Lat_radian)*COS([.$D9])*COS(RADIANS([.R$23]))))" office:value-type="float" office:value="-17.7733793412885" calcext:value-type="float">
            <text:p>-17,8</text:p>
          </table:table-cell>
          <table:table-cell table:style-name="ce44" table:formula="of:=DEGREES(ASIN(SIN(Lat_radian)*SIN([.$D9])+COS(Lat_radian)*COS([.$D9])*COS(RADIANS([.S$23]))))" office:value-type="float" office:value="-27.6968570731582" calcext:value-type="float">
            <text:p>-27,7</text:p>
          </table:table-cell>
          <table:table-cell table:style-name="ce86" table:formula="of:=DEGREES(ASIN(SIN(Lat_radian)*SIN([.$D9])+COS(Lat_radian)*COS([.$D9])*COS(RADIANS([.T$23]))))" office:value-type="float" office:value="-36.9984975668714" calcext:value-type="float">
            <text:p>-37,0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0]" office:value-type="date" office:date-value="2001-03-21" calcext:value-type="date">
            <text:p>21-mars</text:p>
          </table:table-cell>
          <table:table-cell table:style-name="ce41" table:formula="of:=DEGREES(ASIN(SIN(Lat_radian)*SIN([.$D10])+COS(Lat_radian)*COS([.$D10])*COS(RADIANS([.B$23]))))" office:value-type="float" office:value="-28.0868079786188" calcext:value-type="float">
            <text:p>-28,1</text:p>
          </table:table-cell>
          <table:table-cell table:style-name="ce44" table:formula="of:=DEGREES(ASIN(SIN(Lat_radian)*SIN([.$D10])+COS(Lat_radian)*COS([.$D10])*COS(RADIANS([.C$23]))))" office:value-type="float" office:value="-19.3602372308855" calcext:value-type="float">
            <text:p>-19,4</text:p>
          </table:table-cell>
          <table:table-cell table:style-name="ce44" table:formula="of:=DEGREES(ASIN(SIN(Lat_radian)*SIN([.$D10])+COS(Lat_radian)*COS([.$D10])*COS(RADIANS([.D$23]))))" office:value-type="float" office:value="-9.74627906643624" calcext:value-type="float">
            <text:p>-9,7</text:p>
          </table:table-cell>
          <table:table-cell table:style-name="ce44" table:formula="of:=DEGREES(ASIN(SIN(Lat_radian)*SIN([.$D10])+COS(Lat_radian)*COS([.$D10])*COS(RADIANS([.E$23]))))" office:value-type="float" office:value="0.274965754775884" calcext:value-type="float">
            <text:p>0,3</text:p>
          </table:table-cell>
          <table:table-cell table:style-name="ce44" table:formula="of:=DEGREES(ASIN(SIN(Lat_radian)*SIN([.$D10])+COS(Lat_radian)*COS([.$D10])*COS(RADIANS([.F$23]))))" office:value-type="float" office:value="10.3047381186315" calcext:value-type="float">
            <text:p>10,3</text:p>
          </table:table-cell>
          <table:table-cell table:style-name="ce44" table:formula="of:=DEGREES(ASIN(SIN(Lat_radian)*SIN([.$D10])+COS(Lat_radian)*COS([.$D10])*COS(RADIANS([.G$23]))))" office:value-type="float" office:value="19.9441830443832" calcext:value-type="float">
            <text:p>19,9</text:p>
          </table:table-cell>
          <table:table-cell table:style-name="ce44" table:formula="of:=DEGREES(ASIN(SIN(Lat_radian)*SIN([.$D10])+COS(Lat_radian)*COS([.$D10])*COS(RADIANS([.H$23]))))" office:value-type="float" office:value="28.7119769275541" calcext:value-type="float">
            <text:p>28,7</text:p>
          </table:table-cell>
          <table:table-cell table:style-name="ce44" table:formula="of:=DEGREES(ASIN(SIN(Lat_radian)*SIN([.$D10])+COS(Lat_radian)*COS([.$D10])*COS(RADIANS([.I$23]))))" office:value-type="float" office:value="35.9654470491328" calcext:value-type="float">
            <text:p>36,0</text:p>
          </table:table-cell>
          <table:table-cell table:style-name="ce44" table:formula="of:=DEGREES(ASIN(SIN(Lat_radian)*SIN([.$D10])+COS(Lat_radian)*COS([.$D10])*COS(RADIANS([.J$23]))))" office:value-type="float" office:value="40.8810950204287" calcext:value-type="float">
            <text:p>40,9</text:p>
          </table:table-cell>
          <table:table-cell table:style-name="ce44" table:formula="of:=DEGREES(ASIN(SIN(Lat_radian)*SIN([.$D10])+COS(Lat_radian)*COS([.$D10])*COS(RADIANS([.K$23]))))" office:value-type="float" office:value="42.6415848672982" calcext:value-type="float">
            <text:p>42,6</text:p>
          </table:table-cell>
          <table:table-cell table:style-name="ce44" table:formula="of:=DEGREES(ASIN(SIN(Lat_radian)*SIN([.$D10])+COS(Lat_radian)*COS([.$D10])*COS(RADIANS([.L$23]))))" office:value-type="float" office:value="40.8810950204287" calcext:value-type="float">
            <text:p>40,9</text:p>
          </table:table-cell>
          <table:table-cell table:style-name="ce44" table:formula="of:=DEGREES(ASIN(SIN(Lat_radian)*SIN([.$D10])+COS(Lat_radian)*COS([.$D10])*COS(RADIANS([.M$23]))))" office:value-type="float" office:value="35.9654470491328" calcext:value-type="float">
            <text:p>36,0</text:p>
          </table:table-cell>
          <table:table-cell table:style-name="ce44" table:formula="of:=DEGREES(ASIN(SIN(Lat_radian)*SIN([.$D10])+COS(Lat_radian)*COS([.$D10])*COS(RADIANS([.N$23]))))" office:value-type="float" office:value="28.7119769275541" calcext:value-type="float">
            <text:p>28,7</text:p>
          </table:table-cell>
          <table:table-cell table:style-name="ce44" table:formula="of:=DEGREES(ASIN(SIN(Lat_radian)*SIN([.$D10])+COS(Lat_radian)*COS([.$D10])*COS(RADIANS([.O$23]))))" office:value-type="float" office:value="19.9441830443832" calcext:value-type="float">
            <text:p>19,9</text:p>
          </table:table-cell>
          <table:table-cell table:style-name="ce44" table:formula="of:=DEGREES(ASIN(SIN(Lat_radian)*SIN([.$D10])+COS(Lat_radian)*COS([.$D10])*COS(RADIANS([.P$23]))))" office:value-type="float" office:value="10.3047381186315" calcext:value-type="float">
            <text:p>10,3</text:p>
          </table:table-cell>
          <table:table-cell table:style-name="ce44" table:formula="of:=DEGREES(ASIN(SIN(Lat_radian)*SIN([.$D10])+COS(Lat_radian)*COS([.$D10])*COS(RADIANS([.Q$23]))))" office:value-type="float" office:value="0.274965754775884" calcext:value-type="float">
            <text:p>0,3</text:p>
          </table:table-cell>
          <table:table-cell table:style-name="ce44" table:formula="of:=DEGREES(ASIN(SIN(Lat_radian)*SIN([.$D10])+COS(Lat_radian)*COS([.$D10])*COS(RADIANS([.R$23]))))" office:value-type="float" office:value="-9.74627906643624" calcext:value-type="float">
            <text:p>-9,7</text:p>
          </table:table-cell>
          <table:table-cell table:style-name="ce44" table:formula="of:=DEGREES(ASIN(SIN(Lat_radian)*SIN([.$D10])+COS(Lat_radian)*COS([.$D10])*COS(RADIANS([.S$23]))))" office:value-type="float" office:value="-19.3602372308855" calcext:value-type="float">
            <text:p>-19,4</text:p>
          </table:table-cell>
          <table:table-cell table:style-name="ce86" table:formula="of:=DEGREES(ASIN(SIN(Lat_radian)*SIN([.$D10])+COS(Lat_radian)*COS([.$D10])*COS(RADIANS([.T$23]))))" office:value-type="float" office:value="-28.0868079786188" calcext:value-type="float">
            <text:p>-28,1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1]" office:value-type="date" office:date-value="2001-04-21" calcext:value-type="date">
            <text:p>21-avr.</text:p>
          </table:table-cell>
          <table:table-cell table:style-name="ce41" table:formula="of:=DEGREES(ASIN(SIN(Lat_radian)*SIN([.$D11])+COS(Lat_radian)*COS([.$D11])*COS(RADIANS([.B$23]))))" office:value-type="float" office:value="-18.1604621512569" calcext:value-type="float">
            <text:p>-18,2</text:p>
          </table:table-cell>
          <table:table-cell table:style-name="ce44" table:formula="of:=DEGREES(ASIN(SIN(Lat_radian)*SIN([.$D11])+COS(Lat_radian)*COS([.$D11])*COS(RADIANS([.C$23]))))" office:value-type="float" office:value="-10.1023704895181" calcext:value-type="float">
            <text:p>-10,1</text:p>
          </table:table-cell>
          <table:table-cell table:style-name="ce44" table:formula="of:=DEGREES(ASIN(SIN(Lat_radian)*SIN([.$D11])+COS(Lat_radian)*COS([.$D11])*COS(RADIANS([.D$23]))))" office:value-type="float" office:value="-0.957774202334544" calcext:value-type="float">
            <text:p>-1,0</text:p>
          </table:table-cell>
          <table:table-cell table:style-name="ce44" table:formula="of:=DEGREES(ASIN(SIN(Lat_radian)*SIN([.$D11])+COS(Lat_radian)*COS([.$D11])*COS(RADIANS([.E$23]))))" office:value-type="float" office:value="8.83455891794173" calcext:value-type="float">
            <text:p>8,8</text:p>
          </table:table-cell>
          <table:table-cell table:style-name="ce44" table:formula="of:=DEGREES(ASIN(SIN(Lat_radian)*SIN([.$D11])+COS(Lat_radian)*COS([.$D11])*COS(RADIANS([.F$23]))))" office:value-type="float" office:value="18.8976906325192" calcext:value-type="float">
            <text:p>18,9</text:p>
          </table:table-cell>
          <table:table-cell table:style-name="ce44" table:formula="of:=DEGREES(ASIN(SIN(Lat_radian)*SIN([.$D11])+COS(Lat_radian)*COS([.$D11])*COS(RADIANS([.G$23]))))" office:value-type="float" office:value="28.8534667323486" calcext:value-type="float">
            <text:p>28,9</text:p>
          </table:table-cell>
          <table:table-cell table:style-name="ce44" table:formula="of:=DEGREES(ASIN(SIN(Lat_radian)*SIN([.$D11])+COS(Lat_radian)*COS([.$D11])*COS(RADIANS([.H$23]))))" office:value-type="float" office:value="38.2316970849806" calcext:value-type="float">
            <text:p>38,2</text:p>
          </table:table-cell>
          <table:table-cell table:style-name="ce44" table:formula="of:=DEGREES(ASIN(SIN(Lat_radian)*SIN([.$D11])+COS(Lat_radian)*COS([.$D11])*COS(RADIANS([.I$23]))))" office:value-type="float" office:value="46.3365823221775" calcext:value-type="float">
            <text:p>46,3</text:p>
          </table:table-cell>
          <table:table-cell table:style-name="ce44" table:formula="of:=DEGREES(ASIN(SIN(Lat_radian)*SIN([.$D11])+COS(Lat_radian)*COS([.$D11])*COS(RADIANS([.J$23]))))" office:value-type="float" office:value="52.1052586578326" calcext:value-type="float">
            <text:p>52,1</text:p>
          </table:table-cell>
          <table:table-cell table:style-name="ce44" table:formula="of:=DEGREES(ASIN(SIN(Lat_radian)*SIN([.$D11])+COS(Lat_radian)*COS([.$D11])*COS(RADIANS([.K$23]))))" office:value-type="float" office:value="54.2486818530014" calcext:value-type="float">
            <text:p>54,2</text:p>
          </table:table-cell>
          <table:table-cell table:style-name="ce44" table:formula="of:=DEGREES(ASIN(SIN(Lat_radian)*SIN([.$D11])+COS(Lat_radian)*COS([.$D11])*COS(RADIANS([.L$23]))))" office:value-type="float" office:value="52.1052586578326" calcext:value-type="float">
            <text:p>52,1</text:p>
          </table:table-cell>
          <table:table-cell table:style-name="ce44" table:formula="of:=DEGREES(ASIN(SIN(Lat_radian)*SIN([.$D11])+COS(Lat_radian)*COS([.$D11])*COS(RADIANS([.M$23]))))" office:value-type="float" office:value="46.3365823221775" calcext:value-type="float">
            <text:p>46,3</text:p>
          </table:table-cell>
          <table:table-cell table:style-name="ce44" table:formula="of:=DEGREES(ASIN(SIN(Lat_radian)*SIN([.$D11])+COS(Lat_radian)*COS([.$D11])*COS(RADIANS([.N$23]))))" office:value-type="float" office:value="38.2316970849806" calcext:value-type="float">
            <text:p>38,2</text:p>
          </table:table-cell>
          <table:table-cell table:style-name="ce44" table:formula="of:=DEGREES(ASIN(SIN(Lat_radian)*SIN([.$D11])+COS(Lat_radian)*COS([.$D11])*COS(RADIANS([.O$23]))))" office:value-type="float" office:value="28.8534667323486" calcext:value-type="float">
            <text:p>28,9</text:p>
          </table:table-cell>
          <table:table-cell table:style-name="ce44" table:formula="of:=DEGREES(ASIN(SIN(Lat_radian)*SIN([.$D11])+COS(Lat_radian)*COS([.$D11])*COS(RADIANS([.P$23]))))" office:value-type="float" office:value="18.8976906325192" calcext:value-type="float">
            <text:p>18,9</text:p>
          </table:table-cell>
          <table:table-cell table:style-name="ce44" table:formula="of:=DEGREES(ASIN(SIN(Lat_radian)*SIN([.$D11])+COS(Lat_radian)*COS([.$D11])*COS(RADIANS([.Q$23]))))" office:value-type="float" office:value="8.83455891794173" calcext:value-type="float">
            <text:p>8,8</text:p>
          </table:table-cell>
          <table:table-cell table:style-name="ce44" table:formula="of:=DEGREES(ASIN(SIN(Lat_radian)*SIN([.$D11])+COS(Lat_radian)*COS([.$D11])*COS(RADIANS([.R$23]))))" office:value-type="float" office:value="-0.957774202334544" calcext:value-type="float">
            <text:p>-1,0</text:p>
          </table:table-cell>
          <table:table-cell table:style-name="ce44" table:formula="of:=DEGREES(ASIN(SIN(Lat_radian)*SIN([.$D11])+COS(Lat_radian)*COS([.$D11])*COS(RADIANS([.S$23]))))" office:value-type="float" office:value="-10.1023704895181" calcext:value-type="float">
            <text:p>-10,1</text:p>
          </table:table-cell>
          <table:table-cell table:style-name="ce86" table:formula="of:=DEGREES(ASIN(SIN(Lat_radian)*SIN([.$D11])+COS(Lat_radian)*COS([.$D11])*COS(RADIANS([.T$23]))))" office:value-type="float" office:value="-18.1604621512569" calcext:value-type="float">
            <text:p>-18,2</text:p>
          </table:table-cell>
          <table:covered-table-cell table:style-name="ce91"/>
          <table:table-cell table:number-columns-repeated="3"/>
          <table:table-cell table:content-validation-name="val9"/>
          <table:table-cell table:number-columns-repeated="999"/>
        </table:table-row>
        <table:table-row table:style-name="ro3">
          <table:table-cell table:style-name="ce23" table:formula="of:=[.E12]" office:value-type="date" office:date-value="2001-05-21" calcext:value-type="date">
            <text:p>21-mai</text:p>
          </table:table-cell>
          <table:table-cell table:style-name="ce41" table:formula="of:=DEGREES(ASIN(SIN(Lat_radian)*SIN([.$D12])+COS(Lat_radian)*COS([.$D12])*COS(RADIANS([.B$23]))))" office:value-type="float" office:value="-10.956184071514" calcext:value-type="float">
            <text:p>-11,0</text:p>
          </table:table-cell>
          <table:table-cell table:style-name="ce44" table:formula="of:=DEGREES(ASIN(SIN(Lat_radian)*SIN([.$D12])+COS(Lat_radian)*COS([.$D12])*COS(RADIANS([.C$23]))))" office:value-type="float" office:value="-3.40340060865035" calcext:value-type="float">
            <text:p>-3,4</text:p>
          </table:table-cell>
          <table:table-cell table:style-name="ce44" table:formula="of:=DEGREES(ASIN(SIN(Lat_radian)*SIN([.$D12])+COS(Lat_radian)*COS([.$D12])*COS(RADIANS([.D$23]))))" office:value-type="float" office:value="5.32638870445502" calcext:value-type="float">
            <text:p>5,3</text:p>
          </table:table-cell>
          <table:table-cell table:style-name="ce44" table:formula="of:=DEGREES(ASIN(SIN(Lat_radian)*SIN([.$D12])+COS(Lat_radian)*COS([.$D12])*COS(RADIANS([.E$23]))))" office:value-type="float" office:value="14.841994540667" calcext:value-type="float">
            <text:p>14,8</text:p>
          </table:table-cell>
          <table:table-cell table:style-name="ce44" table:formula="of:=DEGREES(ASIN(SIN(Lat_radian)*SIN([.$D12])+COS(Lat_radian)*COS([.$D12])*COS(RADIANS([.F$23]))))" office:value-type="float" office:value="24.8017275503995" calcext:value-type="float">
            <text:p>24,8</text:p>
          </table:table-cell>
          <table:table-cell table:style-name="ce44" table:formula="of:=DEGREES(ASIN(SIN(Lat_radian)*SIN([.$D12])+COS(Lat_radian)*COS([.$D12])*COS(RADIANS([.G$23]))))" office:value-type="float" office:value="34.8670591622333" calcext:value-type="float">
            <text:p>34,9</text:p>
          </table:table-cell>
          <table:table-cell table:style-name="ce44" table:formula="of:=DEGREES(ASIN(SIN(Lat_radian)*SIN([.$D12])+COS(Lat_radian)*COS([.$D12])*COS(RADIANS([.H$23]))))" office:value-type="float" office:value="44.6172096544288" calcext:value-type="float">
            <text:p>44,6</text:p>
          </table:table-cell>
          <table:table-cell table:style-name="ce44" table:formula="of:=DEGREES(ASIN(SIN(Lat_radian)*SIN([.$D12])+COS(Lat_radian)*COS([.$D12])*COS(RADIANS([.I$23]))))" office:value-type="float" office:value="53.3839932801529" calcext:value-type="float">
            <text:p>53,4</text:p>
          </table:table-cell>
          <table:table-cell table:style-name="ce44" table:formula="of:=DEGREES(ASIN(SIN(Lat_radian)*SIN([.$D12])+COS(Lat_radian)*COS([.$D12])*COS(RADIANS([.J$23]))))" office:value-type="float" office:value="59.9618198051626" calcext:value-type="float">
            <text:p>60,0</text:p>
          </table:table-cell>
          <table:table-cell table:style-name="ce44" table:formula="of:=DEGREES(ASIN(SIN(Lat_radian)*SIN([.$D12])+COS(Lat_radian)*COS([.$D12])*COS(RADIANS([.K$23]))))" office:value-type="float" office:value="62.5227602400743" calcext:value-type="float">
            <text:p>62,5</text:p>
          </table:table-cell>
          <table:table-cell table:style-name="ce44" table:formula="of:=DEGREES(ASIN(SIN(Lat_radian)*SIN([.$D12])+COS(Lat_radian)*COS([.$D12])*COS(RADIANS([.L$23]))))" office:value-type="float" office:value="59.9618198051626" calcext:value-type="float">
            <text:p>60,0</text:p>
          </table:table-cell>
          <table:table-cell table:style-name="ce44" table:formula="of:=DEGREES(ASIN(SIN(Lat_radian)*SIN([.$D12])+COS(Lat_radian)*COS([.$D12])*COS(RADIANS([.M$23]))))" office:value-type="float" office:value="53.3839932801529" calcext:value-type="float">
            <text:p>53,4</text:p>
          </table:table-cell>
          <table:table-cell table:style-name="ce44" table:formula="of:=DEGREES(ASIN(SIN(Lat_radian)*SIN([.$D12])+COS(Lat_radian)*COS([.$D12])*COS(RADIANS([.N$23]))))" office:value-type="float" office:value="44.6172096544288" calcext:value-type="float">
            <text:p>44,6</text:p>
          </table:table-cell>
          <table:table-cell table:style-name="ce44" table:formula="of:=DEGREES(ASIN(SIN(Lat_radian)*SIN([.$D12])+COS(Lat_radian)*COS([.$D12])*COS(RADIANS([.O$23]))))" office:value-type="float" office:value="34.8670591622333" calcext:value-type="float">
            <text:p>34,9</text:p>
          </table:table-cell>
          <table:table-cell table:style-name="ce44" table:formula="of:=DEGREES(ASIN(SIN(Lat_radian)*SIN([.$D12])+COS(Lat_radian)*COS([.$D12])*COS(RADIANS([.P$23]))))" office:value-type="float" office:value="24.8017275503995" calcext:value-type="float">
            <text:p>24,8</text:p>
          </table:table-cell>
          <table:table-cell table:style-name="ce44" table:formula="of:=DEGREES(ASIN(SIN(Lat_radian)*SIN([.$D12])+COS(Lat_radian)*COS([.$D12])*COS(RADIANS([.Q$23]))))" office:value-type="float" office:value="14.841994540667" calcext:value-type="float">
            <text:p>14,8</text:p>
          </table:table-cell>
          <table:table-cell table:style-name="ce44" table:formula="of:=DEGREES(ASIN(SIN(Lat_radian)*SIN([.$D12])+COS(Lat_radian)*COS([.$D12])*COS(RADIANS([.R$23]))))" office:value-type="float" office:value="5.32638870445502" calcext:value-type="float">
            <text:p>5,3</text:p>
          </table:table-cell>
          <table:table-cell table:style-name="ce44" table:formula="of:=DEGREES(ASIN(SIN(Lat_radian)*SIN([.$D12])+COS(Lat_radian)*COS([.$D12])*COS(RADIANS([.S$23]))))" office:value-type="float" office:value="-3.40340060865035" calcext:value-type="float">
            <text:p>-3,4</text:p>
          </table:table-cell>
          <table:table-cell table:style-name="ce86" table:formula="of:=DEGREES(ASIN(SIN(Lat_radian)*SIN([.$D12])+COS(Lat_radian)*COS([.$D12])*COS(RADIANS([.T$23]))))" office:value-type="float" office:value="-10.956184071514" calcext:value-type="float">
            <text:p>-11,0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3]" office:value-type="date" office:date-value="2001-06-21" calcext:value-type="date">
            <text:p>21-juin</text:p>
          </table:table-cell>
          <table:table-cell table:style-name="ce41" table:formula="of:=DEGREES(ASIN(SIN(Lat_radian)*SIN([.$D13])+COS(Lat_radian)*COS([.$D13])*COS(RADIANS([.B$23]))))" office:value-type="float" office:value="-8.16367910190632" calcext:value-type="float">
            <text:p>-8,2</text:p>
          </table:table-cell>
          <table:table-cell table:style-name="ce44" table:formula="of:=DEGREES(ASIN(SIN(Lat_radian)*SIN([.$D13])+COS(Lat_radian)*COS([.$D13])*COS(RADIANS([.C$23]))))" office:value-type="float" office:value="-0.813211878580908" calcext:value-type="float">
            <text:p>-0,8</text:p>
          </table:table-cell>
          <table:table-cell table:style-name="ce44" table:formula="of:=DEGREES(ASIN(SIN(Lat_radian)*SIN([.$D13])+COS(Lat_radian)*COS([.$D13])*COS(RADIANS([.D$23]))))" office:value-type="float" office:value="7.73801480514733" calcext:value-type="float">
            <text:p>7,7</text:p>
          </table:table-cell>
          <table:table-cell table:style-name="ce44" table:formula="of:=DEGREES(ASIN(SIN(Lat_radian)*SIN([.$D13])+COS(Lat_radian)*COS([.$D13])*COS(RADIANS([.E$23]))))" office:value-type="float" office:value="17.1194515313157" calcext:value-type="float">
            <text:p>17,1</text:p>
          </table:table-cell>
          <table:table-cell table:style-name="ce44" table:formula="of:=DEGREES(ASIN(SIN(Lat_radian)*SIN([.$D13])+COS(Lat_radian)*COS([.$D13])*COS(RADIANS([.F$23]))))" office:value-type="float" office:value="27.0061367842468" calcext:value-type="float">
            <text:p>27,0</text:p>
          </table:table-cell>
          <table:table-cell table:style-name="ce44" table:formula="of:=DEGREES(ASIN(SIN(Lat_radian)*SIN([.$D13])+COS(Lat_radian)*COS([.$D13])*COS(RADIANS([.G$23]))))" office:value-type="float" office:value="37.0794824637396" calcext:value-type="float">
            <text:p>37,1</text:p>
          </table:table-cell>
          <table:table-cell table:style-name="ce44" table:formula="of:=DEGREES(ASIN(SIN(Lat_radian)*SIN([.$D13])+COS(Lat_radian)*COS([.$D13])*COS(RADIANS([.H$23]))))" office:value-type="float" office:value="46.9477159479982" calcext:value-type="float">
            <text:p>46,9</text:p>
          </table:table-cell>
          <table:table-cell table:style-name="ce44" table:formula="of:=DEGREES(ASIN(SIN(Lat_radian)*SIN([.$D13])+COS(Lat_radian)*COS([.$D13])*COS(RADIANS([.I$23]))))" office:value-type="float" office:value="55.9758840293963" calcext:value-type="float">
            <text:p>56,0</text:p>
          </table:table-cell>
          <table:table-cell table:style-name="ce44" table:formula="of:=DEGREES(ASIN(SIN(Lat_radian)*SIN([.$D13])+COS(Lat_radian)*COS([.$D13])*COS(RADIANS([.J$23]))))" office:value-type="float" office:value="62.9301240616104" calcext:value-type="float">
            <text:p>62,9</text:p>
          </table:table-cell>
          <table:table-cell table:style-name="ce44" table:formula="of:=DEGREES(ASIN(SIN(Lat_radian)*SIN([.$D13])+COS(Lat_radian)*COS([.$D13])*COS(RADIANS([.K$23]))))" office:value-type="float" office:value="65.7106674227734" calcext:value-type="float">
            <text:p>65,7</text:p>
          </table:table-cell>
          <table:table-cell table:style-name="ce44" table:formula="of:=DEGREES(ASIN(SIN(Lat_radian)*SIN([.$D13])+COS(Lat_radian)*COS([.$D13])*COS(RADIANS([.L$23]))))" office:value-type="float" office:value="62.9301240616104" calcext:value-type="float">
            <text:p>62,9</text:p>
          </table:table-cell>
          <table:table-cell table:style-name="ce44" table:formula="of:=DEGREES(ASIN(SIN(Lat_radian)*SIN([.$D13])+COS(Lat_radian)*COS([.$D13])*COS(RADIANS([.M$23]))))" office:value-type="float" office:value="55.9758840293963" calcext:value-type="float">
            <text:p>56,0</text:p>
          </table:table-cell>
          <table:table-cell table:style-name="ce44" table:formula="of:=DEGREES(ASIN(SIN(Lat_radian)*SIN([.$D13])+COS(Lat_radian)*COS([.$D13])*COS(RADIANS([.N$23]))))" office:value-type="float" office:value="46.9477159479982" calcext:value-type="float">
            <text:p>46,9</text:p>
          </table:table-cell>
          <table:table-cell table:style-name="ce44" table:formula="of:=DEGREES(ASIN(SIN(Lat_radian)*SIN([.$D13])+COS(Lat_radian)*COS([.$D13])*COS(RADIANS([.O$23]))))" office:value-type="float" office:value="37.0794824637396" calcext:value-type="float">
            <text:p>37,1</text:p>
          </table:table-cell>
          <table:table-cell table:style-name="ce44" table:formula="of:=DEGREES(ASIN(SIN(Lat_radian)*SIN([.$D13])+COS(Lat_radian)*COS([.$D13])*COS(RADIANS([.P$23]))))" office:value-type="float" office:value="27.0061367842468" calcext:value-type="float">
            <text:p>27,0</text:p>
          </table:table-cell>
          <table:table-cell table:style-name="ce44" table:formula="of:=DEGREES(ASIN(SIN(Lat_radian)*SIN([.$D13])+COS(Lat_radian)*COS([.$D13])*COS(RADIANS([.Q$23]))))" office:value-type="float" office:value="17.1194515313157" calcext:value-type="float">
            <text:p>17,1</text:p>
          </table:table-cell>
          <table:table-cell table:style-name="ce44" table:formula="of:=DEGREES(ASIN(SIN(Lat_radian)*SIN([.$D13])+COS(Lat_radian)*COS([.$D13])*COS(RADIANS([.R$23]))))" office:value-type="float" office:value="7.73801480514733" calcext:value-type="float">
            <text:p>7,7</text:p>
          </table:table-cell>
          <table:table-cell table:style-name="ce44" table:formula="of:=DEGREES(ASIN(SIN(Lat_radian)*SIN([.$D13])+COS(Lat_radian)*COS([.$D13])*COS(RADIANS([.S$23]))))" office:value-type="float" office:value="-0.813211878580908" calcext:value-type="float">
            <text:p>-0,8</text:p>
          </table:table-cell>
          <table:table-cell table:style-name="ce86" table:formula="of:=DEGREES(ASIN(SIN(Lat_radian)*SIN([.$D13])+COS(Lat_radian)*COS([.$D13])*COS(RADIANS([.T$23]))))" office:value-type="float" office:value="-8.16367910190632" calcext:value-type="float">
            <text:p>-8,2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4]" office:value-type="date" office:date-value="2001-07-21" calcext:value-type="date">
            <text:p>21-juil.</text:p>
          </table:table-cell>
          <table:table-cell table:style-name="ce41" table:formula="of:=DEGREES(ASIN(SIN(Lat_radian)*SIN([.$D14])+COS(Lat_radian)*COS([.$D14])*COS(RADIANS([.B$23]))))" office:value-type="float" office:value="-10.8044309090008" calcext:value-type="float">
            <text:p>-10,8</text:p>
          </table:table-cell>
          <table:table-cell table:style-name="ce44" table:formula="of:=DEGREES(ASIN(SIN(Lat_radian)*SIN([.$D14])+COS(Lat_radian)*COS([.$D14])*COS(RADIANS([.C$23]))))" office:value-type="float" office:value="-3.26253580433707" calcext:value-type="float">
            <text:p>-3,3</text:p>
          </table:table-cell>
          <table:table-cell table:style-name="ce44" table:formula="of:=DEGREES(ASIN(SIN(Lat_radian)*SIN([.$D14])+COS(Lat_radian)*COS([.$D14])*COS(RADIANS([.D$23]))))" office:value-type="float" office:value="5.45781637487125" calcext:value-type="float">
            <text:p>5,5</text:p>
          </table:table-cell>
          <table:table-cell table:style-name="ce44" table:formula="of:=DEGREES(ASIN(SIN(Lat_radian)*SIN([.$D14])+COS(Lat_radian)*COS([.$D14])*COS(RADIANS([.E$23]))))" office:value-type="float" office:value="14.9665348462073" calcext:value-type="float">
            <text:p>15,0</text:p>
          </table:table-cell>
          <table:table-cell table:style-name="ce44" table:formula="of:=DEGREES(ASIN(SIN(Lat_radian)*SIN([.$D14])+COS(Lat_radian)*COS([.$D14])*COS(RADIANS([.F$23]))))" office:value-type="float" office:value="24.9228034119843" calcext:value-type="float">
            <text:p>24,9</text:p>
          </table:table-cell>
          <table:table-cell table:style-name="ce44" table:formula="of:=DEGREES(ASIN(SIN(Lat_radian)*SIN([.$D14])+COS(Lat_radian)*COS([.$D14])*COS(RADIANS([.G$23]))))" office:value-type="float" office:value="34.9891200887061" calcext:value-type="float">
            <text:p>35,0</text:p>
          </table:table-cell>
          <table:table-cell table:style-name="ce44" table:formula="of:=DEGREES(ASIN(SIN(Lat_radian)*SIN([.$D14])+COS(Lat_radian)*COS([.$D14])*COS(RADIANS([.H$23]))))" office:value-type="float" office:value="44.7461441893636" calcext:value-type="float">
            <text:p>44,7</text:p>
          </table:table-cell>
          <table:table-cell table:style-name="ce44" table:formula="of:=DEGREES(ASIN(SIN(Lat_radian)*SIN([.$D14])+COS(Lat_radian)*COS([.$D14])*COS(RADIANS([.I$23]))))" office:value-type="float" office:value="53.5271314999209" calcext:value-type="float">
            <text:p>53,5</text:p>
          </table:table-cell>
          <table:table-cell table:style-name="ce44" table:formula="of:=DEGREES(ASIN(SIN(Lat_radian)*SIN([.$D14])+COS(Lat_radian)*COS([.$D14])*COS(RADIANS([.J$23]))))" office:value-type="float" office:value="60.1243915072305" calcext:value-type="float">
            <text:p>60,1</text:p>
          </table:table-cell>
          <table:table-cell table:style-name="ce44" table:formula="of:=DEGREES(ASIN(SIN(Lat_radian)*SIN([.$D14])+COS(Lat_radian)*COS([.$D14])*COS(RADIANS([.K$23]))))" office:value-type="float" office:value="62.6962145247506" calcext:value-type="float">
            <text:p>62,7</text:p>
          </table:table-cell>
          <table:table-cell table:style-name="ce44" table:formula="of:=DEGREES(ASIN(SIN(Lat_radian)*SIN([.$D14])+COS(Lat_radian)*COS([.$D14])*COS(RADIANS([.L$23]))))" office:value-type="float" office:value="60.1243915072305" calcext:value-type="float">
            <text:p>60,1</text:p>
          </table:table-cell>
          <table:table-cell table:style-name="ce44" table:formula="of:=DEGREES(ASIN(SIN(Lat_radian)*SIN([.$D14])+COS(Lat_radian)*COS([.$D14])*COS(RADIANS([.M$23]))))" office:value-type="float" office:value="53.5271314999209" calcext:value-type="float">
            <text:p>53,5</text:p>
          </table:table-cell>
          <table:table-cell table:style-name="ce44" table:formula="of:=DEGREES(ASIN(SIN(Lat_radian)*SIN([.$D14])+COS(Lat_radian)*COS([.$D14])*COS(RADIANS([.N$23]))))" office:value-type="float" office:value="44.7461441893636" calcext:value-type="float">
            <text:p>44,7</text:p>
          </table:table-cell>
          <table:table-cell table:style-name="ce44" table:formula="of:=DEGREES(ASIN(SIN(Lat_radian)*SIN([.$D14])+COS(Lat_radian)*COS([.$D14])*COS(RADIANS([.O$23]))))" office:value-type="float" office:value="34.9891200887061" calcext:value-type="float">
            <text:p>35,0</text:p>
          </table:table-cell>
          <table:table-cell table:style-name="ce44" table:formula="of:=DEGREES(ASIN(SIN(Lat_radian)*SIN([.$D14])+COS(Lat_radian)*COS([.$D14])*COS(RADIANS([.P$23]))))" office:value-type="float" office:value="24.9228034119843" calcext:value-type="float">
            <text:p>24,9</text:p>
          </table:table-cell>
          <table:table-cell table:style-name="ce44" table:formula="of:=DEGREES(ASIN(SIN(Lat_radian)*SIN([.$D14])+COS(Lat_radian)*COS([.$D14])*COS(RADIANS([.Q$23]))))" office:value-type="float" office:value="14.9665348462073" calcext:value-type="float">
            <text:p>15,0</text:p>
          </table:table-cell>
          <table:table-cell table:style-name="ce44" table:formula="of:=DEGREES(ASIN(SIN(Lat_radian)*SIN([.$D14])+COS(Lat_radian)*COS([.$D14])*COS(RADIANS([.R$23]))))" office:value-type="float" office:value="5.45781637487125" calcext:value-type="float">
            <text:p>5,5</text:p>
          </table:table-cell>
          <table:table-cell table:style-name="ce44" table:formula="of:=DEGREES(ASIN(SIN(Lat_radian)*SIN([.$D14])+COS(Lat_radian)*COS([.$D14])*COS(RADIANS([.S$23]))))" office:value-type="float" office:value="-3.26253580433707" calcext:value-type="float">
            <text:p>-3,3</text:p>
          </table:table-cell>
          <table:table-cell table:style-name="ce86" table:formula="of:=DEGREES(ASIN(SIN(Lat_radian)*SIN([.$D14])+COS(Lat_radian)*COS([.$D14])*COS(RADIANS([.T$23]))))" office:value-type="float" office:value="-10.8044309090008" calcext:value-type="float">
            <text:p>-10,8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5]" office:value-type="date" office:date-value="2001-08-21" calcext:value-type="date">
            <text:p>21-août</text:p>
          </table:table-cell>
          <table:table-cell table:style-name="ce41" table:formula="of:=DEGREES(ASIN(SIN(Lat_radian)*SIN([.$D15])+COS(Lat_radian)*COS([.$D15])*COS(RADIANS([.B$23]))))" office:value-type="float" office:value="-18.1016901991398" calcext:value-type="float">
            <text:p>-18,1</text:p>
          </table:table-cell>
          <table:table-cell table:style-name="ce44" table:formula="of:=DEGREES(ASIN(SIN(Lat_radian)*SIN([.$D15])+COS(Lat_radian)*COS([.$D15])*COS(RADIANS([.C$23]))))" office:value-type="float" office:value="-10.0476409939694" calcext:value-type="float">
            <text:p>-10,0</text:p>
          </table:table-cell>
          <table:table-cell table:style-name="ce44" table:formula="of:=DEGREES(ASIN(SIN(Lat_radian)*SIN([.$D15])+COS(Lat_radian)*COS([.$D15])*COS(RADIANS([.D$23]))))" office:value-type="float" office:value="-0.906173860249849" calcext:value-type="float">
            <text:p>-0,9</text:p>
          </table:table-cell>
          <table:table-cell table:style-name="ce44" table:formula="of:=DEGREES(ASIN(SIN(Lat_radian)*SIN([.$D15])+COS(Lat_radian)*COS([.$D15])*COS(RADIANS([.E$23]))))" office:value-type="float" office:value="8.8842860702289" calcext:value-type="float">
            <text:p>8,9</text:p>
          </table:table-cell>
          <table:table-cell table:style-name="ce44" table:formula="of:=DEGREES(ASIN(SIN(Lat_radian)*SIN([.$D15])+COS(Lat_radian)*COS([.$D15])*COS(RADIANS([.F$23]))))" office:value-type="float" office:value="18.9470312744081" calcext:value-type="float">
            <text:p>18,9</text:p>
          </table:table-cell>
          <table:table-cell table:style-name="ce44" table:formula="of:=DEGREES(ASIN(SIN(Lat_radian)*SIN([.$D15])+COS(Lat_radian)*COS([.$D15])*COS(RADIANS([.G$23]))))" office:value-type="float" office:value="28.9041519767981" calcext:value-type="float">
            <text:p>28,9</text:p>
          </table:table-cell>
          <table:table-cell table:style-name="ce44" table:formula="of:=DEGREES(ASIN(SIN(Lat_radian)*SIN([.$D15])+COS(Lat_radian)*COS([.$D15])*COS(RADIANS([.H$23]))))" office:value-type="float" office:value="38.2857122990628" calcext:value-type="float">
            <text:p>38,3</text:p>
          </table:table-cell>
          <table:table-cell table:style-name="ce44" table:formula="of:=DEGREES(ASIN(SIN(Lat_radian)*SIN([.$D15])+COS(Lat_radian)*COS([.$D15])*COS(RADIANS([.I$23]))))" office:value-type="float" office:value="46.3958590948408" calcext:value-type="float">
            <text:p>46,4</text:p>
          </table:table-cell>
          <table:table-cell table:style-name="ce44" table:formula="of:=DEGREES(ASIN(SIN(Lat_radian)*SIN([.$D15])+COS(Lat_radian)*COS([.$D15])*COS(RADIANS([.J$23]))))" office:value-type="float" office:value="52.1703558419536" calcext:value-type="float">
            <text:p>52,2</text:p>
          </table:table-cell>
          <table:table-cell table:style-name="ce44" table:formula="of:=DEGREES(ASIN(SIN(Lat_radian)*SIN([.$D15])+COS(Lat_radian)*COS([.$D15])*COS(RADIANS([.K$23]))))" office:value-type="float" office:value="54.316567028726" calcext:value-type="float">
            <text:p>54,3</text:p>
          </table:table-cell>
          <table:table-cell table:style-name="ce44" table:formula="of:=DEGREES(ASIN(SIN(Lat_radian)*SIN([.$D15])+COS(Lat_radian)*COS([.$D15])*COS(RADIANS([.L$23]))))" office:value-type="float" office:value="52.1703558419536" calcext:value-type="float">
            <text:p>52,2</text:p>
          </table:table-cell>
          <table:table-cell table:style-name="ce44" table:formula="of:=DEGREES(ASIN(SIN(Lat_radian)*SIN([.$D15])+COS(Lat_radian)*COS([.$D15])*COS(RADIANS([.M$23]))))" office:value-type="float" office:value="46.3958590948408" calcext:value-type="float">
            <text:p>46,4</text:p>
          </table:table-cell>
          <table:table-cell table:style-name="ce44" table:formula="of:=DEGREES(ASIN(SIN(Lat_radian)*SIN([.$D15])+COS(Lat_radian)*COS([.$D15])*COS(RADIANS([.N$23]))))" office:value-type="float" office:value="38.2857122990628" calcext:value-type="float">
            <text:p>38,3</text:p>
          </table:table-cell>
          <table:table-cell table:style-name="ce44" table:formula="of:=DEGREES(ASIN(SIN(Lat_radian)*SIN([.$D15])+COS(Lat_radian)*COS([.$D15])*COS(RADIANS([.O$23]))))" office:value-type="float" office:value="28.9041519767981" calcext:value-type="float">
            <text:p>28,9</text:p>
          </table:table-cell>
          <table:table-cell table:style-name="ce44" table:formula="of:=DEGREES(ASIN(SIN(Lat_radian)*SIN([.$D15])+COS(Lat_radian)*COS([.$D15])*COS(RADIANS([.P$23]))))" office:value-type="float" office:value="18.9470312744081" calcext:value-type="float">
            <text:p>18,9</text:p>
          </table:table-cell>
          <table:table-cell table:style-name="ce44" table:formula="of:=DEGREES(ASIN(SIN(Lat_radian)*SIN([.$D15])+COS(Lat_radian)*COS([.$D15])*COS(RADIANS([.Q$23]))))" office:value-type="float" office:value="8.8842860702289" calcext:value-type="float">
            <text:p>8,9</text:p>
          </table:table-cell>
          <table:table-cell table:style-name="ce44" table:formula="of:=DEGREES(ASIN(SIN(Lat_radian)*SIN([.$D15])+COS(Lat_radian)*COS([.$D15])*COS(RADIANS([.R$23]))))" office:value-type="float" office:value="-0.906173860249849" calcext:value-type="float">
            <text:p>-0,9</text:p>
          </table:table-cell>
          <table:table-cell table:style-name="ce44" table:formula="of:=DEGREES(ASIN(SIN(Lat_radian)*SIN([.$D15])+COS(Lat_radian)*COS([.$D15])*COS(RADIANS([.S$23]))))" office:value-type="float" office:value="-10.0476409939694" calcext:value-type="float">
            <text:p>-10,0</text:p>
          </table:table-cell>
          <table:table-cell table:style-name="ce86" table:formula="of:=DEGREES(ASIN(SIN(Lat_radian)*SIN([.$D15])+COS(Lat_radian)*COS([.$D15])*COS(RADIANS([.T$23]))))" office:value-type="float" office:value="-18.1016901991398" calcext:value-type="float">
            <text:p>-18,1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6]" office:value-type="date" office:date-value="2001-09-21" calcext:value-type="date">
            <text:p>21-sept.</text:p>
          </table:table-cell>
          <table:table-cell table:style-name="ce41" table:formula="of:=DEGREES(ASIN(SIN(Lat_radian)*SIN([.$D16])+COS(Lat_radian)*COS([.$D16])*COS(RADIANS([.B$23]))))" office:value-type="float" office:value="-27.8759690286837" calcext:value-type="float">
            <text:p>-27,9</text:p>
          </table:table-cell>
          <table:table-cell table:style-name="ce44" table:formula="of:=DEGREES(ASIN(SIN(Lat_radian)*SIN([.$D16])+COS(Lat_radian)*COS([.$D16])*COS(RADIANS([.C$23]))))" office:value-type="float" office:value="-19.1633246152932" calcext:value-type="float">
            <text:p>-19,2</text:p>
          </table:table-cell>
          <table:table-cell table:style-name="ce44" table:formula="of:=DEGREES(ASIN(SIN(Lat_radian)*SIN([.$D16])+COS(Lat_radian)*COS([.$D16])*COS(RADIANS([.D$23]))))" office:value-type="float" office:value="-9.55807705922272" calcext:value-type="float">
            <text:p>-9,6</text:p>
          </table:table-cell>
          <table:table-cell table:style-name="ce44" table:formula="of:=DEGREES(ASIN(SIN(Lat_radian)*SIN([.$D16])+COS(Lat_radian)*COS([.$D16])*COS(RADIANS([.E$23]))))" office:value-type="float" office:value="0.460129695688641" calcext:value-type="float">
            <text:p>0,5</text:p>
          </table:table-cell>
          <table:table-cell table:style-name="ce44" table:formula="of:=DEGREES(ASIN(SIN(Lat_radian)*SIN([.$D16])+COS(Lat_radian)*COS([.$D16])*COS(RADIANS([.F$23]))))" office:value-type="float" office:value="10.4926062229681" calcext:value-type="float">
            <text:p>10,5</text:p>
          </table:table-cell>
          <table:table-cell table:style-name="ce44" table:formula="of:=DEGREES(ASIN(SIN(Lat_radian)*SIN([.$D16])+COS(Lat_radian)*COS([.$D16])*COS(RADIANS([.G$23]))))" office:value-type="float" office:value="20.1405028463976" calcext:value-type="float">
            <text:p>20,1</text:p>
          </table:table-cell>
          <table:table-cell table:style-name="ce44" table:formula="of:=DEGREES(ASIN(SIN(Lat_radian)*SIN([.$D16])+COS(Lat_radian)*COS([.$D16])*COS(RADIANS([.H$23]))))" office:value-type="float" office:value="28.9221300268155" calcext:value-type="float">
            <text:p>28,9</text:p>
          </table:table-cell>
          <table:table-cell table:style-name="ce44" table:formula="of:=DEGREES(ASIN(SIN(Lat_radian)*SIN([.$D16])+COS(Lat_radian)*COS([.$D16])*COS(RADIANS([.I$23]))))" office:value-type="float" office:value="36.1929844823362" calcext:value-type="float">
            <text:p>36,2</text:p>
          </table:table-cell>
          <table:table-cell table:style-name="ce44" table:formula="of:=DEGREES(ASIN(SIN(Lat_radian)*SIN([.$D16])+COS(Lat_radian)*COS([.$D16])*COS(RADIANS([.J$23]))))" office:value-type="float" office:value="41.124577720389" calcext:value-type="float">
            <text:p>41,1</text:p>
          </table:table-cell>
          <table:table-cell table:style-name="ce44" table:formula="of:=DEGREES(ASIN(SIN(Lat_radian)*SIN([.$D16])+COS(Lat_radian)*COS([.$D16])*COS(RADIANS([.K$23]))))" office:value-type="float" office:value="42.8918163724669" calcext:value-type="float">
            <text:p>42,9</text:p>
          </table:table-cell>
          <table:table-cell table:style-name="ce44" table:formula="of:=DEGREES(ASIN(SIN(Lat_radian)*SIN([.$D16])+COS(Lat_radian)*COS([.$D16])*COS(RADIANS([.L$23]))))" office:value-type="float" office:value="41.124577720389" calcext:value-type="float">
            <text:p>41,1</text:p>
          </table:table-cell>
          <table:table-cell table:style-name="ce44" table:formula="of:=DEGREES(ASIN(SIN(Lat_radian)*SIN([.$D16])+COS(Lat_radian)*COS([.$D16])*COS(RADIANS([.M$23]))))" office:value-type="float" office:value="36.1929844823362" calcext:value-type="float">
            <text:p>36,2</text:p>
          </table:table-cell>
          <table:table-cell table:style-name="ce44" table:formula="of:=DEGREES(ASIN(SIN(Lat_radian)*SIN([.$D16])+COS(Lat_radian)*COS([.$D16])*COS(RADIANS([.N$23]))))" office:value-type="float" office:value="28.9221300268155" calcext:value-type="float">
            <text:p>28,9</text:p>
          </table:table-cell>
          <table:table-cell table:style-name="ce44" table:formula="of:=DEGREES(ASIN(SIN(Lat_radian)*SIN([.$D16])+COS(Lat_radian)*COS([.$D16])*COS(RADIANS([.O$23]))))" office:value-type="float" office:value="20.1405028463976" calcext:value-type="float">
            <text:p>20,1</text:p>
          </table:table-cell>
          <table:table-cell table:style-name="ce44" table:formula="of:=DEGREES(ASIN(SIN(Lat_radian)*SIN([.$D16])+COS(Lat_radian)*COS([.$D16])*COS(RADIANS([.P$23]))))" office:value-type="float" office:value="10.4926062229681" calcext:value-type="float">
            <text:p>10,5</text:p>
          </table:table-cell>
          <table:table-cell table:style-name="ce44" table:formula="of:=DEGREES(ASIN(SIN(Lat_radian)*SIN([.$D16])+COS(Lat_radian)*COS([.$D16])*COS(RADIANS([.Q$23]))))" office:value-type="float" office:value="0.460129695688641" calcext:value-type="float">
            <text:p>0,5</text:p>
          </table:table-cell>
          <table:table-cell table:style-name="ce44" table:formula="of:=DEGREES(ASIN(SIN(Lat_radian)*SIN([.$D16])+COS(Lat_radian)*COS([.$D16])*COS(RADIANS([.R$23]))))" office:value-type="float" office:value="-9.55807705922272" calcext:value-type="float">
            <text:p>-9,6</text:p>
          </table:table-cell>
          <table:table-cell table:style-name="ce44" table:formula="of:=DEGREES(ASIN(SIN(Lat_radian)*SIN([.$D16])+COS(Lat_radian)*COS([.$D16])*COS(RADIANS([.S$23]))))" office:value-type="float" office:value="-19.1633246152932" calcext:value-type="float">
            <text:p>-19,2</text:p>
          </table:table-cell>
          <table:table-cell table:style-name="ce86" table:formula="of:=DEGREES(ASIN(SIN(Lat_radian)*SIN([.$D16])+COS(Lat_radian)*COS([.$D16])*COS(RADIANS([.T$23]))))" office:value-type="float" office:value="-27.8759690286837" calcext:value-type="float">
            <text:p>-27,9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7]" office:value-type="date" office:date-value="2001-10-21" calcext:value-type="date">
            <text:p>21-oct.</text:p>
          </table:table-cell>
          <table:table-cell table:style-name="ce41" table:formula="of:=DEGREES(ASIN(SIN(Lat_radian)*SIN([.$D17])+COS(Lat_radian)*COS([.$D17])*COS(RADIANS([.B$23]))))" office:value-type="float" office:value="-37.2775352771267" calcext:value-type="float">
            <text:p>-37,3</text:p>
          </table:table-cell>
          <table:table-cell table:style-name="ce44" table:formula="of:=DEGREES(ASIN(SIN(Lat_radian)*SIN([.$D17])+COS(Lat_radian)*COS([.$D17])*COS(RADIANS([.C$23]))))" office:value-type="float" office:value="-27.9584744611943" calcext:value-type="float">
            <text:p>-28,0</text:p>
          </table:table-cell>
          <table:table-cell table:style-name="ce44" table:formula="of:=DEGREES(ASIN(SIN(Lat_radian)*SIN([.$D17])+COS(Lat_radian)*COS([.$D17])*COS(RADIANS([.D$23]))))" office:value-type="float" office:value="-18.0274258853407" calcext:value-type="float">
            <text:p>-18,0</text:p>
          </table:table-cell>
          <table:table-cell table:style-name="ce44" table:formula="of:=DEGREES(ASIN(SIN(Lat_radian)*SIN([.$D17])+COS(Lat_radian)*COS([.$D17])*COS(RADIANS([.E$23]))))" office:value-type="float" office:value="-7.95866156988864" calcext:value-type="float">
            <text:p>-8,0</text:p>
          </table:table-cell>
          <table:table-cell table:style-name="ce44" table:formula="of:=DEGREES(ASIN(SIN(Lat_radian)*SIN([.$D17])+COS(Lat_radian)*COS([.$D17])*COS(RADIANS([.F$23]))))" office:value-type="float" office:value="1.8655945322348" calcext:value-type="float">
            <text:p>1,9</text:p>
          </table:table-cell>
          <table:table-cell table:style-name="ce44" table:formula="of:=DEGREES(ASIN(SIN(Lat_radian)*SIN([.$D17])+COS(Lat_radian)*COS([.$D17])*COS(RADIANS([.G$23]))))" office:value-type="float" office:value="11.0645232901749" calcext:value-type="float">
            <text:p>11,1</text:p>
          </table:table-cell>
          <table:table-cell table:style-name="ce44" table:formula="of:=DEGREES(ASIN(SIN(Lat_radian)*SIN([.$D17])+COS(Lat_radian)*COS([.$D17])*COS(RADIANS([.H$23]))))" office:value-type="float" office:value="19.1934856856702" calcext:value-type="float">
            <text:p>19,2</text:p>
          </table:table-cell>
          <table:table-cell table:style-name="ce44" table:formula="of:=DEGREES(ASIN(SIN(Lat_radian)*SIN([.$D17])+COS(Lat_radian)*COS([.$D17])*COS(RADIANS([.I$23]))))" office:value-type="float" office:value="25.7066771793952" calcext:value-type="float">
            <text:p>25,7</text:p>
          </table:table-cell>
          <table:table-cell table:style-name="ce44" table:formula="of:=DEGREES(ASIN(SIN(Lat_radian)*SIN([.$D17])+COS(Lat_radian)*COS([.$D17])*COS(RADIANS([.J$23]))))" office:value-type="float" office:value="29.9849750693148" calcext:value-type="float">
            <text:p>30,0</text:p>
          </table:table-cell>
          <table:table-cell table:style-name="ce44" table:formula="of:=DEGREES(ASIN(SIN(Lat_radian)*SIN([.$D17])+COS(Lat_radian)*COS([.$D17])*COS(RADIANS([.K$23]))))" office:value-type="float" office:value="31.4858011180679" calcext:value-type="float">
            <text:p>31,5</text:p>
          </table:table-cell>
          <table:table-cell table:style-name="ce44" table:formula="of:=DEGREES(ASIN(SIN(Lat_radian)*SIN([.$D17])+COS(Lat_radian)*COS([.$D17])*COS(RADIANS([.L$23]))))" office:value-type="float" office:value="29.9849750693148" calcext:value-type="float">
            <text:p>30,0</text:p>
          </table:table-cell>
          <table:table-cell table:style-name="ce44" table:formula="of:=DEGREES(ASIN(SIN(Lat_radian)*SIN([.$D17])+COS(Lat_radian)*COS([.$D17])*COS(RADIANS([.M$23]))))" office:value-type="float" office:value="25.7066771793952" calcext:value-type="float">
            <text:p>25,7</text:p>
          </table:table-cell>
          <table:table-cell table:style-name="ce44" table:formula="of:=DEGREES(ASIN(SIN(Lat_radian)*SIN([.$D17])+COS(Lat_radian)*COS([.$D17])*COS(RADIANS([.N$23]))))" office:value-type="float" office:value="19.1934856856702" calcext:value-type="float">
            <text:p>19,2</text:p>
          </table:table-cell>
          <table:table-cell table:style-name="ce44" table:formula="of:=DEGREES(ASIN(SIN(Lat_radian)*SIN([.$D17])+COS(Lat_radian)*COS([.$D17])*COS(RADIANS([.O$23]))))" office:value-type="float" office:value="11.0645232901749" calcext:value-type="float">
            <text:p>11,1</text:p>
          </table:table-cell>
          <table:table-cell table:style-name="ce44" table:formula="of:=DEGREES(ASIN(SIN(Lat_radian)*SIN([.$D17])+COS(Lat_radian)*COS([.$D17])*COS(RADIANS([.P$23]))))" office:value-type="float" office:value="1.8655945322348" calcext:value-type="float">
            <text:p>1,9</text:p>
          </table:table-cell>
          <table:table-cell table:style-name="ce44" table:formula="of:=DEGREES(ASIN(SIN(Lat_radian)*SIN([.$D17])+COS(Lat_radian)*COS([.$D17])*COS(RADIANS([.Q$23]))))" office:value-type="float" office:value="-7.95866156988864" calcext:value-type="float">
            <text:p>-8,0</text:p>
          </table:table-cell>
          <table:table-cell table:style-name="ce44" table:formula="of:=DEGREES(ASIN(SIN(Lat_radian)*SIN([.$D17])+COS(Lat_radian)*COS([.$D17])*COS(RADIANS([.R$23]))))" office:value-type="float" office:value="-18.0274258853407" calcext:value-type="float">
            <text:p>-18,0</text:p>
          </table:table-cell>
          <table:table-cell table:style-name="ce44" table:formula="of:=DEGREES(ASIN(SIN(Lat_radian)*SIN([.$D17])+COS(Lat_radian)*COS([.$D17])*COS(RADIANS([.S$23]))))" office:value-type="float" office:value="-27.9584744611943" calcext:value-type="float">
            <text:p>-28,0</text:p>
          </table:table-cell>
          <table:table-cell table:style-name="ce86" table:formula="of:=DEGREES(ASIN(SIN(Lat_radian)*SIN([.$D17])+COS(Lat_radian)*COS([.$D17])*COS(RADIANS([.T$23]))))" office:value-type="float" office:value="-37.2775352771267" calcext:value-type="float">
            <text:p>-37,3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3" table:formula="of:=[.E18]" office:value-type="date" office:date-value="2001-11-21" calcext:value-type="date">
            <text:p>21-nov.</text:p>
          </table:table-cell>
          <table:table-cell table:style-name="ce41" table:formula="of:=DEGREES(ASIN(SIN(Lat_radian)*SIN([.$D18])+COS(Lat_radian)*COS([.$D18])*COS(RADIANS([.B$23]))))" office:value-type="float" office:value="-44.4106325388252" calcext:value-type="float">
            <text:p>-44,4</text:p>
          </table:table-cell>
          <table:table-cell table:style-name="ce44" table:formula="of:=DEGREES(ASIN(SIN(Lat_radian)*SIN([.$D18])+COS(Lat_radian)*COS([.$D18])*COS(RADIANS([.C$23]))))" office:value-type="float" office:value="-34.6715664239515" calcext:value-type="float">
            <text:p>-34,7</text:p>
          </table:table-cell>
          <table:table-cell table:style-name="ce44" table:formula="of:=DEGREES(ASIN(SIN(Lat_radian)*SIN([.$D18])+COS(Lat_radian)*COS([.$D18])*COS(RADIANS([.D$23]))))" office:value-type="float" office:value="-24.6079340665398" calcext:value-type="float">
            <text:p>-24,6</text:p>
          </table:table-cell>
          <table:table-cell table:style-name="ce44" table:formula="of:=DEGREES(ASIN(SIN(Lat_radian)*SIN([.$D18])+COS(Lat_radian)*COS([.$D18])*COS(RADIANS([.E$23]))))" office:value-type="float" office:value="-14.6427813689795" calcext:value-type="float">
            <text:p>-14,6</text:p>
          </table:table-cell>
          <table:table-cell table:style-name="ce44" table:formula="of:=DEGREES(ASIN(SIN(Lat_radian)*SIN([.$D18])+COS(Lat_radian)*COS([.$D18])*COS(RADIANS([.F$23]))))" office:value-type="float" office:value="-5.11626288611823" calcext:value-type="float">
            <text:p>-5,1</text:p>
          </table:table-cell>
          <table:table-cell table:style-name="ce44" table:formula="of:=DEGREES(ASIN(SIN(Lat_radian)*SIN([.$D18])+COS(Lat_radian)*COS([.$D18])*COS(RADIANS([.G$23]))))" office:value-type="float" office:value="3.62854602932883" calcext:value-type="float">
            <text:p>3,6</text:p>
          </table:table-cell>
          <table:table-cell table:style-name="ce44" table:formula="of:=DEGREES(ASIN(SIN(Lat_radian)*SIN([.$D18])+COS(Lat_radian)*COS([.$D18])*COS(RADIANS([.H$23]))))" office:value-type="float" office:value="11.1987067409691" calcext:value-type="float">
            <text:p>11,2</text:p>
          </table:table-cell>
          <table:table-cell table:style-name="ce44" table:formula="of:=DEGREES(ASIN(SIN(Lat_radian)*SIN([.$D18])+COS(Lat_radian)*COS([.$D18])*COS(RADIANS([.I$23]))))" office:value-type="float" office:value="17.1379948110797" calcext:value-type="float">
            <text:p>17,1</text:p>
          </table:table-cell>
          <table:table-cell table:style-name="ce44" table:formula="of:=DEGREES(ASIN(SIN(Lat_radian)*SIN([.$D18])+COS(Lat_radian)*COS([.$D18])*COS(RADIANS([.J$23]))))" office:value-type="float" office:value="20.9668076656461" calcext:value-type="float">
            <text:p>21,0</text:p>
          </table:table-cell>
          <table:table-cell table:style-name="ce44" table:formula="of:=DEGREES(ASIN(SIN(Lat_radian)*SIN([.$D18])+COS(Lat_radian)*COS([.$D18])*COS(RADIANS([.K$23]))))" office:value-type="float" office:value="22.2945006458166" calcext:value-type="float">
            <text:p>22,3</text:p>
          </table:table-cell>
          <table:table-cell table:style-name="ce44" table:formula="of:=DEGREES(ASIN(SIN(Lat_radian)*SIN([.$D18])+COS(Lat_radian)*COS([.$D18])*COS(RADIANS([.L$23]))))" office:value-type="float" office:value="20.9668076656461" calcext:value-type="float">
            <text:p>21,0</text:p>
          </table:table-cell>
          <table:table-cell table:style-name="ce44" table:formula="of:=DEGREES(ASIN(SIN(Lat_radian)*SIN([.$D18])+COS(Lat_radian)*COS([.$D18])*COS(RADIANS([.M$23]))))" office:value-type="float" office:value="17.1379948110797" calcext:value-type="float">
            <text:p>17,1</text:p>
          </table:table-cell>
          <table:table-cell table:style-name="ce44" table:formula="of:=DEGREES(ASIN(SIN(Lat_radian)*SIN([.$D18])+COS(Lat_radian)*COS([.$D18])*COS(RADIANS([.N$23]))))" office:value-type="float" office:value="11.1987067409691" calcext:value-type="float">
            <text:p>11,2</text:p>
          </table:table-cell>
          <table:table-cell table:style-name="ce44" table:formula="of:=DEGREES(ASIN(SIN(Lat_radian)*SIN([.$D18])+COS(Lat_radian)*COS([.$D18])*COS(RADIANS([.O$23]))))" office:value-type="float" office:value="3.62854602932883" calcext:value-type="float">
            <text:p>3,6</text:p>
          </table:table-cell>
          <table:table-cell table:style-name="ce44" table:formula="of:=DEGREES(ASIN(SIN(Lat_radian)*SIN([.$D18])+COS(Lat_radian)*COS([.$D18])*COS(RADIANS([.P$23]))))" office:value-type="float" office:value="-5.11626288611823" calcext:value-type="float">
            <text:p>-5,1</text:p>
          </table:table-cell>
          <table:table-cell table:style-name="ce44" table:formula="of:=DEGREES(ASIN(SIN(Lat_radian)*SIN([.$D18])+COS(Lat_radian)*COS([.$D18])*COS(RADIANS([.Q$23]))))" office:value-type="float" office:value="-14.6427813689795" calcext:value-type="float">
            <text:p>-14,6</text:p>
          </table:table-cell>
          <table:table-cell table:style-name="ce44" table:formula="of:=DEGREES(ASIN(SIN(Lat_radian)*SIN([.$D18])+COS(Lat_radian)*COS([.$D18])*COS(RADIANS([.R$23]))))" office:value-type="float" office:value="-24.6079340665398" calcext:value-type="float">
            <text:p>-24,6</text:p>
          </table:table-cell>
          <table:table-cell table:style-name="ce44" table:formula="of:=DEGREES(ASIN(SIN(Lat_radian)*SIN([.$D18])+COS(Lat_radian)*COS([.$D18])*COS(RADIANS([.S$23]))))" office:value-type="float" office:value="-34.6715664239515" calcext:value-type="float">
            <text:p>-34,7</text:p>
          </table:table-cell>
          <table:table-cell table:style-name="ce86" table:formula="of:=DEGREES(ASIN(SIN(Lat_radian)*SIN([.$D18])+COS(Lat_radian)*COS([.$D18])*COS(RADIANS([.T$23]))))" office:value-type="float" office:value="-44.4106325388252" calcext:value-type="float">
            <text:p>-44,4</text:p>
          </table:table-cell>
          <table:covered-table-cell table:style-name="ce91"/>
          <table:table-cell table:number-columns-repeated="1003"/>
        </table:table-row>
        <table:table-row table:style-name="ro3">
          <table:table-cell table:style-name="ce24" table:formula="of:=[.E19]" office:value-type="date" office:date-value="2001-12-21" calcext:value-type="date">
            <text:p>21-déc.</text:p>
          </table:table-cell>
          <table:table-cell table:style-name="ce42" table:formula="of:=DEGREES(ASIN(SIN(Lat_radian)*SIN([.$D19])+COS(Lat_radian)*COS([.$D19])*COS(RADIANS([.B$23]))))" office:value-type="float" office:value="-46.9474087316555" calcext:value-type="float">
            <text:p>-46,9</text:p>
          </table:table-cell>
          <table:table-cell table:style-name="ce45" table:formula="of:=DEGREES(ASIN(SIN(Lat_radian)*SIN([.$D19])+COS(Lat_radian)*COS([.$D19])*COS(RADIANS([.C$23]))))" office:value-type="float" office:value="-37.0791898361812" calcext:value-type="float">
            <text:p>-37,1</text:p>
          </table:table-cell>
          <table:table-cell table:style-name="ce45" table:formula="of:=DEGREES(ASIN(SIN(Lat_radian)*SIN([.$D19])+COS(Lat_radian)*COS([.$D19])*COS(RADIANS([.D$23]))))" office:value-type="float" office:value="-27.0058437345347" calcext:value-type="float">
            <text:p>-27,0</text:p>
          </table:table-cell>
          <table:table-cell table:style-name="ce45" table:formula="of:=DEGREES(ASIN(SIN(Lat_radian)*SIN([.$D19])+COS(Lat_radian)*COS([.$D19])*COS(RADIANS([.E$23]))))" office:value-type="float" office:value="-17.1191472989389" calcext:value-type="float">
            <text:p>-17,1</text:p>
          </table:table-cell>
          <table:table-cell table:style-name="ce45" table:formula="of:=DEGREES(ASIN(SIN(Lat_radian)*SIN([.$D19])+COS(Lat_radian)*COS([.$D19])*COS(RADIANS([.F$23]))))" office:value-type="float" office:value="-7.73769145005705" calcext:value-type="float">
            <text:p>-7,7</text:p>
          </table:table-cell>
          <table:table-cell table:style-name="ce45" table:formula="of:=DEGREES(ASIN(SIN(Lat_radian)*SIN([.$D19])+COS(Lat_radian)*COS([.$D19])*COS(RADIANS([.G$23]))))" office:value-type="float" office:value="0.813559961035756" calcext:value-type="float">
            <text:p>0,8</text:p>
          </table:table-cell>
          <table:table-cell table:style-name="ce45" table:formula="of:=DEGREES(ASIN(SIN(Lat_radian)*SIN([.$D19])+COS(Lat_radian)*COS([.$D19])*COS(RADIANS([.H$23]))))" office:value-type="float" office:value="8.16405468757475" calcext:value-type="float">
            <text:p>8,2</text:p>
          </table:table-cell>
          <table:table-cell table:style-name="ce45" table:formula="of:=DEGREES(ASIN(SIN(Lat_radian)*SIN([.$D19])+COS(Lat_radian)*COS([.$D19])*COS(RADIANS([.I$23]))))" office:value-type="float" office:value="13.8912238607064" calcext:value-type="float">
            <text:p>13,9</text:p>
          </table:table-cell>
          <table:table-cell table:style-name="ce45" table:formula="of:=DEGREES(ASIN(SIN(Lat_radian)*SIN([.$D19])+COS(Lat_radian)*COS([.$D19])*COS(RADIANS([.J$23]))))" office:value-type="float" office:value="17.5615171616384" calcext:value-type="float">
            <text:p>17,6</text:p>
          </table:table-cell>
          <table:table-cell table:style-name="ce45" table:formula="of:=DEGREES(ASIN(SIN(Lat_radian)*SIN([.$D19])+COS(Lat_radian)*COS([.$D19])*COS(RADIANS([.K$23]))))" office:value-type="float" office:value="18.8297608382223" calcext:value-type="float">
            <text:p>18,8</text:p>
          </table:table-cell>
          <table:table-cell table:style-name="ce45" table:formula="of:=DEGREES(ASIN(SIN(Lat_radian)*SIN([.$D19])+COS(Lat_radian)*COS([.$D19])*COS(RADIANS([.L$23]))))" office:value-type="float" office:value="17.5615171616384" calcext:value-type="float">
            <text:p>17,6</text:p>
          </table:table-cell>
          <table:table-cell table:style-name="ce45" table:formula="of:=DEGREES(ASIN(SIN(Lat_radian)*SIN([.$D19])+COS(Lat_radian)*COS([.$D19])*COS(RADIANS([.M$23]))))" office:value-type="float" office:value="13.8912238607064" calcext:value-type="float">
            <text:p>13,9</text:p>
          </table:table-cell>
          <table:table-cell table:style-name="ce45" table:formula="of:=DEGREES(ASIN(SIN(Lat_radian)*SIN([.$D19])+COS(Lat_radian)*COS([.$D19])*COS(RADIANS([.N$23]))))" office:value-type="float" office:value="8.16405468757475" calcext:value-type="float">
            <text:p>8,2</text:p>
          </table:table-cell>
          <table:table-cell table:style-name="ce45" table:formula="of:=DEGREES(ASIN(SIN(Lat_radian)*SIN([.$D19])+COS(Lat_radian)*COS([.$D19])*COS(RADIANS([.O$23]))))" office:value-type="float" office:value="0.813559961035756" calcext:value-type="float">
            <text:p>0,8</text:p>
          </table:table-cell>
          <table:table-cell table:style-name="ce45" table:formula="of:=DEGREES(ASIN(SIN(Lat_radian)*SIN([.$D19])+COS(Lat_radian)*COS([.$D19])*COS(RADIANS([.P$23]))))" office:value-type="float" office:value="-7.73769145005705" calcext:value-type="float">
            <text:p>-7,7</text:p>
          </table:table-cell>
          <table:table-cell table:style-name="ce45" table:formula="of:=DEGREES(ASIN(SIN(Lat_radian)*SIN([.$D19])+COS(Lat_radian)*COS([.$D19])*COS(RADIANS([.Q$23]))))" office:value-type="float" office:value="-17.1191472989389" calcext:value-type="float">
            <text:p>-17,1</text:p>
          </table:table-cell>
          <table:table-cell table:style-name="ce45" table:formula="of:=DEGREES(ASIN(SIN(Lat_radian)*SIN([.$D19])+COS(Lat_radian)*COS([.$D19])*COS(RADIANS([.R$23]))))" office:value-type="float" office:value="-27.0058437345347" calcext:value-type="float">
            <text:p>-27,0</text:p>
          </table:table-cell>
          <table:table-cell table:style-name="ce45" table:formula="of:=DEGREES(ASIN(SIN(Lat_radian)*SIN([.$D19])+COS(Lat_radian)*COS([.$D19])*COS(RADIANS([.S$23]))))" office:value-type="float" office:value="-37.0791898361812" calcext:value-type="float">
            <text:p>-37,1</text:p>
          </table:table-cell>
          <table:table-cell table:style-name="ce87" table:formula="of:=DEGREES(ASIN(SIN(Lat_radian)*SIN([.$D19])+COS(Lat_radian)*COS([.$D19])*COS(RADIANS([.T$23]))))" office:value-type="float" office:value="-46.9474087316555" calcext:value-type="float">
            <text:p>-46,9</text:p>
          </table:table-cell>
          <table:covered-table-cell table:style-name="ce92"/>
          <table:table-cell table:number-columns-repeated="1003"/>
        </table:table-row>
        <table:table-row table:style-name="ro1">
          <table:table-cell table:style-name="ce25" office:value-type="string" calcext:value-type="string">
            <text:p>janvier</text:p>
          </table:table-cell>
          <table:table-cell table:style-name="ce43" table:formula="of:=Azimut_N_S+DEGREES(ACOS((SIN(Lat_radian)*COS([.$D8])*COS(RADIANS([.B$23]))-COS(Lat_radian)*SIN([.$D8]))/COS(RADIANS([.B24]))))*SIGN([.B$23])" office:value-type="float" office:value="-111.652925493407" calcext:value-type="float">
            <text:p>-111,7</text:p>
          </table:table-cell>
          <table:table-cell table:style-name="ce43" table:formula="of:=Azimut_N_S+DEGREES(ACOS((SIN(Lat_radian)*COS([.$D8])*COS(RADIANS([.C$23]))-COS(Lat_radian)*SIN([.$D8]))/COS(RADIANS([.C24]))))*SIGN([.C$23])" office:value-type="float" office:value="-98.3728129576228" calcext:value-type="float">
            <text:p>-98,4</text:p>
          </table:table-cell>
          <table:table-cell table:style-name="ce43" table:formula="of:=Azimut_N_S+DEGREES(ACOS((SIN(Lat_radian)*COS([.$D8])*COS(RADIANS([.D$23]))-COS(Lat_radian)*SIN([.$D8]))/COS(RADIANS([.D24]))))*SIGN([.D$23])" office:value-type="float" office:value="-86.9772716079815" calcext:value-type="float">
            <text:p>-87,0</text:p>
          </table:table-cell>
          <table:table-cell table:style-name="ce43" table:formula="of:=Azimut_N_S+DEGREES(ACOS((SIN(Lat_radian)*COS([.$D8])*COS(RADIANS([.E$23]))-COS(Lat_radian)*SIN([.$D8]))/COS(RADIANS([.E24]))))*SIGN([.E$23])" office:value-type="float" office:value="-76.3673877449093" calcext:value-type="float">
            <text:p>-76,4</text:p>
          </table:table-cell>
          <table:table-cell table:style-name="ce43" table:formula="of:=Azimut_N_S+DEGREES(ACOS((SIN(Lat_radian)*COS([.$D8])*COS(RADIANS([.F$23]))-COS(Lat_radian)*SIN([.$D8]))/COS(RADIANS([.F24]))))*SIGN([.F$23])" office:value-type="float" office:value="-65.8026865260265" calcext:value-type="float">
            <text:p>-65,8</text:p>
          </table:table-cell>
          <table:table-cell table:style-name="ce43" table:formula="of:=Azimut_N_S+DEGREES(ACOS((SIN(Lat_radian)*COS([.$D8])*COS(RADIANS([.G$23]))-COS(Lat_radian)*SIN([.$D8]))/COS(RADIANS([.G24]))))*SIGN([.G$23])" office:value-type="float" office:value="-54.7291137944432" calcext:value-type="float">
            <text:p>-54,7</text:p>
          </table:table-cell>
          <table:table-cell table:style-name="ce43" table:formula="of:=Azimut_N_S+DEGREES(ACOS((SIN(Lat_radian)*COS([.$D8])*COS(RADIANS([.H$23]))-COS(Lat_radian)*SIN([.$D8]))/COS(RADIANS([.H24]))))*SIGN([.H$23])" office:value-type="float" office:value="-42.7189733286563" calcext:value-type="float">
            <text:p>-42,7</text:p>
          </table:table-cell>
          <table:table-cell table:style-name="ce43" table:formula="of:=Azimut_N_S+DEGREES(ACOS((SIN(Lat_radian)*COS([.$D8])*COS(RADIANS([.I$23]))-COS(Lat_radian)*SIN([.$D8]))/COS(RADIANS([.I24]))))*SIGN([.I$23])" office:value-type="float" office:value="-29.5104107465635" calcext:value-type="float">
            <text:p>-29,5</text:p>
          </table:table-cell>
          <table:table-cell table:style-name="ce43" table:formula="of:=Azimut_N_S+DEGREES(ACOS((SIN(Lat_radian)*COS([.$D8])*COS(RADIANS([.J$23]))-COS(Lat_radian)*SIN([.$D8]))/COS(RADIANS([.J24]))))*SIGN([.J$23])" office:value-type="float" office:value="-15.1290325475665" calcext:value-type="float">
            <text:p>-15,1</text:p>
          </table:table-cell>
          <table:table-cell table:style-name="ce43" office:value-type="float" office:value="0" calcext:value-type="float">
            <text:p>0,0</text:p>
          </table:table-cell>
          <table:table-cell table:style-name="ce43" table:formula="of:=DEGREES(ACOS((SIN(Lat_radian)*COS([.$D8])*COS(RADIANS([.L$23]))-COS(Lat_radian)*SIN([.$D8]))/COS(RADIANS([.L24]))))*SIGN([.L$23])-Azimut_N_S" office:value-type="float" office:value="15.1290325475665" calcext:value-type="float">
            <text:p>15,1</text:p>
          </table:table-cell>
          <table:table-cell table:style-name="ce43" table:formula="of:=DEGREES(ACOS((SIN(Lat_radian)*COS([.$D8])*COS(RADIANS([.M$23]))-COS(Lat_radian)*SIN([.$D8]))/COS(RADIANS([.M24]))))*SIGN([.M$23])-Azimut_N_S" office:value-type="float" office:value="29.5104107465635" calcext:value-type="float">
            <text:p>29,5</text:p>
          </table:table-cell>
          <table:table-cell table:style-name="ce43" table:formula="of:=DEGREES(ACOS((SIN(Lat_radian)*COS([.$D8])*COS(RADIANS([.N$23]))-COS(Lat_radian)*SIN([.$D8]))/COS(RADIANS([.N24]))))*SIGN([.N$23])-Azimut_N_S" office:value-type="float" office:value="42.7189733286563" calcext:value-type="float">
            <text:p>42,7</text:p>
          </table:table-cell>
          <table:table-cell table:style-name="ce43" table:formula="of:=DEGREES(ACOS((SIN(Lat_radian)*COS([.$D8])*COS(RADIANS([.O$23]))-COS(Lat_radian)*SIN([.$D8]))/COS(RADIANS([.O24]))))*SIGN([.O$23])-Azimut_N_S" office:value-type="float" office:value="54.7291137944432" calcext:value-type="float">
            <text:p>54,7</text:p>
          </table:table-cell>
          <table:table-cell table:style-name="ce43" table:formula="of:=DEGREES(ACOS((SIN(Lat_radian)*COS([.$D8])*COS(RADIANS([.P$23]))-COS(Lat_radian)*SIN([.$D8]))/COS(RADIANS([.P24]))))*SIGN([.P$23])-Azimut_N_S" office:value-type="float" office:value="65.8026865260265" calcext:value-type="float">
            <text:p>65,8</text:p>
          </table:table-cell>
          <table:table-cell table:style-name="ce43" table:formula="of:=DEGREES(ACOS((SIN(Lat_radian)*COS([.$D8])*COS(RADIANS([.Q$23]))-COS(Lat_radian)*SIN([.$D8]))/COS(RADIANS([.Q24]))))*SIGN([.Q$23])-Azimut_N_S" office:value-type="float" office:value="76.3673877449093" calcext:value-type="float">
            <text:p>76,4</text:p>
          </table:table-cell>
          <table:table-cell table:style-name="ce43" table:formula="of:=DEGREES(ACOS((SIN(Lat_radian)*COS([.$D8])*COS(RADIANS([.R$23]))-COS(Lat_radian)*SIN([.$D8]))/COS(RADIANS([.R24]))))*SIGN([.R$23])-Azimut_N_S" office:value-type="float" office:value="86.9772716079815" calcext:value-type="float">
            <text:p>87,0</text:p>
          </table:table-cell>
          <table:table-cell table:style-name="ce43" table:formula="of:=DEGREES(ACOS((SIN(Lat_radian)*COS([.$D8])*COS(RADIANS([.S$23]))-COS(Lat_radian)*SIN([.$D8]))/COS(RADIANS([.S24]))))*SIGN([.S$23])-Azimut_N_S" office:value-type="float" office:value="98.3728129576228" calcext:value-type="float">
            <text:p>98,4</text:p>
          </table:table-cell>
          <table:table-cell table:style-name="ce43" table:formula="of:=DEGREES(ACOS((SIN(Lat_radian)*COS([.$D8])*COS(RADIANS([.T$23]))-COS(Lat_radian)*SIN([.$D8]))/COS(RADIANS([.T24]))))*SIGN([.T$23])-Azimut_N_S" office:value-type="float" office:value="111.652925493407" calcext:value-type="float">
            <text:p>111,7</text:p>
          </table:table-cell>
          <table:table-cell table:style-name="ce93" office:value-type="string" calcext:value-type="string" table:number-columns-spanned="1" table:number-rows-spanned="12">
            <text:p>AZIMUTS</text:p>
          </table:table-cell>
          <table:table-cell table:number-columns-repeated="1003"/>
        </table:table-row>
        <table:table-row table:style-name="ro1">
          <table:table-cell table:style-name="ce25" office:value-type="string" calcext:value-type="string">
            <text:p>février</text:p>
          </table:table-cell>
          <table:table-cell table:style-name="ce44" table:formula="of:=Azimut_N_S+DEGREES(ACOS((SIN(Lat_radian)*COS([.$D9])*COS(RADIANS([.B$23]))-COS(Lat_radian)*SIN([.$D9]))/COS(RADIANS([.B25]))))*SIGN([.B$23])" office:value-type="float" office:value="-119.456569341913" calcext:value-type="float">
            <text:p>-119,5</text:p>
          </table:table-cell>
          <table:table-cell table:style-name="ce44" table:formula="of:=Azimut_N_S+DEGREES(ACOS((SIN(Lat_radian)*COS([.$D9])*COS(RADIANS([.C$23]))-COS(Lat_radian)*SIN([.$D9]))/COS(RADIANS([.C25]))))*SIGN([.C$23])" office:value-type="float" office:value="-105.863589494347" calcext:value-type="float">
            <text:p>-105,9</text:p>
          </table:table-cell>
          <table:table-cell table:style-name="ce44" table:formula="of:=Azimut_N_S+DEGREES(ACOS((SIN(Lat_radian)*COS([.$D9])*COS(RADIANS([.D$23]))-COS(Lat_radian)*SIN([.$D9]))/COS(RADIANS([.D25]))))*SIGN([.D$23])" office:value-type="float" office:value="-94.005012616213" calcext:value-type="float">
            <text:p>-94,0</text:p>
          </table:table-cell>
          <table:table-cell table:style-name="ce44" table:formula="of:=Azimut_N_S+DEGREES(ACOS((SIN(Lat_radian)*COS([.$D9])*COS(RADIANS([.E$23]))-COS(Lat_radian)*SIN([.$D9]))/COS(RADIANS([.E25]))))*SIGN([.E$23])" office:value-type="float" office:value="-82.9374563505341" calcext:value-type="float">
            <text:p>-82,9</text:p>
          </table:table-cell>
          <table:table-cell table:style-name="ce44" table:formula="of:=Azimut_N_S+DEGREES(ACOS((SIN(Lat_radian)*COS([.$D9])*COS(RADIANS([.F$23]))-COS(Lat_radian)*SIN([.$D9]))/COS(RADIANS([.F25]))))*SIGN([.F$23])" office:value-type="float" office:value="-71.9160078643983" calcext:value-type="float">
            <text:p>-71,9</text:p>
          </table:table-cell>
          <table:table-cell table:style-name="ce44" table:formula="of:=Azimut_N_S+DEGREES(ACOS((SIN(Lat_radian)*COS([.$D9])*COS(RADIANS([.G$23]))-COS(Lat_radian)*SIN([.$D9]))/COS(RADIANS([.G25]))))*SIGN([.G$23])" office:value-type="float" office:value="-60.3043789943149" calcext:value-type="float">
            <text:p>-60,3</text:p>
          </table:table-cell>
          <table:table-cell table:style-name="ce44" table:formula="of:=Azimut_N_S+DEGREES(ACOS((SIN(Lat_radian)*COS([.$D9])*COS(RADIANS([.H$23]))-COS(Lat_radian)*SIN([.$D9]))/COS(RADIANS([.H25]))))*SIGN([.H$23])" office:value-type="float" office:value="-47.5354307112832" calcext:value-type="float">
            <text:p>-47,5</text:p>
          </table:table-cell>
          <table:table-cell table:style-name="ce44" table:formula="of:=Azimut_N_S+DEGREES(ACOS((SIN(Lat_radian)*COS([.$D9])*COS(RADIANS([.I$23]))-COS(Lat_radian)*SIN([.$D9]))/COS(RADIANS([.I25]))))*SIGN([.I$23])" office:value-type="float" office:value="-33.1774380720972" calcext:value-type="float">
            <text:p>-33,2</text:p>
          </table:table-cell>
          <table:table-cell table:style-name="ce44" table:formula="of:=Azimut_N_S+DEGREES(ACOS((SIN(Lat_radian)*COS([.$D9])*COS(RADIANS([.J$23]))-COS(Lat_radian)*SIN([.$D9]))/COS(RADIANS([.J25]))))*SIGN([.J$23])" office:value-type="float" office:value="-17.1507253810835" calcext:value-type="float">
            <text:p>-17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9])*COS(RADIANS([.L$23]))-COS(Lat_radian)*SIN([.$D9]))/COS(RADIANS([.L25]))))*SIGN([.L$23])-Azimut_N_S" office:value-type="float" office:value="17.1507253810835" calcext:value-type="float">
            <text:p>17,2</text:p>
          </table:table-cell>
          <table:table-cell table:style-name="ce44" table:formula="of:=DEGREES(ACOS((SIN(Lat_radian)*COS([.$D9])*COS(RADIANS([.M$23]))-COS(Lat_radian)*SIN([.$D9]))/COS(RADIANS([.M25]))))*SIGN([.M$23])-Azimut_N_S" office:value-type="float" office:value="33.1774380720972" calcext:value-type="float">
            <text:p>33,2</text:p>
          </table:table-cell>
          <table:table-cell table:style-name="ce44" table:formula="of:=DEGREES(ACOS((SIN(Lat_radian)*COS([.$D9])*COS(RADIANS([.N$23]))-COS(Lat_radian)*SIN([.$D9]))/COS(RADIANS([.N25]))))*SIGN([.N$23])-Azimut_N_S" office:value-type="float" office:value="47.5354307112832" calcext:value-type="float">
            <text:p>47,5</text:p>
          </table:table-cell>
          <table:table-cell table:style-name="ce44" table:formula="of:=DEGREES(ACOS((SIN(Lat_radian)*COS([.$D9])*COS(RADIANS([.O$23]))-COS(Lat_radian)*SIN([.$D9]))/COS(RADIANS([.O25]))))*SIGN([.O$23])-Azimut_N_S" office:value-type="float" office:value="60.3043789943149" calcext:value-type="float">
            <text:p>60,3</text:p>
          </table:table-cell>
          <table:table-cell table:style-name="ce44" table:formula="of:=DEGREES(ACOS((SIN(Lat_radian)*COS([.$D9])*COS(RADIANS([.P$23]))-COS(Lat_radian)*SIN([.$D9]))/COS(RADIANS([.P25]))))*SIGN([.P$23])-Azimut_N_S" office:value-type="float" office:value="71.9160078643983" calcext:value-type="float">
            <text:p>71,9</text:p>
          </table:table-cell>
          <table:table-cell table:style-name="ce44" table:formula="of:=DEGREES(ACOS((SIN(Lat_radian)*COS([.$D9])*COS(RADIANS([.Q$23]))-COS(Lat_radian)*SIN([.$D9]))/COS(RADIANS([.Q25]))))*SIGN([.Q$23])-Azimut_N_S" office:value-type="float" office:value="82.9374563505341" calcext:value-type="float">
            <text:p>82,9</text:p>
          </table:table-cell>
          <table:table-cell table:style-name="ce44" table:formula="of:=DEGREES(ACOS((SIN(Lat_radian)*COS([.$D9])*COS(RADIANS([.R$23]))-COS(Lat_radian)*SIN([.$D9]))/COS(RADIANS([.R25]))))*SIGN([.R$23])-Azimut_N_S" office:value-type="float" office:value="94.005012616213" calcext:value-type="float">
            <text:p>94,0</text:p>
          </table:table-cell>
          <table:table-cell table:style-name="ce44" table:formula="of:=DEGREES(ACOS((SIN(Lat_radian)*COS([.$D9])*COS(RADIANS([.S$23]))-COS(Lat_radian)*SIN([.$D9]))/COS(RADIANS([.S25]))))*SIGN([.S$23])-Azimut_N_S" office:value-type="float" office:value="105.863589494347" calcext:value-type="float">
            <text:p>105,9</text:p>
          </table:table-cell>
          <table:table-cell table:style-name="ce44" table:formula="of:=DEGREES(ACOS((SIN(Lat_radian)*COS([.$D9])*COS(RADIANS([.T$23]))-COS(Lat_radian)*SIN([.$D9]))/COS(RADIANS([.T25]))))*SIGN([.T$23])-Azimut_N_S" office:value-type="float" office:value="119.456569341913" calcext:value-type="float">
            <text:p>119,5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mars</text:p>
          </table:table-cell>
          <table:table-cell table:style-name="ce44" table:formula="of:=Azimut_N_S+DEGREES(ACOS((SIN(Lat_radian)*COS([.$D10])*COS(RADIANS([.B$23]))-COS(Lat_radian)*SIN([.$D10]))/COS(RADIANS([.B26]))))*SIGN([.B$23])" office:value-type="float" office:value="-126.72855516855" calcext:value-type="float">
            <text:p>-126,7</text:p>
          </table:table-cell>
          <table:table-cell table:style-name="ce44" table:formula="of:=Azimut_N_S+DEGREES(ACOS((SIN(Lat_radian)*COS([.$D10])*COS(RADIANS([.C$23]))-COS(Lat_radian)*SIN([.$D10]))/COS(RADIANS([.C26]))))*SIGN([.C$23])" office:value-type="float" office:value="-113.377222877508" calcext:value-type="float">
            <text:p>-113,4</text:p>
          </table:table-cell>
          <table:table-cell table:style-name="ce44" table:formula="of:=Azimut_N_S+DEGREES(ACOS((SIN(Lat_radian)*COS([.$D10])*COS(RADIANS([.D$23]))-COS(Lat_radian)*SIN([.$D10]))/COS(RADIANS([.D26]))))*SIGN([.D$23])" office:value-type="float" office:value="-101.463783639103" calcext:value-type="float">
            <text:p>-101,5</text:p>
          </table:table-cell>
          <table:table-cell table:style-name="ce44" table:formula="of:=Azimut_N_S+DEGREES(ACOS((SIN(Lat_radian)*COS([.$D10])*COS(RADIANS([.E$23]))-COS(Lat_radian)*SIN([.$D10]))/COS(RADIANS([.E26]))))*SIGN([.E$23])" office:value-type="float" office:value="-90.2499392463885" calcext:value-type="float">
            <text:p>-90,2</text:p>
          </table:table-cell>
          <table:table-cell table:style-name="ce44" table:formula="of:=Azimut_N_S+DEGREES(ACOS((SIN(Lat_radian)*COS([.$D10])*COS(RADIANS([.F$23]))-COS(Lat_radian)*SIN([.$D10]))/COS(RADIANS([.F26]))))*SIGN([.F$23])" office:value-type="float" office:value="-79.0341531094872" calcext:value-type="float">
            <text:p>-79,0</text:p>
          </table:table-cell>
          <table:table-cell table:style-name="ce44" table:formula="of:=Azimut_N_S+DEGREES(ACOS((SIN(Lat_radian)*COS([.$D10])*COS(RADIANS([.G$23]))-COS(Lat_radian)*SIN([.$D10]))/COS(RADIANS([.G26]))))*SIGN([.G$23])" office:value-type="float" office:value="-67.1108953276544" calcext:value-type="float">
            <text:p>-67,1</text:p>
          </table:table-cell>
          <table:table-cell table:style-name="ce44" table:formula="of:=Azimut_N_S+DEGREES(ACOS((SIN(Lat_radian)*COS([.$D10])*COS(RADIANS([.H$23]))-COS(Lat_radian)*SIN([.$D10]))/COS(RADIANS([.H26]))))*SIGN([.H$23])" office:value-type="float" office:value="-53.7282508987274" calcext:value-type="float">
            <text:p>-53,7</text:p>
          </table:table-cell>
          <table:table-cell table:style-name="ce44" table:formula="of:=Azimut_N_S+DEGREES(ACOS((SIN(Lat_radian)*COS([.$D10])*COS(RADIANS([.I$23]))-COS(Lat_radian)*SIN([.$D10]))/COS(RADIANS([.I26]))))*SIGN([.I$23])" office:value-type="float" office:value="-38.1520448487962" calcext:value-type="float">
            <text:p>-38,2</text:p>
          </table:table-cell>
          <table:table-cell table:style-name="ce44" table:formula="of:=Azimut_N_S+DEGREES(ACOS((SIN(Lat_radian)*COS([.$D10])*COS(RADIANS([.J$23]))-COS(Lat_radian)*SIN([.$D10]))/COS(RADIANS([.J26]))))*SIGN([.J$23])" office:value-type="float" office:value="-20.017953813243" calcext:value-type="float">
            <text:p>-20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0])*COS(RADIANS([.L$23]))-COS(Lat_radian)*SIN([.$D10]))/COS(RADIANS([.L26]))))*SIGN([.L$23])-Azimut_N_S" office:value-type="float" office:value="20.017953813243" calcext:value-type="float">
            <text:p>20,0</text:p>
          </table:table-cell>
          <table:table-cell table:style-name="ce44" table:formula="of:=DEGREES(ACOS((SIN(Lat_radian)*COS([.$D10])*COS(RADIANS([.M$23]))-COS(Lat_radian)*SIN([.$D10]))/COS(RADIANS([.M26]))))*SIGN([.M$23])-Azimut_N_S" office:value-type="float" office:value="38.1520448487962" calcext:value-type="float">
            <text:p>38,2</text:p>
          </table:table-cell>
          <table:table-cell table:style-name="ce44" table:formula="of:=DEGREES(ACOS((SIN(Lat_radian)*COS([.$D10])*COS(RADIANS([.N$23]))-COS(Lat_radian)*SIN([.$D10]))/COS(RADIANS([.N26]))))*SIGN([.N$23])-Azimut_N_S" office:value-type="float" office:value="53.7282508987274" calcext:value-type="float">
            <text:p>53,7</text:p>
          </table:table-cell>
          <table:table-cell table:style-name="ce44" table:formula="of:=DEGREES(ACOS((SIN(Lat_radian)*COS([.$D10])*COS(RADIANS([.O$23]))-COS(Lat_radian)*SIN([.$D10]))/COS(RADIANS([.O26]))))*SIGN([.O$23])-Azimut_N_S" office:value-type="float" office:value="67.1108953276544" calcext:value-type="float">
            <text:p>67,1</text:p>
          </table:table-cell>
          <table:table-cell table:style-name="ce44" table:formula="of:=DEGREES(ACOS((SIN(Lat_radian)*COS([.$D10])*COS(RADIANS([.P$23]))-COS(Lat_radian)*SIN([.$D10]))/COS(RADIANS([.P26]))))*SIGN([.P$23])-Azimut_N_S" office:value-type="float" office:value="79.0341531094872" calcext:value-type="float">
            <text:p>79,0</text:p>
          </table:table-cell>
          <table:table-cell table:style-name="ce44" table:formula="of:=DEGREES(ACOS((SIN(Lat_radian)*COS([.$D10])*COS(RADIANS([.Q$23]))-COS(Lat_radian)*SIN([.$D10]))/COS(RADIANS([.Q26]))))*SIGN([.Q$23])-Azimut_N_S" office:value-type="float" office:value="90.2499392463885" calcext:value-type="float">
            <text:p>90,2</text:p>
          </table:table-cell>
          <table:table-cell table:style-name="ce44" table:formula="of:=DEGREES(ACOS((SIN(Lat_radian)*COS([.$D10])*COS(RADIANS([.R$23]))-COS(Lat_radian)*SIN([.$D10]))/COS(RADIANS([.R26]))))*SIGN([.R$23])-Azimut_N_S" office:value-type="float" office:value="101.463783639103" calcext:value-type="float">
            <text:p>101,5</text:p>
          </table:table-cell>
          <table:table-cell table:style-name="ce44" table:formula="of:=DEGREES(ACOS((SIN(Lat_radian)*COS([.$D10])*COS(RADIANS([.S$23]))-COS(Lat_radian)*SIN([.$D10]))/COS(RADIANS([.S26]))))*SIGN([.S$23])-Azimut_N_S" office:value-type="float" office:value="113.377222877508" calcext:value-type="float">
            <text:p>113,4</text:p>
          </table:table-cell>
          <table:table-cell table:style-name="ce44" table:formula="of:=DEGREES(ACOS((SIN(Lat_radian)*COS([.$D10])*COS(RADIANS([.T$23]))-COS(Lat_radian)*SIN([.$D10]))/COS(RADIANS([.T26]))))*SIGN([.T$23])-Azimut_N_S" office:value-type="float" office:value="126.72855516855" calcext:value-type="float">
            <text:p>126,7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avril</text:p>
          </table:table-cell>
          <table:table-cell table:style-name="ce44" table:formula="of:=Azimut_N_S+DEGREES(ACOS((SIN(Lat_radian)*COS([.$D11])*COS(RADIANS([.B$23]))-COS(Lat_radian)*SIN([.$D11]))/COS(RADIANS([.B27]))))*SIGN([.B$23])" office:value-type="float" office:value="-133.283381597875" calcext:value-type="float">
            <text:p>-133,3</text:p>
          </table:table-cell>
          <table:table-cell table:style-name="ce44" table:formula="of:=Azimut_N_S+DEGREES(ACOS((SIN(Lat_radian)*COS([.$D11])*COS(RADIANS([.C$23]))-COS(Lat_radian)*SIN([.$D11]))/COS(RADIANS([.C27]))))*SIGN([.C$23])" office:value-type="float" office:value="-120.626218096992" calcext:value-type="float">
            <text:p>-120,6</text:p>
          </table:table-cell>
          <table:table-cell table:style-name="ce44" table:formula="of:=Azimut_N_S+DEGREES(ACOS((SIN(Lat_radian)*COS([.$D11])*COS(RADIANS([.D$23]))-COS(Lat_radian)*SIN([.$D11]))/COS(RADIANS([.D27]))))*SIGN([.D$23])" office:value-type="float" office:value="-109.08672166882" calcext:value-type="float">
            <text:p>-109,1</text:p>
          </table:table-cell>
          <table:table-cell table:style-name="ce44" table:formula="of:=Azimut_N_S+DEGREES(ACOS((SIN(Lat_radian)*COS([.$D11])*COS(RADIANS([.E$23]))-COS(Lat_radian)*SIN([.$D11]))/COS(RADIANS([.E27]))))*SIGN([.E$23])" office:value-type="float" office:value="-98.1218029713786" calcext:value-type="float">
            <text:p>-98,1</text:p>
          </table:table-cell>
          <table:table-cell table:style-name="ce44" table:formula="of:=Azimut_N_S+DEGREES(ACOS((SIN(Lat_radian)*COS([.$D11])*COS(RADIANS([.F$23]))-COS(Lat_radian)*SIN([.$D11]))/COS(RADIANS([.F27]))))*SIGN([.F$23])" office:value-type="float" office:value="-87.1070547352203" calcext:value-type="float">
            <text:p>-87,1</text:p>
          </table:table-cell>
          <table:table-cell table:style-name="ce44" table:formula="of:=Azimut_N_S+DEGREES(ACOS((SIN(Lat_radian)*COS([.$D11])*COS(RADIANS([.G$23]))-COS(Lat_radian)*SIN([.$D11]))/COS(RADIANS([.G27]))))*SIGN([.G$23])" office:value-type="float" office:value="-75.2947485125855" calcext:value-type="float">
            <text:p>-75,3</text:p>
          </table:table-cell>
          <table:table-cell table:style-name="ce44" table:formula="of:=Azimut_N_S+DEGREES(ACOS((SIN(Lat_radian)*COS([.$D11])*COS(RADIANS([.H$23]))-COS(Lat_radian)*SIN([.$D11]))/COS(RADIANS([.H27]))))*SIGN([.H$23])" office:value-type="float" office:value="-61.7125550273307" calcext:value-type="float">
            <text:p>-61,7</text:p>
          </table:table-cell>
          <table:table-cell table:style-name="ce44" table:formula="of:=Azimut_N_S+DEGREES(ACOS((SIN(Lat_radian)*COS([.$D11])*COS(RADIANS([.I$23]))-COS(Lat_radian)*SIN([.$D11]))/COS(RADIANS([.I27]))))*SIGN([.I$23])" office:value-type="float" office:value="-45.1070521916966" calcext:value-type="float">
            <text:p>-45,1</text:p>
          </table:table-cell>
          <table:table-cell table:style-name="ce44" table:formula="of:=Azimut_N_S+DEGREES(ACOS((SIN(Lat_radian)*COS([.$D11])*COS(RADIANS([.J$23]))-COS(Lat_radian)*SIN([.$D11]))/COS(RADIANS([.J27]))))*SIGN([.J$23])" office:value-type="float" office:value="-24.3435944118692" calcext:value-type="float">
            <text:p>-24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1])*COS(RADIANS([.L$23]))-COS(Lat_radian)*SIN([.$D11]))/COS(RADIANS([.L27]))))*SIGN([.L$23])-Azimut_N_S" office:value-type="float" office:value="24.3435944118692" calcext:value-type="float">
            <text:p>24,3</text:p>
          </table:table-cell>
          <table:table-cell table:style-name="ce44" table:formula="of:=DEGREES(ACOS((SIN(Lat_radian)*COS([.$D11])*COS(RADIANS([.M$23]))-COS(Lat_radian)*SIN([.$D11]))/COS(RADIANS([.M27]))))*SIGN([.M$23])-Azimut_N_S" office:value-type="float" office:value="45.1070521916966" calcext:value-type="float">
            <text:p>45,1</text:p>
          </table:table-cell>
          <table:table-cell table:style-name="ce44" table:formula="of:=DEGREES(ACOS((SIN(Lat_radian)*COS([.$D11])*COS(RADIANS([.N$23]))-COS(Lat_radian)*SIN([.$D11]))/COS(RADIANS([.N27]))))*SIGN([.N$23])-Azimut_N_S" office:value-type="float" office:value="61.7125550273307" calcext:value-type="float">
            <text:p>61,7</text:p>
          </table:table-cell>
          <table:table-cell table:style-name="ce44" table:formula="of:=DEGREES(ACOS((SIN(Lat_radian)*COS([.$D11])*COS(RADIANS([.O$23]))-COS(Lat_radian)*SIN([.$D11]))/COS(RADIANS([.O27]))))*SIGN([.O$23])-Azimut_N_S" office:value-type="float" office:value="75.2947485125855" calcext:value-type="float">
            <text:p>75,3</text:p>
          </table:table-cell>
          <table:table-cell table:style-name="ce44" table:formula="of:=DEGREES(ACOS((SIN(Lat_radian)*COS([.$D11])*COS(RADIANS([.P$23]))-COS(Lat_radian)*SIN([.$D11]))/COS(RADIANS([.P27]))))*SIGN([.P$23])-Azimut_N_S" office:value-type="float" office:value="87.1070547352203" calcext:value-type="float">
            <text:p>87,1</text:p>
          </table:table-cell>
          <table:table-cell table:style-name="ce44" table:formula="of:=DEGREES(ACOS((SIN(Lat_radian)*COS([.$D11])*COS(RADIANS([.Q$23]))-COS(Lat_radian)*SIN([.$D11]))/COS(RADIANS([.Q27]))))*SIGN([.Q$23])-Azimut_N_S" office:value-type="float" office:value="98.1218029713786" calcext:value-type="float">
            <text:p>98,1</text:p>
          </table:table-cell>
          <table:table-cell table:style-name="ce44" table:formula="of:=DEGREES(ACOS((SIN(Lat_radian)*COS([.$D11])*COS(RADIANS([.R$23]))-COS(Lat_radian)*SIN([.$D11]))/COS(RADIANS([.R27]))))*SIGN([.R$23])-Azimut_N_S" office:value-type="float" office:value="109.08672166882" calcext:value-type="float">
            <text:p>109,1</text:p>
          </table:table-cell>
          <table:table-cell table:style-name="ce44" table:formula="of:=DEGREES(ACOS((SIN(Lat_radian)*COS([.$D11])*COS(RADIANS([.S$23]))-COS(Lat_radian)*SIN([.$D11]))/COS(RADIANS([.S27]))))*SIGN([.S$23])-Azimut_N_S" office:value-type="float" office:value="120.626218096992" calcext:value-type="float">
            <text:p>120,6</text:p>
          </table:table-cell>
          <table:table-cell table:style-name="ce44" table:formula="of:=DEGREES(ACOS((SIN(Lat_radian)*COS([.$D11])*COS(RADIANS([.T$23]))-COS(Lat_radian)*SIN([.$D11]))/COS(RADIANS([.T27]))))*SIGN([.T$23])-Azimut_N_S" office:value-type="float" office:value="133.283381597875" calcext:value-type="float">
            <text:p>133,3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mai</text:p>
          </table:table-cell>
          <table:table-cell table:style-name="ce44" table:formula="of:=Azimut_N_S+DEGREES(ACOS((SIN(Lat_radian)*COS([.$D12])*COS(RADIANS([.B$23]))-COS(Lat_radian)*SIN([.$D12]))/COS(RADIANS([.B28]))))*SIGN([.B$23])" office:value-type="float" office:value="-137.491010063017" calcext:value-type="float">
            <text:p>-137,5</text:p>
          </table:table-cell>
          <table:table-cell table:style-name="ce44" table:formula="of:=Azimut_N_S+DEGREES(ACOS((SIN(Lat_radian)*COS([.$D12])*COS(RADIANS([.C$23]))-COS(Lat_radian)*SIN([.$D12]))/COS(RADIANS([.C28]))))*SIGN([.C$23])" office:value-type="float" office:value="-125.519425330557" calcext:value-type="float">
            <text:p>-125,5</text:p>
          </table:table-cell>
          <table:table-cell table:style-name="ce44" table:formula="of:=Azimut_N_S+DEGREES(ACOS((SIN(Lat_radian)*COS([.$D12])*COS(RADIANS([.D$23]))-COS(Lat_radian)*SIN([.$D12]))/COS(RADIANS([.D28]))))*SIGN([.D$23])" office:value-type="float" office:value="-114.475700783757" calcext:value-type="float">
            <text:p>-114,5</text:p>
          </table:table-cell>
          <table:table-cell table:style-name="ce44" table:formula="of:=Azimut_N_S+DEGREES(ACOS((SIN(Lat_radian)*COS([.$D12])*COS(RADIANS([.E$23]))-COS(Lat_radian)*SIN([.$D12]))/COS(RADIANS([.E28]))))*SIGN([.E$23])" office:value-type="float" office:value="-103.938129209885" calcext:value-type="float">
            <text:p>-103,9</text:p>
          </table:table-cell>
          <table:table-cell table:style-name="ce44" table:formula="of:=Azimut_N_S+DEGREES(ACOS((SIN(Lat_radian)*COS([.$D12])*COS(RADIANS([.F$23]))-COS(Lat_radian)*SIN([.$D12]))/COS(RADIANS([.F28]))))*SIGN([.F$23])" office:value-type="float" office:value="-93.3570247707887" calcext:value-type="float">
            <text:p>-93,4</text:p>
          </table:table-cell>
          <table:table-cell table:style-name="ce44" table:formula="of:=Azimut_N_S+DEGREES(ACOS((SIN(Lat_radian)*COS([.$D12])*COS(RADIANS([.G$23]))-COS(Lat_radian)*SIN([.$D12]))/COS(RADIANS([.G28]))))*SIGN([.G$23])" office:value-type="float" office:value="-81.9936145444898" calcext:value-type="float">
            <text:p>-82,0</text:p>
          </table:table-cell>
          <table:table-cell table:style-name="ce44" table:formula="of:=Azimut_N_S+DEGREES(ACOS((SIN(Lat_radian)*COS([.$D12])*COS(RADIANS([.H$23]))-COS(Lat_radian)*SIN([.$D12]))/COS(RADIANS([.H28]))))*SIGN([.H$23])" office:value-type="float" office:value="-68.7438665877039" calcext:value-type="float">
            <text:p>-68,7</text:p>
          </table:table-cell>
          <table:table-cell table:style-name="ce44" table:formula="of:=Azimut_N_S+DEGREES(ACOS((SIN(Lat_radian)*COS([.$D12])*COS(RADIANS([.I$23]))-COS(Lat_radian)*SIN([.$D12]))/COS(RADIANS([.I28]))))*SIGN([.I$23])" office:value-type="float" office:value="-51.8565261315713" calcext:value-type="float">
            <text:p>-51,9</text:p>
          </table:table-cell>
          <table:table-cell table:style-name="ce44" table:formula="of:=Azimut_N_S+DEGREES(ACOS((SIN(Lat_radian)*COS([.$D12])*COS(RADIANS([.J$23]))-COS(Lat_radian)*SIN([.$D12]))/COS(RADIANS([.J28]))))*SIGN([.J$23])" office:value-type="float" office:value="-29.017398107728" calcext:value-type="float">
            <text:p>-29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2])*COS(RADIANS([.L$23]))-COS(Lat_radian)*SIN([.$D12]))/COS(RADIANS([.L28]))))*SIGN([.L$23])-Azimut_N_S" office:value-type="float" office:value="29.017398107728" calcext:value-type="float">
            <text:p>29,0</text:p>
          </table:table-cell>
          <table:table-cell table:style-name="ce44" table:formula="of:=DEGREES(ACOS((SIN(Lat_radian)*COS([.$D12])*COS(RADIANS([.M$23]))-COS(Lat_radian)*SIN([.$D12]))/COS(RADIANS([.M28]))))*SIGN([.M$23])-Azimut_N_S" office:value-type="float" office:value="51.8565261315713" calcext:value-type="float">
            <text:p>51,9</text:p>
          </table:table-cell>
          <table:table-cell table:style-name="ce44" table:formula="of:=DEGREES(ACOS((SIN(Lat_radian)*COS([.$D12])*COS(RADIANS([.N$23]))-COS(Lat_radian)*SIN([.$D12]))/COS(RADIANS([.N28]))))*SIGN([.N$23])-Azimut_N_S" office:value-type="float" office:value="68.7438665877039" calcext:value-type="float">
            <text:p>68,7</text:p>
          </table:table-cell>
          <table:table-cell table:style-name="ce44" table:formula="of:=DEGREES(ACOS((SIN(Lat_radian)*COS([.$D12])*COS(RADIANS([.O$23]))-COS(Lat_radian)*SIN([.$D12]))/COS(RADIANS([.O28]))))*SIGN([.O$23])-Azimut_N_S" office:value-type="float" office:value="81.9936145444898" calcext:value-type="float">
            <text:p>82,0</text:p>
          </table:table-cell>
          <table:table-cell table:style-name="ce44" table:formula="of:=DEGREES(ACOS((SIN(Lat_radian)*COS([.$D12])*COS(RADIANS([.P$23]))-COS(Lat_radian)*SIN([.$D12]))/COS(RADIANS([.P28]))))*SIGN([.P$23])-Azimut_N_S" office:value-type="float" office:value="93.3570247707887" calcext:value-type="float">
            <text:p>93,4</text:p>
          </table:table-cell>
          <table:table-cell table:style-name="ce44" table:formula="of:=DEGREES(ACOS((SIN(Lat_radian)*COS([.$D12])*COS(RADIANS([.Q$23]))-COS(Lat_radian)*SIN([.$D12]))/COS(RADIANS([.Q28]))))*SIGN([.Q$23])-Azimut_N_S" office:value-type="float" office:value="103.938129209885" calcext:value-type="float">
            <text:p>103,9</text:p>
          </table:table-cell>
          <table:table-cell table:style-name="ce44" table:formula="of:=DEGREES(ACOS((SIN(Lat_radian)*COS([.$D12])*COS(RADIANS([.R$23]))-COS(Lat_radian)*SIN([.$D12]))/COS(RADIANS([.R28]))))*SIGN([.R$23])-Azimut_N_S" office:value-type="float" office:value="114.475700783757" calcext:value-type="float">
            <text:p>114,5</text:p>
          </table:table-cell>
          <table:table-cell table:style-name="ce44" table:formula="of:=DEGREES(ACOS((SIN(Lat_radian)*COS([.$D12])*COS(RADIANS([.S$23]))-COS(Lat_radian)*SIN([.$D12]))/COS(RADIANS([.S28]))))*SIGN([.S$23])-Azimut_N_S" office:value-type="float" office:value="125.519425330557" calcext:value-type="float">
            <text:p>125,5</text:p>
          </table:table-cell>
          <table:table-cell table:style-name="ce44" table:formula="of:=DEGREES(ACOS((SIN(Lat_radian)*COS([.$D12])*COS(RADIANS([.T$23]))-COS(Lat_radian)*SIN([.$D12]))/COS(RADIANS([.T28]))))*SIGN([.T$23])-Azimut_N_S" office:value-type="float" office:value="137.491010063017" calcext:value-type="float">
            <text:p>137,5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juin</text:p>
          </table:table-cell>
          <table:table-cell table:style-name="ce44" table:formula="of:=Azimut_N_S+DEGREES(ACOS((SIN(Lat_radian)*COS([.$D13])*COS(RADIANS([.B$23]))-COS(Lat_radian)*SIN([.$D13]))/COS(RADIANS([.B29]))))*SIGN([.B$23])" office:value-type="float" office:value="-139.050583022887" calcext:value-type="float">
            <text:p>-139,1</text:p>
          </table:table-cell>
          <table:table-cell table:style-name="ce44" table:formula="of:=Azimut_N_S+DEGREES(ACOS((SIN(Lat_radian)*COS([.$D13])*COS(RADIANS([.C$23]))-COS(Lat_radian)*SIN([.$D13]))/COS(RADIANS([.C29]))))*SIGN([.C$23])" office:value-type="float" office:value="-127.379249787407" calcext:value-type="float">
            <text:p>-127,4</text:p>
          </table:table-cell>
          <table:table-cell table:style-name="ce44" table:formula="of:=Azimut_N_S+DEGREES(ACOS((SIN(Lat_radian)*COS([.$D13])*COS(RADIANS([.D$23]))-COS(Lat_radian)*SIN([.$D13]))/COS(RADIANS([.D29]))))*SIGN([.D$23])" office:value-type="float" office:value="-116.574387692931" calcext:value-type="float">
            <text:p>-116,6</text:p>
          </table:table-cell>
          <table:table-cell table:style-name="ce44" table:formula="of:=Azimut_N_S+DEGREES(ACOS((SIN(Lat_radian)*COS([.$D13])*COS(RADIANS([.E$23]))-COS(Lat_radian)*SIN([.$D13]))/COS(RADIANS([.E29]))))*SIGN([.E$23])" office:value-type="float" office:value="-106.258685042173" calcext:value-type="float">
            <text:p>-106,3</text:p>
          </table:table-cell>
          <table:table-cell table:style-name="ce44" table:formula="of:=Azimut_N_S+DEGREES(ACOS((SIN(Lat_radian)*COS([.$D13])*COS(RADIANS([.F$23]))-COS(Lat_radian)*SIN([.$D13]))/COS(RADIANS([.F29]))))*SIGN([.F$23])" office:value-type="float" office:value="-95.9174522109698" calcext:value-type="float">
            <text:p>-95,9</text:p>
          </table:table-cell>
          <table:table-cell table:style-name="ce44" table:formula="of:=Azimut_N_S+DEGREES(ACOS((SIN(Lat_radian)*COS([.$D13])*COS(RADIANS([.G$23]))-COS(Lat_radian)*SIN([.$D13]))/COS(RADIANS([.G29]))))*SIGN([.G$23])" office:value-type="float" office:value="-84.8302295803723" calcext:value-type="float">
            <text:p>-84,8</text:p>
          </table:table-cell>
          <table:table-cell table:style-name="ce44" table:formula="of:=Azimut_N_S+DEGREES(ACOS((SIN(Lat_radian)*COS([.$D13])*COS(RADIANS([.H$23]))-COS(Lat_radian)*SIN([.$D13]))/COS(RADIANS([.H29]))))*SIGN([.H$23])" office:value-type="float" office:value="-71.8640434998514" calcext:value-type="float">
            <text:p>-71,9</text:p>
          </table:table-cell>
          <table:table-cell table:style-name="ce44" table:formula="of:=Azimut_N_S+DEGREES(ACOS((SIN(Lat_radian)*COS([.$D13])*COS(RADIANS([.I$23]))-COS(Lat_radian)*SIN([.$D13]))/COS(RADIANS([.I29]))))*SIGN([.I$23])" office:value-type="float" office:value="-55.0690495532701" calcext:value-type="float">
            <text:p>-55,1</text:p>
          </table:table-cell>
          <table:table-cell table:style-name="ce44" table:formula="of:=Azimut_N_S+DEGREES(ACOS((SIN(Lat_radian)*COS([.$D13])*COS(RADIANS([.J$23]))-COS(Lat_radian)*SIN([.$D13]))/COS(RADIANS([.J29]))))*SIGN([.J$23])" office:value-type="float" office:value="-31.4531112774708" calcext:value-type="float">
            <text:p>-31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3])*COS(RADIANS([.L$23]))-COS(Lat_radian)*SIN([.$D13]))/COS(RADIANS([.L29]))))*SIGN([.L$23])-Azimut_N_S" office:value-type="float" office:value="31.4531112774708" calcext:value-type="float">
            <text:p>31,5</text:p>
          </table:table-cell>
          <table:table-cell table:style-name="ce44" table:formula="of:=DEGREES(ACOS((SIN(Lat_radian)*COS([.$D13])*COS(RADIANS([.M$23]))-COS(Lat_radian)*SIN([.$D13]))/COS(RADIANS([.M29]))))*SIGN([.M$23])-Azimut_N_S" office:value-type="float" office:value="55.0690495532701" calcext:value-type="float">
            <text:p>55,1</text:p>
          </table:table-cell>
          <table:table-cell table:style-name="ce44" table:formula="of:=DEGREES(ACOS((SIN(Lat_radian)*COS([.$D13])*COS(RADIANS([.N$23]))-COS(Lat_radian)*SIN([.$D13]))/COS(RADIANS([.N29]))))*SIGN([.N$23])-Azimut_N_S" office:value-type="float" office:value="71.8640434998514" calcext:value-type="float">
            <text:p>71,9</text:p>
          </table:table-cell>
          <table:table-cell table:style-name="ce44" table:formula="of:=DEGREES(ACOS((SIN(Lat_radian)*COS([.$D13])*COS(RADIANS([.O$23]))-COS(Lat_radian)*SIN([.$D13]))/COS(RADIANS([.O29]))))*SIGN([.O$23])-Azimut_N_S" office:value-type="float" office:value="84.8302295803723" calcext:value-type="float">
            <text:p>84,8</text:p>
          </table:table-cell>
          <table:table-cell table:style-name="ce44" table:formula="of:=DEGREES(ACOS((SIN(Lat_radian)*COS([.$D13])*COS(RADIANS([.P$23]))-COS(Lat_radian)*SIN([.$D13]))/COS(RADIANS([.P29]))))*SIGN([.P$23])-Azimut_N_S" office:value-type="float" office:value="95.9174522109698" calcext:value-type="float">
            <text:p>95,9</text:p>
          </table:table-cell>
          <table:table-cell table:style-name="ce44" table:formula="of:=DEGREES(ACOS((SIN(Lat_radian)*COS([.$D13])*COS(RADIANS([.Q$23]))-COS(Lat_radian)*SIN([.$D13]))/COS(RADIANS([.Q29]))))*SIGN([.Q$23])-Azimut_N_S" office:value-type="float" office:value="106.258685042173" calcext:value-type="float">
            <text:p>106,3</text:p>
          </table:table-cell>
          <table:table-cell table:style-name="ce44" table:formula="of:=DEGREES(ACOS((SIN(Lat_radian)*COS([.$D13])*COS(RADIANS([.R$23]))-COS(Lat_radian)*SIN([.$D13]))/COS(RADIANS([.R29]))))*SIGN([.R$23])-Azimut_N_S" office:value-type="float" office:value="116.574387692931" calcext:value-type="float">
            <text:p>116,6</text:p>
          </table:table-cell>
          <table:table-cell table:style-name="ce44" table:formula="of:=DEGREES(ACOS((SIN(Lat_radian)*COS([.$D13])*COS(RADIANS([.S$23]))-COS(Lat_radian)*SIN([.$D13]))/COS(RADIANS([.S29]))))*SIGN([.S$23])-Azimut_N_S" office:value-type="float" office:value="127.379249787407" calcext:value-type="float">
            <text:p>127,4</text:p>
          </table:table-cell>
          <table:table-cell table:style-name="ce44" table:formula="of:=DEGREES(ACOS((SIN(Lat_radian)*COS([.$D13])*COS(RADIANS([.T$23]))-COS(Lat_radian)*SIN([.$D13]))/COS(RADIANS([.T29]))))*SIGN([.T$23])-Azimut_N_S" office:value-type="float" office:value="139.050583022887" calcext:value-type="float">
            <text:p>139,1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juillet</text:p>
          </table:table-cell>
          <table:table-cell table:style-name="ce44" table:formula="of:=Azimut_N_S+DEGREES(ACOS((SIN(Lat_radian)*COS([.$D14])*COS(RADIANS([.B$23]))-COS(Lat_radian)*SIN([.$D14]))/COS(RADIANS([.B30]))))*SIGN([.B$23])" office:value-type="float" office:value="-137.576556028855" calcext:value-type="float">
            <text:p>-137,6</text:p>
          </table:table-cell>
          <table:table-cell table:style-name="ce44" table:formula="of:=Azimut_N_S+DEGREES(ACOS((SIN(Lat_radian)*COS([.$D14])*COS(RADIANS([.C$23]))-COS(Lat_radian)*SIN([.$D14]))/COS(RADIANS([.C30]))))*SIGN([.C$23])" office:value-type="float" office:value="-125.62080699702" calcext:value-type="float">
            <text:p>-125,6</text:p>
          </table:table-cell>
          <table:table-cell table:style-name="ce44" table:formula="of:=Azimut_N_S+DEGREES(ACOS((SIN(Lat_radian)*COS([.$D14])*COS(RADIANS([.D$23]))-COS(Lat_radian)*SIN([.$D14]))/COS(RADIANS([.D30]))))*SIGN([.D$23])" office:value-type="float" office:value="-114.58939914632" calcext:value-type="float">
            <text:p>-114,6</text:p>
          </table:table-cell>
          <table:table-cell table:style-name="ce44" table:formula="of:=Azimut_N_S+DEGREES(ACOS((SIN(Lat_radian)*COS([.$D14])*COS(RADIANS([.E$23]))-COS(Lat_radian)*SIN([.$D14]))/COS(RADIANS([.E30]))))*SIGN([.E$23])" office:value-type="float" office:value="-104.063063952816" calcext:value-type="float">
            <text:p>-104,1</text:p>
          </table:table-cell>
          <table:table-cell table:style-name="ce44" table:formula="of:=Azimut_N_S+DEGREES(ACOS((SIN(Lat_radian)*COS([.$D14])*COS(RADIANS([.F$23]))-COS(Lat_radian)*SIN([.$D14]))/COS(RADIANS([.F30]))))*SIGN([.F$23])" office:value-type="float" office:value="-93.4939174497985" calcext:value-type="float">
            <text:p>-93,5</text:p>
          </table:table-cell>
          <table:table-cell table:style-name="ce44" table:formula="of:=Azimut_N_S+DEGREES(ACOS((SIN(Lat_radian)*COS([.$D14])*COS(RADIANS([.G$23]))-COS(Lat_radian)*SIN([.$D14]))/COS(RADIANS([.G30]))))*SIGN([.G$23])" office:value-type="float" office:value="-82.1439280449867" calcext:value-type="float">
            <text:p>-82,1</text:p>
          </table:table-cell>
          <table:table-cell table:style-name="ce44" table:formula="of:=Azimut_N_S+DEGREES(ACOS((SIN(Lat_radian)*COS([.$D14])*COS(RADIANS([.H$23]))-COS(Lat_radian)*SIN([.$D14]))/COS(RADIANS([.H30]))))*SIGN([.H$23])" office:value-type="float" office:value="-68.907049681141" calcext:value-type="float">
            <text:p>-68,9</text:p>
          </table:table-cell>
          <table:table-cell table:style-name="ce44" table:formula="of:=Azimut_N_S+DEGREES(ACOS((SIN(Lat_radian)*COS([.$D14])*COS(RADIANS([.I$23]))-COS(Lat_radian)*SIN([.$D14]))/COS(RADIANS([.I30]))))*SIGN([.I$23])" office:value-type="float" office:value="-52.0210561417803" calcext:value-type="float">
            <text:p>-52,0</text:p>
          </table:table-cell>
          <table:table-cell table:style-name="ce44" table:formula="of:=Azimut_N_S+DEGREES(ACOS((SIN(Lat_radian)*COS([.$D14])*COS(RADIANS([.J$23]))-COS(Lat_radian)*SIN([.$D14]))/COS(RADIANS([.J30]))))*SIGN([.J$23])" office:value-type="float" office:value="-29.1384998386526" calcext:value-type="float">
            <text:p>-29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4])*COS(RADIANS([.L$23]))-COS(Lat_radian)*SIN([.$D14]))/COS(RADIANS([.L30]))))*SIGN([.L$23])-Azimut_N_S" office:value-type="float" office:value="29.1384998386526" calcext:value-type="float">
            <text:p>29,1</text:p>
          </table:table-cell>
          <table:table-cell table:style-name="ce44" table:formula="of:=DEGREES(ACOS((SIN(Lat_radian)*COS([.$D14])*COS(RADIANS([.M$23]))-COS(Lat_radian)*SIN([.$D14]))/COS(RADIANS([.M30]))))*SIGN([.M$23])-Azimut_N_S" office:value-type="float" office:value="52.0210561417803" calcext:value-type="float">
            <text:p>52,0</text:p>
          </table:table-cell>
          <table:table-cell table:style-name="ce44" table:formula="of:=DEGREES(ACOS((SIN(Lat_radian)*COS([.$D14])*COS(RADIANS([.N$23]))-COS(Lat_radian)*SIN([.$D14]))/COS(RADIANS([.N30]))))*SIGN([.N$23])-Azimut_N_S" office:value-type="float" office:value="68.907049681141" calcext:value-type="float">
            <text:p>68,9</text:p>
          </table:table-cell>
          <table:table-cell table:style-name="ce44" table:formula="of:=DEGREES(ACOS((SIN(Lat_radian)*COS([.$D14])*COS(RADIANS([.O$23]))-COS(Lat_radian)*SIN([.$D14]))/COS(RADIANS([.O30]))))*SIGN([.O$23])-Azimut_N_S" office:value-type="float" office:value="82.1439280449867" calcext:value-type="float">
            <text:p>82,1</text:p>
          </table:table-cell>
          <table:table-cell table:style-name="ce44" table:formula="of:=DEGREES(ACOS((SIN(Lat_radian)*COS([.$D14])*COS(RADIANS([.P$23]))-COS(Lat_radian)*SIN([.$D14]))/COS(RADIANS([.P30]))))*SIGN([.P$23])-Azimut_N_S" office:value-type="float" office:value="93.4939174497985" calcext:value-type="float">
            <text:p>93,5</text:p>
          </table:table-cell>
          <table:table-cell table:style-name="ce44" table:formula="of:=DEGREES(ACOS((SIN(Lat_radian)*COS([.$D14])*COS(RADIANS([.Q$23]))-COS(Lat_radian)*SIN([.$D14]))/COS(RADIANS([.Q30]))))*SIGN([.Q$23])-Azimut_N_S" office:value-type="float" office:value="104.063063952816" calcext:value-type="float">
            <text:p>104,1</text:p>
          </table:table-cell>
          <table:table-cell table:style-name="ce44" table:formula="of:=DEGREES(ACOS((SIN(Lat_radian)*COS([.$D14])*COS(RADIANS([.R$23]))-COS(Lat_radian)*SIN([.$D14]))/COS(RADIANS([.R30]))))*SIGN([.R$23])-Azimut_N_S" office:value-type="float" office:value="114.58939914632" calcext:value-type="float">
            <text:p>114,6</text:p>
          </table:table-cell>
          <table:table-cell table:style-name="ce44" table:formula="of:=DEGREES(ACOS((SIN(Lat_radian)*COS([.$D14])*COS(RADIANS([.S$23]))-COS(Lat_radian)*SIN([.$D14]))/COS(RADIANS([.S30]))))*SIGN([.S$23])-Azimut_N_S" office:value-type="float" office:value="125.62080699702" calcext:value-type="float">
            <text:p>125,6</text:p>
          </table:table-cell>
          <table:table-cell table:style-name="ce44" table:formula="of:=DEGREES(ACOS((SIN(Lat_radian)*COS([.$D14])*COS(RADIANS([.T$23]))-COS(Lat_radian)*SIN([.$D14]))/COS(RADIANS([.T30]))))*SIGN([.T$23])-Azimut_N_S" office:value-type="float" office:value="137.576556028855" calcext:value-type="float">
            <text:p>137,6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août</text:p>
          </table:table-cell>
          <table:table-cell table:style-name="ce44" table:formula="of:=Azimut_N_S+DEGREES(ACOS((SIN(Lat_radian)*COS([.$D15])*COS(RADIANS([.B$23]))-COS(Lat_radian)*SIN([.$D15]))/COS(RADIANS([.B31]))))*SIGN([.B$23])" office:value-type="float" office:value="-133.319130985686" calcext:value-type="float">
            <text:p>-133,3</text:p>
          </table:table-cell>
          <table:table-cell table:style-name="ce44" table:formula="of:=Azimut_N_S+DEGREES(ACOS((SIN(Lat_radian)*COS([.$D15])*COS(RADIANS([.C$23]))-COS(Lat_radian)*SIN([.$D15]))/COS(RADIANS([.C31]))))*SIGN([.C$23])" office:value-type="float" office:value="-120.667010290909" calcext:value-type="float">
            <text:p>-120,7</text:p>
          </table:table-cell>
          <table:table-cell table:style-name="ce44" table:formula="of:=Azimut_N_S+DEGREES(ACOS((SIN(Lat_radian)*COS([.$D15])*COS(RADIANS([.D$23]))-COS(Lat_radian)*SIN([.$D15]))/COS(RADIANS([.D31]))))*SIGN([.D$23])" office:value-type="float" office:value="-109.130838749741" calcext:value-type="float">
            <text:p>-109,1</text:p>
          </table:table-cell>
          <table:table-cell table:style-name="ce44" table:formula="of:=Azimut_N_S+DEGREES(ACOS((SIN(Lat_radian)*COS([.$D15])*COS(RADIANS([.E$23]))-COS(Lat_radian)*SIN([.$D15]))/COS(RADIANS([.E31]))))*SIGN([.E$23])" office:value-type="float" office:value="-98.1685736174268" calcext:value-type="float">
            <text:p>-98,2</text:p>
          </table:table-cell>
          <table:table-cell table:style-name="ce44" table:formula="of:=Azimut_N_S+DEGREES(ACOS((SIN(Lat_radian)*COS([.$D15])*COS(RADIANS([.F$23]))-COS(Lat_radian)*SIN([.$D15]))/COS(RADIANS([.F31]))))*SIGN([.F$23])" office:value-type="float" office:value="-87.1563434349102" calcext:value-type="float">
            <text:p>-87,2</text:p>
          </table:table-cell>
          <table:table-cell table:style-name="ce44" table:formula="of:=Azimut_N_S+DEGREES(ACOS((SIN(Lat_radian)*COS([.$D15])*COS(RADIANS([.G$23]))-COS(Lat_radian)*SIN([.$D15]))/COS(RADIANS([.G31]))))*SIGN([.G$23])" office:value-type="float" office:value="-75.3463217486166" calcext:value-type="float">
            <text:p>-75,3</text:p>
          </table:table-cell>
          <table:table-cell table:style-name="ce44" table:formula="of:=Azimut_N_S+DEGREES(ACOS((SIN(Lat_radian)*COS([.$D15])*COS(RADIANS([.H$23]))-COS(Lat_radian)*SIN([.$D15]))/COS(RADIANS([.H31]))))*SIGN([.H$23])" office:value-type="float" office:value="-61.7649207729082" calcext:value-type="float">
            <text:p>-61,8</text:p>
          </table:table-cell>
          <table:table-cell table:style-name="ce44" table:formula="of:=Azimut_N_S+DEGREES(ACOS((SIN(Lat_radian)*COS([.$D15])*COS(RADIANS([.I$23]))-COS(Lat_radian)*SIN([.$D15]))/COS(RADIANS([.I31]))))*SIGN([.I$23])" office:value-type="float" office:value="-45.1549992205114" calcext:value-type="float">
            <text:p>-45,2</text:p>
          </table:table-cell>
          <table:table-cell table:style-name="ce44" table:formula="of:=Azimut_N_S+DEGREES(ACOS((SIN(Lat_radian)*COS([.$D15])*COS(RADIANS([.J$23]))-COS(Lat_radian)*SIN([.$D15]))/COS(RADIANS([.J31]))))*SIGN([.J$23])" office:value-type="float" office:value="-24.3749663399214" calcext:value-type="float">
            <text:p>-24,4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5])*COS(RADIANS([.L$23]))-COS(Lat_radian)*SIN([.$D15]))/COS(RADIANS([.L31]))))*SIGN([.L$23])-Azimut_N_S" office:value-type="float" office:value="24.3749663399214" calcext:value-type="float">
            <text:p>24,4</text:p>
          </table:table-cell>
          <table:table-cell table:style-name="ce44" table:formula="of:=DEGREES(ACOS((SIN(Lat_radian)*COS([.$D15])*COS(RADIANS([.M$23]))-COS(Lat_radian)*SIN([.$D15]))/COS(RADIANS([.M31]))))*SIGN([.M$23])-Azimut_N_S" office:value-type="float" office:value="45.1549992205114" calcext:value-type="float">
            <text:p>45,2</text:p>
          </table:table-cell>
          <table:table-cell table:style-name="ce44" table:formula="of:=DEGREES(ACOS((SIN(Lat_radian)*COS([.$D15])*COS(RADIANS([.N$23]))-COS(Lat_radian)*SIN([.$D15]))/COS(RADIANS([.N31]))))*SIGN([.N$23])-Azimut_N_S" office:value-type="float" office:value="61.7649207729082" calcext:value-type="float">
            <text:p>61,8</text:p>
          </table:table-cell>
          <table:table-cell table:style-name="ce44" table:formula="of:=DEGREES(ACOS((SIN(Lat_radian)*COS([.$D15])*COS(RADIANS([.O$23]))-COS(Lat_radian)*SIN([.$D15]))/COS(RADIANS([.O31]))))*SIGN([.O$23])-Azimut_N_S" office:value-type="float" office:value="75.3463217486166" calcext:value-type="float">
            <text:p>75,3</text:p>
          </table:table-cell>
          <table:table-cell table:style-name="ce44" table:formula="of:=DEGREES(ACOS((SIN(Lat_radian)*COS([.$D15])*COS(RADIANS([.P$23]))-COS(Lat_radian)*SIN([.$D15]))/COS(RADIANS([.P31]))))*SIGN([.P$23])-Azimut_N_S" office:value-type="float" office:value="87.1563434349102" calcext:value-type="float">
            <text:p>87,2</text:p>
          </table:table-cell>
          <table:table-cell table:style-name="ce44" table:formula="of:=DEGREES(ACOS((SIN(Lat_radian)*COS([.$D15])*COS(RADIANS([.Q$23]))-COS(Lat_radian)*SIN([.$D15]))/COS(RADIANS([.Q31]))))*SIGN([.Q$23])-Azimut_N_S" office:value-type="float" office:value="98.1685736174268" calcext:value-type="float">
            <text:p>98,2</text:p>
          </table:table-cell>
          <table:table-cell table:style-name="ce44" table:formula="of:=DEGREES(ACOS((SIN(Lat_radian)*COS([.$D15])*COS(RADIANS([.R$23]))-COS(Lat_radian)*SIN([.$D15]))/COS(RADIANS([.R31]))))*SIGN([.R$23])-Azimut_N_S" office:value-type="float" office:value="109.130838749741" calcext:value-type="float">
            <text:p>109,1</text:p>
          </table:table-cell>
          <table:table-cell table:style-name="ce44" table:formula="of:=DEGREES(ACOS((SIN(Lat_radian)*COS([.$D15])*COS(RADIANS([.S$23]))-COS(Lat_radian)*SIN([.$D15]))/COS(RADIANS([.S31]))))*SIGN([.S$23])-Azimut_N_S" office:value-type="float" office:value="120.667010290909" calcext:value-type="float">
            <text:p>120,7</text:p>
          </table:table-cell>
          <table:table-cell table:style-name="ce44" table:formula="of:=DEGREES(ACOS((SIN(Lat_radian)*COS([.$D15])*COS(RADIANS([.T$23]))-COS(Lat_radian)*SIN([.$D15]))/COS(RADIANS([.T31]))))*SIGN([.T$23])-Azimut_N_S" office:value-type="float" office:value="133.319130985686" calcext:value-type="float">
            <text:p>133,3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septembre</text:p>
          </table:table-cell>
          <table:table-cell table:style-name="ce44" table:formula="of:=Azimut_N_S+DEGREES(ACOS((SIN(Lat_radian)*COS([.$D16])*COS(RADIANS([.B$23]))-COS(Lat_radian)*SIN([.$D16]))/COS(RADIANS([.B32]))))*SIGN([.B$23])" office:value-type="float" office:value="-126.881164572777" calcext:value-type="float">
            <text:p>-126,9</text:p>
          </table:table-cell>
          <table:table-cell table:style-name="ce44" table:formula="of:=Azimut_N_S+DEGREES(ACOS((SIN(Lat_radian)*COS([.$D16])*COS(RADIANS([.C$23]))-COS(Lat_radian)*SIN([.$D16]))/COS(RADIANS([.C32]))))*SIGN([.C$23])" office:value-type="float" office:value="-113.540785048432" calcext:value-type="float">
            <text:p>-113,5</text:p>
          </table:table-cell>
          <table:table-cell table:style-name="ce44" table:formula="of:=Azimut_N_S+DEGREES(ACOS((SIN(Lat_radian)*COS([.$D16])*COS(RADIANS([.D$23]))-COS(Lat_radian)*SIN([.$D16]))/COS(RADIANS([.D32]))))*SIGN([.D$23])" office:value-type="float" office:value="-101.631063296799" calcext:value-type="float">
            <text:p>-101,6</text:p>
          </table:table-cell>
          <table:table-cell table:style-name="ce44" table:formula="of:=Azimut_N_S+DEGREES(ACOS((SIN(Lat_radian)*COS([.$D16])*COS(RADIANS([.E$23]))-COS(Lat_radian)*SIN([.$D16]))/COS(RADIANS([.E32]))))*SIGN([.E$23])" office:value-type="float" office:value="-90.4182583233702" calcext:value-type="float">
            <text:p>-90,4</text:p>
          </table:table-cell>
          <table:table-cell table:style-name="ce44" table:formula="of:=Azimut_N_S+DEGREES(ACOS((SIN(Lat_radian)*COS([.$D16])*COS(RADIANS([.F$23]))-COS(Lat_radian)*SIN([.$D16]))/COS(RADIANS([.F32]))))*SIGN([.F$23])" office:value-type="float" office:value="-79.2022051449821" calcext:value-type="float">
            <text:p>-79,2</text:p>
          </table:table-cell>
          <table:table-cell table:style-name="ce44" table:formula="of:=Azimut_N_S+DEGREES(ACOS((SIN(Lat_radian)*COS([.$D16])*COS(RADIANS([.G$23]))-COS(Lat_radian)*SIN([.$D16]))/COS(RADIANS([.G32]))))*SIGN([.G$23])" office:value-type="float" office:value="-67.2760567670208" calcext:value-type="float">
            <text:p>-67,3</text:p>
          </table:table-cell>
          <table:table-cell table:style-name="ce44" table:formula="of:=Azimut_N_S+DEGREES(ACOS((SIN(Lat_radian)*COS([.$D16])*COS(RADIANS([.H$23]))-COS(Lat_radian)*SIN([.$D16]))/COS(RADIANS([.H32]))))*SIGN([.H$23])" office:value-type="float" office:value="-53.8832863710768" calcext:value-type="float">
            <text:p>-53,9</text:p>
          </table:table-cell>
          <table:table-cell table:style-name="ce44" table:formula="of:=Azimut_N_S+DEGREES(ACOS((SIN(Lat_radian)*COS([.$D16])*COS(RADIANS([.I$23]))-COS(Lat_radian)*SIN([.$D16]))/COS(RADIANS([.I32]))))*SIGN([.I$23])" office:value-type="float" office:value="-38.2808832064407" calcext:value-type="float">
            <text:p>-38,3</text:p>
          </table:table-cell>
          <table:table-cell table:style-name="ce44" table:formula="of:=Azimut_N_S+DEGREES(ACOS((SIN(Lat_radian)*COS([.$D16])*COS(RADIANS([.J$23]))-COS(Lat_radian)*SIN([.$D16]))/COS(RADIANS([.J32]))))*SIGN([.J$23])" office:value-type="float" office:value="-20.0944414366282" calcext:value-type="float">
            <text:p>-20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6])*COS(RADIANS([.L$23]))-COS(Lat_radian)*SIN([.$D16]))/COS(RADIANS([.L32]))))*SIGN([.L$23])-Azimut_N_S" office:value-type="float" office:value="20.0944414366282" calcext:value-type="float">
            <text:p>20,1</text:p>
          </table:table-cell>
          <table:table-cell table:style-name="ce44" table:formula="of:=DEGREES(ACOS((SIN(Lat_radian)*COS([.$D16])*COS(RADIANS([.M$23]))-COS(Lat_radian)*SIN([.$D16]))/COS(RADIANS([.M32]))))*SIGN([.M$23])-Azimut_N_S" office:value-type="float" office:value="38.2808832064407" calcext:value-type="float">
            <text:p>38,3</text:p>
          </table:table-cell>
          <table:table-cell table:style-name="ce44" table:formula="of:=DEGREES(ACOS((SIN(Lat_radian)*COS([.$D16])*COS(RADIANS([.N$23]))-COS(Lat_radian)*SIN([.$D16]))/COS(RADIANS([.N32]))))*SIGN([.N$23])-Azimut_N_S" office:value-type="float" office:value="53.8832863710768" calcext:value-type="float">
            <text:p>53,9</text:p>
          </table:table-cell>
          <table:table-cell table:style-name="ce44" table:formula="of:=DEGREES(ACOS((SIN(Lat_radian)*COS([.$D16])*COS(RADIANS([.O$23]))-COS(Lat_radian)*SIN([.$D16]))/COS(RADIANS([.O32]))))*SIGN([.O$23])-Azimut_N_S" office:value-type="float" office:value="67.2760567670208" calcext:value-type="float">
            <text:p>67,3</text:p>
          </table:table-cell>
          <table:table-cell table:style-name="ce44" table:formula="of:=DEGREES(ACOS((SIN(Lat_radian)*COS([.$D16])*COS(RADIANS([.P$23]))-COS(Lat_radian)*SIN([.$D16]))/COS(RADIANS([.P32]))))*SIGN([.P$23])-Azimut_N_S" office:value-type="float" office:value="79.2022051449821" calcext:value-type="float">
            <text:p>79,2</text:p>
          </table:table-cell>
          <table:table-cell table:style-name="ce44" table:formula="of:=DEGREES(ACOS((SIN(Lat_radian)*COS([.$D16])*COS(RADIANS([.Q$23]))-COS(Lat_radian)*SIN([.$D16]))/COS(RADIANS([.Q32]))))*SIGN([.Q$23])-Azimut_N_S" office:value-type="float" office:value="90.4182583233702" calcext:value-type="float">
            <text:p>90,4</text:p>
          </table:table-cell>
          <table:table-cell table:style-name="ce44" table:formula="of:=DEGREES(ACOS((SIN(Lat_radian)*COS([.$D16])*COS(RADIANS([.R$23]))-COS(Lat_radian)*SIN([.$D16]))/COS(RADIANS([.R32]))))*SIGN([.R$23])-Azimut_N_S" office:value-type="float" office:value="101.631063296799" calcext:value-type="float">
            <text:p>101,6</text:p>
          </table:table-cell>
          <table:table-cell table:style-name="ce44" table:formula="of:=DEGREES(ACOS((SIN(Lat_radian)*COS([.$D16])*COS(RADIANS([.S$23]))-COS(Lat_radian)*SIN([.$D16]))/COS(RADIANS([.S32]))))*SIGN([.S$23])-Azimut_N_S" office:value-type="float" office:value="113.540785048432" calcext:value-type="float">
            <text:p>113,5</text:p>
          </table:table-cell>
          <table:table-cell table:style-name="ce44" table:formula="of:=DEGREES(ACOS((SIN(Lat_radian)*COS([.$D16])*COS(RADIANS([.T$23]))-COS(Lat_radian)*SIN([.$D16]))/COS(RADIANS([.T32]))))*SIGN([.T$23])-Azimut_N_S" office:value-type="float" office:value="126.881164572777" calcext:value-type="float">
            <text:p>126,9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octobre</text:p>
          </table:table-cell>
          <table:table-cell table:style-name="ce44" table:formula="of:=Azimut_N_S+DEGREES(ACOS((SIN(Lat_radian)*COS([.$D17])*COS(RADIANS([.B$23]))-COS(Lat_radian)*SIN([.$D17]))/COS(RADIANS([.B33]))))*SIGN([.B$23])" office:value-type="float" office:value="-119.196342993291" calcext:value-type="float">
            <text:p>-119,2</text:p>
          </table:table-cell>
          <table:table-cell table:style-name="ce44" table:formula="of:=Azimut_N_S+DEGREES(ACOS((SIN(Lat_radian)*COS([.$D17])*COS(RADIANS([.C$23]))-COS(Lat_radian)*SIN([.$D17]))/COS(RADIANS([.C33]))))*SIGN([.C$23])" office:value-type="float" office:value="-105.604614152782" calcext:value-type="float">
            <text:p>-105,6</text:p>
          </table:table-cell>
          <table:table-cell table:style-name="ce44" table:formula="of:=Azimut_N_S+DEGREES(ACOS((SIN(Lat_radian)*COS([.$D17])*COS(RADIANS([.D$23]))-COS(Lat_radian)*SIN([.$D17]))/COS(RADIANS([.D33]))))*SIGN([.D$23])" office:value-type="float" office:value="-93.7555398961313" calcext:value-type="float">
            <text:p>-93,8</text:p>
          </table:table-cell>
          <table:table-cell table:style-name="ce44" table:formula="of:=Azimut_N_S+DEGREES(ACOS((SIN(Lat_radian)*COS([.$D17])*COS(RADIANS([.E$23]))-COS(Lat_radian)*SIN([.$D17]))/COS(RADIANS([.E33]))))*SIGN([.E$23])" office:value-type="float" office:value="-82.6991590752026" calcext:value-type="float">
            <text:p>-82,7</text:p>
          </table:table-cell>
          <table:table-cell table:style-name="ce44" table:formula="of:=Azimut_N_S+DEGREES(ACOS((SIN(Lat_radian)*COS([.$D17])*COS(RADIANS([.F$23]))-COS(Lat_radian)*SIN([.$D17]))/COS(RADIANS([.F33]))))*SIGN([.F$23])" office:value-type="float" office:value="-71.689828686097" calcext:value-type="float">
            <text:p>-71,7</text:p>
          </table:table-cell>
          <table:table-cell table:style-name="ce44" table:formula="of:=Azimut_N_S+DEGREES(ACOS((SIN(Lat_radian)*COS([.$D17])*COS(RADIANS([.G$23]))-COS(Lat_radian)*SIN([.$D17]))/COS(RADIANS([.G33]))))*SIGN([.G$23])" office:value-type="float" office:value="-60.0938913782386" calcext:value-type="float">
            <text:p>-60,1</text:p>
          </table:table-cell>
          <table:table-cell table:style-name="ce44" table:formula="of:=Azimut_N_S+DEGREES(ACOS((SIN(Lat_radian)*COS([.$D17])*COS(RADIANS([.H$23]))-COS(Lat_radian)*SIN([.$D17]))/COS(RADIANS([.H33]))))*SIGN([.H$23])" office:value-type="float" office:value="-47.349676973236" calcext:value-type="float">
            <text:p>-47,3</text:p>
          </table:table-cell>
          <table:table-cell table:style-name="ce44" table:formula="of:=Azimut_N_S+DEGREES(ACOS((SIN(Lat_radian)*COS([.$D17])*COS(RADIANS([.I$23]))-COS(Lat_radian)*SIN([.$D17]))/COS(RADIANS([.I33]))))*SIGN([.I$23])" office:value-type="float" office:value="-33.0330078733299" calcext:value-type="float">
            <text:p>-33,0</text:p>
          </table:table-cell>
          <table:table-cell table:style-name="ce44" table:formula="of:=Azimut_N_S+DEGREES(ACOS((SIN(Lat_radian)*COS([.$D17])*COS(RADIANS([.J$23]))-COS(Lat_radian)*SIN([.$D17]))/COS(RADIANS([.J33]))))*SIGN([.J$23])" office:value-type="float" office:value="-17.069763460295" calcext:value-type="float">
            <text:p>-17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7])*COS(RADIANS([.L$23]))-COS(Lat_radian)*SIN([.$D17]))/COS(RADIANS([.L33]))))*SIGN([.L$23])-Azimut_N_S" office:value-type="float" office:value="17.069763460295" calcext:value-type="float">
            <text:p>17,1</text:p>
          </table:table-cell>
          <table:table-cell table:style-name="ce44" table:formula="of:=DEGREES(ACOS((SIN(Lat_radian)*COS([.$D17])*COS(RADIANS([.M$23]))-COS(Lat_radian)*SIN([.$D17]))/COS(RADIANS([.M33]))))*SIGN([.M$23])-Azimut_N_S" office:value-type="float" office:value="33.0330078733299" calcext:value-type="float">
            <text:p>33,0</text:p>
          </table:table-cell>
          <table:table-cell table:style-name="ce44" table:formula="of:=DEGREES(ACOS((SIN(Lat_radian)*COS([.$D17])*COS(RADIANS([.N$23]))-COS(Lat_radian)*SIN([.$D17]))/COS(RADIANS([.N33]))))*SIGN([.N$23])-Azimut_N_S" office:value-type="float" office:value="47.349676973236" calcext:value-type="float">
            <text:p>47,3</text:p>
          </table:table-cell>
          <table:table-cell table:style-name="ce44" table:formula="of:=DEGREES(ACOS((SIN(Lat_radian)*COS([.$D17])*COS(RADIANS([.O$23]))-COS(Lat_radian)*SIN([.$D17]))/COS(RADIANS([.O33]))))*SIGN([.O$23])-Azimut_N_S" office:value-type="float" office:value="60.0938913782386" calcext:value-type="float">
            <text:p>60,1</text:p>
          </table:table-cell>
          <table:table-cell table:style-name="ce44" table:formula="of:=DEGREES(ACOS((SIN(Lat_radian)*COS([.$D17])*COS(RADIANS([.P$23]))-COS(Lat_radian)*SIN([.$D17]))/COS(RADIANS([.P33]))))*SIGN([.P$23])-Azimut_N_S" office:value-type="float" office:value="71.689828686097" calcext:value-type="float">
            <text:p>71,7</text:p>
          </table:table-cell>
          <table:table-cell table:style-name="ce44" table:formula="of:=DEGREES(ACOS((SIN(Lat_radian)*COS([.$D17])*COS(RADIANS([.Q$23]))-COS(Lat_radian)*SIN([.$D17]))/COS(RADIANS([.Q33]))))*SIGN([.Q$23])-Azimut_N_S" office:value-type="float" office:value="82.6991590752026" calcext:value-type="float">
            <text:p>82,7</text:p>
          </table:table-cell>
          <table:table-cell table:style-name="ce44" table:formula="of:=DEGREES(ACOS((SIN(Lat_radian)*COS([.$D17])*COS(RADIANS([.R$23]))-COS(Lat_radian)*SIN([.$D17]))/COS(RADIANS([.R33]))))*SIGN([.R$23])-Azimut_N_S" office:value-type="float" office:value="93.7555398961313" calcext:value-type="float">
            <text:p>93,8</text:p>
          </table:table-cell>
          <table:table-cell table:style-name="ce44" table:formula="of:=DEGREES(ACOS((SIN(Lat_radian)*COS([.$D17])*COS(RADIANS([.S$23]))-COS(Lat_radian)*SIN([.$D17]))/COS(RADIANS([.S33]))))*SIGN([.S$23])-Azimut_N_S" office:value-type="float" office:value="105.604614152782" calcext:value-type="float">
            <text:p>105,6</text:p>
          </table:table-cell>
          <table:table-cell table:style-name="ce44" table:formula="of:=DEGREES(ACOS((SIN(Lat_radian)*COS([.$D17])*COS(RADIANS([.T$23]))-COS(Lat_radian)*SIN([.$D17]))/COS(RADIANS([.T33]))))*SIGN([.T$23])-Azimut_N_S" office:value-type="float" office:value="119.196342993291" calcext:value-type="float">
            <text:p>119,2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5" office:value-type="string" calcext:value-type="string">
            <text:p>novembre</text:p>
          </table:table-cell>
          <table:table-cell table:style-name="ce44" table:formula="of:=Azimut_N_S+DEGREES(ACOS((SIN(Lat_radian)*COS([.$D18])*COS(RADIANS([.B$23]))-COS(Lat_radian)*SIN([.$D18]))/COS(RADIANS([.B34]))))*SIGN([.B$23])" office:value-type="float" office:value="-111.515475263472" calcext:value-type="float">
            <text:p>-111,5</text:p>
          </table:table-cell>
          <table:table-cell table:style-name="ce44" table:formula="of:=Azimut_N_S+DEGREES(ACOS((SIN(Lat_radian)*COS([.$D18])*COS(RADIANS([.C$23]))-COS(Lat_radian)*SIN([.$D18]))/COS(RADIANS([.C34]))))*SIGN([.C$23])" office:value-type="float" office:value="-98.2457316240914" calcext:value-type="float">
            <text:p>-98,2</text:p>
          </table:table-cell>
          <table:table-cell table:style-name="ce44" table:formula="of:=Azimut_N_S+DEGREES(ACOS((SIN(Lat_radian)*COS([.$D18])*COS(RADIANS([.D$23]))-COS(Lat_radian)*SIN([.$D18]))/COS(RADIANS([.D34]))))*SIGN([.D$23])" office:value-type="float" office:value="-86.8612393517341" calcext:value-type="float">
            <text:p>-86,9</text:p>
          </table:table-cell>
          <table:table-cell table:style-name="ce44" table:formula="of:=Azimut_N_S+DEGREES(ACOS((SIN(Lat_radian)*COS([.$D18])*COS(RADIANS([.E$23]))-COS(Lat_radian)*SIN([.$D18]))/COS(RADIANS([.E34]))))*SIGN([.E$23])" office:value-type="float" office:value="-76.2612765552824" calcext:value-type="float">
            <text:p>-76,3</text:p>
          </table:table-cell>
          <table:table-cell table:style-name="ce44" table:formula="of:=Azimut_N_S+DEGREES(ACOS((SIN(Lat_radian)*COS([.$D18])*COS(RADIANS([.F$23]))-COS(Lat_radian)*SIN([.$D18]))/COS(RADIANS([.F34]))))*SIGN([.F$23])" office:value-type="float" office:value="-65.7059417776488" calcext:value-type="float">
            <text:p>-65,7</text:p>
          </table:table-cell>
          <table:table-cell table:style-name="ce44" table:formula="of:=Azimut_N_S+DEGREES(ACOS((SIN(Lat_radian)*COS([.$D18])*COS(RADIANS([.G$23]))-COS(Lat_radian)*SIN([.$D18]))/COS(RADIANS([.G34]))))*SIGN([.G$23])" office:value-type="float" office:value="-54.6426919683239" calcext:value-type="float">
            <text:p>-54,6</text:p>
          </table:table-cell>
          <table:table-cell table:style-name="ce44" table:formula="of:=Azimut_N_S+DEGREES(ACOS((SIN(Lat_radian)*COS([.$D18])*COS(RADIANS([.H$23]))-COS(Lat_radian)*SIN([.$D18]))/COS(RADIANS([.H34]))))*SIGN([.H$23])" office:value-type="float" office:value="-42.6459151209124" calcext:value-type="float">
            <text:p>-42,6</text:p>
          </table:table-cell>
          <table:table-cell table:style-name="ce44" table:formula="of:=Azimut_N_S+DEGREES(ACOS((SIN(Lat_radian)*COS([.$D18])*COS(RADIANS([.I$23]))-COS(Lat_radian)*SIN([.$D18]))/COS(RADIANS([.I34]))))*SIGN([.I$23])" office:value-type="float" office:value="-29.4559560402203" calcext:value-type="float">
            <text:p>-29,5</text:p>
          </table:table-cell>
          <table:table-cell table:style-name="ce44" table:formula="of:=Azimut_N_S+DEGREES(ACOS((SIN(Lat_radian)*COS([.$D18])*COS(RADIANS([.J$23]))-COS(Lat_radian)*SIN([.$D18]))/COS(RADIANS([.J34]))))*SIGN([.J$23])" office:value-type="float" office:value="-15.0995059072723" calcext:value-type="float">
            <text:p>-1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table:formula="of:=DEGREES(ACOS((SIN(Lat_radian)*COS([.$D18])*COS(RADIANS([.L$23]))-COS(Lat_radian)*SIN([.$D18]))/COS(RADIANS([.L34]))))*SIGN([.L$23])-Azimut_N_S" office:value-type="float" office:value="15.0995059072723" calcext:value-type="float">
            <text:p>15,1</text:p>
          </table:table-cell>
          <table:table-cell table:style-name="ce44" table:formula="of:=DEGREES(ACOS((SIN(Lat_radian)*COS([.$D18])*COS(RADIANS([.M$23]))-COS(Lat_radian)*SIN([.$D18]))/COS(RADIANS([.M34]))))*SIGN([.M$23])-Azimut_N_S" office:value-type="float" office:value="29.4559560402203" calcext:value-type="float">
            <text:p>29,5</text:p>
          </table:table-cell>
          <table:table-cell table:style-name="ce44" table:formula="of:=DEGREES(ACOS((SIN(Lat_radian)*COS([.$D18])*COS(RADIANS([.N$23]))-COS(Lat_radian)*SIN([.$D18]))/COS(RADIANS([.N34]))))*SIGN([.N$23])-Azimut_N_S" office:value-type="float" office:value="42.6459151209124" calcext:value-type="float">
            <text:p>42,6</text:p>
          </table:table-cell>
          <table:table-cell table:style-name="ce44" table:formula="of:=DEGREES(ACOS((SIN(Lat_radian)*COS([.$D18])*COS(RADIANS([.O$23]))-COS(Lat_radian)*SIN([.$D18]))/COS(RADIANS([.O34]))))*SIGN([.O$23])-Azimut_N_S" office:value-type="float" office:value="54.6426919683239" calcext:value-type="float">
            <text:p>54,6</text:p>
          </table:table-cell>
          <table:table-cell table:style-name="ce44" table:formula="of:=DEGREES(ACOS((SIN(Lat_radian)*COS([.$D18])*COS(RADIANS([.P$23]))-COS(Lat_radian)*SIN([.$D18]))/COS(RADIANS([.P34]))))*SIGN([.P$23])-Azimut_N_S" office:value-type="float" office:value="65.7059417776488" calcext:value-type="float">
            <text:p>65,7</text:p>
          </table:table-cell>
          <table:table-cell table:style-name="ce44" table:formula="of:=DEGREES(ACOS((SIN(Lat_radian)*COS([.$D18])*COS(RADIANS([.Q$23]))-COS(Lat_radian)*SIN([.$D18]))/COS(RADIANS([.Q34]))))*SIGN([.Q$23])-Azimut_N_S" office:value-type="float" office:value="76.2612765552824" calcext:value-type="float">
            <text:p>76,3</text:p>
          </table:table-cell>
          <table:table-cell table:style-name="ce44" table:formula="of:=DEGREES(ACOS((SIN(Lat_radian)*COS([.$D18])*COS(RADIANS([.R$23]))-COS(Lat_radian)*SIN([.$D18]))/COS(RADIANS([.R34]))))*SIGN([.R$23])-Azimut_N_S" office:value-type="float" office:value="86.8612393517341" calcext:value-type="float">
            <text:p>86,9</text:p>
          </table:table-cell>
          <table:table-cell table:style-name="ce44" table:formula="of:=DEGREES(ACOS((SIN(Lat_radian)*COS([.$D18])*COS(RADIANS([.S$23]))-COS(Lat_radian)*SIN([.$D18]))/COS(RADIANS([.S34]))))*SIGN([.S$23])-Azimut_N_S" office:value-type="float" office:value="98.2457316240914" calcext:value-type="float">
            <text:p>98,2</text:p>
          </table:table-cell>
          <table:table-cell table:style-name="ce44" table:formula="of:=DEGREES(ACOS((SIN(Lat_radian)*COS([.$D18])*COS(RADIANS([.T$23]))-COS(Lat_radian)*SIN([.$D18]))/COS(RADIANS([.T34]))))*SIGN([.T$23])-Azimut_N_S" office:value-type="float" office:value="111.515475263472" calcext:value-type="float">
            <text:p>111,5</text:p>
          </table:table-cell>
          <table:covered-table-cell table:style-name="ce94"/>
          <table:table-cell table:number-columns-repeated="1003"/>
        </table:table-row>
        <table:table-row table:style-name="ro1">
          <table:table-cell table:style-name="ce26" office:value-type="string" calcext:value-type="string">
            <text:p>décembre</text:p>
          </table:table-cell>
          <table:table-cell table:style-name="ce45" table:formula="of:=Azimut_N_S+DEGREES(ACOS((SIN(Lat_radian)*COS([.$D19])*COS(RADIANS([.B$23]))-COS(Lat_radian)*SIN([.$D19]))/COS(RADIANS([.B35]))))*SIGN([.B$23])" office:value-type="float" office:value="-108.136393567411" calcext:value-type="float">
            <text:p>-108,1</text:p>
          </table:table-cell>
          <table:table-cell table:style-name="ce45" table:formula="of:=Azimut_N_S+DEGREES(ACOS((SIN(Lat_radian)*COS([.$D19])*COS(RADIANS([.C$23]))-COS(Lat_radian)*SIN([.$D19]))/COS(RADIANS([.C35]))))*SIGN([.C$23])" office:value-type="float" office:value="-95.1701623623829" calcext:value-type="float">
            <text:p>-95,2</text:p>
          </table:table-cell>
          <table:table-cell table:style-name="ce45" table:formula="of:=Azimut_N_S+DEGREES(ACOS((SIN(Lat_radian)*COS([.$D19])*COS(RADIANS([.D$23]))-COS(Lat_radian)*SIN([.$D19]))/COS(RADIANS([.D35]))))*SIGN([.D$23])" office:value-type="float" office:value="-84.0828983066964" calcext:value-type="float">
            <text:p>-84,1</text:p>
          </table:table-cell>
          <table:table-cell table:style-name="ce45" table:formula="of:=Azimut_N_S+DEGREES(ACOS((SIN(Lat_radian)*COS([.$D19])*COS(RADIANS([.E$23]))-COS(Lat_radian)*SIN([.$D19]))/COS(RADIANS([.E35]))))*SIGN([.E$23])" office:value-type="float" office:value="-73.7416303449679" calcext:value-type="float">
            <text:p>-73,7</text:p>
          </table:table-cell>
          <table:table-cell table:style-name="ce45" table:formula="of:=Azimut_N_S+DEGREES(ACOS((SIN(Lat_radian)*COS([.$D19])*COS(RADIANS([.F$23]))-COS(Lat_radian)*SIN([.$D19]))/COS(RADIANS([.F35]))))*SIGN([.F$23])" office:value-type="float" office:value="-63.4258956879848" calcext:value-type="float">
            <text:p>-63,4</text:p>
          </table:table-cell>
          <table:table-cell table:style-name="ce45" table:formula="of:=Azimut_N_S+DEGREES(ACOS((SIN(Lat_radian)*COS([.$D19])*COS(RADIANS([.G$23]))-COS(Lat_radian)*SIN([.$D19]))/COS(RADIANS([.G35]))))*SIGN([.G$23])" office:value-type="float" office:value="-52.6209997293893" calcext:value-type="float">
            <text:p>-52,6</text:p>
          </table:table-cell>
          <table:table-cell table:style-name="ce45" table:formula="of:=Azimut_N_S+DEGREES(ACOS((SIN(Lat_radian)*COS([.$D19])*COS(RADIANS([.H$23]))-COS(Lat_radian)*SIN([.$D19]))/COS(RADIANS([.H35]))))*SIGN([.H$23])" office:value-type="float" office:value="-40.9496248576494" calcext:value-type="float">
            <text:p>-40,9</text:p>
          </table:table-cell>
          <table:table-cell table:style-name="ce45" table:formula="of:=Azimut_N_S+DEGREES(ACOS((SIN(Lat_radian)*COS([.$D19])*COS(RADIANS([.I$23]))-COS(Lat_radian)*SIN([.$D19]))/COS(RADIANS([.I35]))))*SIGN([.I$23])" office:value-type="float" office:value="-28.2005050610409" calcext:value-type="float">
            <text:p>-28,2</text:p>
          </table:table-cell>
          <table:table-cell table:style-name="ce45" table:formula="of:=Azimut_N_S+DEGREES(ACOS((SIN(Lat_radian)*COS([.$D19])*COS(RADIANS([.J$23]))-COS(Lat_radian)*SIN([.$D19]))/COS(RADIANS([.J35]))))*SIGN([.J$23])" office:value-type="float" office:value="-14.422387040937" calcext:value-type="float">
            <text:p>-14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table:formula="of:=DEGREES(ACOS((SIN(Lat_radian)*COS([.$D19])*COS(RADIANS([.L$23]))-COS(Lat_radian)*SIN([.$D19]))/COS(RADIANS([.L35]))))*SIGN([.L$23])-Azimut_N_S" office:value-type="float" office:value="14.422387040937" calcext:value-type="float">
            <text:p>14,4</text:p>
          </table:table-cell>
          <table:table-cell table:style-name="ce45" table:formula="of:=DEGREES(ACOS((SIN(Lat_radian)*COS([.$D19])*COS(RADIANS([.M$23]))-COS(Lat_radian)*SIN([.$D19]))/COS(RADIANS([.M35]))))*SIGN([.M$23])-Azimut_N_S" office:value-type="float" office:value="28.2005050610409" calcext:value-type="float">
            <text:p>28,2</text:p>
          </table:table-cell>
          <table:table-cell table:style-name="ce45" table:formula="of:=DEGREES(ACOS((SIN(Lat_radian)*COS([.$D19])*COS(RADIANS([.N$23]))-COS(Lat_radian)*SIN([.$D19]))/COS(RADIANS([.N35]))))*SIGN([.N$23])-Azimut_N_S" office:value-type="float" office:value="40.9496248576494" calcext:value-type="float">
            <text:p>40,9</text:p>
          </table:table-cell>
          <table:table-cell table:style-name="ce45" table:formula="of:=DEGREES(ACOS((SIN(Lat_radian)*COS([.$D19])*COS(RADIANS([.O$23]))-COS(Lat_radian)*SIN([.$D19]))/COS(RADIANS([.O35]))))*SIGN([.O$23])-Azimut_N_S" office:value-type="float" office:value="52.6209997293893" calcext:value-type="float">
            <text:p>52,6</text:p>
          </table:table-cell>
          <table:table-cell table:style-name="ce45" table:formula="of:=DEGREES(ACOS((SIN(Lat_radian)*COS([.$D19])*COS(RADIANS([.P$23]))-COS(Lat_radian)*SIN([.$D19]))/COS(RADIANS([.P35]))))*SIGN([.P$23])-Azimut_N_S" office:value-type="float" office:value="63.4258956879848" calcext:value-type="float">
            <text:p>63,4</text:p>
          </table:table-cell>
          <table:table-cell table:style-name="ce45" table:formula="of:=DEGREES(ACOS((SIN(Lat_radian)*COS([.$D19])*COS(RADIANS([.Q$23]))-COS(Lat_radian)*SIN([.$D19]))/COS(RADIANS([.Q35]))))*SIGN([.Q$23])-Azimut_N_S" office:value-type="float" office:value="73.7416303449679" calcext:value-type="float">
            <text:p>73,7</text:p>
          </table:table-cell>
          <table:table-cell table:style-name="ce45" table:formula="of:=DEGREES(ACOS((SIN(Lat_radian)*COS([.$D19])*COS(RADIANS([.R$23]))-COS(Lat_radian)*SIN([.$D19]))/COS(RADIANS([.R35]))))*SIGN([.R$23])-Azimut_N_S" office:value-type="float" office:value="84.0828983066964" calcext:value-type="float">
            <text:p>84,1</text:p>
          </table:table-cell>
          <table:table-cell table:style-name="ce45" table:formula="of:=DEGREES(ACOS((SIN(Lat_radian)*COS([.$D19])*COS(RADIANS([.S$23]))-COS(Lat_radian)*SIN([.$D19]))/COS(RADIANS([.S35]))))*SIGN([.S$23])-Azimut_N_S" office:value-type="float" office:value="95.1701623623829" calcext:value-type="float">
            <text:p>95,2</text:p>
          </table:table-cell>
          <table:table-cell table:style-name="ce45" table:formula="of:=DEGREES(ACOS((SIN(Lat_radian)*COS([.$D19])*COS(RADIANS([.T$23]))-COS(Lat_radian)*SIN([.$D19]))/COS(RADIANS([.T35]))))*SIGN([.T$23])-Azimut_N_S" office:value-type="float" office:value="108.136393567411" calcext:value-type="float">
            <text:p>108,1</text:p>
          </table:table-cell>
          <table:covered-table-cell table:style-name="ce95"/>
          <table:table-cell table:number-columns-repeated="1003"/>
        </table:table-row>
        <table:table-row table:style-name="ro1">
          <table:table-cell table:style-name="ce27" table:number-columns-repeated="21"/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Default" table:number-columns-repeated="18"/>
          <table:table-cell table:number-columns-repeated="100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s-Géo" table:style-name="ta3">
        <office:forms form:automatic-focus="false" form:apply-design-mode="false"/>
        <table:table-column table:style-name="co8" table:default-cell-style-name="ce54"/>
        <table:table-column table:style-name="co9" table:default-cell-style-name="ce108"/>
        <table:table-column table:style-name="co10" table:default-cell-style-name="ce54"/>
        <table:table-column table:style-name="co11" table:default-cell-style-name="Default"/>
        <table:table-column table:style-name="co12" table:default-cell-style-name="ce122"/>
        <table:table-column table:style-name="co13" table:default-cell-style-name="ce340"/>
        <table:table-column table:style-name="co14" table:default-cell-style-name="ce122"/>
        <table:table-column table:style-name="co15" table:default-cell-style-name="ce340"/>
        <table:table-column table:style-name="co16" table:number-columns-repeated="2" table:default-cell-style-name="ce137"/>
        <table:table-column table:style-name="co17" table:default-cell-style-name="ce137"/>
        <table:table-column table:style-name="co18" table:default-cell-style-name="ce145"/>
        <table:table-column table:style-name="co16" table:default-cell-style-name="Default"/>
        <table:table-column table:style-name="co19" table:default-cell-style-name="ce122"/>
        <table:table-column table:style-name="co20" table:default-cell-style-name="ce54"/>
        <table:table-column table:style-name="co16" table:default-cell-style-name="Default"/>
        <table:table-column table:style-name="co21" table:default-cell-style-name="ce10"/>
        <table:table-column table:style-name="co16" table:default-cell-style-name="ce153"/>
        <table:table-column table:style-name="co18" table:default-cell-style-name="ce10"/>
        <table:table-column table:style-name="co22" table:default-cell-style-name="ce54"/>
        <table:table-column table:style-name="co18" table:default-cell-style-name="ce158"/>
        <table:table-column table:style-name="co23" table:default-cell-style-name="ce10"/>
        <table:table-column table:style-name="co18" table:default-cell-style-name="ce10"/>
        <table:table-column table:style-name="co24" table:default-cell-style-name="Default"/>
        <table:table-column table:style-name="co25" table:default-cell-style-name="ce10"/>
        <table:table-column table:style-name="co24" table:default-cell-style-name="Default"/>
        <table:table-column table:style-name="co26" table:default-cell-style-name="Default"/>
        <table:table-column table:style-name="co6" table:number-columns-repeated="997" table:default-cell-style-name="Default"/>
        <table:table-row table:style-name="ro3">
          <table:table-cell table:style-name="ce308" office:value-type="string" calcext:value-type="string">
            <text:p>Pays</text:p>
          </table:table-cell>
          <table:table-cell table:style-name="ce105"/>
          <table:table-cell table:style-name="ce308" office:value-type="string" calcext:value-type="string">
            <text:p>Région</text:p>
          </table:table-cell>
          <table:table-cell table:style-name="ce115" office:value-type="string" calcext:value-type="string">
            <text:p>Ville</text:p>
          </table:table-cell>
          <table:table-cell table:style-name="ce120" office:value-type="string" calcext:value-type="string" table:number-columns-spanned="2" table:number-rows-spanned="1">
            <text:p>Latitude</text:p>
          </table:table-cell>
          <table:covered-table-cell table:style-name="ce331" table:content-validation-name="val10"/>
          <table:table-cell table:style-name="ce120" office:value-type="string" calcext:value-type="string" table:number-columns-spanned="2" table:number-rows-spanned="1">
            <office:annotation draw:style-name="gr17" draw:text-style-name="P13" svg:width="72.23mm" svg:height="13.53mm" svg:x="172.56mm" svg:y="0mm" draw:caption-point-x="2.28mm" draw:caption-point-y="0.1mm">
              <dc:creator>AL1</dc:creator>
              <dc:date>2017-04-21T00:00:00</dc:date>
              <text:p text:style-name="P12"><text:span text:style-name="T5">Sert:</text:span></text:p>
              <text:p text:style-name="P12"><text:span text:style-name="T5">-pour chercher la déclinaison magnétique</text:span></text:p>
              <text:p text:style-name="P12"><text:span text:style-name="T5">-pour calculer l'heure solaire</text:span></text:p>
            </office:annotation>
            <text:p>Longitude</text:p>
          </table:table-cell>
          <table:covered-table-cell table:style-name="ce331" table:content-validation-name="val12"/>
          <table:table-cell table:style-name="ce133" office:value-type="string" calcext:value-type="string" table:number-columns-spanned="3" table:number-rows-spanned="1">
            <text:p>Altitude</text:p>
          </table:table-cell>
          <table:covered-table-cell table:number-columns-repeated="2" table:style-name="ce134"/>
          <table:table-cell table:style-name="ce142" office:value-type="string" calcext:value-type="string">
            <text:p>*</text:p>
          </table:table-cell>
          <table:table-cell table:style-name="ce147" office:value-type="string" calcext:value-type="string" table:number-columns-spanned="6" table:number-rows-spanned="1">
            <office:annotation draw:style-name="gr18" draw:text-style-name="P15" svg:width="108.21mm" svg:height="11.69mm" svg:x="266.8mm" svg:y="0.52mm" draw:caption-point-x="-10.95mm" draw:caption-point-y="-0.42mm">
              <dc:creator>AL1</dc:creator>
              <dc:date>2017-04-21T00:00:00</dc:date>
              <text:p text:style-name="P14"><text:span text:style-name="T10">Peut être trouvée sur </text:span></text:p>
              <text:p text:style-name="P14"><text:span text:style-name="T10">http://www.ngdc.noaa.gov/geomag-web/#declination</text:span></text:p>
            </office:annotation>
            <text:p>déclinaison magnétique</text:p>
          </table:table-cell>
          <table:covered-table-cell table:number-columns-repeated="5" table:style-name="ce308"/>
          <table:table-cell table:style-name="ce155" office:value-type="string" calcext:value-type="string">
            <text:p>*</text:p>
          </table:table-cell>
          <table:table-cell table:style-name="ce308" table:content-validation-name="val13" office:value-type="string" calcext:value-type="string">
            <text:p>heure légale</text:p>
          </table:table-cell>
          <table:table-cell table:style-name="ce157" office:value-type="string" calcext:value-type="string">
            <text:p>*</text:p>
          </table:table-cell>
          <table:table-cell table:style-name="ce155"/>
          <table:table-cell table:style-name="ce155" office:value-type="string" calcext:value-type="string">
            <text:p>*</text:p>
          </table:table-cell>
          <table:table-cell table:style-name="ce160" table:content-validation-name="val14" office:value-type="string" calcext:value-type="string" table:number-columns-spanned="3" table:number-rows-spanned="1">
            <text:p>Type de climat</text:p>
          </table:table-cell>
          <table:covered-table-cell table:style-name="ce161" table:content-validation-name="val15"/>
          <table:covered-table-cell/>
          <table:table-cell table:style-name="ce162" office:value-type="string" calcext:value-type="string" table:number-columns-spanned="1" table:number-rows-spanned="3">
            <text:p>Concaténation des colonnes A et C</text:p>
            <text:p>À masquer</text:p>
          </table:table-cell>
          <table:table-cell table:style-name="ce115" table:number-columns-repeated="997"/>
        </table:table-row>
        <table:table-row table:style-name="ro3">
          <table:table-cell table:style-name="ce308"/>
          <table:table-cell table:style-name="ce105"/>
          <table:table-cell table:style-name="ce308"/>
          <table:table-cell table:style-name="ce116"/>
          <table:table-cell table:style-name="ce331"/>
          <table:table-cell table:style-name="ce331" table:content-validation-name="val11"/>
          <table:table-cell table:style-name="ce331"/>
          <table:table-cell table:style-name="ce331" table:content-validation-name="val11"/>
          <table:table-cell table:style-name="ce134" table:number-columns-repeated="3"/>
          <table:table-cell table:style-name="ce142"/>
          <table:table-cell table:style-name="ce360" office:value-type="string" calcext:value-type="string" table:number-columns-spanned="6" table:number-rows-spanned="1">
            <text:p><text:a xlink:href="http://www.ngdc.noaa.gov/geomag-web/#declination" xlink:type="simple">lien internet pour MAJ</text:a></text:p>
          </table:table-cell>
          <table:covered-table-cell table:number-columns-repeated="5" table:style-name="ce360"/>
          <table:table-cell/>
          <table:table-cell table:style-name="ce308" table:content-validation-name="val13"/>
          <table:table-cell table:number-columns-repeated="3"/>
          <table:table-cell table:content-validation-name="val11" table:number-columns-repeated="2"/>
          <table:table-cell/>
          <table:covered-table-cell/>
          <table:table-cell table:number-columns-repeated="997"/>
        </table:table-row>
        <table:table-row table:style-name="ro3">
          <table:table-cell table:style-name="ce309"/>
          <table:table-cell table:style-name="ce106"/>
          <table:table-cell table:style-name="ce323" table:number-columns-repeated="3"/>
          <table:table-cell table:style-name="ce334" table:content-validation-name="val11" office:value-type="string" calcext:value-type="string">
            <text:p>N/S</text:p>
          </table:table-cell>
          <table:table-cell table:style-name="ce323"/>
          <table:table-cell table:style-name="ce339" table:content-validation-name="val11" office:value-type="string" calcext:value-type="string">
            <text:p>E/O</text:p>
          </table:table-cell>
          <table:table-cell table:style-name="ce135" office:value-type="string" calcext:value-type="string">
            <text:p>nin</text:p>
          </table:table-cell>
          <table:table-cell table:style-name="ce135" office:value-type="string" calcext:value-type="string">
            <text:p>max</text:p>
          </table:table-cell>
          <table:table-cell table:style-name="ce135" office:value-type="string" calcext:value-type="string">
            <office:annotation draw:style-name="gr7" draw:text-style-name="P19" svg:width="28.99mm" svg:height="9.91mm" svg:x="210.69mm" svg:y="0mm" draw:caption-point-x="-6.1mm" draw:caption-point-y="9.13mm">
              <dc:creator>AL1</dc:creator>
              <dc:date>2017-04-25T00:00:00</dc:date>
              <text:p text:style-name="P18"><text:span text:style-name="T11">En bleu : extrapolation</text:span></text:p>
            </office:annotation>
            <text:p>moy</text:p>
          </table:table-cell>
          <table:table-cell table:style-name="ce143"/>
          <table:table-cell table:style-name="ce323"/>
          <table:table-cell table:style-name="ce149" office:value-type="string" calcext:value-type="string">
            <office:annotation draw:style-name="gr11" draw:text-style-name="P13" svg:width="17.73mm" svg:height="21.7mm" svg:x="300.14mm" svg:y="6.49mm" draw:caption-point-x="-72.86mm" draw:caption-point-y="2.64mm">
              <dc:creator>AL1</dc:creator>
              <dc:date>2017-04-21T00:00:00</dc:date>
              <text:p text:style-name="P12"><text:span text:style-name="T5">incerticude</text:span></text:p>
            </office:annotation>
            <text:p>+/-</text:p>
          </table:table-cell>
          <table:table-cell table:style-name="ce323"/>
          <table:table-cell table:style-name="ce150" office:value-type="string" calcext:value-type="string">
            <text:p>°/an</text:p>
          </table:table-cell>
          <table:table-cell table:style-name="ce309"/>
          <table:table-cell table:style-name="ce152" office:value-type="string" calcext:value-type="string">
            <office:annotation draw:style-name="gr9" draw:text-style-name="P13" svg:width="47.1mm" svg:height="17.37mm" svg:x="300.13mm" svg:y="3.87mm" draw:caption-point-x="-44.28mm" draw:caption-point-y="5.26mm">
              <dc:creator>AL1</dc:creator>
              <dc:date>2017-04-21T00:00:00</dc:date>
              <text:p text:style-name="P12"><text:span text:style-name="T5">date de mise à jour des données</text:span></text:p>
              <text:p text:style-name="P12"><text:span text:style-name="T5">(bah, oui, ça bouge tout le temps!)</text:span></text:p>
            </office:annotation>
            <text:p>maj</text:p>
          </table:table-cell>
          <table:table-cell table:style-name="ce309"/>
          <table:table-cell table:style-name="ce156" table:content-validation-name="val13"/>
          <table:table-cell table:style-name="ce159"/>
          <table:table-cell table:style-name="ce309">
            <office:annotation draw:style-name="gr19" draw:text-style-name="P19" svg:width="28.99mm" svg:height="33.61mm" svg:x="292.45mm" svg:y="9.12mm" draw:caption-point-x="0mm" draw:caption-point-y="0.01mm">
              <dc:creator>AL1</dc:creator>
              <dc:date>2017-04-25T00:00:00</dc:date>
              <text:p text:style-name="P18"><text:span text:style-name="T3">Type d’environnement</text:span><text:span text:style-name="T11"><text:line-break/></text:span><text:span text:style-name="T11">M : Montagne</text:span></text:p>
              <text:p text:style-name="P18"><text:span text:style-name="T11">R : Rural</text:span></text:p>
              <text:p text:style-name="P18"><text:span text:style-name="T11">U : Urbain</text:span><text:span text:style-name="T11"><text:line-break/></text:span><text:span text:style-name="T11">I : Industriel (pollué)</text:span></text:p>
            </office:annotation>
          </table:table-cell>
          <table:table-cell table:style-name="ce309"/>
          <table:table-cell table:style-name="ce323" table:content-validation-name="val11" office:value-type="string" calcext:value-type="string">
            <text:p>simple</text:p>
          </table:table-cell>
          <table:table-cell table:style-name="ce309" table:content-validation-name="val11" office:value-type="string" calcext:value-type="string">
            <office:annotation draw:style-name="gr20" draw:text-style-name="P19" svg:width="28.99mm" svg:height="13.86mm" svg:x="328.73mm" svg:y="0mm" draw:caption-point-x="-6.1mm" draw:caption-point-y="9.13mm">
              <dc:creator>AL1</dc:creator>
              <dc:date>2017-05-07T00:00:00</dc:date>
              <text:p text:style-name="P18"><text:span text:style-name="T11">Climat selon la classification de Koppen</text:span></text:p>
            </office:annotation>
            <text:p>Köpp.</text:p>
          </table:table-cell>
          <table:table-cell table:style-name="ce323"/>
          <table:covered-table-cell table:style-name="ce323"/>
          <table:table-cell table:style-name="ce323" table:number-columns-repeated="997"/>
        </table:table-row>
        <table:table-row table:style-name="ro3">
          <table:table-cell table:style-name="ce10"/>
          <table:table-cell table:style-name="ce107"/>
          <table:table-cell table:style-name="Default"/>
          <table:table-cell/>
          <table:table-cell table:style-name="Default"/>
          <table:table-cell table:content-validation-name="val10"/>
          <table:table-cell table:style-name="Default"/>
          <table:table-cell table:style-name="ce341" table:content-validation-name="val12"/>
          <table:table-cell table:style-name="ce136" table:number-columns-repeated="3"/>
          <table:table-cell table:style-name="ce144"/>
          <table:table-cell/>
          <table:table-cell table:style-name="ce123"/>
          <table:table-cell table:style-name="Default"/>
          <table:table-cell table:style-name="ce117"/>
          <table:table-cell table:number-columns-repeated="3"/>
          <table:table-cell table:style-name="ce308" table:content-validation-name="val13"/>
          <table:table-cell table:style-name="ce157"/>
          <table:table-cell table:number-columns-repeated="2"/>
          <table:table-cell table:content-validation-name="val14"/>
          <table:table-cell table:content-validation-name="val15"/>
          <table:table-cell/>
          <table:table-cell table:formula="of:=[.A4]&amp;[.C4]">
            <text:p/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0) Repères</text:p>
          </table:table-cell>
          <table:table-cell table:style-name="ce107"/>
          <table:table-cell table:style-name="ce10"/>
          <table:table-cell office:value-type="string" calcext:value-type="string">
            <text:p>Pôle nord (géo)</text:p>
          </table:table-cell>
          <table:table-cell office:value-type="float" office:value="90" calcext:value-type="float">
            <text:p>90,00</text:p>
          </table:table-cell>
          <table:table-cell table:content-validation-name="val10" office:value-type="string" calcext:value-type="string">
            <text:p>N</text:p>
          </table:table-cell>
          <table:table-cell table:style-name="ce130" office:value-type="string" calcext:value-type="string">
            <text:p>SO</text:p>
          </table:table-cell>
          <table:table-cell table:style-name="ce10" table:content-validation-name="val12"/>
          <table:table-cell table:style-name="Default" table:number-columns-repeated="3"/>
          <table:table-cell/>
          <table:table-cell office:value-type="float" office:value="4.35" calcext:value-type="float">
            <text:p>4,35</text:p>
          </table:table-cell>
          <table:table-cell office:value-type="float" office:value="2.86" calcext:value-type="float">
            <text:p>2,86</text:p>
          </table:table-cell>
          <table:table-cell table:style-name="ce101" office:value-type="string" calcext:value-type="string">
            <text:p>O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E</text:p>
          </table:table-cell>
          <table:table-cell office:value-type="float" office:value="2016" calcext:value-type="float">
            <text:p>2016</text:p>
          </table:table-cell>
          <table:table-cell/>
          <table:table-cell table:content-validation-name="val13" office:value-type="string" calcext:value-type="string">
            <text:p>poles</text:p>
          </table:table-cell>
          <table:table-cell/>
          <table:table-cell table:style-name="Default"/>
          <table:table-cell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5]&amp;[.C5]" office:value-type="string" office:string-value="0) Repères" calcext:value-type="string">
            <text:p>0) Repères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0) Repères</text:p>
          </table:table-cell>
          <table:table-cell table:style-name="ce107"/>
          <table:table-cell table:style-name="ce114"/>
          <table:table-cell table:style-name="ce117" office:value-type="string" calcext:value-type="string">
            <text:p>équateur</text:p>
          </table:table-cell>
          <table:table-cell office:value-type="float" office:value="0" calcext:value-type="float">
            <text:p>0,00</text:p>
          </table:table-cell>
          <table:table-cell table:style-name="ce10" table:content-validation-name="val10"/>
          <table:table-cell table:style-name="ce130" office:value-type="string" calcext:value-type="string">
            <text:p>?</text:p>
          </table:table-cell>
          <table:table-cell table:style-name="ce10" table:content-validation-name="val12"/>
          <table:table-cell table:style-name="Default" table:number-columns-repeated="3"/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?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]&amp;[.C6]" office:value-type="string" office:string-value="0) Repères" calcext:value-type="string">
            <text:p>0) Repères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0) Repères</text:p>
          </table:table-cell>
          <table:table-cell table:style-name="ce107"/>
          <table:table-cell table:style-name="ce10"/>
          <table:table-cell table:style-name="ce117" office:value-type="string" calcext:value-type="string">
            <text:p>Tropique du cancer</text:p>
          </table:table-cell>
          <table:table-cell table:style-name="ce123" office:value-type="float" office:value="23.43" calcext:value-type="float">
            <text:p>23,43</text:p>
          </table:table-cell>
          <table:table-cell table:content-validation-name="val10" office:value-type="string" calcext:value-type="string">
            <text:p>N</text:p>
          </table:table-cell>
          <table:table-cell table:style-name="ce130" office:value-type="string" calcext:value-type="string">
            <text:p>?</text:p>
          </table:table-cell>
          <table:table-cell table:style-name="ce10" table:content-validation-name="val12"/>
          <table:table-cell table:style-name="Default" table:number-columns-repeated="3"/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?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]&amp;[.C7]" office:value-type="string" office:string-value="0) Repères" calcext:value-type="string">
            <text:p>0) Repères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0) Repères</text:p>
          </table:table-cell>
          <table:table-cell table:style-name="ce107"/>
          <table:table-cell table:style-name="ce10"/>
          <table:table-cell table:style-name="ce117" office:value-type="string" calcext:value-type="string">
            <text:p>Cercle Arctique</text:p>
          </table:table-cell>
          <table:table-cell table:style-name="ce123" office:value-type="float" office:value="66.56278" calcext:value-type="float">
            <text:p>66,56</text:p>
          </table:table-cell>
          <table:table-cell table:content-validation-name="val10" office:value-type="string" calcext:value-type="string">
            <text:p>N</text:p>
          </table:table-cell>
          <table:table-cell table:style-name="ce131" office:value-type="string" calcext:value-type="string">
            <text:p>?</text:p>
          </table:table-cell>
          <table:table-cell table:style-name="ce10" table:content-validation-name="val12"/>
          <table:table-cell table:style-name="Default" table:number-columns-repeated="3"/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?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]&amp;[.C8]" office:value-type="string" office:string-value="0) Repères" calcext:value-type="string">
            <text:p>0) Repères</text:p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Default"/>
          <table:table-cell table:style-name="ce10" table:content-validation-name="val10"/>
          <table:table-cell table:style-name="Default"/>
          <table:table-cell table:style-name="ce341" table:content-validation-name="val12"/>
          <table:table-cell table:style-name="ce136" table:number-columns-repeated="3"/>
          <table:table-cell table:style-name="ce144"/>
          <table:table-cell/>
          <table:table-cell table:style-name="ce123"/>
          <table:table-cell/>
          <table:table-cell table:style-name="ce117"/>
          <table:table-cell/>
          <table:table-cell table:style-name="Default"/>
          <table:table-cell/>
          <table:table-cell table:style-name="ce308" table:content-validation-name="val13"/>
          <table:table-cell table:style-name="ce157"/>
          <table:table-cell table:number-columns-repeated="2"/>
          <table:table-cell table:content-validation-name="val14"/>
          <table:table-cell table:content-validation-name="val15"/>
          <table:table-cell/>
          <table:table-cell table:formula="of:=[.A9]&amp;[.C9]">
            <text:p/>
          </table:table-cell>
          <table:table-cell table:number-columns-repeated="997"/>
        </table:table-row>
        <table:table-row table:style-name="ro3">
          <table:table-cell office:value-type="string" calcext:value-type="string">
            <text:p>Antarctique</text:p>
          </table:table-cell>
          <table:table-cell/>
          <table:table-cell table:style-name="ce10"/>
          <table:table-cell office:value-type="string" calcext:value-type="string">
            <text:p>Pole sud (géo)</text:p>
          </table:table-cell>
          <table:table-cell table:style-name="ce124" office:value-type="float" office:value="-90" calcext:value-type="float">
            <text:p>-90,00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Default" office:value-type="string" calcext:value-type="string">
            <text:p>SO</text:p>
          </table:table-cell>
          <table:table-cell table:style-name="ce341" table:content-validation-name="val12"/>
          <table:table-cell table:style-name="ce136" table:number-columns-repeated="2"/>
          <table:table-cell table:style-name="ce138"/>
          <table:table-cell table:style-name="ce144"/>
          <table:table-cell/>
          <table:table-cell table:style-name="ce123"/>
          <table:table-cell/>
          <table:table-cell table:style-name="ce117"/>
          <table:table-cell/>
          <table:table-cell table:style-name="Default"/>
          <table:table-cell/>
          <table:table-cell table:style-name="ce101" table:content-validation-name="val13" office:value-type="string" calcext:value-type="string">
            <text:p>poles</text:p>
          </table:table-cell>
          <table:table-cell table:style-name="ce157"/>
          <table:table-cell table:number-columns-repeated="2"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10]&amp;[.C10]" office:value-type="string" office:string-value="Antarctique" calcext:value-type="string">
            <text:p>Antarctique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Antarctique</text:p>
          </table:table-cell>
          <table:table-cell/>
          <table:table-cell table:style-name="ce10"/>
          <table:table-cell office:value-type="string" calcext:value-type="string">
            <text:p>Base USA AQ-AMS</text:p>
          </table:table-cell>
          <table:table-cell table:style-name="ce124" office:value-type="float" office:value="-89.9975" calcext:value-type="float">
            <text:p>-90,00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4" office:value-type="float" office:value="-139.272778" calcext:value-type="float">
            <text:p>-139,27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8" office:value-type="float" office:value="2800" calcext:value-type="float">
            <text:p>2800</text:p>
          </table:table-cell>
          <table:table-cell table:style-name="ce144"/>
          <table:table-cell/>
          <table:table-cell table:style-name="ce123"/>
          <table:table-cell/>
          <table:table-cell table:style-name="ce117"/>
          <table:table-cell/>
          <table:table-cell table:style-name="Default"/>
          <table:table-cell/>
          <table:table-cell table:style-name="ce101" table:content-validation-name="val13" office:value-type="string" calcext:value-type="string">
            <text:p>UTC+12</text:p>
          </table:table-cell>
          <table:table-cell table:style-name="ce157"/>
          <table:table-cell table:number-columns-repeated="2"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11]&amp;[.C11]" office:value-type="string" office:string-value="Antarctique" calcext:value-type="string">
            <text:p>Antarctiqu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ntarctique</text:p>
          </table:table-cell>
          <table:table-cell/>
          <table:table-cell table:style-name="ce10"/>
          <table:table-cell table:style-name="ce117" office:value-type="string" calcext:value-type="string">
            <text:p>Base Fr Dumont-d'Urville</text:p>
          </table:table-cell>
          <table:table-cell table:style-name="ce125" office:value-type="float" office:value="-66.663103" calcext:value-type="float">
            <text:p>-66,66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4" office:value-type="float" office:value="140.002706" calcext:value-type="float">
            <text:p>140,00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8" office:value-type="float" office:value="42" calcext:value-type="float">
            <text:p>42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10</text:p>
          </table:table-cell>
          <table:table-cell table:number-columns-repeated="3"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12]&amp;[.C12]" office:value-type="string" office:string-value="Antarctique" calcext:value-type="string">
            <text:p>Antarctiqu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ntarctique</text:p>
          </table:table-cell>
          <table:table-cell/>
          <table:table-cell table:style-name="ce10"/>
          <table:table-cell table:style-name="ce117" office:value-type="string" calcext:value-type="string">
            <text:p>Base Fr/It Concordia</text:p>
          </table:table-cell>
          <table:table-cell table:style-name="ce125" office:value-type="float" office:value="-75.01" calcext:value-type="float">
            <text:p>-75,01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4" office:value-type="float" office:value="123.35" calcext:value-type="float">
            <text:p>123,3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8" office:value-type="float" office:value="3220" calcext:value-type="float">
            <text:p>3220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10</text:p>
          </table:table-cell>
          <table:table-cell table:number-columns-repeated="3"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13]&amp;[.C13]" office:value-type="string" office:string-value="Antarctique" calcext:value-type="string">
            <text:p>Antarctiqu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rctique</text:p>
          </table:table-cell>
          <table:table-cell/>
          <table:table-cell table:style-name="ce10"/>
          <table:table-cell table:style-name="ce117" office:value-type="string" calcext:value-type="string">
            <text:p>Base Fr/Al </text:p>
          </table:table-cell>
          <table:table-cell table:style-name="ce125" office:value-type="float" office:value="79" calcext:value-type="float">
            <text:p>79,00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12" calcext:value-type="float">
            <text:p>12,00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table:number-columns-repeated="2"/>
          <table:table-cell table:style-name="ce138"/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/>
          <table:table-cell table:number-columns-repeated="3"/>
          <table:table-cell table:content-validation-name="val14" office:value-type="string" calcext:value-type="string">
            <text:p>Pol</text:p>
          </table:table-cell>
          <table:table-cell table:content-validation-name="val15"/>
          <table:table-cell/>
          <table:table-cell table:formula="of:=[.A14]&amp;[.C14]" office:value-type="string" office:string-value="Arctique" calcext:value-type="string">
            <text:p>Arctique</text:p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Default"/>
          <table:table-cell table:style-name="ce10" table:content-validation-name="val10"/>
          <table:table-cell table:style-name="Default"/>
          <table:table-cell table:style-name="ce341" table:content-validation-name="val12"/>
          <table:table-cell table:style-name="ce136" table:number-columns-repeated="3"/>
          <table:table-cell table:style-name="ce144"/>
          <table:table-cell/>
          <table:table-cell table:style-name="ce123"/>
          <table:table-cell/>
          <table:table-cell table:style-name="ce117"/>
          <table:table-cell/>
          <table:table-cell table:style-name="Default"/>
          <table:table-cell/>
          <table:table-cell table:style-name="ce308" table:content-validation-name="val13"/>
          <table:table-cell table:style-name="ce157"/>
          <table:table-cell table:number-columns-repeated="2"/>
          <table:table-cell table:content-validation-name="val14"/>
          <table:table-cell table:content-validation-name="val15"/>
          <table:table-cell/>
          <table:table-cell table:formula="of:=[.A15]&amp;[.C15]">
            <text:p/>
          </table:table-cell>
          <table:table-cell table:number-columns-repeated="997"/>
        </table:table-row>
        <table:table-row table:style-name="ro3">
          <table:table-cell office:value-type="string" calcext:value-type="string">
            <text:p>Franc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ngers</text:p>
          </table:table-cell>
          <table:table-cell table:style-name="ce124" office:value-type="float" office:value="47.47361" calcext:value-type="float">
            <text:p>47,47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0.55416" calcext:value-type="float">
            <text:p>-0,5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4" calcext:value-type="float">
            <text:p>64</text:p>
          </table:table-cell>
          <table:table-cell table:style-name="ce139" table:formula="of:=([.I16]+[.J16])/2" office:value-type="float" office:value="38" calcext:value-type="float">
            <text:p>38</text:p>
          </table:table-cell>
          <table:table-cell table:style-name="ce144"/>
          <table:table-cell/>
          <table:table-cell table:style-name="ce123"/>
          <table:table-cell/>
          <table:table-cell table:style-name="ce117"/>
          <table:table-cell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style-name="ce157"/>
          <table:table-cell table:number-columns-repeated="2"/>
          <table:table-cell table:content-validation-name="val14"/>
          <table:table-cell table:content-validation-name="val15"/>
          <table:table-cell/>
          <table:table-cell table:formula="of:=[.A16]&amp;[.C16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60" calcext:value-type="float">
            <text:p>60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Beauvais</text:p>
          </table:table-cell>
          <table:table-cell office:value-type="float" office:value="49.83" calcext:value-type="float">
            <text:p>49,83</text:p>
          </table:table-cell>
          <table:table-cell table:style-name="ce341" table:content-validation-name="val10" office:value-type="string" calcext:value-type="string">
            <text:p>N</text:p>
          </table:table-cell>
          <table:table-cell table:style-name="ce123" office:value-type="float" office:value="2.0952" calcext:value-type="float">
            <text:p>2,10</text:p>
          </table:table-cell>
          <table:table-cell table:style-name="ce341" table:content-validation-name="val12" office:value-type="string" calcext:value-type="string">
            <text:p>E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table:style-name="ce139" table:formula="of:=([.I17]+[.J17])/2" office:value-type="float" office:value="113.5" calcext:value-type="float">
            <text:p>114</text:p>
          </table:table-cell>
          <table:table-cell table:style-name="ce146"/>
          <table:table-cell table:style-name="ce122" office:value-type="float" office:value="0.35" calcext:value-type="float">
            <text:p>0,35</text:p>
          </table:table-cell>
          <table:table-cell table:style-name="Default" office:value-type="float" office:value="0.36" calcext:value-type="float">
            <text:p>0,36</text:p>
          </table:table-cell>
          <table:table-cell table:style-name="ce10" office:value-type="string" calcext:value-type="string">
            <text:p>E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E</text:p>
          </table:table-cell>
          <table:table-cell table:style-name="Default"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7]&amp;[.C17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33" calcext:value-type="float">
            <text:p>33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Bordeaux</text:p>
          </table:table-cell>
          <table:table-cell office:value-type="float" office:value="44.837912" calcext:value-type="float">
            <text:p>44,84</text:p>
          </table:table-cell>
          <table:table-cell table:style-name="ce341" table:content-validation-name="val10" office:value-type="string" calcext:value-type="string">
            <text:p>N</text:p>
          </table:table-cell>
          <table:table-cell table:style-name="ce123" office:value-type="float" office:value="-0.579541" calcext:value-type="float">
            <text:p>-0,58</text:p>
          </table:table-cell>
          <table:table-cell table:style-name="ce341" table:content-validation-name="val12"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139" table:formula="of:=([.I18]+[.J18])/2" office:value-type="float" office:value="21.5" calcext:value-type="float">
            <text:p>22</text:p>
          </table:table-cell>
          <table:table-cell table:style-name="ce146"/>
          <table:table-cell table:style-name="ce122"/>
          <table:table-cell table:style-name="Default"/>
          <table:table-cell table:style-name="ce10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8]&amp;[.C18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29" calcext:value-type="float">
            <text:p>29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Brest</text:p>
          </table:table-cell>
          <table:table-cell office:value-type="float" office:value="48.38" calcext:value-type="float">
            <text:p>48,38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-4.485556" calcext:value-type="float">
            <text:p>-4,49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03" calcext:value-type="float">
            <text:p>103</text:p>
          </table:table-cell>
          <table:table-cell table:style-name="ce139" table:formula="of:=([.I19]+[.J19])/2" office:value-type="float" office:value="51.5" calcext:value-type="float">
            <text:p>52</text:p>
          </table:table-cell>
          <table:table-cell table:style-name="ce144"/>
          <table:table-cell office:value-type="float" office:value="1.85" calcext:value-type="float">
            <text:p>1,85</text:p>
          </table:table-cell>
          <table:table-cell office:value-type="float" office:value="0.35" calcext:value-type="float">
            <text:p>0,35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4" calcext:value-type="float">
            <text:p>0,14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 office:value-type="string" calcext:value-type="string">
            <text:p>Tp O</text:p>
          </table:table-cell>
          <table:table-cell table:content-validation-name="val15"/>
          <table:table-cell/>
          <table:table-cell table:formula="of:=[.A19]&amp;[.C19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Bourg-en-Bresse</text:p>
          </table:table-cell>
          <table:table-cell/>
          <table:table-cell table:style-name="ce341" table:content-validation-name="val10" office:value-type="string" calcext:value-type="string">
            <text:p>N</text:p>
          </table:table-cell>
          <table:table-cell/>
          <table:table-cell table:style-name="ce341" table:content-validation-name="val12"/>
          <table:table-cell table:style-name="ce136" office:value-type="float" office:value="220" calcext:value-type="float">
            <text:p>220</text:p>
          </table:table-cell>
          <table:table-cell table:style-name="ce136" office:value-type="float" office:value="273" calcext:value-type="float">
            <text:p>273</text:p>
          </table:table-cell>
          <table:table-cell table:style-name="ce139" table:formula="of:=([.I20]+[.J20])/2" office:value-type="float" office:value="246.5" calcext:value-type="float">
            <text:p>247</text:p>
          </table:table-cell>
          <table:table-cell table:style-name="ce144"/>
          <table:table-cell table:number-columns-repeated="2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0]&amp;[.C20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73" calcext:value-type="float">
            <text:p>73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Chambéry</text:p>
          </table:table-cell>
          <table:table-cell office:value-type="float" office:value="45.47" calcext:value-type="float">
            <text:p>45,47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5.9118" calcext:value-type="float">
            <text:p>5,91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245" calcext:value-type="float">
            <text:p>245</text:p>
          </table:table-cell>
          <table:table-cell table:style-name="ce136" office:value-type="float" office:value="560" calcext:value-type="float">
            <text:p>560</text:p>
          </table:table-cell>
          <table:table-cell table:style-name="ce139" table:formula="of:=([.I21]+[.J21])/2" office:value-type="float" office:value="402.5" calcext:value-type="float">
            <text:p>403</text:p>
          </table:table-cell>
          <table:table-cell table:style-name="ce144"/>
          <table:table-cell office:value-type="string" calcext:value-type="string">
            <text:p>?</text:p>
          </table:table-cell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1]&amp;[.C21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95" calcext:value-type="float">
            <text:p>95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Goussainville (95190)</text:p>
          </table:table-cell>
          <table:table-cell office:value-type="float" office:value="49.03194" calcext:value-type="float">
            <text:p>49,03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473" calcext:value-type="float">
            <text:p>2,47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109" calcext:value-type="float">
            <text:p>109</text:p>
          </table:table-cell>
          <table:table-cell table:style-name="ce139" table:formula="of:=([.I22]+[.J22])/2" office:value-type="float" office:value="82.5" calcext:value-type="float">
            <text:p>83</text:p>
          </table:table-cell>
          <table:table-cell table:style-name="ce144"/>
          <table:table-cell office:value-type="float" office:value="0.74" calcext:value-type="float">
            <text:p>0,74</text:p>
          </table:table-cell>
          <table:table-cell table:style-name="Default" office:value-type="float" office:value="0.35" calcext:value-type="float">
            <text:p>0,35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3" calcext:value-type="float">
            <text:p>0,13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8" calcext:value-type="float">
            <text:p>2018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/>
          <table:table-cell office:value-type="string" calcext:value-type="string">
            <text:p>U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22]&amp;[.C22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72" calcext:value-type="float">
            <text:p>72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Le Mans </text:p>
          </table:table-cell>
          <table:table-cell office:value-type="float" office:value="48" calcext:value-type="float">
            <text:p>48,00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0.196" calcext:value-type="float">
            <text:p>0,20</text:p>
          </table:table-cell>
          <table:table-cell table:content-validation-name="val12" office:value-type="string" calcext:value-type="string">
            <text:p>E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table:style-name="ce139" table:formula="of:=([.I23]+[.J23])/2" office:value-type="float" office:value="86" calcext:value-type="float">
            <text:p>86</text:p>
          </table:table-cell>
          <table:table-cell table:style-name="ce146"/>
          <table:table-cell office:value-type="float" office:value="0.21" calcext:value-type="float">
            <text:p>0,21</text:p>
          </table:table-cell>
          <table:table-cell office:value-type="float" office:value="0.35" calcext:value-type="float">
            <text:p>0,35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E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3]&amp;[.C23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59" calcext:value-type="float">
            <text:p>59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Lille</text:p>
          </table:table-cell>
          <table:table-cell office:value-type="float" office:value="50.65" calcext:value-type="float">
            <text:p>50,65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3.063333" calcext:value-type="float">
            <text:p>3,06</text:p>
          </table:table-cell>
          <table:table-cell table:style-name="ce341" table:content-validation-name="val12"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style-name="ce139" table:formula="of:=([.I24]+[.J24])/2" office:value-type="float" office:value="32" calcext:value-type="float">
            <text:p>32</text:p>
          </table:table-cell>
          <table:table-cell table:style-name="ce146"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4]&amp;[.C24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69" calcext:value-type="float">
            <text:p>69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Lyon</text:p>
          </table:table-cell>
          <table:table-cell office:value-type="float" office:value="45.76" calcext:value-type="float">
            <text:p>45,76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4.842223" calcext:value-type="float">
            <text:p>4,84</text:p>
          </table:table-cell>
          <table:table-cell table:style-name="ce341" table:content-validation-name="val12" office:value-type="string" calcext:value-type="string">
            <text:p>E</text:p>
          </table:table-cell>
          <table:table-cell office:value-type="float" office:value="162" calcext:value-type="float">
            <text:p>162</text:p>
          </table:table-cell>
          <table:table-cell office:value-type="float" office:value="305" calcext:value-type="float">
            <text:p>305</text:p>
          </table:table-cell>
          <table:table-cell table:style-name="ce139" table:formula="of:=([.I25]+[.J25])/2" office:value-type="float" office:value="233.5" calcext:value-type="float">
            <text:p>234</text:p>
          </table:table-cell>
          <table:table-cell table:style-name="ce146"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5]&amp;[.C25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13" calcext:value-type="float">
            <text:p>13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Marseille</text:p>
          </table:table-cell>
          <table:table-cell office:value-type="float" office:value="43.3" calcext:value-type="float">
            <text:p>43,30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5.369889" calcext:value-type="float">
            <text:p>5,37</text:p>
          </table:table-cell>
          <table:table-cell table:content-validation-name="val12"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table:style-name="ce139" table:formula="of:=([.I26]+[.J26])/2" office:value-type="float" office:value="326" calcext:value-type="float">
            <text:p>326</text:p>
          </table:table-cell>
          <table:table-cell table:style-name="ce146"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6]&amp;[.C26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44" calcext:value-type="float">
            <text:p>44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Nantes</text:p>
          </table:table-cell>
          <table:table-cell office:value-type="float" office:value="47.21" calcext:value-type="float">
            <text:p>47,21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-1.55" calcext:value-type="float">
            <text:p>-1,5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2" calcext:value-type="float">
            <text:p>52</text:p>
          </table:table-cell>
          <table:table-cell table:style-name="ce139" table:formula="of:=([.I27]+[.J27])/2" office:value-type="float" office:value="27" calcext:value-type="float">
            <text:p>27</text:p>
          </table:table-cell>
          <table:table-cell table:style-name="ce146"/>
          <table:table-cell office:value-type="float" office:value="0.75" calcext:value-type="float">
            <text:p>0,75</text:p>
          </table:table-cell>
          <table:table-cell office:value-type="float" office:value="0.35" calcext:value-type="float">
            <text:p>0,35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3" calcext:value-type="float">
            <text:p>0,13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27]&amp;[.C27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66" calcext:value-type="float">
            <text:p>66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Odeillo (66120)</text:p>
          </table:table-cell>
          <table:table-cell office:value-type="float" office:value="42.49" calcext:value-type="float">
            <text:p>42,49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03" calcext:value-type="float">
            <text:p>2,03</text:p>
          </table:table-cell>
          <table:table-cell table:style-name="ce341" table:content-validation-name="val12" office:value-type="string" calcext:value-type="string">
            <text:p>E</text:p>
          </table:table-cell>
          <table:table-cell office:value-type="float" office:value="1300" calcext:value-type="float">
            <text:p>1300</text:p>
          </table:table-cell>
          <table:table-cell office:value-type="float" office:value="2213" calcext:value-type="float">
            <text:p>2213</text:p>
          </table:table-cell>
          <table:table-cell table:style-name="ce139" table:formula="of:=([.I28]+[.J28])/2" office:value-type="float" office:value="1756.5" calcext:value-type="float">
            <text:p>1757</text:p>
          </table:table-cell>
          <table:table-cell table:style-name="ce146"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/>
          <table:table-cell office:value-type="string" calcext:value-type="string">
            <text:p>M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28]&amp;[.C28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66" calcext:value-type="float">
            <text:p>66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Odeillo (Four solaire)</text:p>
          </table:table-cell>
          <table:table-cell office:value-type="float" office:value="42.4939" calcext:value-type="float">
            <text:p>42,49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0292" calcext:value-type="float">
            <text:p>2,03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number-columns-repeated="2"/>
          <table:table-cell table:style-name="ce140" office:value-type="float" office:value="1600" calcext:value-type="float">
            <text:p>1600</text:p>
          </table:table-cell>
          <table:table-cell table:style-name="ce146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/>
          <table:table-cell office:value-type="string" calcext:value-type="string">
            <text:p>M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29]&amp;[.C29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75" calcext:value-type="float">
            <text:p>75</text:p>
          </table:table-cell>
          <table:table-cell office:value-type="string" calcext:value-type="string">
            <text:p>métropole</text:p>
          </table:table-cell>
          <table:table-cell table:style-name="ce115" office:value-type="string" calcext:value-type="string">
            <text:p>Paris</text:p>
          </table:table-cell>
          <table:table-cell office:value-type="float" office:value="48.86" calcext:value-type="float">
            <text:p>48,86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35" calcext:value-type="float">
            <text:p>2,35</text:p>
          </table:table-cell>
          <table:table-cell table:content-validation-name="val12" office:value-type="string" calcext:value-type="string">
            <text:p>O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table:style-name="ce139" table:formula="of:=([.I30]+[.J30])/2" office:value-type="float" office:value="79.5" calcext:value-type="float">
            <text:p>80</text:p>
          </table:table-cell>
          <table:table-cell table:style-name="ce146"/>
          <table:table-cell office:value-type="float" office:value="0.35" calcext:value-type="float">
            <text:p>0,35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E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E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/>
          <table:table-cell office:value-type="string" calcext:value-type="string">
            <text:p>I</text:p>
          </table:table-cell>
          <table:table-cell/>
          <table:table-cell table:content-validation-name="val14" office:value-type="string" calcext:value-type="string">
            <text:p>Tp O</text:p>
          </table:table-cell>
          <table:table-cell table:content-validation-name="val15"/>
          <table:table-cell/>
          <table:table-cell table:formula="of:=[.A30]&amp;[.C30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86" calcext:value-type="float">
            <text:p>86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Poitier</text:p>
          </table:table-cell>
          <table:table-cell office:value-type="float" office:value="46.58" calcext:value-type="float">
            <text:p>46,58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0.336112" calcext:value-type="float">
            <text:p>0,34</text:p>
          </table:table-cell>
          <table:table-cell table:content-validation-name="val12" office:value-type="string" calcext:value-type="string">
            <text:p>E</text:p>
          </table:table-cell>
          <table:table-cell office:value-type="float" office:value="65" calcext:value-type="float">
            <text:p>65</text:p>
          </table:table-cell>
          <table:table-cell office:value-type="float" office:value="144" calcext:value-type="float">
            <text:p>144</text:p>
          </table:table-cell>
          <table:table-cell table:style-name="ce139" table:formula="of:=([.I31]+[.J31])/2" office:value-type="float" office:value="104.5" calcext:value-type="float">
            <text:p>105</text:p>
          </table:table-cell>
          <table:table-cell table:style-name="ce146"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1]&amp;[.C31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09" office:value-type="float" office:value="95" calcext:value-type="float">
            <text:p>95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Roissy (95700)</text:p>
          </table:table-cell>
          <table:table-cell office:value-type="float" office:value="49" calcext:value-type="float">
            <text:p>49,00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5167" calcext:value-type="float">
            <text:p>2,52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100" calcext:value-type="float">
            <text:p>100</text:p>
          </table:table-cell>
          <table:table-cell table:style-name="ce136" office:value-type="float" office:value="116" calcext:value-type="float">
            <text:p>116</text:p>
          </table:table-cell>
          <table:table-cell table:style-name="ce139" table:formula="of:=([.I32]+[.J32])/2" office:value-type="float" office:value="108" calcext:value-type="float">
            <text:p>108</text:p>
          </table:table-cell>
          <table:table-cell table:style-name="ce144"/>
          <table:table-cell office:value-type="float" office:value="0.39" calcext:value-type="float">
            <text:p>0,39</text:p>
          </table:table-cell>
          <table:table-cell office:value-type="float" office:value="0.36" calcext:value-type="float">
            <text:p>0,36</text:p>
          </table:table-cell>
          <table:table-cell table:style-name="ce101" office:value-type="string" calcext:value-type="string">
            <text:p>E</text:p>
          </table:table-cell>
          <table:table-cell office:value-type="float" office:value="0.13" calcext:value-type="float">
            <text:p>0,13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/>
          <table:table-cell office:value-type="string" calcext:value-type="string">
            <text:p>U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32]&amp;[.C32]" office:value-type="string" office:string-value="Francemétropole" calcext:value-type="string">
            <text:p>Francemétropole</text:p>
          </table:table-cell>
          <table:table-cell table:number-columns-repeated="997"/>
        </table:table-row>
        <table:table-row table:style-name="ro3">
          <table:table-cell table:style-name="ce103"/>
          <table:table-cell table:style-name="ce109"/>
          <table:table-cell table:style-name="ce103"/>
          <table:table-cell table:style-name="ce117"/>
          <table:table-cell table:style-name="Default"/>
          <table:table-cell table:style-name="ce341" table:content-validation-name="val10"/>
          <table:table-cell table:style-name="Default"/>
          <table:table-cell table:style-name="ce341" table:content-validation-name="val12"/>
          <table:table-cell table:style-name="ce136" table:number-columns-repeated="3"/>
          <table:table-cell table:style-name="ce144"/>
          <table:table-cell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3]&amp;[.C33]">
            <text:p/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10" office:value-type="string" calcext:value-type="string">
            <text:p>2B</text:p>
          </table:table-cell>
          <table:table-cell office:value-type="string" calcext:value-type="string">
            <text:p>Corse</text:p>
          </table:table-cell>
          <table:table-cell table:style-name="ce117" office:value-type="string" calcext:value-type="string">
            <text:p>Corte</text:p>
          </table:table-cell>
          <table:table-cell office:value-type="float" office:value="42.3" calcext:value-type="float">
            <text:p>42,30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9.15" calcext:value-type="float">
            <text:p>9,15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299" calcext:value-type="float">
            <text:p>299</text:p>
          </table:table-cell>
          <table:table-cell table:style-name="ce136" office:value-type="float" office:value="2622" calcext:value-type="float">
            <text:p>2622</text:p>
          </table:table-cell>
          <table:table-cell table:style-name="ce139" table:formula="of:=([.I34]+[.J34])/2" office:value-type="float" office:value="1460.5" calcext:value-type="float">
            <text:p>1461</text:p>
          </table:table-cell>
          <table:table-cell table:style-name="ce146"/>
          <table:table-cell office:value-type="float" office:value="2.21" calcext:value-type="float">
            <text:p>2,21</text:p>
          </table:table-cell>
          <table:table-cell office:value-type="float" office:value="0.33" calcext:value-type="float">
            <text:p>0,33</text:p>
          </table:table-cell>
          <table:table-cell table:style-name="ce101" office:value-type="string" calcext:value-type="string">
            <text:p>E</text:p>
          </table:table-cell>
          <table:table-cell office:value-type="float" office:value="0.11" calcext:value-type="float">
            <text:p>0,11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Franc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4]&amp;[.C34]" office:value-type="string" office:string-value="FranceCorse" calcext:value-type="string">
            <text:p>FranceCors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table:style-name="ce110"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table:style-name="ce117" office:value-type="string" calcext:value-type="string">
            <text:p>Le Moule</text:p>
          </table:table-cell>
          <table:table-cell office:value-type="float" office:value="16.33" calcext:value-type="float">
            <text:p>16,33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61.35" calcext:value-type="float">
            <text:p>-61,3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9"/>
          <table:table-cell table:style-name="ce146"/>
          <table:table-cell office:value-type="float" office:value="14.9" calcext:value-type="float">
            <text:p>14,9</text:p>
          </table:table-cell>
          <table:table-cell office:value-type="float" office:value="0.31" calcext:value-type="float">
            <text:p>0,31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2" calcext:value-type="float">
            <text:p>0,02</text:p>
          </table:table-cell>
          <table:table-cell table:style-name="ce151" office:value-type="string" calcext:value-type="string">
            <text:p>O</text:p>
          </table:table-cell>
          <table:table-cell table:style-name="ce154"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UTC-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5]&amp;[.C35]" office:value-type="string" office:string-value="FranceGuadeloupe" calcext:value-type="string">
            <text:p>FranceGuadeloup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table:style-name="ce117" office:value-type="string" calcext:value-type="string">
            <text:p>Pointe-à-Pitre</text:p>
          </table:table-cell>
          <table:table-cell office:value-type="float" office:value="16.24" calcext:value-type="float">
            <text:p>16,24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61.535" calcext:value-type="float">
            <text:p>-61,54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6" calcext:value-type="float">
            <text:p>26</text:p>
          </table:table-cell>
          <table:table-cell table:style-name="ce139" table:formula="of:=([.I36]+[.J36])/2" office:value-type="float" office:value="13" calcext:value-type="float">
            <text:p>13</text:p>
          </table:table-cell>
          <table:table-cell table:style-name="ce144"/>
          <table:table-cell office:value-type="float" office:value="14.8" calcext:value-type="float">
            <text:p>14,8</text:p>
          </table:table-cell>
          <table:table-cell office:value-type="float" office:value="0.31" calcext:value-type="float">
            <text:p>0,31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3" calcext:value-type="float">
            <text:p>0,03</text:p>
          </table:table-cell>
          <table:table-cell table:style-name="ce151" office:value-type="string" calcext:value-type="string">
            <text:p>O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UTC-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6]&amp;[.C36]" office:value-type="string" office:string-value="FranceGuadeloupe" calcext:value-type="string">
            <text:p>FranceGuadeloup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table:style-name="ce117" office:value-type="string" calcext:value-type="string">
            <text:p>Fort-de-France</text:p>
          </table:table-cell>
          <table:table-cell office:value-type="float" office:value="14.604" calcext:value-type="float">
            <text:p>14,60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-61.06955" calcext:value-type="float">
            <text:p>-61,07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070" calcext:value-type="float">
            <text:p>1070</text:p>
          </table:table-cell>
          <table:table-cell table:style-name="ce139" table:formula="of:=([.I37]+[.J37])/2" office:value-type="float" office:value="535" calcext:value-type="float">
            <text:p>535</text:p>
          </table:table-cell>
          <table:table-cell table:style-name="ce144"/>
          <table:table-cell office:value-type="float" office:value="15.01" calcext:value-type="float">
            <text:p>15,01</text:p>
          </table:table-cell>
          <table:table-cell office:value-type="float" office:value="0.31" calcext:value-type="float">
            <text:p>0,31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3" calcext:value-type="float">
            <text:p>0,03</text:p>
          </table:table-cell>
          <table:table-cell table:style-name="ce151" office:value-type="string" calcext:value-type="string">
            <text:p>O</text:p>
          </table:table-cell>
          <table:table-cell table:style-name="ce154"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UTC-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7]&amp;[.C37]" office:value-type="string" office:string-value="FranceMartinique" calcext:value-type="string">
            <text:p>FranceMartiniqu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Guyane</text:p>
          </table:table-cell>
          <table:table-cell table:style-name="ce117" office:value-type="string" calcext:value-type="string">
            <text:p>Kourou</text:p>
          </table:table-cell>
          <table:table-cell office:value-type="float" office:value="5.13" calcext:value-type="float">
            <text:p>5,13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52.617" calcext:value-type="float">
            <text:p>-52,62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41" calcext:value-type="float">
            <text:p>141</text:p>
          </table:table-cell>
          <table:table-cell table:style-name="ce139" table:formula="of:=([.I38]+[.J38])/2" office:value-type="float" office:value="70.5" calcext:value-type="float">
            <text:p>71</text:p>
          </table:table-cell>
          <table:table-cell/>
          <table:table-cell office:value-type="float" office:value="18.26" calcext:value-type="float">
            <text:p>18,26</text:p>
          </table:table-cell>
          <table:table-cell office:value-type="float" office:value="0.31" calcext:value-type="float">
            <text:p>0,31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2" calcext:value-type="float">
            <text:p>0,02</text:p>
          </table:table-cell>
          <table:table-cell table:style-name="ce151" office:value-type="string" calcext:value-type="string">
            <text:p>O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8]&amp;[.C38]" office:value-type="string" office:string-value="FranceGuyane" calcext:value-type="string">
            <text:p>FranceGuyan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Réunion</text:p>
          </table:table-cell>
          <table:table-cell table:style-name="ce117" office:value-type="string" calcext:value-type="string">
            <text:p>Saint-Denis</text:p>
          </table:table-cell>
          <table:table-cell office:value-type="float" office:value="-20.8789" calcext:value-type="float">
            <text:p>-20,88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55.4481" calcext:value-type="float">
            <text:p>55,45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276" calcext:value-type="float">
            <text:p>2276</text:p>
          </table:table-cell>
          <table:table-cell table:style-name="ce139" table:formula="of:=([.I39]+[.J39])/2" office:value-type="float" office:value="1138" calcext:value-type="float">
            <text:p>1138</text:p>
          </table:table-cell>
          <table:table-cell/>
          <table:table-cell office:value-type="float" office:value="18.99" calcext:value-type="float">
            <text:p>18,99</text:p>
          </table:table-cell>
          <table:table-cell office:value-type="float" office:value="0.34" calcext:value-type="float">
            <text:p>0,34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3" calcext:value-type="float">
            <text:p>0,03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UTC+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39]&amp;[.C39]" office:value-type="string" office:string-value="FranceRéunion" calcext:value-type="string">
            <text:p>FranceRéunion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5" calcext:value-type="float">
            <text:p>975</text:p>
          </table:table-cell>
          <table:table-cell table:style-name="ce101" office:value-type="string" calcext:value-type="string">
            <text:p>St Pierre et M.</text:p>
          </table:table-cell>
          <table:table-cell table:style-name="ce117" office:value-type="string" calcext:value-type="string">
            <text:p>Saint-Pierre</text:p>
          </table:table-cell>
          <table:table-cell table:style-name="ce124" office:value-type="float" office:value="46.777778" calcext:value-type="float">
            <text:p>46,78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56.177778" calcext:value-type="float">
            <text:p>-56,18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07" calcext:value-type="float">
            <text:p>207</text:p>
          </table:table-cell>
          <table:table-cell table:style-name="ce139" table:formula="of:=([.I40]+[.J40])/2" office:value-type="float" office:value="103.5" calcext:value-type="float">
            <text:p>104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 office:value-type="string" calcext:value-type="string">
            <text:p>s-Pol</text:p>
          </table:table-cell>
          <table:table-cell table:content-validation-name="val15" office:value-type="string" calcext:value-type="string">
            <text:p>Dfc</text:p>
          </table:table-cell>
          <table:table-cell/>
          <table:table-cell table:formula="of:=[.A40]&amp;[.C40]" office:value-type="string" office:string-value="FranceSt Pierre et M." calcext:value-type="string">
            <text:p>FranceSt Pierre et M.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5" calcext:value-type="float">
            <text:p>975</text:p>
          </table:table-cell>
          <table:table-cell table:style-name="ce101" office:value-type="string" calcext:value-type="string">
            <text:p>St Pierre et M.</text:p>
          </table:table-cell>
          <table:table-cell table:style-name="ce117" office:value-type="string" calcext:value-type="string">
            <text:p>Miquelon</text:p>
          </table:table-cell>
          <table:table-cell table:style-name="ce124" office:value-type="float" office:value="47.1" calcext:value-type="float">
            <text:p>47,10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56.379167" calcext:value-type="float">
            <text:p>-56,38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40" calcext:value-type="float">
            <text:p>240</text:p>
          </table:table-cell>
          <table:table-cell table:style-name="ce139" table:formula="of:=([.I41]+[.J41])/2" office:value-type="float" office:value="120" calcext:value-type="float">
            <text:p>120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1]&amp;[.C41]" office:value-type="string" office:string-value="FranceSt Pierre et M." calcext:value-type="string">
            <text:p>FranceSt Pierre et M.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Mayote</text:p>
          </table:table-cell>
          <table:table-cell table:style-name="ce117" office:value-type="string" calcext:value-type="string">
            <text:p>Mamoudzou</text:p>
          </table:table-cell>
          <table:table-cell table:style-name="ce124" office:value-type="float" office:value="-12.781389" calcext:value-type="float">
            <text:p>-12,78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4" office:value-type="float" office:value="45.231667" calcext:value-type="float">
            <text:p>45,23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570" calcext:value-type="float">
            <text:p>570</text:p>
          </table:table-cell>
          <table:table-cell table:style-name="ce139" table:formula="of:=([.I42]+[.J42])/2" office:value-type="float" office:value="285" calcext:value-type="float">
            <text:p>285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2]&amp;[.C42]" office:value-type="string" office:string-value="FranceMayote" calcext:value-type="string">
            <text:p>FranceMayot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7" calcext:value-type="float">
            <text:p>977</text:p>
          </table:table-cell>
          <table:table-cell table:style-name="ce101" office:value-type="string" calcext:value-type="string">
            <text:p>St Bartelemy</text:p>
          </table:table-cell>
          <table:table-cell table:style-name="ce117" office:value-type="string" calcext:value-type="string">
            <text:p>Gustavia</text:p>
          </table:table-cell>
          <table:table-cell table:style-name="ce124" office:value-type="float" office:value="17.897908" calcext:value-type="float">
            <text:p>17,90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62.850556" calcext:value-type="float">
            <text:p>-62,8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9"/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-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3]&amp;[.C43]" office:value-type="string" office:string-value="FranceSt Bartelemy" calcext:value-type="string">
            <text:p>FranceSt Bartelemy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78" calcext:value-type="float">
            <text:p>978</text:p>
          </table:table-cell>
          <table:table-cell table:style-name="ce101" office:value-type="string" calcext:value-type="string">
            <text:p>St Martin</text:p>
          </table:table-cell>
          <table:table-cell table:style-name="ce117" office:value-type="string" calcext:value-type="string">
            <text:p>Marigot</text:p>
          </table:table-cell>
          <table:table-cell table:style-name="ce124" office:value-type="float" office:value="18.072919" calcext:value-type="float">
            <text:p>18,07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63.084419" calcext:value-type="float">
            <text:p>-63,08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9"/>
          <table:table-cell/>
          <table:table-cell office:value-type="float" office:value="14.33" calcext:value-type="float">
            <text:p>14,33</text:p>
          </table:table-cell>
          <table:table-cell table:style-name="Default" office:value-type="float" office:value="0.31" calcext:value-type="float">
            <text:p>0,31</text:p>
          </table:table-cell>
          <table:table-cell table:style-name="ce101" office:value-type="string" calcext:value-type="string">
            <text:p>W</text:p>
          </table:table-cell>
          <table:table-cell office:value-type="float" office:value="0.03" calcext:value-type="float">
            <text:p>0,03</text:p>
          </table:table-cell>
          <table:table-cell table:style-name="ce151" office:value-type="string" calcext:value-type="string">
            <text:p>W</text:p>
          </table:table-cell>
          <table:table-cell table:style-name="ce154"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UTC-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4]&amp;[.C44]" office:value-type="string" office:string-value="FranceSt Martin" calcext:value-type="string">
            <text:p>FranceSt Martin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4" calcext:value-type="float">
            <text:p>984</text:p>
          </table:table-cell>
          <table:table-cell table:style-name="ce101" office:value-type="string" calcext:value-type="string">
            <text:p>Terres Australes Fr</text:p>
          </table:table-cell>
          <table:table-cell office:value-type="string" calcext:value-type="string">
            <text:p>Grande Terre (Kerguelen)</text:p>
          </table:table-cell>
          <table:table-cell table:style-name="ce124" office:value-type="float" office:value="-49.3" calcext:value-type="float">
            <text:p>-49,30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5" office:value-type="float" office:value="-69.133334" calcext:value-type="float">
            <text:p>-69,13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850" calcext:value-type="float">
            <text:p>1850</text:p>
          </table:table-cell>
          <table:table-cell table:style-name="ce139" table:formula="of:=([.I45]+[.J45])/2" office:value-type="float" office:value="925" calcext:value-type="float">
            <text:p>925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5</text:p>
          </table:table-cell>
          <table:table-cell/>
          <table:table-cell office:value-type="string" calcext:value-type="string">
            <text:p>R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45]&amp;[.C45]" office:value-type="string" office:string-value="FranceTerres Australes Fr" calcext:value-type="string">
            <text:p>FranceTerres Australes Fr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6" calcext:value-type="float">
            <text:p>986</text:p>
          </table:table-cell>
          <table:table-cell table:style-name="ce101" office:value-type="string" calcext:value-type="string">
            <text:p>Wallis-et-Futuna</text:p>
          </table:table-cell>
          <table:table-cell office:value-type="string" calcext:value-type="string">
            <text:p>Mata Utu (Walis)</text:p>
          </table:table-cell>
          <table:table-cell table:style-name="ce124" office:value-type="float" office:value="-13.2817" calcext:value-type="float">
            <text:p>-13,28</text:p>
          </table:table-cell>
          <table:table-cell table:style-name="ce10" table:content-validation-name="val10" office:value-type="string" calcext:value-type="string">
            <text:p>S</text:p>
          </table:table-cell>
          <table:table-cell table:style-name="ce125" office:value-type="float" office:value="-176.1736" calcext:value-type="float">
            <text:p>-176,17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9"/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12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6]&amp;[.C46]" office:value-type="string" office:string-value="FranceWallis-et-Futuna" calcext:value-type="string">
            <text:p>FranceWallis-et-Futuna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</text:p>
          </table:table-cell>
          <table:table-cell table:style-name="ce117" office:value-type="string" calcext:value-type="string">
            <text:p>Bora-Bora (Bora-Bora)</text:p>
          </table:table-cell>
          <table:table-cell office:value-type="float" office:value="-16.500414" calcext:value-type="float">
            <text:p>-16,50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-151.741489" calcext:value-type="float">
            <text:p>-151,74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727" calcext:value-type="float">
            <text:p>727</text:p>
          </table:table-cell>
          <table:table-cell table:style-name="ce139" table:formula="of:=([.I47]+[.J47])/2" office:value-type="float" office:value="363.5" calcext:value-type="float">
            <text:p>364</text:p>
          </table:table-cell>
          <table:table-cell/>
          <table:table-cell office:value-type="float" office:value="12.54" calcext:value-type="float">
            <text:p>12,54</text:p>
          </table:table-cell>
          <table:table-cell office:value-type="float" office:value="0.03" calcext:value-type="float">
            <text:p>0,03</text:p>
          </table:table-cell>
          <table:table-cell table:style-name="ce101"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style-name="ce151"/>
          <table:table-cell table:style-name="ce154" office:value-type="float" office:value="2017" calcext:value-type="float">
            <text:p>2017</text:p>
          </table:table-cell>
          <table:table-cell/>
          <table:table-cell table:content-validation-name="val13" office:value-type="string" calcext:value-type="string">
            <text:p>UTC-10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7]&amp;[.C47]" office:value-type="string" office:string-value="FrancePolynésie Fr" calcext:value-type="string">
            <text:p>FrancePolynésie Fr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</text:p>
          </table:table-cell>
          <table:table-cell table:style-name="ce117" office:value-type="string" calcext:value-type="string">
            <text:p>Taiohae (Nuku Hiva)</text:p>
          </table:table-cell>
          <table:table-cell office:value-type="float" office:value="-8.90972" calcext:value-type="float">
            <text:p>-8,91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-140.10139" calcext:value-type="float">
            <text:p>-140,10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9"/>
          <table:table-cell table:number-columns-repeated="3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-9:30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8]&amp;[.C48]" office:value-type="string" office:string-value="FrancePolynésie Fr" calcext:value-type="string">
            <text:p>FrancePolynésie Fr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</text:p>
          </table:table-cell>
          <table:table-cell table:style-name="ce117" office:value-type="string" calcext:value-type="string">
            <text:p>Papeete (Tahiti)</text:p>
          </table:table-cell>
          <table:table-cell office:value-type="float" office:value="-17.5" calcext:value-type="float">
            <text:p>-17,50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149.569594" calcext:value-type="float">
            <text:p>149,57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21" calcext:value-type="float">
            <text:p>621</text:p>
          </table:table-cell>
          <table:table-cell table:style-name="ce139" table:formula="of:=([.I49]+[.J49])/2" office:value-type="float" office:value="310.5" calcext:value-type="float">
            <text:p>311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0.18" calcext:value-type="float">
            <text:p>0,18</text:p>
          </table:table-cell>
          <table:table-cell table:style-name="ce101"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style-name="ce151"/>
          <table:table-cell table:style-name="ce154" office:value-type="float" office:value="2016" calcext:value-type="float">
            <text:p>2016</text:p>
          </table:table-cell>
          <table:table-cell/>
          <table:table-cell table:content-validation-name="val13" office:value-type="string" calcext:value-type="string">
            <text:p>UTC-10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49]&amp;[.C49]" office:value-type="string" office:string-value="FrancePolynésie Fr" calcext:value-type="string">
            <text:p>FrancePolynésie Fr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8" calcext:value-type="float">
            <text:p>988</text:p>
          </table:table-cell>
          <table:table-cell table:style-name="ce101" office:value-type="string" calcext:value-type="string">
            <text:p>Nle Calédonie</text:p>
          </table:table-cell>
          <table:table-cell table:style-name="ce117" office:value-type="string" calcext:value-type="string">
            <text:p>Nouméa</text:p>
          </table:table-cell>
          <table:table-cell office:value-type="float" office:value="-22.2758" calcext:value-type="float">
            <text:p>-22,28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166.458" calcext:value-type="float">
            <text:p>166,46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68" calcext:value-type="float">
            <text:p>168</text:p>
          </table:table-cell>
          <table:table-cell table:style-name="ce139" table:formula="of:=([.I50]+[.J50])/2" office:value-type="float" office:value="84" calcext:value-type="float">
            <text:p>84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string" calcext:value-type="string">
            <text:p>UTC+11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0]&amp;[.C50]" office:value-type="string" office:string-value="FranceNle Calédonie" calcext:value-type="string">
            <text:p>FranceNle Calédonie</text:p>
          </table:table-cell>
          <table:table-cell table:number-columns-repeated="997"/>
        </table:table-row>
        <table:table-row table:style-name="ro3">
          <table:table-cell table:style-name="ce102" office:value-type="string" calcext:value-type="string">
            <text:p>France</text:p>
          </table:table-cell>
          <table:table-cell office:value-type="float" office:value="989" calcext:value-type="float">
            <text:p>989</text:p>
          </table:table-cell>
          <table:table-cell table:style-name="ce101" office:value-type="string" calcext:value-type="string">
            <text:p>Cliperton</text:p>
          </table:table-cell>
          <table:table-cell table:style-name="ce117" office:value-type="string" calcext:value-type="string">
            <text:p>Cliperton</text:p>
          </table:table-cell>
          <table:table-cell office:value-type="float" office:value="10.3" calcext:value-type="float">
            <text:p>10,30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109.7" calcext:value-type="float">
            <text:p>-109,70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9" calcext:value-type="float">
            <text:p>29</text:p>
          </table:table-cell>
          <table:table-cell table:style-name="ce139" table:formula="of:=([.I51]+[.J51])/2" office:value-type="float" office:value="14.5" calcext:value-type="float">
            <text:p>15</text:p>
          </table:table-cell>
          <table:table-cell table:number-columns-repeated="2"/>
          <table:table-cell table:style-name="Default"/>
          <table:table-cell table:style-name="ce101"/>
          <table:table-cell/>
          <table:table-cell table:style-name="ce151"/>
          <table:table-cell table:style-name="ce154"/>
          <table:table-cell/>
          <table:table-cell table:style-name="ce101" table:content-validation-name="val13" office:value-type="float" office:value="0" calcext:value-type="float">
            <text:p>0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1]&amp;[.C51]" office:value-type="string" office:string-value="FranceCliperton" calcext:value-type="string">
            <text:p>FranceCliperton</text:p>
          </table:table-cell>
          <table:table-cell table:number-columns-repeated="997"/>
        </table:table-row>
        <table:table-row table:style-name="ro3">
          <table:table-cell table:style-name="ce10"/>
          <table:table-cell table:style-name="ce107"/>
          <table:table-cell table:style-name="Default"/>
          <table:table-cell/>
          <table:table-cell table:style-name="ce124"/>
          <table:table-cell table:style-name="ce10" table:content-validation-name="val10"/>
          <table:table-cell table:style-name="ce124"/>
          <table:table-cell table:style-name="ce10" table:content-validation-name="val1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2]&amp;[.C52]">
            <text:p/>
          </table:table-cell>
          <table:table-cell table:number-columns-repeated="997"/>
        </table:table-row>
        <table:table-row table:style-name="ro3">
          <table:table-cell table:style-name="ce1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office:value-type="string" calcext:value-type="string">
            <text:p>Almería (aéroport)</text:p>
          </table:table-cell>
          <table:table-cell table:style-name="ce124" office:value-type="float" office:value="36.8463889" calcext:value-type="float">
            <text:p>36,85</text:p>
          </table:table-cell>
          <table:table-cell table:style-name="ce10" table:content-validation-name="val10" office:value-type="string" calcext:value-type="string">
            <text:p>N</text:p>
          </table:table-cell>
          <table:table-cell table:style-name="ce124" office:value-type="float" office:value="-2.35694444444444" calcext:value-type="float">
            <text:p>-2,36</text:p>
          </table:table-cell>
          <table:table-cell table:style-name="ce10" table:content-validation-name="val12" office:value-type="string" calcext:value-type="string">
            <text:p>O</text:p>
          </table:table-cell>
          <table:table-cell table:style-name="Default" table:number-columns-repeated="2"/>
          <table:table-cell table:style-name="Default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" table:content-validation-name="val13" office:value-type="string" calcext:value-type="string">
            <text:p>Espagn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3]&amp;[.C53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Almería (ville)</text:p>
          </table:table-cell>
          <table:table-cell office:value-type="float" office:value="36.83" calcext:value-type="float">
            <text:p>36,83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2.45" calcext:value-type="float">
            <text:p>-2,4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8" office:value-type="float" office:value="23" calcext:value-type="float">
            <text:p>23</text:p>
          </table:table-cell>
          <table:table-cell/>
          <table:table-cell office:value-type="float" office:value="0.51" calcext:value-type="float">
            <text:p>0,51</text:p>
          </table:table-cell>
          <table:table-cell office:value-type="float" office:value="0.31" calcext:value-type="float">
            <text:p>0,31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1" calcext:value-type="float">
            <text:p>0,11</text:p>
          </table:table-cell>
          <table:table-cell table:style-name="ce151" office:value-type="string" calcext:value-type="string">
            <text:p>E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Espagne</text:p>
          </table:table-cell>
          <table:table-cell/>
          <table:table-cell office:value-type="string" calcext:value-type="string">
            <text:p>R</text:p>
          </table:table-cell>
          <table:table-cell/>
          <table:table-cell table:content-validation-name="val14"/>
          <table:table-cell table:content-validation-name="val15" office:value-type="string" calcext:value-type="string">
            <text:p>Csa</text:p>
          </table:table-cell>
          <table:table-cell/>
          <table:table-cell table:formula="of:=[.A54]&amp;[.C54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Almería PSA (site solaire)</text:p>
          </table:table-cell>
          <table:table-cell office:value-type="float" office:value="37.097005" calcext:value-type="float">
            <text:p>37,10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2.36475" calcext:value-type="float">
            <text:p>-2,36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2"/>
          <table:table-cell table:style-name="ce138" office:value-type="float" office:value="491" calcext:value-type="float">
            <text:p>491</text:p>
          </table:table-cell>
          <table:table-cell table:number-columns-repeated="3"/>
          <table:table-cell table:style-name="ce101"/>
          <table:table-cell/>
          <table:table-cell table:style-name="ce151"/>
          <table:table-cell table:number-columns-repeated="2"/>
          <table:table-cell table:style-name="ce101" table:content-validation-name="val13" office:value-type="string" calcext:value-type="string">
            <text:p>Espagne</text:p>
          </table:table-cell>
          <table:table-cell/>
          <table:table-cell office:value-type="string" calcext:value-type="string">
            <text:p>R</text:p>
          </table:table-cell>
          <table:table-cell/>
          <table:table-cell table:content-validation-name="val14"/>
          <table:table-cell table:content-validation-name="val15"/>
          <table:table-cell/>
          <table:table-cell table:formula="of:=[.A55]&amp;[.C55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Barcelone</text:p>
          </table:table-cell>
          <table:table-cell office:value-type="float" office:value="41.2644" calcext:value-type="float">
            <text:p>41,26</text:p>
          </table:table-cell>
          <table:table-cell table:content-validation-name="val10" office:value-type="string" calcext:value-type="string">
            <text:p>N</text:p>
          </table:table-cell>
          <table:table-cell table:style-name="ce124" office:value-type="float" office:value="2.6161" calcext:value-type="float">
            <text:p>2,62</text:p>
          </table:table-cell>
          <table:table-cell table:style-name="ce10" table:content-validation-name="val12"/>
          <table:table-cell table:style-name="Default" table:number-columns-repeated="2"/>
          <table:table-cell table:style-name="Default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Espagn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6]&amp;[.C56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Getafe</text:p>
          </table:table-cell>
          <table:table-cell office:value-type="float" office:value="40.3" calcext:value-type="float">
            <text:p>40,30</text:p>
          </table:table-cell>
          <table:table-cell table:content-validation-name="val10" office:value-type="string" calcext:value-type="string">
            <text:p>N</text:p>
          </table:table-cell>
          <table:table-cell table:style-name="ce124"/>
          <table:table-cell table:style-name="ce10" table:content-validation-name="val12"/>
          <table:table-cell table:style-name="Default" table:number-columns-repeated="2"/>
          <table:table-cell table:style-name="Default" office:value-type="float" office:value="623" calcext:value-type="float">
            <text:p>623</text:p>
          </table:table-cell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Espagn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7]&amp;[.C57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5" office:value-type="string" calcext:value-type="string">
            <text:p>Madrid</text:p>
          </table:table-cell>
          <table:table-cell office:value-type="float" office:value="40.41" calcext:value-type="float">
            <text:p>40,41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3.683" calcext:value-type="float">
            <text:p>-3,68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number-columns-repeated="2" table:style-name="ce136" office:value-type="string" calcext:value-type="string">
            <text:p>?</text:p>
          </table:table-cell>
          <table:table-cell table:style-name="ce141" office:value-type="float" office:value="667" calcext:value-type="float">
            <text:p>667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0.32" calcext:value-type="float">
            <text:p>0,32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12" calcext:value-type="float">
            <text:p>0,12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Espagne</text:p>
          </table:table-cell>
          <table:table-cell table:number-columns-repeated="3"/>
          <table:table-cell table:content-validation-name="val14" office:value-type="string" calcext:value-type="string">
            <text:p>Tp M</text:p>
          </table:table-cell>
          <table:table-cell table:content-validation-name="val15" office:value-type="string" calcext:value-type="string">
            <text:p>Csa</text:p>
          </table:table-cell>
          <table:table-cell/>
          <table:table-cell table:formula="of:=[.A58]&amp;[.C58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0" office:value-type="string" calcext:value-type="string">
            <text:p>ES</text:p>
          </table:table-cell>
          <table:table-cell office:value-type="string" calcext:value-type="string">
            <text:p>métropole</text:p>
          </table:table-cell>
          <table:table-cell table:style-name="ce117" office:value-type="string" calcext:value-type="string">
            <text:p>Seville</text:p>
          </table:table-cell>
          <table:table-cell office:value-type="float" office:value="37.389092" calcext:value-type="float">
            <text:p>37,39</text:p>
          </table:table-cell>
          <table:table-cell table:content-validation-name="val10" office:value-type="string" calcext:value-type="string">
            <text:p>N</text:p>
          </table:table-cell>
          <table:table-cell table:style-name="ce124" office:value-type="float" office:value="-5.984459" calcext:value-type="float">
            <text:p>-5,98</text:p>
          </table:table-cell>
          <table:table-cell table:style-name="ce10" table:content-validation-name="val12" office:value-type="string" calcext:value-type="string">
            <text:p>O</text:p>
          </table:table-cell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/>
          <table:table-cell office:value-type="string" calcext:value-type="string">
            <text:p>?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1" table:content-validation-name="val13" office:value-type="string" calcext:value-type="string">
            <text:p>Espagne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59]&amp;[.C59]" office:value-type="string" office:string-value="Espagnemétropole" calcext:value-type="string">
            <text:p>Espagnemétropole</text:p>
          </table:table-cell>
          <table:table-cell table:number-columns-repeated="997"/>
        </table:table-row>
        <table:table-row table:style-name="ro3">
          <table:table-cell table:style-name="ce104"/>
          <table:table-cell table:style-name="ce111"/>
          <table:table-cell table:style-name="ce104"/>
          <table:table-cell table:style-name="ce117"/>
          <table:table-cell table:style-name="Default"/>
          <table:table-cell table:style-name="ce10" table:content-validation-name="val10"/>
          <table:table-cell table:style-name="Default"/>
          <table:table-cell table:style-name="ce10" table:content-validation-name="val1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0]&amp;[.C60]">
            <text:p/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1"/>
          <table:table-cell table:style-name="ce100" office:value-type="string" calcext:value-type="string">
            <text:p>Majorque</text:p>
          </table:table-cell>
          <table:table-cell table:style-name="ce115" office:value-type="string" calcext:value-type="string">
            <text:p>Palma de Majorque</text:p>
          </table:table-cell>
          <table:table-cell office:value-type="float" office:value="39.56" calcext:value-type="float">
            <text:p>39,56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2.65" calcext:value-type="float">
            <text:p>2,65</text:p>
          </table:table-cell>
          <table:table-cell table:content-validation-name="val12" office:value-type="string" calcext:value-type="string">
            <text:p>E</text:p>
          </table:table-cell>
          <table:table-cell table:style-name="Default" table:number-columns-repeated="2"/>
          <table:table-cell office:value-type="float" office:value="13" calcext:value-type="float">
            <text:p>13</text:p>
          </table:table-cell>
          <table:table-cell/>
          <table:table-cell table:style-name="ce117" office:value-type="string" calcext:value-type="string">
            <text:p>?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1]&amp;[.C61]" office:value-type="string" office:string-value="EspagneMajorque" calcext:value-type="string">
            <text:p>EspagneMajorque</text:p>
          </table:table-cell>
          <table:table-cell table:number-columns-repeated="997"/>
        </table:table-row>
        <table:table-row table:style-name="ro3">
          <table:table-cell table:style-name="ce100" office:value-type="string" calcext:value-type="string">
            <text:p>Espagne</text:p>
          </table:table-cell>
          <table:table-cell table:style-name="ce111"/>
          <table:table-cell table:style-name="ce104" office:value-type="string" calcext:value-type="string">
            <text:p>Majorque</text:p>
          </table:table-cell>
          <table:table-cell table:style-name="ce117" office:value-type="string" calcext:value-type="string">
            <office:annotation draw:style-name="gr17" draw:text-style-name="P13" svg:width="22.49mm" svg:height="13.53mm" svg:x="139.5mm" svg:y="277.3mm" draw:caption-point-x="-8.3mm" draw:caption-point-y="-1.76mm">
              <dc:creator>AL1</dc:creator>
              <dc:date>2017-04-21T00:00:00</dc:date>
              <text:p text:style-name="P12"><text:span text:style-name="T5">sommet le plus haut de Majorque</text:span></text:p>
            </office:annotation>
            <text:p>Puig Major</text:p>
          </table:table-cell>
          <table:table-cell office:value-type="float" office:value="39.80778" calcext:value-type="float">
            <text:p>39,81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2.79361" calcext:value-type="float">
            <text:p>2,79</text:p>
          </table:table-cell>
          <table:table-cell table:style-name="ce341" table:content-validation-name="val12" office:value-type="string" calcext:value-type="string">
            <text:p>E</text:p>
          </table:table-cell>
          <table:table-cell table:style-name="Default"/>
          <table:table-cell office:value-type="float" office:value="1445" calcext:value-type="float">
            <text:p>1445</text:p>
          </table:table-cell>
          <table:table-cell table:style-name="Default"/>
          <table:table-cell/>
          <table:table-cell table:style-name="ce117" office:value-type="string" calcext:value-type="string">
            <text:p>?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2]&amp;[.C62]" office:value-type="string" office:string-value="EspagneMajorque" calcext:value-type="string">
            <text:p>EspagneMajorque</text:p>
          </table:table-cell>
          <table:table-cell table:number-columns-repeated="997"/>
        </table:table-row>
        <table:table-row table:style-name="ro3">
          <table:table-cell table:style-name="ce10"/>
          <table:table-cell table:style-name="ce107"/>
          <table:table-cell table:style-name="Default"/>
          <table:table-cell/>
          <table:table-cell table:style-name="Default"/>
          <table:table-cell table:style-name="ce10" table:content-validation-name="val10"/>
          <table:table-cell table:style-name="Default"/>
          <table:table-cell table:style-name="ce10" table:content-validation-name="val1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3]&amp;[.C63]">
            <text:p/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rgentine</text:p>
          </table:table-cell>
          <table:table-cell table:style-name="ce112" office:value-type="string" calcext:value-type="string">
            <text:p>AR</text:p>
          </table:table-cell>
          <table:table-cell table:style-name="ce101" office:value-type="string" calcext:value-type="string">
            <text:p>métropole</text:p>
          </table:table-cell>
          <table:table-cell table:style-name="ce115" office:value-type="string" calcext:value-type="string">
            <text:p>Buenos Aires</text:p>
          </table:table-cell>
          <table:table-cell office:value-type="float" office:value="-34.608051" calcext:value-type="float">
            <text:p>-34,61</text:p>
          </table:table-cell>
          <table:table-cell table:style-name="ce341" table:content-validation-name="val10" office:value-type="string" calcext:value-type="string">
            <text:p>S</text:p>
          </table:table-cell>
          <table:table-cell office:value-type="float" office:value="-58.370256" calcext:value-type="float">
            <text:p>-58,37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/>
          <table:table-cell table:style-name="ce117" office:value-type="float" office:value="8.88" calcext:value-type="float">
            <text:p>8,88</text:p>
          </table:table-cell>
          <table:table-cell office:value-type="float" office:value="0.39" calcext:value-type="float">
            <text:p>0,39</text:p>
          </table:table-cell>
          <table:table-cell table:style-name="ce101" office:value-type="string" calcext:value-type="string">
            <text:p>O</text:p>
          </table:table-cell>
          <table:table-cell table:style-name="ce54" office:value-type="float" office:value="0.16" calcext:value-type="float">
            <text:p>0,16</text:p>
          </table:table-cell>
          <table:table-cell table:style-name="ce151" office:value-type="string" calcext:value-type="string">
            <text:p>O</text:p>
          </table:table-cell>
          <table:table-cell office:value-type="float" office:value="2017" calcext:value-type="float">
            <text:p>2017</text:p>
          </table:table-cell>
          <table:table-cell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4]&amp;[.C64]" office:value-type="string" office:string-value="Argentinemétropole" calcext:value-type="string">
            <text:p>Argentinemétropol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rgentine</text:p>
          </table:table-cell>
          <table:table-cell table:style-name="ce112" office:value-type="string" calcext:value-type="string">
            <text:p>AR</text:p>
          </table:table-cell>
          <table:table-cell table:style-name="ce101" office:value-type="string" calcext:value-type="string">
            <text:p>métropole</text:p>
          </table:table-cell>
          <table:table-cell table:style-name="ce117" office:value-type="string" calcext:value-type="string">
            <text:p>Paraná</text:p>
          </table:table-cell>
          <table:table-cell office:value-type="float" office:value="-31.731111" calcext:value-type="float">
            <text:p>-31,73</text:p>
          </table:table-cell>
          <table:table-cell table:style-name="ce341" table:content-validation-name="val10" office:value-type="string" calcext:value-type="string">
            <text:p>S</text:p>
          </table:table-cell>
          <table:table-cell office:value-type="float" office:value="-60.529167" calcext:value-type="float">
            <text:p>-60,53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Default" table:number-columns-repeated="2"/>
          <table:table-cell office:value-type="float" office:value="77" calcext:value-type="float">
            <text:p>77</text:p>
          </table:table-cell>
          <table:table-cell/>
          <table:table-cell table:style-name="ce117"/>
          <table:table-cell/>
          <table:table-cell table:style-name="ce101"/>
          <table:table-cell table:style-name="ce54"/>
          <table:table-cell table:style-name="ce151"/>
          <table:table-cell table:number-columns-repeated="2"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5]&amp;[.C65]" office:value-type="string" office:string-value="Argentinemétropole" calcext:value-type="string">
            <text:p>Argentinemétropol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rgentine</text:p>
          </table:table-cell>
          <table:table-cell table:style-name="ce112" office:value-type="string" calcext:value-type="string">
            <text:p>AR</text:p>
          </table:table-cell>
          <table:table-cell table:style-name="ce101" office:value-type="string" calcext:value-type="string">
            <text:p>métropole</text:p>
          </table:table-cell>
          <table:table-cell table:style-name="ce97" office:value-type="string" calcext:value-type="string">
            <text:p>San Miguel de Tucumán</text:p>
          </table:table-cell>
          <table:table-cell table:style-name="ce97" office:value-type="float" office:value="-26.8651" calcext:value-type="float">
            <text:p>-26,8651</text:p>
          </table:table-cell>
          <table:table-cell table:style-name="ce341" table:content-validation-name="val10" office:value-type="string" calcext:value-type="string">
            <text:p>S</text:p>
          </table:table-cell>
          <table:table-cell table:style-name="ce126" office:value-type="float" office:value="-64.9848" calcext:value-type="float">
            <text:p>-64,98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Default" table:number-columns-repeated="2"/>
          <table:table-cell office:value-type="float" office:value="431" calcext:value-type="float">
            <text:p>431</text:p>
          </table:table-cell>
          <table:table-cell/>
          <table:table-cell table:style-name="ce117"/>
          <table:table-cell/>
          <table:table-cell table:style-name="ce101"/>
          <table:table-cell table:style-name="ce54"/>
          <table:table-cell table:style-name="ce151"/>
          <table:table-cell table:number-columns-repeated="2"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6]&amp;[.C66]" office:value-type="string" office:string-value="Argentinemétropole" calcext:value-type="string">
            <text:p>Argentinemétropole</text:p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Argentine</text:p>
          </table:table-cell>
          <table:table-cell table:style-name="ce112" office:value-type="string" calcext:value-type="string">
            <text:p>AR</text:p>
          </table:table-cell>
          <table:table-cell table:style-name="ce101" office:value-type="string" calcext:value-type="string">
            <text:p>métropole</text:p>
          </table:table-cell>
          <table:table-cell table:style-name="ce117" office:value-type="string" calcext:value-type="string">
            <text:p>Ushuaïa</text:p>
          </table:table-cell>
          <table:table-cell office:value-type="float" office:value="-54.815833" calcext:value-type="float">
            <text:p>-54,82</text:p>
          </table:table-cell>
          <table:table-cell table:style-name="ce341" table:content-validation-name="val10" office:value-type="string" calcext:value-type="string">
            <text:p>S</text:p>
          </table:table-cell>
          <table:table-cell office:value-type="float" office:value="-68.317778" calcext:value-type="float">
            <text:p>-68,32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Default" table:number-columns-repeated="2"/>
          <table:table-cell office:value-type="float" office:value="6" calcext:value-type="float">
            <text:p>6</text:p>
          </table:table-cell>
          <table:table-cell/>
          <table:table-cell table:style-name="ce117"/>
          <table:table-cell/>
          <table:table-cell table:style-name="ce101"/>
          <table:table-cell table:style-name="ce54"/>
          <table:table-cell table:style-name="ce151"/>
          <table:table-cell table:number-columns-repeated="2"/>
          <table:table-cell table:style-name="ce101" table:content-validation-name="val13" office:value-type="string" calcext:value-type="string">
            <text:p>UTC-3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7]&amp;[.C67]" office:value-type="string" office:string-value="Argentinemétropole" calcext:value-type="string">
            <text:p>Argentinemétropole</text:p>
          </table:table-cell>
          <table:table-cell table:number-columns-repeated="997"/>
        </table:table-row>
        <table:table-row table:style-name="ro3">
          <table:table-cell/>
          <table:table-cell table:style-name="ce107"/>
          <table:table-cell table:style-name="Default"/>
          <table:table-cell/>
          <table:table-cell table:style-name="Default"/>
          <table:table-cell table:style-name="ce10" table:content-validation-name="val10"/>
          <table:table-cell table:style-name="Default"/>
          <table:table-cell table:style-name="ce10" table:content-validation-name="val1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0"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8]&amp;[.C68]">
            <text:p/>
          </table:table-cell>
          <table:table-cell table:number-columns-repeated="997"/>
        </table:table-row>
        <table:table-row table:style-name="ro3">
          <table:table-cell table:style-name="ce101" office:value-type="string" calcext:value-type="string">
            <text:p>Canada</text:p>
          </table:table-cell>
          <table:table-cell table:style-name="ce112" office:value-type="string" calcext:value-type="string">
            <text:p>CA</text:p>
          </table:table-cell>
          <table:table-cell table:style-name="ce101"/>
          <table:table-cell table:style-name="ce117" office:value-type="string" calcext:value-type="string">
            <text:p>Montréal</text:p>
          </table:table-cell>
          <table:table-cell office:value-type="float" office:value="45.5" calcext:value-type="float">
            <text:p>45,50</text:p>
          </table:table-cell>
          <table:table-cell table:style-name="ce341" table:content-validation-name="val10" office:value-type="string" calcext:value-type="string">
            <text:p>N</text:p>
          </table:table-cell>
          <table:table-cell office:value-type="float" office:value="-73.55" calcext:value-type="float">
            <text:p>-73,55</text:p>
          </table:table-cell>
          <table:table-cell table:style-name="ce341" table:content-validation-name="val12" office:value-type="string" calcext:value-type="string">
            <text:p>O</text:p>
          </table:table-cell>
          <table:table-cell table:style-name="ce136" table:number-columns-repeated="3"/>
          <table:table-cell/>
          <table:table-cell office:value-type="float" office:value="14.55" calcext:value-type="float">
            <text:p>14,55</text:p>
          </table:table-cell>
          <table:table-cell office:value-type="float" office:value="0.38" calcext:value-type="float">
            <text:p>0,38</text:p>
          </table:table-cell>
          <table:table-cell table:style-name="ce101" office:value-type="string" calcext:value-type="string">
            <text:p>O</text:p>
          </table:table-cell>
          <table:table-cell office:value-type="float" office:value="0.07" calcext:value-type="float">
            <text:p>0,07</text:p>
          </table:table-cell>
          <table:table-cell table:style-name="ce151" office:value-type="string" calcext:value-type="string">
            <text:p>E</text:p>
          </table:table-cell>
          <table:table-cell table:style-name="ce154" office:value-type="float" office:value="2016" calcext:value-type="float">
            <text:p>2016</text:p>
          </table:table-cell>
          <table:table-cell/>
          <table:table-cell table:style-name="ce101" table:content-validation-name="val13" office:value-type="string" calcext:value-type="string">
            <text:p>Ca-5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69]&amp;[.C69]" office:value-type="string" office:string-value="Canada" calcext:value-type="string">
            <text:p>Canada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Canada</text:p>
          </table:table-cell>
          <table:table-cell office:value-type="string" calcext:value-type="string">
            <text:p>CA</text:p>
          </table:table-cell>
          <table:table-cell/>
          <table:table-cell table:style-name="ce7" office:value-type="string" calcext:value-type="string">
            <text:p>Ottawa</text:p>
          </table:table-cell>
          <table:table-cell table:style-name="ce124" office:value-type="float" office:value="45.42231" calcext:value-type="float">
            <text:p>45,42</text:p>
          </table:table-cell>
          <table:table-cell table:content-validation-name="val10" office:value-type="string" calcext:value-type="string">
            <text:p>N</text:p>
          </table:table-cell>
          <table:table-cell table:style-name="ce124" office:value-type="float" office:value="-75.69529" calcext:value-type="float">
            <text:p>-75,70</text:p>
          </table:table-cell>
          <table:table-cell table:content-validation-name="val12" office:value-type="string" calcext:value-type="string">
            <text:p>O</text:p>
          </table:table-cell>
          <table:table-cell table:number-columns-repeated="4"/>
          <table:table-cell office:value-type="float" office:value="13.28" calcext:value-type="float">
            <text:p>13,28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O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E</text:p>
          </table:table-cell>
          <table:table-cell office:value-type="float" office:value="2017" calcext:value-type="float">
            <text:p>2017</text:p>
          </table:table-cell>
          <table:table-cell/>
          <table:table-cell table:content-validation-name="val13" office:value-type="string" calcext:value-type="string">
            <text:p>Ca-5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0]&amp;[.C70]" office:value-type="string" office:string-value="Canada" calcext:value-type="string">
            <text:p>Canada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1]&amp;[.C71]">
            <text:p/>
          </table:table-cell>
          <table:table-cell table:number-columns-repeated="997"/>
        </table:table-row>
        <table:table-row table:style-name="ro3">
          <table:table-cell office:value-type="string" calcext:value-type="string">
            <text:p>Mexique (états unis du)</text:p>
          </table:table-cell>
          <table:table-cell office:value-type="string" calcext:value-type="string">
            <text:p>CD-MX</text:p>
          </table:table-cell>
          <table:table-cell table:style-name="ce10" office:value-type="string" calcext:value-type="string">
            <text:p>Mexico (ville de)</text:p>
          </table:table-cell>
          <table:table-cell table:style-name="ce118" office:value-type="string" calcext:value-type="string">
            <text:p>Mexico (ville de)</text:p>
          </table:table-cell>
          <table:table-cell table:style-name="ce126" office:value-type="float" office:value="19.3565" calcext:value-type="float">
            <text:p>19,36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98.6943" calcext:value-type="float">
            <text:p>-98,69</text:p>
          </table:table-cell>
          <table:table-cell table:content-validation-name="val12" office:value-type="string" calcext:value-type="string">
            <text:p>O</text:p>
          </table:table-cell>
          <table:table-cell table:number-columns-repeated="2"/>
          <table:table-cell office:value-type="float" office:value="2240" calcext:value-type="float">
            <text:p>2240</text:p>
          </table:table-cell>
          <table:table-cell table:number-columns-repeated="8"/>
          <table:table-cell table:content-validation-name="val13" office:value-type="string" calcext:value-type="string">
            <text:p>UTC-6</text:p>
          </table:table-cell>
          <table:table-cell table:number-columns-repeated="3"/>
          <table:table-cell table:content-validation-name="val14"/>
          <table:table-cell table:content-validation-name="val15" office:value-type="string" calcext:value-type="string">
            <text:p>Cwb</text:p>
          </table:table-cell>
          <table:table-cell/>
          <table:table-cell table:formula="of:=[.A72]&amp;[.C72]" office:value-type="string" office:string-value="Mexique (états unis du)Mexico (ville de)" calcext:value-type="string">
            <text:p>Mexique (états unis du)Mexico (ville de)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Mexique (états unis du)</text:p>
          </table:table-cell>
          <table:table-cell/>
          <table:table-cell table:style-name="ce10" office:value-type="string" calcext:value-type="string">
            <text:p>Morelos</text:p>
          </table:table-cell>
          <table:table-cell table:style-name="ce118" office:value-type="string" calcext:value-type="string">
            <text:p>Cuernavaca</text:p>
          </table:table-cell>
          <table:table-cell table:style-name="ce126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3]&amp;[.C73]" office:value-type="string" office:string-value="Mexique (états unis du)Morelos" calcext:value-type="string">
            <text:p>Mexique (états unis du)Morelos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Mexique (états unis du)</text:p>
          </table:table-cell>
          <table:table-cell office:value-type="string" calcext:value-type="string">
            <text:p>MX-MEX</text:p>
          </table:table-cell>
          <table:table-cell office:value-type="string" calcext:value-type="string">
            <text:p>Mexico (état de)</text:p>
          </table:table-cell>
          <table:table-cell table:style-name="ce119" office:value-type="string" calcext:value-type="string">
            <text:p>Toluca de Lerdo</text:p>
          </table:table-cell>
          <table:table-cell table:style-name="ce126" office:value-type="float" office:value="19.0998" calcext:value-type="float">
            <text:p>19,10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98.9525" calcext:value-type="float">
            <text:p>-98,95</text:p>
          </table:table-cell>
          <table:table-cell table:content-validation-name="val12" office:value-type="string" calcext:value-type="string">
            <text:p>O</text:p>
          </table:table-cell>
          <table:table-cell table:number-columns-repeated="11"/>
          <table:table-cell table:content-validation-name="val13" office:value-type="string" calcext:value-type="string">
            <text:p>UTC-6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4]&amp;[.C74]" office:value-type="string" office:string-value="Mexique (états unis du)Mexico (état de)" calcext:value-type="string">
            <text:p>Mexique (états unis du)Mexico (état de)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Mexique (états unis du)</text:p>
          </table:table-cell>
          <table:table-cell office:value-type="string" calcext:value-type="string">
            <text:p>MX-QRO</text:p>
          </table:table-cell>
          <table:table-cell office:value-type="string" calcext:value-type="string">
            <text:p>Queretaro</text:p>
          </table:table-cell>
          <table:table-cell office:value-type="string" calcext:value-type="string">
            <text:p>Santiago de Querétaro</text:p>
          </table:table-cell>
          <table:table-cell office:value-type="float" office:value="20.5132" calcext:value-type="float">
            <text:p>20,51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99.955" calcext:value-type="float">
            <text:p>-99,96</text:p>
          </table:table-cell>
          <table:table-cell table:content-validation-name="val12" office:value-type="string" calcext:value-type="string">
            <text:p>O</text:p>
          </table:table-cell>
          <table:table-cell table:number-columns-repeated="11"/>
          <table:table-cell table:content-validation-name="val13" office:value-type="string" calcext:value-type="string">
            <text:p>UTC-6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5]&amp;[.C75]" office:value-type="string" office:string-value="Mexique (états unis du)Queretaro" calcext:value-type="string">
            <text:p>Mexique (états unis du)Queretaro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Mexique (états unis du)</text:p>
          </table:table-cell>
          <table:table-cell office:value-type="string" calcext:value-type="string">
            <text:p>MX-ROO</text:p>
          </table:table-cell>
          <table:table-cell office:value-type="string" calcext:value-type="string">
            <text:p>Quintana Roo</text:p>
          </table:table-cell>
          <table:table-cell office:value-type="string" calcext:value-type="string">
            <text:p>Chetumal</text:p>
          </table:table-cell>
          <table:table-cell office:value-type="float" office:value="18.4288" calcext:value-type="float">
            <text:p>18,43</text:p>
          </table:table-cell>
          <table:table-cell table:content-validation-name="val10" office:value-type="string" calcext:value-type="string">
            <text:p>N</text:p>
          </table:table-cell>
          <table:table-cell office:value-type="float" office:value="-87.8677" calcext:value-type="float">
            <text:p>-87,87</text:p>
          </table:table-cell>
          <table:table-cell table:content-validation-name="val12" office:value-type="string" calcext:value-type="string">
            <text:p>O</text:p>
          </table:table-cell>
          <table:table-cell table:number-columns-repeated="11"/>
          <table:table-cell table:content-validation-name="val13" office:value-type="string" calcext:value-type="string">
            <text:p>UTC-5</text:p>
          </table:table-cell>
          <table:table-cell table:number-columns-repeated="3"/>
          <table:table-cell table:content-validation-name="val14" office:value-type="string" calcext:value-type="string">
            <text:p>Tr. h</text:p>
          </table:table-cell>
          <table:table-cell table:content-validation-name="val15"/>
          <table:table-cell/>
          <table:table-cell table:formula="of:=[.A76]&amp;[.C76]" office:value-type="string" office:string-value="Mexique (états unis du)Quintana Roo" calcext:value-type="string">
            <text:p>Mexique (états unis du)Quintana Roo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7]&amp;[.C77]">
            <text:p/>
          </table:table-cell>
          <table:table-cell table:number-columns-repeated="997"/>
        </table:table-row>
        <table:table-row table:style-name="ro3">
          <table:table-cell office:value-type="string" calcext:value-type="string">
            <text:p>Maurice (Rep. de)</text:p>
          </table:table-cell>
          <table:table-cell/>
          <table:table-cell office:value-type="string" calcext:value-type="string">
            <text:p>L’île Maurice</text:p>
          </table:table-cell>
          <table:table-cell office:value-type="string" calcext:value-type="string">
            <text:p>Port Louis</text:p>
          </table:table-cell>
          <table:table-cell office:value-type="float" office:value="-20.1666" calcext:value-type="float">
            <text:p>-20,17</text:p>
          </table:table-cell>
          <table:table-cell table:content-validation-name="val10" office:value-type="string" calcext:value-type="string">
            <text:p>S</text:p>
          </table:table-cell>
          <table:table-cell office:value-type="float" office:value="51.3166" calcext:value-type="float">
            <text:p>51,32</text:p>
          </table:table-cell>
          <table:table-cell table:content-validation-name="val12" office:value-type="string" calcext:value-type="string">
            <text:p>E</text:p>
          </table:table-cell>
          <table:table-cell table:number-columns-repeated="11"/>
          <table:table-cell table:content-validation-name="val13" office:value-type="string" calcext:value-type="string">
            <text:p>UTC+4</text:p>
          </table:table-cell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8]&amp;[.C78]" office:value-type="string" office:string-value="Maurice (Rep. de)L’île Maurice" calcext:value-type="string">
            <text:p>Maurice (Rep. de)L’île Maurice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79]&amp;[.C79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0]&amp;[.C80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1]&amp;[.C81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2]&amp;[.C82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3]&amp;[.C83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4]&amp;[.C84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5]&amp;[.C85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6]&amp;[.C86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7]&amp;[.C87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8]&amp;[.C88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89]&amp;[.C89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0]&amp;[.C90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1]&amp;[.C91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2]&amp;[.C92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3]&amp;[.C93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4]&amp;[.C94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5]&amp;[.C95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6]&amp;[.C96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7]&amp;[.C97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8]&amp;[.C98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99]&amp;[.C99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0]&amp;[.C100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1]&amp;[.C101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2]&amp;[.C102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3]&amp;[.C103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4]&amp;[.C104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5]&amp;[.C105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6]&amp;[.C106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7]&amp;[.C107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8]&amp;[.C108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09]&amp;[.C109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0]&amp;[.C110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1]&amp;[.C111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2]&amp;[.C112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3]&amp;[.C113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4]&amp;[.C114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5]&amp;[.C115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6]&amp;[.C116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7]&amp;[.C117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8]&amp;[.C118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19]&amp;[.C119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20]&amp;[.C120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21]&amp;[.C121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22]&amp;[.C122]">
            <text:p/>
          </table:table-cell>
          <table:table-cell table:number-columns-repeated="997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/>
          <table:table-cell table:formula="of:=[.A123]&amp;[.C123]">
            <text:p/>
          </table:table-cell>
          <table:table-cell table:number-columns-repeated="997"/>
        </table:table-row>
        <table:table-row table:style-name="ro3" table:number-rows-repeated="1048452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 table:number-columns-repeated="999"/>
        </table:table-row>
        <table:table-row table:style-name="ro3">
          <table:table-cell table:number-columns-repeated="5"/>
          <table:table-cell table:content-validation-name="val10"/>
          <table:table-cell/>
          <table:table-cell table:content-validation-name="val12"/>
          <table:table-cell table:number-columns-repeated="11"/>
          <table:table-cell table:content-validation-name="val13"/>
          <table:table-cell table:number-columns-repeated="3"/>
          <table:table-cell table:content-validation-name="val14"/>
          <table:table-cell table:content-validation-name="val15"/>
          <table:table-cell table:number-columns-repeated="999"/>
        </table:table-row>
        <table:named-expressions>
          <table:named-range table:name="_xlnm._FilterDatabase" table:base-cell-address="$Calculs.$B$7" table:cell-range-address="$'Villes-Géo'.$A$1:.$A$69"/>
        </table:named-expressions>
      </table:table>
      <table:table table:name="Climat" table:style-name="ta4"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8" table:default-cell-style-name="ce10"/>
        <table:table-column table:style-name="co31" table:default-cell-style-name="ce10"/>
        <table:table-column table:style-name="co30" table:number-columns-repeated="3" table:default-cell-style-name="ce10"/>
        <table:table-column table:style-name="co31" table:default-cell-style-name="ce167"/>
        <table:table-column table:style-name="co31" table:number-columns-repeated="9" table:default-cell-style-name="Default"/>
        <table:table-column table:style-name="co30" table:number-columns-repeated="3" table:default-cell-style-name="Default"/>
        <table:table-column table:style-name="co32" table:default-cell-style-name="Default"/>
        <table:table-column table:style-name="co18" table:default-cell-style-name="ce158"/>
        <table:table-column table:style-name="co28" table:number-columns-repeated="4" table:default-cell-style-name="Default"/>
        <table:table-column table:style-name="co33" table:default-cell-style-name="Default"/>
        <table:table-column table:style-name="co28" table:number-columns-repeated="2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7" table:number-columns-repeated="980" table:default-cell-style-name="Default"/>
        <table:table-row table:style-name="ro3">
          <table:table-cell table:style-name="ce7" office:value-type="string" calcext:value-type="string">
            <text:p>*</text:p>
          </table:table-cell>
          <table:table-cell table:style-name="ce7"/>
          <table:table-cell table:style-name="ce7" office:value-type="string" calcext:value-type="string">
            <text:p>rep</text:p>
          </table:table-cell>
          <table:table-cell table:style-name="ce7"/>
          <table:table-cell table:style-name="ce164" office:value-type="string" calcext:value-type="string" table:number-columns-spanned="12" table:number-rows-spanned="1">
            <text:p>Hygrométrie moy. mensuelle de jour</text:p>
          </table:table-cell>
          <table:covered-table-cell table:number-columns-repeated="11" table:style-name="ce165"/>
          <table:table-cell table:style-name="ce166" office:value-type="string" calcext:value-type="string">
            <text:p>*</text:p>
          </table:table-cell>
          <table:table-cell table:style-name="ce168" office:value-type="string" calcext:value-type="string" table:number-columns-spanned="12" table:number-rows-spanned="1">
            <text:p>Temp moy mensuelle de jour</text:p>
          </table:table-cell>
          <table:covered-table-cell table:number-columns-repeated="11" table:style-name="ce169"/>
          <table:table-cell table:style-name="ce170" office:value-type="string" calcext:value-type="string">
            <text:p>Villes</text:p>
          </table:table-cell>
          <table:table-cell table:style-name="ce171" office:value-type="string" calcext:value-type="string">
            <text:p>*</text:p>
          </table:table-cell>
          <table:table-cell table:style-name="ce172" office:value-type="string" calcext:value-type="string" table:number-columns-spanned="12" table:number-rows-spanned="1">
            <text:p>Insolation globale (kWh/(m2.jour))</text:p>
          </table:table-cell>
          <table:covered-table-cell table:number-columns-repeated="11" table:style-name="ce174"/>
          <table:table-cell table:style-name="ce7" table:number-columns-repeated="980"/>
        </table:table-row>
        <table:table-row table:style-name="ro1">
          <table:table-cell table:style-name="ce163" table:number-columns-repeated="4"/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2" calcext:value-type="float">
            <text:p>12</text:p>
          </table:table-cell>
          <table:table-cell table:style-name="ce166"/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71" table:number-columns-repeated="2"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7" table:number-columns-repeated="980"/>
        </table:table-row>
        <table:table-row table:style-name="ro3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Tr. h</text:p>
          </table:table-cell>
          <table:table-cell office:value-type="string" calcext:value-type="string">
            <text:p>Tropical humide</text:p>
          </table:table-cell>
          <table:table-cell table:formula="of:=IF([.$AD3]=&quot;&quot;;&quot;&quot;;VLOOKUP([.$AD3];[.$D$42:.$P547];[.E$2]+1;0))" office:value-type="float" office:value="80" calcext:value-type="float">
            <text:p>80</text:p>
          </table:table-cell>
          <table:table-cell table:formula="of:=IF([.$AD3]=&quot;&quot;;&quot;&quot;;VLOOKUP([.$AD3];[.$D$42:.$P547];[.F$2]+1;0))" office:value-type="float" office:value="76" calcext:value-type="float">
            <text:p>76</text:p>
          </table:table-cell>
          <table:table-cell table:formula="of:=IF([.$AD3]=&quot;&quot;;&quot;&quot;;VLOOKUP([.$AD3];[.$D$42:.$P547];[.G$2]+1;0))" office:value-type="float" office:value="74" calcext:value-type="float">
            <text:p>74</text:p>
          </table:table-cell>
          <table:table-cell table:formula="of:=IF([.$AD3]=&quot;&quot;;&quot;&quot;;VLOOKUP([.$AD3];[.$D$42:.$P547];[.H$2]+1;0))" office:value-type="float" office:value="73" calcext:value-type="float">
            <text:p>73</text:p>
          </table:table-cell>
          <table:table-cell table:formula="of:=IF([.$AD3]=&quot;&quot;;&quot;&quot;;VLOOKUP([.$AD3];[.$D$42:.$P547];[.I$2]+1;0))" office:value-type="float" office:value="74" calcext:value-type="float">
            <text:p>74</text:p>
          </table:table-cell>
          <table:table-cell table:formula="of:=IF([.$AD3]=&quot;&quot;;&quot;&quot;;VLOOKUP([.$AD3];[.$D$42:.$P547];[.J$2]+1;0))" office:value-type="float" office:value="78" calcext:value-type="float">
            <text:p>78</text:p>
          </table:table-cell>
          <table:table-cell table:formula="of:=IF([.$AD3]=&quot;&quot;;&quot;&quot;;VLOOKUP([.$AD3];[.$D$42:.$P547];[.K$2]+1;0))" office:value-type="float" office:value="78" calcext:value-type="float">
            <text:p>78</text:p>
          </table:table-cell>
          <table:table-cell table:formula="of:=IF([.$AD3]=&quot;&quot;;&quot;&quot;;VLOOKUP([.$AD3];[.$D$42:.$P547];[.L$2]+1;0))" office:value-type="float" office:value="77" calcext:value-type="float">
            <text:p>77</text:p>
          </table:table-cell>
          <table:table-cell table:formula="of:=IF([.$AD3]=&quot;&quot;;&quot;&quot;;VLOOKUP([.$AD3];[.$D$42:.$P547];[.M$2]+1;0))" office:value-type="float" office:value="79" calcext:value-type="float">
            <text:p>79</text:p>
          </table:table-cell>
          <table:table-cell table:formula="of:=IF([.$AD3]=&quot;&quot;;&quot;&quot;;VLOOKUP([.$AD3];[.$D$42:.$P547];[.N$2]+1;0))" office:value-type="float" office:value="80" calcext:value-type="float">
            <text:p>80</text:p>
          </table:table-cell>
          <table:table-cell table:formula="of:=IF([.$AD3]=&quot;&quot;;&quot;&quot;;VLOOKUP([.$AD3];[.$D$42:.$P547];[.O$2]+1;0))" office:value-type="float" office:value="80" calcext:value-type="float">
            <text:p>80</text:p>
          </table:table-cell>
          <table:table-cell table:formula="of:=IF([.$AD3]=&quot;&quot;;&quot;&quot;;VLOOKUP([.$AD3];[.$D$42:.$P547];[.P$2]+1;0))" office:value-type="float" office:value="80" calcext:value-type="float">
            <text:p>80</text:p>
          </table:table-cell>
          <table:table-cell/>
          <table:table-cell table:formula="of:=IF([.$AD3]=&quot;&quot;;&quot;&quot;;VLOOKUP([.$AD3];[.$D$42:.$AC547];[.R$2]+14;0))" office:value-type="float" office:value="28.5" calcext:value-type="float">
            <text:p>28,5</text:p>
          </table:table-cell>
          <table:table-cell table:formula="of:=IF([.$AD3]=&quot;&quot;;&quot;&quot;;VLOOKUP([.$AD3];[.$D$42:.$AC547];[.S$2]+14;0))" office:value-type="float" office:value="29.5" calcext:value-type="float">
            <text:p>29,5</text:p>
          </table:table-cell>
          <table:table-cell table:formula="of:=IF([.$AD3]=&quot;&quot;;&quot;&quot;;VLOOKUP([.$AD3];[.$D$42:.$AC547];[.T$2]+14;0))" office:value-type="float" office:value="30.7" calcext:value-type="float">
            <text:p>30,7</text:p>
          </table:table-cell>
          <table:table-cell table:formula="of:=IF([.$AD3]=&quot;&quot;;&quot;&quot;;VLOOKUP([.$AD3];[.$D$42:.$AC547];[.U$2]+14;0))" office:value-type="float" office:value="32.1" calcext:value-type="float">
            <text:p>32,1</text:p>
          </table:table-cell>
          <table:table-cell table:formula="of:=IF([.$AD3]=&quot;&quot;;&quot;&quot;;VLOOKUP([.$AD3];[.$D$42:.$AC547];[.V$2]+14;0))" office:value-type="float" office:value="32.7" calcext:value-type="float">
            <text:p>32,7</text:p>
          </table:table-cell>
          <table:table-cell table:formula="of:=IF([.$AD3]=&quot;&quot;;&quot;&quot;;VLOOKUP([.$AD3];[.$D$42:.$AC547];[.W$2]+14;0))" office:value-type="float" office:value="32.3" calcext:value-type="float">
            <text:p>32,3</text:p>
          </table:table-cell>
          <table:table-cell table:formula="of:=IF([.$AD3]=&quot;&quot;;&quot;&quot;;VLOOKUP([.$AD3];[.$D$42:.$AC547];[.X$2]+14;0))" office:value-type="float" office:value="32.4" calcext:value-type="float">
            <text:p>32,4</text:p>
          </table:table-cell>
          <table:table-cell table:formula="of:=IF([.$AD3]=&quot;&quot;;&quot;&quot;;VLOOKUP([.$AD3];[.$D$42:.$AC547];[.Y$2]+14;0))" office:value-type="float" office:value="32.8" calcext:value-type="float">
            <text:p>32,8</text:p>
          </table:table-cell>
          <table:table-cell table:formula="of:=IF([.$AD3]=&quot;&quot;;&quot;&quot;;VLOOKUP([.$AD3];[.$D$42:.$AC547];[.Z$2]+14;0))" office:value-type="float" office:value="32.5" calcext:value-type="float">
            <text:p>32,5</text:p>
          </table:table-cell>
          <table:table-cell table:formula="of:=IF([.$AD3]=&quot;&quot;;&quot;&quot;;VLOOKUP([.$AD3];[.$D$42:.$AC547];[.AA$2]+14;0))" office:value-type="float" office:value="31.5" calcext:value-type="float">
            <text:p>31,5</text:p>
          </table:table-cell>
          <table:table-cell table:formula="of:=IF([.$AD3]=&quot;&quot;;&quot;&quot;;VLOOKUP([.$AD3];[.$D$42:.$AC547];[.AB$2]+14;0))" office:value-type="float" office:value="30" calcext:value-type="float">
            <text:p>30</text:p>
          </table:table-cell>
          <table:table-cell table:formula="of:=IF([.$AD3]=&quot;&quot;;&quot;&quot;;VLOOKUP([.$AD3];[.$D$42:.$AC547];[.AC$2]+14;0))" office:value-type="float" office:value="28.8" calcext:value-type="float">
            <text:p>28,8</text:p>
          </table:table-cell>
          <table:table-cell table:content-validation-name="val16" office:value-type="string" calcext:value-type="string">
            <text:p>Chetumal</text:p>
          </table:table-cell>
          <table:table-cell table:number-columns-repeated="993"/>
        </table:table-row>
        <table:table-row table:style-name="ro6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Tr. s</text:p>
          </table:table-cell>
          <table:table-cell office:value-type="string" calcext:value-type="string">
            <text:p>Tropical sec</text:p>
          </table:table-cell>
          <table:table-cell table:formula="of:=IF([.$AD4]=&quot;&quot;;&quot;&quot;;VLOOKUP([.$AD4];[.$D$42:.$P548];[.E$2]+1;0))">
            <text:p/>
          </table:table-cell>
          <table:table-cell table:formula="of:=IF([.$AD4]=&quot;&quot;;&quot;&quot;;VLOOKUP([.$AD4];[.$D$42:.$P548];[.F$2]+1;0))">
            <text:p/>
          </table:table-cell>
          <table:table-cell table:formula="of:=IF([.$AD4]=&quot;&quot;;&quot;&quot;;VLOOKUP([.$AD4];[.$D$42:.$P548];[.G$2]+1;0))">
            <text:p/>
          </table:table-cell>
          <table:table-cell table:formula="of:=IF([.$AD4]=&quot;&quot;;&quot;&quot;;VLOOKUP([.$AD4];[.$D$42:.$P548];[.H$2]+1;0))">
            <text:p/>
          </table:table-cell>
          <table:table-cell table:formula="of:=IF([.$AD4]=&quot;&quot;;&quot;&quot;;VLOOKUP([.$AD4];[.$D$42:.$P548];[.I$2]+1;0))">
            <text:p/>
          </table:table-cell>
          <table:table-cell table:formula="of:=IF([.$AD4]=&quot;&quot;;&quot;&quot;;VLOOKUP([.$AD4];[.$D$42:.$P548];[.J$2]+1;0))">
            <text:p/>
          </table:table-cell>
          <table:table-cell table:formula="of:=IF([.$AD4]=&quot;&quot;;&quot;&quot;;VLOOKUP([.$AD4];[.$D$42:.$P548];[.K$2]+1;0))">
            <text:p/>
          </table:table-cell>
          <table:table-cell table:formula="of:=IF([.$AD4]=&quot;&quot;;&quot;&quot;;VLOOKUP([.$AD4];[.$D$42:.$P548];[.L$2]+1;0))">
            <text:p/>
          </table:table-cell>
          <table:table-cell table:formula="of:=IF([.$AD4]=&quot;&quot;;&quot;&quot;;VLOOKUP([.$AD4];[.$D$42:.$P548];[.M$2]+1;0))">
            <text:p/>
          </table:table-cell>
          <table:table-cell table:formula="of:=IF([.$AD4]=&quot;&quot;;&quot;&quot;;VLOOKUP([.$AD4];[.$D$42:.$P548];[.N$2]+1;0))">
            <text:p/>
          </table:table-cell>
          <table:table-cell table:formula="of:=IF([.$AD4]=&quot;&quot;;&quot;&quot;;VLOOKUP([.$AD4];[.$D$42:.$P548];[.O$2]+1;0))">
            <text:p/>
          </table:table-cell>
          <table:table-cell table:formula="of:=IF([.$AD4]=&quot;&quot;;&quot;&quot;;VLOOKUP([.$AD4];[.$D$42:.$P548];[.P$2]+1;0))">
            <text:p/>
          </table:table-cell>
          <table:table-cell/>
          <table:table-cell table:formula="of:=IF([.$AD4]=&quot;&quot;;&quot;&quot;;VLOOKUP([.$AD4];[.$D$42:.$AC548];[.R$2]+14;0))">
            <text:p/>
          </table:table-cell>
          <table:table-cell table:formula="of:=IF([.$AD4]=&quot;&quot;;&quot;&quot;;VLOOKUP([.$AD4];[.$D$42:.$AC548];[.S$2]+14;0))">
            <text:p/>
          </table:table-cell>
          <table:table-cell table:formula="of:=IF([.$AD4]=&quot;&quot;;&quot;&quot;;VLOOKUP([.$AD4];[.$D$42:.$AC548];[.T$2]+14;0))">
            <text:p/>
          </table:table-cell>
          <table:table-cell table:formula="of:=IF([.$AD4]=&quot;&quot;;&quot;&quot;;VLOOKUP([.$AD4];[.$D$42:.$AC548];[.U$2]+14;0))">
            <text:p/>
          </table:table-cell>
          <table:table-cell table:formula="of:=IF([.$AD4]=&quot;&quot;;&quot;&quot;;VLOOKUP([.$AD4];[.$D$42:.$AC548];[.V$2]+14;0))">
            <text:p/>
          </table:table-cell>
          <table:table-cell table:formula="of:=IF([.$AD4]=&quot;&quot;;&quot;&quot;;VLOOKUP([.$AD4];[.$D$42:.$AC548];[.W$2]+14;0))">
            <text:p/>
          </table:table-cell>
          <table:table-cell table:formula="of:=IF([.$AD4]=&quot;&quot;;&quot;&quot;;VLOOKUP([.$AD4];[.$D$42:.$AC548];[.X$2]+14;0))">
            <text:p/>
          </table:table-cell>
          <table:table-cell table:formula="of:=IF([.$AD4]=&quot;&quot;;&quot;&quot;;VLOOKUP([.$AD4];[.$D$42:.$AC548];[.Y$2]+14;0))">
            <text:p/>
          </table:table-cell>
          <table:table-cell table:formula="of:=IF([.$AD4]=&quot;&quot;;&quot;&quot;;VLOOKUP([.$AD4];[.$D$42:.$AC548];[.Z$2]+14;0))">
            <text:p/>
          </table:table-cell>
          <table:table-cell table:formula="of:=IF([.$AD4]=&quot;&quot;;&quot;&quot;;VLOOKUP([.$AD4];[.$D$42:.$AC548];[.AA$2]+14;0))">
            <text:p/>
          </table:table-cell>
          <table:table-cell table:formula="of:=IF([.$AD4]=&quot;&quot;;&quot;&quot;;VLOOKUP([.$AD4];[.$D$42:.$AC548];[.AB$2]+14;0))">
            <text:p/>
          </table:table-cell>
          <table:table-cell table:formula="of:=IF([.$AD4]=&quot;&quot;;&quot;&quot;;VLOOKUP([.$AD4];[.$D$42:.$AC548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s-Tr.</text:p>
          </table:table-cell>
          <table:table-cell office:value-type="string" calcext:value-type="string">
            <text:p>Subtropical</text:p>
          </table:table-cell>
          <table:table-cell table:formula="of:=IF([.$AD5]=&quot;&quot;;&quot;&quot;;VLOOKUP([.$AD5];[.$D$42:.$P549];[.E$2]+1;0))">
            <text:p/>
          </table:table-cell>
          <table:table-cell table:formula="of:=IF([.$AD5]=&quot;&quot;;&quot;&quot;;VLOOKUP([.$AD5];[.$D$42:.$P549];[.F$2]+1;0))">
            <text:p/>
          </table:table-cell>
          <table:table-cell table:formula="of:=IF([.$AD5]=&quot;&quot;;&quot;&quot;;VLOOKUP([.$AD5];[.$D$42:.$P549];[.G$2]+1;0))">
            <text:p/>
          </table:table-cell>
          <table:table-cell table:formula="of:=IF([.$AD5]=&quot;&quot;;&quot;&quot;;VLOOKUP([.$AD5];[.$D$42:.$P549];[.H$2]+1;0))">
            <text:p/>
          </table:table-cell>
          <table:table-cell table:formula="of:=IF([.$AD5]=&quot;&quot;;&quot;&quot;;VLOOKUP([.$AD5];[.$D$42:.$P549];[.I$2]+1;0))">
            <text:p/>
          </table:table-cell>
          <table:table-cell table:formula="of:=IF([.$AD5]=&quot;&quot;;&quot;&quot;;VLOOKUP([.$AD5];[.$D$42:.$P549];[.J$2]+1;0))">
            <text:p/>
          </table:table-cell>
          <table:table-cell table:formula="of:=IF([.$AD5]=&quot;&quot;;&quot;&quot;;VLOOKUP([.$AD5];[.$D$42:.$P549];[.K$2]+1;0))">
            <text:p/>
          </table:table-cell>
          <table:table-cell table:formula="of:=IF([.$AD5]=&quot;&quot;;&quot;&quot;;VLOOKUP([.$AD5];[.$D$42:.$P549];[.L$2]+1;0))">
            <text:p/>
          </table:table-cell>
          <table:table-cell table:formula="of:=IF([.$AD5]=&quot;&quot;;&quot;&quot;;VLOOKUP([.$AD5];[.$D$42:.$P549];[.M$2]+1;0))">
            <text:p/>
          </table:table-cell>
          <table:table-cell table:formula="of:=IF([.$AD5]=&quot;&quot;;&quot;&quot;;VLOOKUP([.$AD5];[.$D$42:.$P549];[.N$2]+1;0))">
            <text:p/>
          </table:table-cell>
          <table:table-cell table:formula="of:=IF([.$AD5]=&quot;&quot;;&quot;&quot;;VLOOKUP([.$AD5];[.$D$42:.$P549];[.O$2]+1;0))">
            <text:p/>
          </table:table-cell>
          <table:table-cell table:formula="of:=IF([.$AD5]=&quot;&quot;;&quot;&quot;;VLOOKUP([.$AD5];[.$D$42:.$P549];[.P$2]+1;0))">
            <text:p/>
          </table:table-cell>
          <table:table-cell/>
          <table:table-cell table:formula="of:=IF([.$AD5]=&quot;&quot;;&quot;&quot;;VLOOKUP([.$AD5];[.$D$42:.$AC549];[.R$2]+14;0))">
            <text:p/>
          </table:table-cell>
          <table:table-cell table:formula="of:=IF([.$AD5]=&quot;&quot;;&quot;&quot;;VLOOKUP([.$AD5];[.$D$42:.$AC549];[.S$2]+14;0))">
            <text:p/>
          </table:table-cell>
          <table:table-cell table:formula="of:=IF([.$AD5]=&quot;&quot;;&quot;&quot;;VLOOKUP([.$AD5];[.$D$42:.$AC549];[.T$2]+14;0))">
            <text:p/>
          </table:table-cell>
          <table:table-cell table:formula="of:=IF([.$AD5]=&quot;&quot;;&quot;&quot;;VLOOKUP([.$AD5];[.$D$42:.$AC549];[.U$2]+14;0))">
            <text:p/>
          </table:table-cell>
          <table:table-cell table:formula="of:=IF([.$AD5]=&quot;&quot;;&quot;&quot;;VLOOKUP([.$AD5];[.$D$42:.$AC549];[.V$2]+14;0))">
            <text:p/>
          </table:table-cell>
          <table:table-cell table:formula="of:=IF([.$AD5]=&quot;&quot;;&quot;&quot;;VLOOKUP([.$AD5];[.$D$42:.$AC549];[.W$2]+14;0))">
            <text:p/>
          </table:table-cell>
          <table:table-cell table:formula="of:=IF([.$AD5]=&quot;&quot;;&quot;&quot;;VLOOKUP([.$AD5];[.$D$42:.$AC549];[.X$2]+14;0))">
            <text:p/>
          </table:table-cell>
          <table:table-cell table:formula="of:=IF([.$AD5]=&quot;&quot;;&quot;&quot;;VLOOKUP([.$AD5];[.$D$42:.$AC549];[.Y$2]+14;0))">
            <text:p/>
          </table:table-cell>
          <table:table-cell table:formula="of:=IF([.$AD5]=&quot;&quot;;&quot;&quot;;VLOOKUP([.$AD5];[.$D$42:.$AC549];[.Z$2]+14;0))">
            <text:p/>
          </table:table-cell>
          <table:table-cell table:formula="of:=IF([.$AD5]=&quot;&quot;;&quot;&quot;;VLOOKUP([.$AD5];[.$D$42:.$AC549];[.AA$2]+14;0))">
            <text:p/>
          </table:table-cell>
          <table:table-cell table:formula="of:=IF([.$AD5]=&quot;&quot;;&quot;&quot;;VLOOKUP([.$AD5];[.$D$42:.$AC549];[.AB$2]+14;0))">
            <text:p/>
          </table:table-cell>
          <table:table-cell table:formula="of:=IF([.$AD5]=&quot;&quot;;&quot;&quot;;VLOOKUP([.$AD5];[.$D$42:.$AC549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Tp O</text:p>
          </table:table-cell>
          <table:table-cell office:value-type="string" calcext:value-type="string">
            <text:p>Tempéré océanique</text:p>
          </table:table-cell>
          <table:table-cell table:formula="of:=IF([.$AD6]=&quot;&quot;;&quot;&quot;;VLOOKUP([.$AD6];[.$D$42:.$P550];[.E$2]+1;0))" office:value-type="float" office:value="86" calcext:value-type="float">
            <text:p>86</text:p>
          </table:table-cell>
          <table:table-cell table:formula="of:=IF([.$AD6]=&quot;&quot;;&quot;&quot;;VLOOKUP([.$AD6];[.$D$42:.$P550];[.F$2]+1;0))" office:value-type="float" office:value="84" calcext:value-type="float">
            <text:p>84</text:p>
          </table:table-cell>
          <table:table-cell table:formula="of:=IF([.$AD6]=&quot;&quot;;&quot;&quot;;VLOOKUP([.$AD6];[.$D$42:.$P550];[.G$2]+1;0))" office:value-type="float" office:value="82" calcext:value-type="float">
            <text:p>82</text:p>
          </table:table-cell>
          <table:table-cell table:formula="of:=IF([.$AD6]=&quot;&quot;;&quot;&quot;;VLOOKUP([.$AD6];[.$D$42:.$P550];[.H$2]+1;0))" office:value-type="float" office:value="81" calcext:value-type="float">
            <text:p>81</text:p>
          </table:table-cell>
          <table:table-cell table:formula="of:=IF([.$AD6]=&quot;&quot;;&quot;&quot;;VLOOKUP([.$AD6];[.$D$42:.$P550];[.I$2]+1;0))" office:value-type="float" office:value="83" calcext:value-type="float">
            <text:p>83</text:p>
          </table:table-cell>
          <table:table-cell table:formula="of:=IF([.$AD6]=&quot;&quot;;&quot;&quot;;VLOOKUP([.$AD6];[.$D$42:.$P550];[.J$2]+1;0))" office:value-type="float" office:value="83" calcext:value-type="float">
            <text:p>83</text:p>
          </table:table-cell>
          <table:table-cell table:formula="of:=IF([.$AD6]=&quot;&quot;;&quot;&quot;;VLOOKUP([.$AD6];[.$D$42:.$P550];[.K$2]+1;0))" office:value-type="float" office:value="83" calcext:value-type="float">
            <text:p>83</text:p>
          </table:table-cell>
          <table:table-cell table:formula="of:=IF([.$AD6]=&quot;&quot;;&quot;&quot;;VLOOKUP([.$AD6];[.$D$42:.$P550];[.L$2]+1;0))" office:value-type="float" office:value="83" calcext:value-type="float">
            <text:p>83</text:p>
          </table:table-cell>
          <table:table-cell table:formula="of:=IF([.$AD6]=&quot;&quot;;&quot;&quot;;VLOOKUP([.$AD6];[.$D$42:.$P550];[.M$2]+1;0))" office:value-type="float" office:value="85" calcext:value-type="float">
            <text:p>85</text:p>
          </table:table-cell>
          <table:table-cell table:formula="of:=IF([.$AD6]=&quot;&quot;;&quot;&quot;;VLOOKUP([.$AD6];[.$D$42:.$P550];[.N$2]+1;0))" office:value-type="float" office:value="86" calcext:value-type="float">
            <text:p>86</text:p>
          </table:table-cell>
          <table:table-cell table:formula="of:=IF([.$AD6]=&quot;&quot;;&quot;&quot;;VLOOKUP([.$AD6];[.$D$42:.$P550];[.O$2]+1;0))" office:value-type="float" office:value="85" calcext:value-type="float">
            <text:p>85</text:p>
          </table:table-cell>
          <table:table-cell table:formula="of:=IF([.$AD6]=&quot;&quot;;&quot;&quot;;VLOOKUP([.$AD6];[.$D$42:.$P550];[.P$2]+1;0))" office:value-type="float" office:value="86" calcext:value-type="float">
            <text:p>86</text:p>
          </table:table-cell>
          <table:table-cell/>
          <table:table-cell table:formula="of:=IF([.$AD6]=&quot;&quot;;&quot;&quot;;VLOOKUP([.$AD6];[.$D$42:.$AC550];[.R$2]+14;0))" office:value-type="float" office:value="8" calcext:value-type="float">
            <text:p>8</text:p>
          </table:table-cell>
          <table:table-cell table:formula="of:=IF([.$AD6]=&quot;&quot;;&quot;&quot;;VLOOKUP([.$AD6];[.$D$42:.$AC550];[.S$2]+14;0))" office:value-type="float" office:value="7" calcext:value-type="float">
            <text:p>7</text:p>
          </table:table-cell>
          <table:table-cell table:formula="of:=IF([.$AD6]=&quot;&quot;;&quot;&quot;;VLOOKUP([.$AD6];[.$D$42:.$AC550];[.T$2]+14;0))" office:value-type="float" office:value="9" calcext:value-type="float">
            <text:p>9</text:p>
          </table:table-cell>
          <table:table-cell table:formula="of:=IF([.$AD6]=&quot;&quot;;&quot;&quot;;VLOOKUP([.$AD6];[.$D$42:.$AC550];[.U$2]+14;0))" office:value-type="float" office:value="12" calcext:value-type="float">
            <text:p>12</text:p>
          </table:table-cell>
          <table:table-cell table:formula="of:=IF([.$AD6]=&quot;&quot;;&quot;&quot;;VLOOKUP([.$AD6];[.$D$42:.$AC550];[.V$2]+14;0))" office:value-type="float" office:value="14" calcext:value-type="float">
            <text:p>14</text:p>
          </table:table-cell>
          <table:table-cell table:formula="of:=IF([.$AD6]=&quot;&quot;;&quot;&quot;;VLOOKUP([.$AD6];[.$D$42:.$AC550];[.W$2]+14;0))" office:value-type="float" office:value="16" calcext:value-type="float">
            <text:p>16</text:p>
          </table:table-cell>
          <table:table-cell table:formula="of:=IF([.$AD6]=&quot;&quot;;&quot;&quot;;VLOOKUP([.$AD6];[.$D$42:.$AC550];[.X$2]+14;0))" office:value-type="float" office:value="18" calcext:value-type="float">
            <text:p>18</text:p>
          </table:table-cell>
          <table:table-cell table:formula="of:=IF([.$AD6]=&quot;&quot;;&quot;&quot;;VLOOKUP([.$AD6];[.$D$42:.$AC550];[.Y$2]+14;0))" office:value-type="float" office:value="18" calcext:value-type="float">
            <text:p>18</text:p>
          </table:table-cell>
          <table:table-cell table:formula="of:=IF([.$AD6]=&quot;&quot;;&quot;&quot;;VLOOKUP([.$AD6];[.$D$42:.$AC550];[.Z$2]+14;0))" office:value-type="float" office:value="17" calcext:value-type="float">
            <text:p>17</text:p>
          </table:table-cell>
          <table:table-cell table:formula="of:=IF([.$AD6]=&quot;&quot;;&quot;&quot;;VLOOKUP([.$AD6];[.$D$42:.$AC550];[.AA$2]+14;0))" office:value-type="float" office:value="15" calcext:value-type="float">
            <text:p>15</text:p>
          </table:table-cell>
          <table:table-cell table:formula="of:=IF([.$AD6]=&quot;&quot;;&quot;&quot;;VLOOKUP([.$AD6];[.$D$42:.$AC550];[.AB$2]+14;0))" office:value-type="float" office:value="11" calcext:value-type="float">
            <text:p>11</text:p>
          </table:table-cell>
          <table:table-cell table:formula="of:=IF([.$AD6]=&quot;&quot;;&quot;&quot;;VLOOKUP([.$AD6];[.$D$42:.$AC550];[.AC$2]+14;0))" office:value-type="float" office:value="9" calcext:value-type="float">
            <text:p>9</text:p>
          </table:table-cell>
          <table:table-cell office:value-type="string" calcext:value-type="string">
            <text:p>Brest</text:p>
          </table:table-cell>
          <table:table-cell table:number-columns-repeated="993"/>
        </table:table-row>
        <table:table-row table:style-name="ro6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Tp C</text:p>
          </table:table-cell>
          <table:table-cell office:value-type="string" calcext:value-type="string">
            <text:p>Tempéré continental</text:p>
          </table:table-cell>
          <table:table-cell table:formula="of:=IF([.$AD7]=&quot;&quot;;&quot;&quot;;VLOOKUP([.$AD7];[.$D$42:.$P551];[.E$2]+1;0))">
            <text:p/>
          </table:table-cell>
          <table:table-cell table:formula="of:=IF([.$AD7]=&quot;&quot;;&quot;&quot;;VLOOKUP([.$AD7];[.$D$42:.$P551];[.F$2]+1;0))">
            <text:p/>
          </table:table-cell>
          <table:table-cell table:formula="of:=IF([.$AD7]=&quot;&quot;;&quot;&quot;;VLOOKUP([.$AD7];[.$D$42:.$P551];[.G$2]+1;0))">
            <text:p/>
          </table:table-cell>
          <table:table-cell table:formula="of:=IF([.$AD7]=&quot;&quot;;&quot;&quot;;VLOOKUP([.$AD7];[.$D$42:.$P551];[.H$2]+1;0))">
            <text:p/>
          </table:table-cell>
          <table:table-cell table:formula="of:=IF([.$AD7]=&quot;&quot;;&quot;&quot;;VLOOKUP([.$AD7];[.$D$42:.$P551];[.I$2]+1;0))">
            <text:p/>
          </table:table-cell>
          <table:table-cell table:formula="of:=IF([.$AD7]=&quot;&quot;;&quot;&quot;;VLOOKUP([.$AD7];[.$D$42:.$P551];[.J$2]+1;0))">
            <text:p/>
          </table:table-cell>
          <table:table-cell table:formula="of:=IF([.$AD7]=&quot;&quot;;&quot;&quot;;VLOOKUP([.$AD7];[.$D$42:.$P551];[.K$2]+1;0))">
            <text:p/>
          </table:table-cell>
          <table:table-cell table:formula="of:=IF([.$AD7]=&quot;&quot;;&quot;&quot;;VLOOKUP([.$AD7];[.$D$42:.$P551];[.L$2]+1;0))">
            <text:p/>
          </table:table-cell>
          <table:table-cell table:formula="of:=IF([.$AD7]=&quot;&quot;;&quot;&quot;;VLOOKUP([.$AD7];[.$D$42:.$P551];[.M$2]+1;0))">
            <text:p/>
          </table:table-cell>
          <table:table-cell table:formula="of:=IF([.$AD7]=&quot;&quot;;&quot;&quot;;VLOOKUP([.$AD7];[.$D$42:.$P551];[.N$2]+1;0))">
            <text:p/>
          </table:table-cell>
          <table:table-cell table:formula="of:=IF([.$AD7]=&quot;&quot;;&quot;&quot;;VLOOKUP([.$AD7];[.$D$42:.$P551];[.O$2]+1;0))">
            <text:p/>
          </table:table-cell>
          <table:table-cell table:formula="of:=IF([.$AD7]=&quot;&quot;;&quot;&quot;;VLOOKUP([.$AD7];[.$D$42:.$P551];[.P$2]+1;0))">
            <text:p/>
          </table:table-cell>
          <table:table-cell/>
          <table:table-cell table:formula="of:=IF([.$AD7]=&quot;&quot;;&quot;&quot;;VLOOKUP([.$AD7];[.$D$42:.$AC551];[.R$2]+14;0))">
            <text:p/>
          </table:table-cell>
          <table:table-cell table:formula="of:=IF([.$AD7]=&quot;&quot;;&quot;&quot;;VLOOKUP([.$AD7];[.$D$42:.$AC551];[.S$2]+14;0))">
            <text:p/>
          </table:table-cell>
          <table:table-cell table:formula="of:=IF([.$AD7]=&quot;&quot;;&quot;&quot;;VLOOKUP([.$AD7];[.$D$42:.$AC551];[.T$2]+14;0))">
            <text:p/>
          </table:table-cell>
          <table:table-cell table:formula="of:=IF([.$AD7]=&quot;&quot;;&quot;&quot;;VLOOKUP([.$AD7];[.$D$42:.$AC551];[.U$2]+14;0))">
            <text:p/>
          </table:table-cell>
          <table:table-cell table:formula="of:=IF([.$AD7]=&quot;&quot;;&quot;&quot;;VLOOKUP([.$AD7];[.$D$42:.$AC551];[.V$2]+14;0))">
            <text:p/>
          </table:table-cell>
          <table:table-cell table:formula="of:=IF([.$AD7]=&quot;&quot;;&quot;&quot;;VLOOKUP([.$AD7];[.$D$42:.$AC551];[.W$2]+14;0))">
            <text:p/>
          </table:table-cell>
          <table:table-cell table:formula="of:=IF([.$AD7]=&quot;&quot;;&quot;&quot;;VLOOKUP([.$AD7];[.$D$42:.$AC551];[.X$2]+14;0))">
            <text:p/>
          </table:table-cell>
          <table:table-cell table:formula="of:=IF([.$AD7]=&quot;&quot;;&quot;&quot;;VLOOKUP([.$AD7];[.$D$42:.$AC551];[.Y$2]+14;0))">
            <text:p/>
          </table:table-cell>
          <table:table-cell table:formula="of:=IF([.$AD7]=&quot;&quot;;&quot;&quot;;VLOOKUP([.$AD7];[.$D$42:.$AC551];[.Z$2]+14;0))">
            <text:p/>
          </table:table-cell>
          <table:table-cell table:formula="of:=IF([.$AD7]=&quot;&quot;;&quot;&quot;;VLOOKUP([.$AD7];[.$D$42:.$AC551];[.AA$2]+14;0))">
            <text:p/>
          </table:table-cell>
          <table:table-cell table:formula="of:=IF([.$AD7]=&quot;&quot;;&quot;&quot;;VLOOKUP([.$AD7];[.$D$42:.$AC551];[.AB$2]+14;0))">
            <text:p/>
          </table:table-cell>
          <table:table-cell table:formula="of:=IF([.$AD7]=&quot;&quot;;&quot;&quot;;VLOOKUP([.$AD7];[.$D$42:.$AC551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Tp M</text:p>
          </table:table-cell>
          <table:table-cell office:value-type="string" calcext:value-type="string">
            <text:p>Tempéré méditerranéen</text:p>
          </table:table-cell>
          <table:table-cell table:formula="of:=IF([.$AD8]=&quot;&quot;;&quot;&quot;;VLOOKUP([.$AD8];[.$D$42:.$P552];[.E$2]+1;0))" office:value-type="float" office:value="71" calcext:value-type="float">
            <text:p>71</text:p>
          </table:table-cell>
          <table:table-cell table:formula="of:=IF([.$AD8]=&quot;&quot;;&quot;&quot;;VLOOKUP([.$AD8];[.$D$42:.$P552];[.F$2]+1;0))" office:value-type="float" office:value="65" calcext:value-type="float">
            <text:p>65</text:p>
          </table:table-cell>
          <table:table-cell table:formula="of:=IF([.$AD8]=&quot;&quot;;&quot;&quot;;VLOOKUP([.$AD8];[.$D$42:.$P552];[.G$2]+1;0))" office:value-type="float" office:value="54" calcext:value-type="float">
            <text:p>54</text:p>
          </table:table-cell>
          <table:table-cell table:formula="of:=IF([.$AD8]=&quot;&quot;;&quot;&quot;;VLOOKUP([.$AD8];[.$D$42:.$P552];[.H$2]+1;0))" office:value-type="float" office:value="55" calcext:value-type="float">
            <text:p>55</text:p>
          </table:table-cell>
          <table:table-cell table:formula="of:=IF([.$AD8]=&quot;&quot;;&quot;&quot;;VLOOKUP([.$AD8];[.$D$42:.$P552];[.I$2]+1;0))" office:value-type="float" office:value="54" calcext:value-type="float">
            <text:p>54</text:p>
          </table:table-cell>
          <table:table-cell table:formula="of:=IF([.$AD8]=&quot;&quot;;&quot;&quot;;VLOOKUP([.$AD8];[.$D$42:.$P552];[.J$2]+1;0))" office:value-type="float" office:value="46" calcext:value-type="float">
            <text:p>46</text:p>
          </table:table-cell>
          <table:table-cell table:formula="of:=IF([.$AD8]=&quot;&quot;;&quot;&quot;;VLOOKUP([.$AD8];[.$D$42:.$P552];[.K$2]+1;0))" office:value-type="float" office:value="39" calcext:value-type="float">
            <text:p>39</text:p>
          </table:table-cell>
          <table:table-cell table:formula="of:=IF([.$AD8]=&quot;&quot;;&quot;&quot;;VLOOKUP([.$AD8];[.$D$42:.$P552];[.L$2]+1;0))" office:value-type="float" office:value="41" calcext:value-type="float">
            <text:p>41</text:p>
          </table:table-cell>
          <table:table-cell table:formula="of:=IF([.$AD8]=&quot;&quot;;&quot;&quot;;VLOOKUP([.$AD8];[.$D$42:.$P552];[.M$2]+1;0))" office:value-type="float" office:value="50" calcext:value-type="float">
            <text:p>50</text:p>
          </table:table-cell>
          <table:table-cell table:formula="of:=IF([.$AD8]=&quot;&quot;;&quot;&quot;;VLOOKUP([.$AD8];[.$D$42:.$P552];[.N$2]+1;0))" office:value-type="float" office:value="64" calcext:value-type="float">
            <text:p>64</text:p>
          </table:table-cell>
          <table:table-cell table:formula="of:=IF([.$AD8]=&quot;&quot;;&quot;&quot;;VLOOKUP([.$AD8];[.$D$42:.$P552];[.O$2]+1;0))" office:value-type="float" office:value="70" calcext:value-type="float">
            <text:p>70</text:p>
          </table:table-cell>
          <table:table-cell table:formula="of:=IF([.$AD8]=&quot;&quot;;&quot;&quot;;VLOOKUP([.$AD8];[.$D$42:.$P552];[.P$2]+1;0))" office:value-type="float" office:value="74" calcext:value-type="float">
            <text:p>74</text:p>
          </table:table-cell>
          <table:table-cell/>
          <table:table-cell table:formula="of:=IF([.$AD8]=&quot;&quot;;&quot;&quot;;VLOOKUP([.$AD8];[.$D$42:.$AC552];[.R$2]+14;0))" office:value-type="float" office:value="7" calcext:value-type="float">
            <text:p>7</text:p>
          </table:table-cell>
          <table:table-cell table:formula="of:=IF([.$AD8]=&quot;&quot;;&quot;&quot;;VLOOKUP([.$AD8];[.$D$42:.$AC552];[.S$2]+14;0))" office:value-type="float" office:value="7" calcext:value-type="float">
            <text:p>7</text:p>
          </table:table-cell>
          <table:table-cell table:formula="of:=IF([.$AD8]=&quot;&quot;;&quot;&quot;;VLOOKUP([.$AD8];[.$D$42:.$AC552];[.T$2]+14;0))" office:value-type="float" office:value="11" calcext:value-type="float">
            <text:p>11</text:p>
          </table:table-cell>
          <table:table-cell table:formula="of:=IF([.$AD8]=&quot;&quot;;&quot;&quot;;VLOOKUP([.$AD8];[.$D$42:.$AC552];[.U$2]+14;0))" office:value-type="float" office:value="15" calcext:value-type="float">
            <text:p>15</text:p>
          </table:table-cell>
          <table:table-cell table:formula="of:=IF([.$AD8]=&quot;&quot;;&quot;&quot;;VLOOKUP([.$AD8];[.$D$42:.$AC552];[.V$2]+14;0))" office:value-type="float" office:value="19" calcext:value-type="float">
            <text:p>19</text:p>
          </table:table-cell>
          <table:table-cell table:formula="of:=IF([.$AD8]=&quot;&quot;;&quot;&quot;;VLOOKUP([.$AD8];[.$D$42:.$AC552];[.W$2]+14;0))" office:value-type="float" office:value="24" calcext:value-type="float">
            <text:p>24</text:p>
          </table:table-cell>
          <table:table-cell table:formula="of:=IF([.$AD8]=&quot;&quot;;&quot;&quot;;VLOOKUP([.$AD8];[.$D$42:.$AC552];[.X$2]+14;0))" office:value-type="float" office:value="28" calcext:value-type="float">
            <text:p>28</text:p>
          </table:table-cell>
          <table:table-cell table:formula="of:=IF([.$AD8]=&quot;&quot;;&quot;&quot;;VLOOKUP([.$AD8];[.$D$42:.$AC552];[.Y$2]+14;0))" office:value-type="float" office:value="28" calcext:value-type="float">
            <text:p>28</text:p>
          </table:table-cell>
          <table:table-cell table:formula="of:=IF([.$AD8]=&quot;&quot;;&quot;&quot;;VLOOKUP([.$AD8];[.$D$42:.$AC552];[.Z$2]+14;0))" office:value-type="float" office:value="23" calcext:value-type="float">
            <text:p>23</text:p>
          </table:table-cell>
          <table:table-cell table:formula="of:=IF([.$AD8]=&quot;&quot;;&quot;&quot;;VLOOKUP([.$AD8];[.$D$42:.$AC552];[.AA$2]+14;0))" office:value-type="float" office:value="17" calcext:value-type="float">
            <text:p>17</text:p>
          </table:table-cell>
          <table:table-cell table:formula="of:=IF([.$AD8]=&quot;&quot;;&quot;&quot;;VLOOKUP([.$AD8];[.$D$42:.$AC552];[.AB$2]+14;0))" office:value-type="float" office:value="11" calcext:value-type="float">
            <text:p>11</text:p>
          </table:table-cell>
          <table:table-cell table:formula="of:=IF([.$AD8]=&quot;&quot;;&quot;&quot;;VLOOKUP([.$AD8];[.$D$42:.$AC552];[.AC$2]+14;0))" office:value-type="float" office:value="7" calcext:value-type="float">
            <text:p>7</text:p>
          </table:table-cell>
          <table:table-cell office:value-type="string" calcext:value-type="string">
            <text:p>Madrid</text:p>
          </table:table-cell>
          <table:table-cell table:number-columns-repeated="993"/>
        </table:table-row>
        <table:table-row table:style-name="ro1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s-Pol</text:p>
          </table:table-cell>
          <table:table-cell office:value-type="string" calcext:value-type="string">
            <text:p>Subarctique</text:p>
          </table:table-cell>
          <table:table-cell table:formula="of:=IF([.$AD9]=&quot;&quot;;&quot;&quot;;VLOOKUP([.$AD9];[.$D$42:.$P553];[.E$2]+1;0))">
            <text:p/>
          </table:table-cell>
          <table:table-cell table:formula="of:=IF([.$AD9]=&quot;&quot;;&quot;&quot;;VLOOKUP([.$AD9];[.$D$42:.$P553];[.F$2]+1;0))">
            <text:p/>
          </table:table-cell>
          <table:table-cell table:formula="of:=IF([.$AD9]=&quot;&quot;;&quot;&quot;;VLOOKUP([.$AD9];[.$D$42:.$P553];[.G$2]+1;0))">
            <text:p/>
          </table:table-cell>
          <table:table-cell table:formula="of:=IF([.$AD9]=&quot;&quot;;&quot;&quot;;VLOOKUP([.$AD9];[.$D$42:.$P553];[.H$2]+1;0))">
            <text:p/>
          </table:table-cell>
          <table:table-cell table:formula="of:=IF([.$AD9]=&quot;&quot;;&quot;&quot;;VLOOKUP([.$AD9];[.$D$42:.$P553];[.I$2]+1;0))">
            <text:p/>
          </table:table-cell>
          <table:table-cell table:formula="of:=IF([.$AD9]=&quot;&quot;;&quot;&quot;;VLOOKUP([.$AD9];[.$D$42:.$P553];[.J$2]+1;0))">
            <text:p/>
          </table:table-cell>
          <table:table-cell table:formula="of:=IF([.$AD9]=&quot;&quot;;&quot;&quot;;VLOOKUP([.$AD9];[.$D$42:.$P553];[.K$2]+1;0))">
            <text:p/>
          </table:table-cell>
          <table:table-cell table:formula="of:=IF([.$AD9]=&quot;&quot;;&quot;&quot;;VLOOKUP([.$AD9];[.$D$42:.$P553];[.L$2]+1;0))">
            <text:p/>
          </table:table-cell>
          <table:table-cell table:formula="of:=IF([.$AD9]=&quot;&quot;;&quot;&quot;;VLOOKUP([.$AD9];[.$D$42:.$P553];[.M$2]+1;0))">
            <text:p/>
          </table:table-cell>
          <table:table-cell table:formula="of:=IF([.$AD9]=&quot;&quot;;&quot;&quot;;VLOOKUP([.$AD9];[.$D$42:.$P553];[.N$2]+1;0))">
            <text:p/>
          </table:table-cell>
          <table:table-cell table:formula="of:=IF([.$AD9]=&quot;&quot;;&quot;&quot;;VLOOKUP([.$AD9];[.$D$42:.$P553];[.O$2]+1;0))">
            <text:p/>
          </table:table-cell>
          <table:table-cell table:formula="of:=IF([.$AD9]=&quot;&quot;;&quot;&quot;;VLOOKUP([.$AD9];[.$D$42:.$P553];[.P$2]+1;0))">
            <text:p/>
          </table:table-cell>
          <table:table-cell/>
          <table:table-cell table:formula="of:=IF([.$AD9]=&quot;&quot;;&quot;&quot;;VLOOKUP([.$AD9];[.$D$42:.$AC553];[.R$2]+14;0))">
            <text:p/>
          </table:table-cell>
          <table:table-cell table:formula="of:=IF([.$AD9]=&quot;&quot;;&quot;&quot;;VLOOKUP([.$AD9];[.$D$42:.$AC553];[.S$2]+14;0))">
            <text:p/>
          </table:table-cell>
          <table:table-cell table:formula="of:=IF([.$AD9]=&quot;&quot;;&quot;&quot;;VLOOKUP([.$AD9];[.$D$42:.$AC553];[.T$2]+14;0))">
            <text:p/>
          </table:table-cell>
          <table:table-cell table:formula="of:=IF([.$AD9]=&quot;&quot;;&quot;&quot;;VLOOKUP([.$AD9];[.$D$42:.$AC553];[.U$2]+14;0))">
            <text:p/>
          </table:table-cell>
          <table:table-cell table:formula="of:=IF([.$AD9]=&quot;&quot;;&quot;&quot;;VLOOKUP([.$AD9];[.$D$42:.$AC553];[.V$2]+14;0))">
            <text:p/>
          </table:table-cell>
          <table:table-cell table:formula="of:=IF([.$AD9]=&quot;&quot;;&quot;&quot;;VLOOKUP([.$AD9];[.$D$42:.$AC553];[.W$2]+14;0))">
            <text:p/>
          </table:table-cell>
          <table:table-cell table:formula="of:=IF([.$AD9]=&quot;&quot;;&quot;&quot;;VLOOKUP([.$AD9];[.$D$42:.$AC553];[.X$2]+14;0))">
            <text:p/>
          </table:table-cell>
          <table:table-cell table:formula="of:=IF([.$AD9]=&quot;&quot;;&quot;&quot;;VLOOKUP([.$AD9];[.$D$42:.$AC553];[.Y$2]+14;0))">
            <text:p/>
          </table:table-cell>
          <table:table-cell table:formula="of:=IF([.$AD9]=&quot;&quot;;&quot;&quot;;VLOOKUP([.$AD9];[.$D$42:.$AC553];[.Z$2]+14;0))">
            <text:p/>
          </table:table-cell>
          <table:table-cell table:formula="of:=IF([.$AD9]=&quot;&quot;;&quot;&quot;;VLOOKUP([.$AD9];[.$D$42:.$AC553];[.AA$2]+14;0))">
            <text:p/>
          </table:table-cell>
          <table:table-cell table:formula="of:=IF([.$AD9]=&quot;&quot;;&quot;&quot;;VLOOKUP([.$AD9];[.$D$42:.$AC553];[.AB$2]+14;0))">
            <text:p/>
          </table:table-cell>
          <table:table-cell table:formula="of:=IF([.$AD9]=&quot;&quot;;&quot;&quot;;VLOOKUP([.$AD9];[.$D$42:.$AC553];[.AC$2]+14;0))">
            <text:p/>
          </table:table-cell>
          <table:table-cell table:number-columns-repeated="994"/>
        </table:table-row>
        <table:table-row table:style-name="ro1">
          <table:table-cell/>
          <table:table-cell office:value-type="string" calcext:value-type="string">
            <text:p>type simple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Polaire</text:p>
          </table:table-cell>
          <table:table-cell table:formula="of:=IF([.$AD10]=&quot;&quot;;&quot;&quot;;VLOOKUP([.$AD10];[.$D$42:.$P554];[.E$2]+1;0))">
            <text:p/>
          </table:table-cell>
          <table:table-cell table:formula="of:=IF([.$AD10]=&quot;&quot;;&quot;&quot;;VLOOKUP([.$AD10];[.$D$42:.$P554];[.F$2]+1;0))">
            <text:p/>
          </table:table-cell>
          <table:table-cell table:formula="of:=IF([.$AD10]=&quot;&quot;;&quot;&quot;;VLOOKUP([.$AD10];[.$D$42:.$P554];[.G$2]+1;0))">
            <text:p/>
          </table:table-cell>
          <table:table-cell table:formula="of:=IF([.$AD10]=&quot;&quot;;&quot;&quot;;VLOOKUP([.$AD10];[.$D$42:.$P554];[.H$2]+1;0))">
            <text:p/>
          </table:table-cell>
          <table:table-cell table:formula="of:=IF([.$AD10]=&quot;&quot;;&quot;&quot;;VLOOKUP([.$AD10];[.$D$42:.$P554];[.I$2]+1;0))">
            <text:p/>
          </table:table-cell>
          <table:table-cell table:formula="of:=IF([.$AD10]=&quot;&quot;;&quot;&quot;;VLOOKUP([.$AD10];[.$D$42:.$P554];[.J$2]+1;0))">
            <text:p/>
          </table:table-cell>
          <table:table-cell table:formula="of:=IF([.$AD10]=&quot;&quot;;&quot;&quot;;VLOOKUP([.$AD10];[.$D$42:.$P554];[.K$2]+1;0))">
            <text:p/>
          </table:table-cell>
          <table:table-cell table:formula="of:=IF([.$AD10]=&quot;&quot;;&quot;&quot;;VLOOKUP([.$AD10];[.$D$42:.$P554];[.L$2]+1;0))">
            <text:p/>
          </table:table-cell>
          <table:table-cell table:formula="of:=IF([.$AD10]=&quot;&quot;;&quot;&quot;;VLOOKUP([.$AD10];[.$D$42:.$P554];[.M$2]+1;0))">
            <text:p/>
          </table:table-cell>
          <table:table-cell table:formula="of:=IF([.$AD10]=&quot;&quot;;&quot;&quot;;VLOOKUP([.$AD10];[.$D$42:.$P554];[.N$2]+1;0))">
            <text:p/>
          </table:table-cell>
          <table:table-cell table:formula="of:=IF([.$AD10]=&quot;&quot;;&quot;&quot;;VLOOKUP([.$AD10];[.$D$42:.$P554];[.O$2]+1;0))">
            <text:p/>
          </table:table-cell>
          <table:table-cell table:formula="of:=IF([.$AD10]=&quot;&quot;;&quot;&quot;;VLOOKUP([.$AD10];[.$D$42:.$P554];[.P$2]+1;0))">
            <text:p/>
          </table:table-cell>
          <table:table-cell/>
          <table:table-cell table:formula="of:=IF([.$AD10]=&quot;&quot;;&quot;&quot;;VLOOKUP([.$AD10];[.$D$42:.$AC554];[.R$2]+14;0))">
            <text:p/>
          </table:table-cell>
          <table:table-cell table:formula="of:=IF([.$AD10]=&quot;&quot;;&quot;&quot;;VLOOKUP([.$AD10];[.$D$42:.$AC554];[.S$2]+14;0))">
            <text:p/>
          </table:table-cell>
          <table:table-cell table:formula="of:=IF([.$AD10]=&quot;&quot;;&quot;&quot;;VLOOKUP([.$AD10];[.$D$42:.$AC554];[.T$2]+14;0))">
            <text:p/>
          </table:table-cell>
          <table:table-cell table:formula="of:=IF([.$AD10]=&quot;&quot;;&quot;&quot;;VLOOKUP([.$AD10];[.$D$42:.$AC554];[.U$2]+14;0))">
            <text:p/>
          </table:table-cell>
          <table:table-cell table:formula="of:=IF([.$AD10]=&quot;&quot;;&quot;&quot;;VLOOKUP([.$AD10];[.$D$42:.$AC554];[.V$2]+14;0))">
            <text:p/>
          </table:table-cell>
          <table:table-cell table:formula="of:=IF([.$AD10]=&quot;&quot;;&quot;&quot;;VLOOKUP([.$AD10];[.$D$42:.$AC554];[.W$2]+14;0))">
            <text:p/>
          </table:table-cell>
          <table:table-cell table:formula="of:=IF([.$AD10]=&quot;&quot;;&quot;&quot;;VLOOKUP([.$AD10];[.$D$42:.$AC554];[.X$2]+14;0))">
            <text:p/>
          </table:table-cell>
          <table:table-cell table:formula="of:=IF([.$AD10]=&quot;&quot;;&quot;&quot;;VLOOKUP([.$AD10];[.$D$42:.$AC554];[.Y$2]+14;0))">
            <text:p/>
          </table:table-cell>
          <table:table-cell table:formula="of:=IF([.$AD10]=&quot;&quot;;&quot;&quot;;VLOOKUP([.$AD10];[.$D$42:.$AC554];[.Z$2]+14;0))">
            <text:p/>
          </table:table-cell>
          <table:table-cell table:formula="of:=IF([.$AD10]=&quot;&quot;;&quot;&quot;;VLOOKUP([.$AD10];[.$D$42:.$AC554];[.AA$2]+14;0))">
            <text:p/>
          </table:table-cell>
          <table:table-cell table:formula="of:=IF([.$AD10]=&quot;&quot;;&quot;&quot;;VLOOKUP([.$AD10];[.$D$42:.$AC554];[.AB$2]+14;0))">
            <text:p/>
          </table:table-cell>
          <table:table-cell table:formula="of:=IF([.$AD10]=&quot;&quot;;&quot;&quot;;VLOOKUP([.$AD10];[.$D$42:.$AC554];[.AC$2]+14;0))">
            <text:p/>
          </table:table-cell>
          <table:table-cell table:number-columns-repeated="994"/>
        </table:table-row>
        <table:table-row table:style-name="ro1">
          <table:table-cell table:style-name="ce146" table:number-columns-repeated="4"/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2" calcext:value-type="float">
            <text:p>12</text:p>
          </table:table-cell>
          <table:table-cell/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46"/>
          <table:table-cell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980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équatorial</text:p>
          </table:table-cell>
          <table:table-cell table:formula="of:=IF([.$AD12]=&quot;&quot;;&quot;&quot;;VLOOKUP([.$AD12];[.$D$42:.$P556];[.E$2]+1;0))">
            <text:p/>
          </table:table-cell>
          <table:table-cell table:formula="of:=IF([.$AD12]=&quot;&quot;;&quot;&quot;;VLOOKUP([.$AD12];[.$D$42:.$P556];[.F$2]+1;0))">
            <text:p/>
          </table:table-cell>
          <table:table-cell table:formula="of:=IF([.$AD12]=&quot;&quot;;&quot;&quot;;VLOOKUP([.$AD12];[.$D$42:.$P556];[.G$2]+1;0))">
            <text:p/>
          </table:table-cell>
          <table:table-cell table:formula="of:=IF([.$AD12]=&quot;&quot;;&quot;&quot;;VLOOKUP([.$AD12];[.$D$42:.$P556];[.H$2]+1;0))">
            <text:p/>
          </table:table-cell>
          <table:table-cell table:formula="of:=IF([.$AD12]=&quot;&quot;;&quot;&quot;;VLOOKUP([.$AD12];[.$D$42:.$P556];[.I$2]+1;0))">
            <text:p/>
          </table:table-cell>
          <table:table-cell table:formula="of:=IF([.$AD12]=&quot;&quot;;&quot;&quot;;VLOOKUP([.$AD12];[.$D$42:.$P556];[.J$2]+1;0))">
            <text:p/>
          </table:table-cell>
          <table:table-cell table:formula="of:=IF([.$AD12]=&quot;&quot;;&quot;&quot;;VLOOKUP([.$AD12];[.$D$42:.$P556];[.K$2]+1;0))">
            <text:p/>
          </table:table-cell>
          <table:table-cell table:formula="of:=IF([.$AD12]=&quot;&quot;;&quot;&quot;;VLOOKUP([.$AD12];[.$D$42:.$P556];[.L$2]+1;0))">
            <text:p/>
          </table:table-cell>
          <table:table-cell table:formula="of:=IF([.$AD12]=&quot;&quot;;&quot;&quot;;VLOOKUP([.$AD12];[.$D$42:.$P556];[.M$2]+1;0))">
            <text:p/>
          </table:table-cell>
          <table:table-cell table:formula="of:=IF([.$AD12]=&quot;&quot;;&quot;&quot;;VLOOKUP([.$AD12];[.$D$42:.$P556];[.N$2]+1;0))">
            <text:p/>
          </table:table-cell>
          <table:table-cell table:formula="of:=IF([.$AD12]=&quot;&quot;;&quot;&quot;;VLOOKUP([.$AD12];[.$D$42:.$P556];[.O$2]+1;0))">
            <text:p/>
          </table:table-cell>
          <table:table-cell table:formula="of:=IF([.$AD12]=&quot;&quot;;&quot;&quot;;VLOOKUP([.$AD12];[.$D$42:.$P556];[.P$2]+1;0))">
            <text:p/>
          </table:table-cell>
          <table:table-cell/>
          <table:table-cell table:formula="of:=IF([.$AD12]=&quot;&quot;;&quot;&quot;;VLOOKUP([.$AD12];[.$D$42:.$AC556];[.R$2]+14;0))">
            <text:p/>
          </table:table-cell>
          <table:table-cell table:formula="of:=IF([.$AD12]=&quot;&quot;;&quot;&quot;;VLOOKUP([.$AD12];[.$D$42:.$AC556];[.S$2]+14;0))">
            <text:p/>
          </table:table-cell>
          <table:table-cell table:formula="of:=IF([.$AD12]=&quot;&quot;;&quot;&quot;;VLOOKUP([.$AD12];[.$D$42:.$AC556];[.T$2]+14;0))">
            <text:p/>
          </table:table-cell>
          <table:table-cell table:formula="of:=IF([.$AD12]=&quot;&quot;;&quot;&quot;;VLOOKUP([.$AD12];[.$D$42:.$AC556];[.U$2]+14;0))">
            <text:p/>
          </table:table-cell>
          <table:table-cell table:formula="of:=IF([.$AD12]=&quot;&quot;;&quot;&quot;;VLOOKUP([.$AD12];[.$D$42:.$AC556];[.V$2]+14;0))">
            <text:p/>
          </table:table-cell>
          <table:table-cell table:formula="of:=IF([.$AD12]=&quot;&quot;;&quot;&quot;;VLOOKUP([.$AD12];[.$D$42:.$AC556];[.W$2]+14;0))">
            <text:p/>
          </table:table-cell>
          <table:table-cell table:formula="of:=IF([.$AD12]=&quot;&quot;;&quot;&quot;;VLOOKUP([.$AD12];[.$D$42:.$AC556];[.X$2]+14;0))">
            <text:p/>
          </table:table-cell>
          <table:table-cell table:formula="of:=IF([.$AD12]=&quot;&quot;;&quot;&quot;;VLOOKUP([.$AD12];[.$D$42:.$AC556];[.Y$2]+14;0))">
            <text:p/>
          </table:table-cell>
          <table:table-cell table:formula="of:=IF([.$AD12]=&quot;&quot;;&quot;&quot;;VLOOKUP([.$AD12];[.$D$42:.$AC556];[.Z$2]+14;0))">
            <text:p/>
          </table:table-cell>
          <table:table-cell table:formula="of:=IF([.$AD12]=&quot;&quot;;&quot;&quot;;VLOOKUP([.$AD12];[.$D$42:.$AC556];[.AA$2]+14;0))">
            <text:p/>
          </table:table-cell>
          <table:table-cell table:formula="of:=IF([.$AD12]=&quot;&quot;;&quot;&quot;;VLOOKUP([.$AD12];[.$D$42:.$AC556];[.AB$2]+14;0))">
            <text:p/>
          </table:table-cell>
          <table:table-cell table:formula="of:=IF([.$AD12]=&quot;&quot;;&quot;&quot;;VLOOKUP([.$AD12];[.$D$42:.$AC556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Mousson</text:p>
          </table:table-cell>
          <table:table-cell table:formula="of:=IF([.$AD13]=&quot;&quot;;&quot;&quot;;VLOOKUP([.$AD13];[.$D$42:.$P557];[.E$2]+1;0))">
            <text:p/>
          </table:table-cell>
          <table:table-cell table:formula="of:=IF([.$AD13]=&quot;&quot;;&quot;&quot;;VLOOKUP([.$AD13];[.$D$42:.$P557];[.F$2]+1;0))">
            <text:p/>
          </table:table-cell>
          <table:table-cell table:formula="of:=IF([.$AD13]=&quot;&quot;;&quot;&quot;;VLOOKUP([.$AD13];[.$D$42:.$P557];[.G$2]+1;0))">
            <text:p/>
          </table:table-cell>
          <table:table-cell table:formula="of:=IF([.$AD13]=&quot;&quot;;&quot;&quot;;VLOOKUP([.$AD13];[.$D$42:.$P557];[.H$2]+1;0))">
            <text:p/>
          </table:table-cell>
          <table:table-cell table:formula="of:=IF([.$AD13]=&quot;&quot;;&quot;&quot;;VLOOKUP([.$AD13];[.$D$42:.$P557];[.I$2]+1;0))">
            <text:p/>
          </table:table-cell>
          <table:table-cell table:formula="of:=IF([.$AD13]=&quot;&quot;;&quot;&quot;;VLOOKUP([.$AD13];[.$D$42:.$P557];[.J$2]+1;0))">
            <text:p/>
          </table:table-cell>
          <table:table-cell table:formula="of:=IF([.$AD13]=&quot;&quot;;&quot;&quot;;VLOOKUP([.$AD13];[.$D$42:.$P557];[.K$2]+1;0))">
            <text:p/>
          </table:table-cell>
          <table:table-cell table:formula="of:=IF([.$AD13]=&quot;&quot;;&quot;&quot;;VLOOKUP([.$AD13];[.$D$42:.$P557];[.L$2]+1;0))">
            <text:p/>
          </table:table-cell>
          <table:table-cell table:formula="of:=IF([.$AD13]=&quot;&quot;;&quot;&quot;;VLOOKUP([.$AD13];[.$D$42:.$P557];[.M$2]+1;0))">
            <text:p/>
          </table:table-cell>
          <table:table-cell table:formula="of:=IF([.$AD13]=&quot;&quot;;&quot;&quot;;VLOOKUP([.$AD13];[.$D$42:.$P557];[.N$2]+1;0))">
            <text:p/>
          </table:table-cell>
          <table:table-cell table:formula="of:=IF([.$AD13]=&quot;&quot;;&quot;&quot;;VLOOKUP([.$AD13];[.$D$42:.$P557];[.O$2]+1;0))">
            <text:p/>
          </table:table-cell>
          <table:table-cell table:formula="of:=IF([.$AD13]=&quot;&quot;;&quot;&quot;;VLOOKUP([.$AD13];[.$D$42:.$P557];[.P$2]+1;0))">
            <text:p/>
          </table:table-cell>
          <table:table-cell/>
          <table:table-cell table:formula="of:=IF([.$AD13]=&quot;&quot;;&quot;&quot;;VLOOKUP([.$AD13];[.$D$42:.$AC557];[.R$2]+14;0))">
            <text:p/>
          </table:table-cell>
          <table:table-cell table:formula="of:=IF([.$AD13]=&quot;&quot;;&quot;&quot;;VLOOKUP([.$AD13];[.$D$42:.$AC557];[.S$2]+14;0))">
            <text:p/>
          </table:table-cell>
          <table:table-cell table:formula="of:=IF([.$AD13]=&quot;&quot;;&quot;&quot;;VLOOKUP([.$AD13];[.$D$42:.$AC557];[.T$2]+14;0))">
            <text:p/>
          </table:table-cell>
          <table:table-cell table:formula="of:=IF([.$AD13]=&quot;&quot;;&quot;&quot;;VLOOKUP([.$AD13];[.$D$42:.$AC557];[.U$2]+14;0))">
            <text:p/>
          </table:table-cell>
          <table:table-cell table:formula="of:=IF([.$AD13]=&quot;&quot;;&quot;&quot;;VLOOKUP([.$AD13];[.$D$42:.$AC557];[.V$2]+14;0))">
            <text:p/>
          </table:table-cell>
          <table:table-cell table:formula="of:=IF([.$AD13]=&quot;&quot;;&quot;&quot;;VLOOKUP([.$AD13];[.$D$42:.$AC557];[.W$2]+14;0))">
            <text:p/>
          </table:table-cell>
          <table:table-cell table:formula="of:=IF([.$AD13]=&quot;&quot;;&quot;&quot;;VLOOKUP([.$AD13];[.$D$42:.$AC557];[.X$2]+14;0))">
            <text:p/>
          </table:table-cell>
          <table:table-cell table:formula="of:=IF([.$AD13]=&quot;&quot;;&quot;&quot;;VLOOKUP([.$AD13];[.$D$42:.$AC557];[.Y$2]+14;0))">
            <text:p/>
          </table:table-cell>
          <table:table-cell table:formula="of:=IF([.$AD13]=&quot;&quot;;&quot;&quot;;VLOOKUP([.$AD13];[.$D$42:.$AC557];[.Z$2]+14;0))">
            <text:p/>
          </table:table-cell>
          <table:table-cell table:formula="of:=IF([.$AD13]=&quot;&quot;;&quot;&quot;;VLOOKUP([.$AD13];[.$D$42:.$AC557];[.AA$2]+14;0))">
            <text:p/>
          </table:table-cell>
          <table:table-cell table:formula="of:=IF([.$AD13]=&quot;&quot;;&quot;&quot;;VLOOKUP([.$AD13];[.$D$42:.$AC557];[.AB$2]+14;0))">
            <text:p/>
          </table:table-cell>
          <table:table-cell table:formula="of:=IF([.$AD13]=&quot;&quot;;&quot;&quot;;VLOOKUP([.$AD13];[.$D$42:.$AC557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Aw</text:p>
          </table:table-cell>
          <table:table-cell office:value-type="string" calcext:value-type="string">
            <text:p>savane</text:p>
          </table:table-cell>
          <table:table-cell table:formula="of:=IF([.$AD14]=&quot;&quot;;&quot;&quot;;VLOOKUP([.$AD14];[.$D$42:.$P558];[.E$2]+1;0))">
            <text:p/>
          </table:table-cell>
          <table:table-cell table:formula="of:=IF([.$AD14]=&quot;&quot;;&quot;&quot;;VLOOKUP([.$AD14];[.$D$42:.$P558];[.F$2]+1;0))">
            <text:p/>
          </table:table-cell>
          <table:table-cell table:formula="of:=IF([.$AD14]=&quot;&quot;;&quot;&quot;;VLOOKUP([.$AD14];[.$D$42:.$P558];[.G$2]+1;0))">
            <text:p/>
          </table:table-cell>
          <table:table-cell table:formula="of:=IF([.$AD14]=&quot;&quot;;&quot;&quot;;VLOOKUP([.$AD14];[.$D$42:.$P558];[.H$2]+1;0))">
            <text:p/>
          </table:table-cell>
          <table:table-cell table:formula="of:=IF([.$AD14]=&quot;&quot;;&quot;&quot;;VLOOKUP([.$AD14];[.$D$42:.$P558];[.I$2]+1;0))">
            <text:p/>
          </table:table-cell>
          <table:table-cell table:formula="of:=IF([.$AD14]=&quot;&quot;;&quot;&quot;;VLOOKUP([.$AD14];[.$D$42:.$P558];[.J$2]+1;0))">
            <text:p/>
          </table:table-cell>
          <table:table-cell table:formula="of:=IF([.$AD14]=&quot;&quot;;&quot;&quot;;VLOOKUP([.$AD14];[.$D$42:.$P558];[.K$2]+1;0))">
            <text:p/>
          </table:table-cell>
          <table:table-cell table:formula="of:=IF([.$AD14]=&quot;&quot;;&quot;&quot;;VLOOKUP([.$AD14];[.$D$42:.$P558];[.L$2]+1;0))">
            <text:p/>
          </table:table-cell>
          <table:table-cell table:formula="of:=IF([.$AD14]=&quot;&quot;;&quot;&quot;;VLOOKUP([.$AD14];[.$D$42:.$P558];[.M$2]+1;0))">
            <text:p/>
          </table:table-cell>
          <table:table-cell table:formula="of:=IF([.$AD14]=&quot;&quot;;&quot;&quot;;VLOOKUP([.$AD14];[.$D$42:.$P558];[.N$2]+1;0))">
            <text:p/>
          </table:table-cell>
          <table:table-cell table:formula="of:=IF([.$AD14]=&quot;&quot;;&quot;&quot;;VLOOKUP([.$AD14];[.$D$42:.$P558];[.O$2]+1;0))">
            <text:p/>
          </table:table-cell>
          <table:table-cell table:formula="of:=IF([.$AD14]=&quot;&quot;;&quot;&quot;;VLOOKUP([.$AD14];[.$D$42:.$P558];[.P$2]+1;0))">
            <text:p/>
          </table:table-cell>
          <table:table-cell/>
          <table:table-cell table:formula="of:=IF([.$AD14]=&quot;&quot;;&quot;&quot;;VLOOKUP([.$AD14];[.$D$42:.$AC558];[.R$2]+14;0))">
            <text:p/>
          </table:table-cell>
          <table:table-cell table:formula="of:=IF([.$AD14]=&quot;&quot;;&quot;&quot;;VLOOKUP([.$AD14];[.$D$42:.$AC558];[.S$2]+14;0))">
            <text:p/>
          </table:table-cell>
          <table:table-cell table:formula="of:=IF([.$AD14]=&quot;&quot;;&quot;&quot;;VLOOKUP([.$AD14];[.$D$42:.$AC558];[.T$2]+14;0))">
            <text:p/>
          </table:table-cell>
          <table:table-cell table:formula="of:=IF([.$AD14]=&quot;&quot;;&quot;&quot;;VLOOKUP([.$AD14];[.$D$42:.$AC558];[.U$2]+14;0))">
            <text:p/>
          </table:table-cell>
          <table:table-cell table:formula="of:=IF([.$AD14]=&quot;&quot;;&quot;&quot;;VLOOKUP([.$AD14];[.$D$42:.$AC558];[.V$2]+14;0))">
            <text:p/>
          </table:table-cell>
          <table:table-cell table:formula="of:=IF([.$AD14]=&quot;&quot;;&quot;&quot;;VLOOKUP([.$AD14];[.$D$42:.$AC558];[.W$2]+14;0))">
            <text:p/>
          </table:table-cell>
          <table:table-cell table:formula="of:=IF([.$AD14]=&quot;&quot;;&quot;&quot;;VLOOKUP([.$AD14];[.$D$42:.$AC558];[.X$2]+14;0))">
            <text:p/>
          </table:table-cell>
          <table:table-cell table:formula="of:=IF([.$AD14]=&quot;&quot;;&quot;&quot;;VLOOKUP([.$AD14];[.$D$42:.$AC558];[.Y$2]+14;0))">
            <text:p/>
          </table:table-cell>
          <table:table-cell table:formula="of:=IF([.$AD14]=&quot;&quot;;&quot;&quot;;VLOOKUP([.$AD14];[.$D$42:.$AC558];[.Z$2]+14;0))">
            <text:p/>
          </table:table-cell>
          <table:table-cell table:formula="of:=IF([.$AD14]=&quot;&quot;;&quot;&quot;;VLOOKUP([.$AD14];[.$D$42:.$AC558];[.AA$2]+14;0))">
            <text:p/>
          </table:table-cell>
          <table:table-cell table:formula="of:=IF([.$AD14]=&quot;&quot;;&quot;&quot;;VLOOKUP([.$AD14];[.$D$42:.$AC558];[.AB$2]+14;0))">
            <text:p/>
          </table:table-cell>
          <table:table-cell table:formula="of:=IF([.$AD14]=&quot;&quot;;&quot;&quot;;VLOOKUP([.$AD14];[.$D$42:.$AC558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Bwh</text:p>
          </table:table-cell>
          <table:table-cell office:value-type="string" calcext:value-type="string">
            <text:p>Désertique chaud</text:p>
          </table:table-cell>
          <table:table-cell table:formula="of:=IF([.$AD15]=&quot;&quot;;&quot;&quot;;VLOOKUP([.$AD15];[.$D$42:.$P559];[.E$2]+1;0))">
            <text:p/>
          </table:table-cell>
          <table:table-cell table:formula="of:=IF([.$AD15]=&quot;&quot;;&quot;&quot;;VLOOKUP([.$AD15];[.$D$42:.$P559];[.F$2]+1;0))">
            <text:p/>
          </table:table-cell>
          <table:table-cell table:formula="of:=IF([.$AD15]=&quot;&quot;;&quot;&quot;;VLOOKUP([.$AD15];[.$D$42:.$P559];[.G$2]+1;0))">
            <text:p/>
          </table:table-cell>
          <table:table-cell table:formula="of:=IF([.$AD15]=&quot;&quot;;&quot;&quot;;VLOOKUP([.$AD15];[.$D$42:.$P559];[.H$2]+1;0))">
            <text:p/>
          </table:table-cell>
          <table:table-cell table:formula="of:=IF([.$AD15]=&quot;&quot;;&quot;&quot;;VLOOKUP([.$AD15];[.$D$42:.$P559];[.I$2]+1;0))">
            <text:p/>
          </table:table-cell>
          <table:table-cell table:formula="of:=IF([.$AD15]=&quot;&quot;;&quot;&quot;;VLOOKUP([.$AD15];[.$D$42:.$P559];[.J$2]+1;0))">
            <text:p/>
          </table:table-cell>
          <table:table-cell table:formula="of:=IF([.$AD15]=&quot;&quot;;&quot;&quot;;VLOOKUP([.$AD15];[.$D$42:.$P559];[.K$2]+1;0))">
            <text:p/>
          </table:table-cell>
          <table:table-cell table:formula="of:=IF([.$AD15]=&quot;&quot;;&quot;&quot;;VLOOKUP([.$AD15];[.$D$42:.$P559];[.L$2]+1;0))">
            <text:p/>
          </table:table-cell>
          <table:table-cell table:formula="of:=IF([.$AD15]=&quot;&quot;;&quot;&quot;;VLOOKUP([.$AD15];[.$D$42:.$P559];[.M$2]+1;0))">
            <text:p/>
          </table:table-cell>
          <table:table-cell table:formula="of:=IF([.$AD15]=&quot;&quot;;&quot;&quot;;VLOOKUP([.$AD15];[.$D$42:.$P559];[.N$2]+1;0))">
            <text:p/>
          </table:table-cell>
          <table:table-cell table:formula="of:=IF([.$AD15]=&quot;&quot;;&quot;&quot;;VLOOKUP([.$AD15];[.$D$42:.$P559];[.O$2]+1;0))">
            <text:p/>
          </table:table-cell>
          <table:table-cell table:formula="of:=IF([.$AD15]=&quot;&quot;;&quot;&quot;;VLOOKUP([.$AD15];[.$D$42:.$P559];[.P$2]+1;0))">
            <text:p/>
          </table:table-cell>
          <table:table-cell/>
          <table:table-cell table:formula="of:=IF([.$AD15]=&quot;&quot;;&quot;&quot;;VLOOKUP([.$AD15];[.$D$42:.$AC559];[.R$2]+14;0))">
            <text:p/>
          </table:table-cell>
          <table:table-cell table:formula="of:=IF([.$AD15]=&quot;&quot;;&quot;&quot;;VLOOKUP([.$AD15];[.$D$42:.$AC559];[.S$2]+14;0))">
            <text:p/>
          </table:table-cell>
          <table:table-cell table:formula="of:=IF([.$AD15]=&quot;&quot;;&quot;&quot;;VLOOKUP([.$AD15];[.$D$42:.$AC559];[.T$2]+14;0))">
            <text:p/>
          </table:table-cell>
          <table:table-cell table:formula="of:=IF([.$AD15]=&quot;&quot;;&quot;&quot;;VLOOKUP([.$AD15];[.$D$42:.$AC559];[.U$2]+14;0))">
            <text:p/>
          </table:table-cell>
          <table:table-cell table:formula="of:=IF([.$AD15]=&quot;&quot;;&quot;&quot;;VLOOKUP([.$AD15];[.$D$42:.$AC559];[.V$2]+14;0))">
            <text:p/>
          </table:table-cell>
          <table:table-cell table:formula="of:=IF([.$AD15]=&quot;&quot;;&quot;&quot;;VLOOKUP([.$AD15];[.$D$42:.$AC559];[.W$2]+14;0))">
            <text:p/>
          </table:table-cell>
          <table:table-cell table:formula="of:=IF([.$AD15]=&quot;&quot;;&quot;&quot;;VLOOKUP([.$AD15];[.$D$42:.$AC559];[.X$2]+14;0))">
            <text:p/>
          </table:table-cell>
          <table:table-cell table:formula="of:=IF([.$AD15]=&quot;&quot;;&quot;&quot;;VLOOKUP([.$AD15];[.$D$42:.$AC559];[.Y$2]+14;0))">
            <text:p/>
          </table:table-cell>
          <table:table-cell table:formula="of:=IF([.$AD15]=&quot;&quot;;&quot;&quot;;VLOOKUP([.$AD15];[.$D$42:.$AC559];[.Z$2]+14;0))">
            <text:p/>
          </table:table-cell>
          <table:table-cell table:formula="of:=IF([.$AD15]=&quot;&quot;;&quot;&quot;;VLOOKUP([.$AD15];[.$D$42:.$AC559];[.AA$2]+14;0))">
            <text:p/>
          </table:table-cell>
          <table:table-cell table:formula="of:=IF([.$AD15]=&quot;&quot;;&quot;&quot;;VLOOKUP([.$AD15];[.$D$42:.$AC559];[.AB$2]+14;0))">
            <text:p/>
          </table:table-cell>
          <table:table-cell table:formula="of:=IF([.$AD15]=&quot;&quot;;&quot;&quot;;VLOOKUP([.$AD15];[.$D$42:.$AC559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Bwk</text:p>
          </table:table-cell>
          <table:table-cell office:value-type="string" calcext:value-type="string">
            <text:p>Désertique froid</text:p>
          </table:table-cell>
          <table:table-cell table:formula="of:=IF([.$AD16]=&quot;&quot;;&quot;&quot;;VLOOKUP([.$AD16];[.$D$42:.$P560];[.E$2]+1;0))">
            <text:p/>
          </table:table-cell>
          <table:table-cell table:formula="of:=IF([.$AD16]=&quot;&quot;;&quot;&quot;;VLOOKUP([.$AD16];[.$D$42:.$P560];[.F$2]+1;0))">
            <text:p/>
          </table:table-cell>
          <table:table-cell table:formula="of:=IF([.$AD16]=&quot;&quot;;&quot;&quot;;VLOOKUP([.$AD16];[.$D$42:.$P560];[.G$2]+1;0))">
            <text:p/>
          </table:table-cell>
          <table:table-cell table:formula="of:=IF([.$AD16]=&quot;&quot;;&quot;&quot;;VLOOKUP([.$AD16];[.$D$42:.$P560];[.H$2]+1;0))">
            <text:p/>
          </table:table-cell>
          <table:table-cell table:formula="of:=IF([.$AD16]=&quot;&quot;;&quot;&quot;;VLOOKUP([.$AD16];[.$D$42:.$P560];[.I$2]+1;0))">
            <text:p/>
          </table:table-cell>
          <table:table-cell table:formula="of:=IF([.$AD16]=&quot;&quot;;&quot;&quot;;VLOOKUP([.$AD16];[.$D$42:.$P560];[.J$2]+1;0))">
            <text:p/>
          </table:table-cell>
          <table:table-cell table:formula="of:=IF([.$AD16]=&quot;&quot;;&quot;&quot;;VLOOKUP([.$AD16];[.$D$42:.$P560];[.K$2]+1;0))">
            <text:p/>
          </table:table-cell>
          <table:table-cell table:formula="of:=IF([.$AD16]=&quot;&quot;;&quot;&quot;;VLOOKUP([.$AD16];[.$D$42:.$P560];[.L$2]+1;0))">
            <text:p/>
          </table:table-cell>
          <table:table-cell table:formula="of:=IF([.$AD16]=&quot;&quot;;&quot;&quot;;VLOOKUP([.$AD16];[.$D$42:.$P560];[.M$2]+1;0))">
            <text:p/>
          </table:table-cell>
          <table:table-cell table:formula="of:=IF([.$AD16]=&quot;&quot;;&quot;&quot;;VLOOKUP([.$AD16];[.$D$42:.$P560];[.N$2]+1;0))">
            <text:p/>
          </table:table-cell>
          <table:table-cell table:formula="of:=IF([.$AD16]=&quot;&quot;;&quot;&quot;;VLOOKUP([.$AD16];[.$D$42:.$P560];[.O$2]+1;0))">
            <text:p/>
          </table:table-cell>
          <table:table-cell table:formula="of:=IF([.$AD16]=&quot;&quot;;&quot;&quot;;VLOOKUP([.$AD16];[.$D$42:.$P560];[.P$2]+1;0))">
            <text:p/>
          </table:table-cell>
          <table:table-cell/>
          <table:table-cell table:formula="of:=IF([.$AD16]=&quot;&quot;;&quot;&quot;;VLOOKUP([.$AD16];[.$D$42:.$AC560];[.R$2]+14;0))">
            <text:p/>
          </table:table-cell>
          <table:table-cell table:formula="of:=IF([.$AD16]=&quot;&quot;;&quot;&quot;;VLOOKUP([.$AD16];[.$D$42:.$AC560];[.S$2]+14;0))">
            <text:p/>
          </table:table-cell>
          <table:table-cell table:formula="of:=IF([.$AD16]=&quot;&quot;;&quot;&quot;;VLOOKUP([.$AD16];[.$D$42:.$AC560];[.T$2]+14;0))">
            <text:p/>
          </table:table-cell>
          <table:table-cell table:formula="of:=IF([.$AD16]=&quot;&quot;;&quot;&quot;;VLOOKUP([.$AD16];[.$D$42:.$AC560];[.U$2]+14;0))">
            <text:p/>
          </table:table-cell>
          <table:table-cell table:formula="of:=IF([.$AD16]=&quot;&quot;;&quot;&quot;;VLOOKUP([.$AD16];[.$D$42:.$AC560];[.V$2]+14;0))">
            <text:p/>
          </table:table-cell>
          <table:table-cell table:formula="of:=IF([.$AD16]=&quot;&quot;;&quot;&quot;;VLOOKUP([.$AD16];[.$D$42:.$AC560];[.W$2]+14;0))">
            <text:p/>
          </table:table-cell>
          <table:table-cell table:formula="of:=IF([.$AD16]=&quot;&quot;;&quot;&quot;;VLOOKUP([.$AD16];[.$D$42:.$AC560];[.X$2]+14;0))">
            <text:p/>
          </table:table-cell>
          <table:table-cell table:formula="of:=IF([.$AD16]=&quot;&quot;;&quot;&quot;;VLOOKUP([.$AD16];[.$D$42:.$AC560];[.Y$2]+14;0))">
            <text:p/>
          </table:table-cell>
          <table:table-cell table:formula="of:=IF([.$AD16]=&quot;&quot;;&quot;&quot;;VLOOKUP([.$AD16];[.$D$42:.$AC560];[.Z$2]+14;0))">
            <text:p/>
          </table:table-cell>
          <table:table-cell table:formula="of:=IF([.$AD16]=&quot;&quot;;&quot;&quot;;VLOOKUP([.$AD16];[.$D$42:.$AC560];[.AA$2]+14;0))">
            <text:p/>
          </table:table-cell>
          <table:table-cell table:formula="of:=IF([.$AD16]=&quot;&quot;;&quot;&quot;;VLOOKUP([.$AD16];[.$D$42:.$AC560];[.AB$2]+14;0))">
            <text:p/>
          </table:table-cell>
          <table:table-cell table:formula="of:=IF([.$AD16]=&quot;&quot;;&quot;&quot;;VLOOKUP([.$AD16];[.$D$42:.$AC560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Bsh</text:p>
          </table:table-cell>
          <table:table-cell office:value-type="string" calcext:value-type="string">
            <text:p>Semi-Aride</text:p>
          </table:table-cell>
          <table:table-cell table:formula="of:=IF([.$AD17]=&quot;&quot;;&quot;&quot;;VLOOKUP([.$AD17];[.$D$42:.$P561];[.E$2]+1;0))">
            <text:p/>
          </table:table-cell>
          <table:table-cell table:formula="of:=IF([.$AD17]=&quot;&quot;;&quot;&quot;;VLOOKUP([.$AD17];[.$D$42:.$P561];[.F$2]+1;0))">
            <text:p/>
          </table:table-cell>
          <table:table-cell table:formula="of:=IF([.$AD17]=&quot;&quot;;&quot;&quot;;VLOOKUP([.$AD17];[.$D$42:.$P561];[.G$2]+1;0))">
            <text:p/>
          </table:table-cell>
          <table:table-cell table:formula="of:=IF([.$AD17]=&quot;&quot;;&quot;&quot;;VLOOKUP([.$AD17];[.$D$42:.$P561];[.H$2]+1;0))">
            <text:p/>
          </table:table-cell>
          <table:table-cell table:formula="of:=IF([.$AD17]=&quot;&quot;;&quot;&quot;;VLOOKUP([.$AD17];[.$D$42:.$P561];[.I$2]+1;0))">
            <text:p/>
          </table:table-cell>
          <table:table-cell table:formula="of:=IF([.$AD17]=&quot;&quot;;&quot;&quot;;VLOOKUP([.$AD17];[.$D$42:.$P561];[.J$2]+1;0))">
            <text:p/>
          </table:table-cell>
          <table:table-cell table:formula="of:=IF([.$AD17]=&quot;&quot;;&quot;&quot;;VLOOKUP([.$AD17];[.$D$42:.$P561];[.K$2]+1;0))">
            <text:p/>
          </table:table-cell>
          <table:table-cell table:formula="of:=IF([.$AD17]=&quot;&quot;;&quot;&quot;;VLOOKUP([.$AD17];[.$D$42:.$P561];[.L$2]+1;0))">
            <text:p/>
          </table:table-cell>
          <table:table-cell table:formula="of:=IF([.$AD17]=&quot;&quot;;&quot;&quot;;VLOOKUP([.$AD17];[.$D$42:.$P561];[.M$2]+1;0))">
            <text:p/>
          </table:table-cell>
          <table:table-cell table:formula="of:=IF([.$AD17]=&quot;&quot;;&quot;&quot;;VLOOKUP([.$AD17];[.$D$42:.$P561];[.N$2]+1;0))">
            <text:p/>
          </table:table-cell>
          <table:table-cell table:formula="of:=IF([.$AD17]=&quot;&quot;;&quot;&quot;;VLOOKUP([.$AD17];[.$D$42:.$P561];[.O$2]+1;0))">
            <text:p/>
          </table:table-cell>
          <table:table-cell table:formula="of:=IF([.$AD17]=&quot;&quot;;&quot;&quot;;VLOOKUP([.$AD17];[.$D$42:.$P561];[.P$2]+1;0))">
            <text:p/>
          </table:table-cell>
          <table:table-cell/>
          <table:table-cell table:formula="of:=IF([.$AD17]=&quot;&quot;;&quot;&quot;;VLOOKUP([.$AD17];[.$D$42:.$AC561];[.R$2]+14;0))">
            <text:p/>
          </table:table-cell>
          <table:table-cell table:formula="of:=IF([.$AD17]=&quot;&quot;;&quot;&quot;;VLOOKUP([.$AD17];[.$D$42:.$AC561];[.S$2]+14;0))">
            <text:p/>
          </table:table-cell>
          <table:table-cell table:formula="of:=IF([.$AD17]=&quot;&quot;;&quot;&quot;;VLOOKUP([.$AD17];[.$D$42:.$AC561];[.T$2]+14;0))">
            <text:p/>
          </table:table-cell>
          <table:table-cell table:formula="of:=IF([.$AD17]=&quot;&quot;;&quot;&quot;;VLOOKUP([.$AD17];[.$D$42:.$AC561];[.U$2]+14;0))">
            <text:p/>
          </table:table-cell>
          <table:table-cell table:formula="of:=IF([.$AD17]=&quot;&quot;;&quot;&quot;;VLOOKUP([.$AD17];[.$D$42:.$AC561];[.V$2]+14;0))">
            <text:p/>
          </table:table-cell>
          <table:table-cell table:formula="of:=IF([.$AD17]=&quot;&quot;;&quot;&quot;;VLOOKUP([.$AD17];[.$D$42:.$AC561];[.W$2]+14;0))">
            <text:p/>
          </table:table-cell>
          <table:table-cell table:formula="of:=IF([.$AD17]=&quot;&quot;;&quot;&quot;;VLOOKUP([.$AD17];[.$D$42:.$AC561];[.X$2]+14;0))">
            <text:p/>
          </table:table-cell>
          <table:table-cell table:formula="of:=IF([.$AD17]=&quot;&quot;;&quot;&quot;;VLOOKUP([.$AD17];[.$D$42:.$AC561];[.Y$2]+14;0))">
            <text:p/>
          </table:table-cell>
          <table:table-cell table:formula="of:=IF([.$AD17]=&quot;&quot;;&quot;&quot;;VLOOKUP([.$AD17];[.$D$42:.$AC561];[.Z$2]+14;0))">
            <text:p/>
          </table:table-cell>
          <table:table-cell table:formula="of:=IF([.$AD17]=&quot;&quot;;&quot;&quot;;VLOOKUP([.$AD17];[.$D$42:.$AC561];[.AA$2]+14;0))">
            <text:p/>
          </table:table-cell>
          <table:table-cell table:formula="of:=IF([.$AD17]=&quot;&quot;;&quot;&quot;;VLOOKUP([.$AD17];[.$D$42:.$AC561];[.AB$2]+14;0))">
            <text:p/>
          </table:table-cell>
          <table:table-cell table:formula="of:=IF([.$AD17]=&quot;&quot;;&quot;&quot;;VLOOKUP([.$AD17];[.$D$42:.$AC561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Bsk</text:p>
          </table:table-cell>
          <table:table-cell office:value-type="string" calcext:value-type="string">
            <text:p>Semi-Aride</text:p>
          </table:table-cell>
          <table:table-cell table:formula="of:=IF([.$AD18]=&quot;&quot;;&quot;&quot;;VLOOKUP([.$AD18];[.$D$42:.$P562];[.E$2]+1;0))">
            <text:p/>
          </table:table-cell>
          <table:table-cell table:formula="of:=IF([.$AD18]=&quot;&quot;;&quot;&quot;;VLOOKUP([.$AD18];[.$D$42:.$P562];[.F$2]+1;0))">
            <text:p/>
          </table:table-cell>
          <table:table-cell table:formula="of:=IF([.$AD18]=&quot;&quot;;&quot;&quot;;VLOOKUP([.$AD18];[.$D$42:.$P562];[.G$2]+1;0))">
            <text:p/>
          </table:table-cell>
          <table:table-cell table:formula="of:=IF([.$AD18]=&quot;&quot;;&quot;&quot;;VLOOKUP([.$AD18];[.$D$42:.$P562];[.H$2]+1;0))">
            <text:p/>
          </table:table-cell>
          <table:table-cell table:formula="of:=IF([.$AD18]=&quot;&quot;;&quot;&quot;;VLOOKUP([.$AD18];[.$D$42:.$P562];[.I$2]+1;0))">
            <text:p/>
          </table:table-cell>
          <table:table-cell table:formula="of:=IF([.$AD18]=&quot;&quot;;&quot;&quot;;VLOOKUP([.$AD18];[.$D$42:.$P562];[.J$2]+1;0))">
            <text:p/>
          </table:table-cell>
          <table:table-cell table:formula="of:=IF([.$AD18]=&quot;&quot;;&quot;&quot;;VLOOKUP([.$AD18];[.$D$42:.$P562];[.K$2]+1;0))">
            <text:p/>
          </table:table-cell>
          <table:table-cell table:formula="of:=IF([.$AD18]=&quot;&quot;;&quot;&quot;;VLOOKUP([.$AD18];[.$D$42:.$P562];[.L$2]+1;0))">
            <text:p/>
          </table:table-cell>
          <table:table-cell table:formula="of:=IF([.$AD18]=&quot;&quot;;&quot;&quot;;VLOOKUP([.$AD18];[.$D$42:.$P562];[.M$2]+1;0))">
            <text:p/>
          </table:table-cell>
          <table:table-cell table:formula="of:=IF([.$AD18]=&quot;&quot;;&quot;&quot;;VLOOKUP([.$AD18];[.$D$42:.$P562];[.N$2]+1;0))">
            <text:p/>
          </table:table-cell>
          <table:table-cell table:formula="of:=IF([.$AD18]=&quot;&quot;;&quot;&quot;;VLOOKUP([.$AD18];[.$D$42:.$P562];[.O$2]+1;0))">
            <text:p/>
          </table:table-cell>
          <table:table-cell table:formula="of:=IF([.$AD18]=&quot;&quot;;&quot;&quot;;VLOOKUP([.$AD18];[.$D$42:.$P562];[.P$2]+1;0))">
            <text:p/>
          </table:table-cell>
          <table:table-cell/>
          <table:table-cell table:formula="of:=IF([.$AD18]=&quot;&quot;;&quot;&quot;;VLOOKUP([.$AD18];[.$D$42:.$AC562];[.R$2]+14;0))">
            <text:p/>
          </table:table-cell>
          <table:table-cell table:formula="of:=IF([.$AD18]=&quot;&quot;;&quot;&quot;;VLOOKUP([.$AD18];[.$D$42:.$AC562];[.S$2]+14;0))">
            <text:p/>
          </table:table-cell>
          <table:table-cell table:formula="of:=IF([.$AD18]=&quot;&quot;;&quot;&quot;;VLOOKUP([.$AD18];[.$D$42:.$AC562];[.T$2]+14;0))">
            <text:p/>
          </table:table-cell>
          <table:table-cell table:formula="of:=IF([.$AD18]=&quot;&quot;;&quot;&quot;;VLOOKUP([.$AD18];[.$D$42:.$AC562];[.U$2]+14;0))">
            <text:p/>
          </table:table-cell>
          <table:table-cell table:formula="of:=IF([.$AD18]=&quot;&quot;;&quot;&quot;;VLOOKUP([.$AD18];[.$D$42:.$AC562];[.V$2]+14;0))">
            <text:p/>
          </table:table-cell>
          <table:table-cell table:formula="of:=IF([.$AD18]=&quot;&quot;;&quot;&quot;;VLOOKUP([.$AD18];[.$D$42:.$AC562];[.W$2]+14;0))">
            <text:p/>
          </table:table-cell>
          <table:table-cell table:formula="of:=IF([.$AD18]=&quot;&quot;;&quot;&quot;;VLOOKUP([.$AD18];[.$D$42:.$AC562];[.X$2]+14;0))">
            <text:p/>
          </table:table-cell>
          <table:table-cell table:formula="of:=IF([.$AD18]=&quot;&quot;;&quot;&quot;;VLOOKUP([.$AD18];[.$D$42:.$AC562];[.Y$2]+14;0))">
            <text:p/>
          </table:table-cell>
          <table:table-cell table:formula="of:=IF([.$AD18]=&quot;&quot;;&quot;&quot;;VLOOKUP([.$AD18];[.$D$42:.$AC562];[.Z$2]+14;0))">
            <text:p/>
          </table:table-cell>
          <table:table-cell table:formula="of:=IF([.$AD18]=&quot;&quot;;&quot;&quot;;VLOOKUP([.$AD18];[.$D$42:.$AC562];[.AA$2]+14;0))">
            <text:p/>
          </table:table-cell>
          <table:table-cell table:formula="of:=IF([.$AD18]=&quot;&quot;;&quot;&quot;;VLOOKUP([.$AD18];[.$D$42:.$AC562];[.AB$2]+14;0))">
            <text:p/>
          </table:table-cell>
          <table:table-cell table:formula="of:=IF([.$AD18]=&quot;&quot;;&quot;&quot;;VLOOKUP([.$AD18];[.$D$42:.$AC562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sa</text:p>
          </table:table-cell>
          <table:table-cell office:value-type="string" calcext:value-type="string">
            <text:p>Méditerranéen</text:p>
          </table:table-cell>
          <table:table-cell table:formula="of:=IF([.$AD19]=&quot;&quot;;&quot;&quot;;VLOOKUP([.$AD19];[.$D$42:.$P563];[.E$2]+1;0))">
            <text:p/>
          </table:table-cell>
          <table:table-cell table:formula="of:=IF([.$AD19]=&quot;&quot;;&quot;&quot;;VLOOKUP([.$AD19];[.$D$42:.$P563];[.F$2]+1;0))">
            <text:p/>
          </table:table-cell>
          <table:table-cell table:formula="of:=IF([.$AD19]=&quot;&quot;;&quot;&quot;;VLOOKUP([.$AD19];[.$D$42:.$P563];[.G$2]+1;0))">
            <text:p/>
          </table:table-cell>
          <table:table-cell table:formula="of:=IF([.$AD19]=&quot;&quot;;&quot;&quot;;VLOOKUP([.$AD19];[.$D$42:.$P563];[.H$2]+1;0))">
            <text:p/>
          </table:table-cell>
          <table:table-cell table:formula="of:=IF([.$AD19]=&quot;&quot;;&quot;&quot;;VLOOKUP([.$AD19];[.$D$42:.$P563];[.I$2]+1;0))">
            <text:p/>
          </table:table-cell>
          <table:table-cell table:formula="of:=IF([.$AD19]=&quot;&quot;;&quot;&quot;;VLOOKUP([.$AD19];[.$D$42:.$P563];[.J$2]+1;0))">
            <text:p/>
          </table:table-cell>
          <table:table-cell table:formula="of:=IF([.$AD19]=&quot;&quot;;&quot;&quot;;VLOOKUP([.$AD19];[.$D$42:.$P563];[.K$2]+1;0))">
            <text:p/>
          </table:table-cell>
          <table:table-cell table:formula="of:=IF([.$AD19]=&quot;&quot;;&quot;&quot;;VLOOKUP([.$AD19];[.$D$42:.$P563];[.L$2]+1;0))">
            <text:p/>
          </table:table-cell>
          <table:table-cell table:formula="of:=IF([.$AD19]=&quot;&quot;;&quot;&quot;;VLOOKUP([.$AD19];[.$D$42:.$P563];[.M$2]+1;0))">
            <text:p/>
          </table:table-cell>
          <table:table-cell table:formula="of:=IF([.$AD19]=&quot;&quot;;&quot;&quot;;VLOOKUP([.$AD19];[.$D$42:.$P563];[.N$2]+1;0))">
            <text:p/>
          </table:table-cell>
          <table:table-cell table:formula="of:=IF([.$AD19]=&quot;&quot;;&quot;&quot;;VLOOKUP([.$AD19];[.$D$42:.$P563];[.O$2]+1;0))">
            <text:p/>
          </table:table-cell>
          <table:table-cell table:formula="of:=IF([.$AD19]=&quot;&quot;;&quot;&quot;;VLOOKUP([.$AD19];[.$D$42:.$P563];[.P$2]+1;0))">
            <text:p/>
          </table:table-cell>
          <table:table-cell/>
          <table:table-cell table:formula="of:=IF([.$AD19]=&quot;&quot;;&quot;&quot;;VLOOKUP([.$AD19];[.$D$42:.$AC563];[.R$2]+14;0))">
            <text:p/>
          </table:table-cell>
          <table:table-cell table:formula="of:=IF([.$AD19]=&quot;&quot;;&quot;&quot;;VLOOKUP([.$AD19];[.$D$42:.$AC563];[.S$2]+14;0))">
            <text:p/>
          </table:table-cell>
          <table:table-cell table:formula="of:=IF([.$AD19]=&quot;&quot;;&quot;&quot;;VLOOKUP([.$AD19];[.$D$42:.$AC563];[.T$2]+14;0))">
            <text:p/>
          </table:table-cell>
          <table:table-cell table:formula="of:=IF([.$AD19]=&quot;&quot;;&quot;&quot;;VLOOKUP([.$AD19];[.$D$42:.$AC563];[.U$2]+14;0))">
            <text:p/>
          </table:table-cell>
          <table:table-cell table:formula="of:=IF([.$AD19]=&quot;&quot;;&quot;&quot;;VLOOKUP([.$AD19];[.$D$42:.$AC563];[.V$2]+14;0))">
            <text:p/>
          </table:table-cell>
          <table:table-cell table:formula="of:=IF([.$AD19]=&quot;&quot;;&quot;&quot;;VLOOKUP([.$AD19];[.$D$42:.$AC563];[.W$2]+14;0))">
            <text:p/>
          </table:table-cell>
          <table:table-cell table:formula="of:=IF([.$AD19]=&quot;&quot;;&quot;&quot;;VLOOKUP([.$AD19];[.$D$42:.$AC563];[.X$2]+14;0))">
            <text:p/>
          </table:table-cell>
          <table:table-cell table:formula="of:=IF([.$AD19]=&quot;&quot;;&quot;&quot;;VLOOKUP([.$AD19];[.$D$42:.$AC563];[.Y$2]+14;0))">
            <text:p/>
          </table:table-cell>
          <table:table-cell table:formula="of:=IF([.$AD19]=&quot;&quot;;&quot;&quot;;VLOOKUP([.$AD19];[.$D$42:.$AC563];[.Z$2]+14;0))">
            <text:p/>
          </table:table-cell>
          <table:table-cell table:formula="of:=IF([.$AD19]=&quot;&quot;;&quot;&quot;;VLOOKUP([.$AD19];[.$D$42:.$AC563];[.AA$2]+14;0))">
            <text:p/>
          </table:table-cell>
          <table:table-cell table:formula="of:=IF([.$AD19]=&quot;&quot;;&quot;&quot;;VLOOKUP([.$AD19];[.$D$42:.$AC563];[.AB$2]+14;0))">
            <text:p/>
          </table:table-cell>
          <table:table-cell table:formula="of:=IF([.$AD19]=&quot;&quot;;&quot;&quot;;VLOOKUP([.$AD19];[.$D$42:.$AC563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Méditerranéen</text:p>
          </table:table-cell>
          <table:table-cell table:formula="of:=IF([.$AD20]=&quot;&quot;;&quot;&quot;;VLOOKUP([.$AD20];[.$D$42:.$P564];[.E$2]+1;0))">
            <text:p/>
          </table:table-cell>
          <table:table-cell table:formula="of:=IF([.$AD20]=&quot;&quot;;&quot;&quot;;VLOOKUP([.$AD20];[.$D$42:.$P564];[.F$2]+1;0))">
            <text:p/>
          </table:table-cell>
          <table:table-cell table:formula="of:=IF([.$AD20]=&quot;&quot;;&quot;&quot;;VLOOKUP([.$AD20];[.$D$42:.$P564];[.G$2]+1;0))">
            <text:p/>
          </table:table-cell>
          <table:table-cell table:formula="of:=IF([.$AD20]=&quot;&quot;;&quot;&quot;;VLOOKUP([.$AD20];[.$D$42:.$P564];[.H$2]+1;0))">
            <text:p/>
          </table:table-cell>
          <table:table-cell table:formula="of:=IF([.$AD20]=&quot;&quot;;&quot;&quot;;VLOOKUP([.$AD20];[.$D$42:.$P564];[.I$2]+1;0))">
            <text:p/>
          </table:table-cell>
          <table:table-cell table:formula="of:=IF([.$AD20]=&quot;&quot;;&quot;&quot;;VLOOKUP([.$AD20];[.$D$42:.$P564];[.J$2]+1;0))">
            <text:p/>
          </table:table-cell>
          <table:table-cell table:formula="of:=IF([.$AD20]=&quot;&quot;;&quot;&quot;;VLOOKUP([.$AD20];[.$D$42:.$P564];[.K$2]+1;0))">
            <text:p/>
          </table:table-cell>
          <table:table-cell table:formula="of:=IF([.$AD20]=&quot;&quot;;&quot;&quot;;VLOOKUP([.$AD20];[.$D$42:.$P564];[.L$2]+1;0))">
            <text:p/>
          </table:table-cell>
          <table:table-cell table:formula="of:=IF([.$AD20]=&quot;&quot;;&quot;&quot;;VLOOKUP([.$AD20];[.$D$42:.$P564];[.M$2]+1;0))">
            <text:p/>
          </table:table-cell>
          <table:table-cell table:formula="of:=IF([.$AD20]=&quot;&quot;;&quot;&quot;;VLOOKUP([.$AD20];[.$D$42:.$P564];[.N$2]+1;0))">
            <text:p/>
          </table:table-cell>
          <table:table-cell table:formula="of:=IF([.$AD20]=&quot;&quot;;&quot;&quot;;VLOOKUP([.$AD20];[.$D$42:.$P564];[.O$2]+1;0))">
            <text:p/>
          </table:table-cell>
          <table:table-cell table:formula="of:=IF([.$AD20]=&quot;&quot;;&quot;&quot;;VLOOKUP([.$AD20];[.$D$42:.$P564];[.P$2]+1;0))">
            <text:p/>
          </table:table-cell>
          <table:table-cell/>
          <table:table-cell table:formula="of:=IF([.$AD20]=&quot;&quot;;&quot;&quot;;VLOOKUP([.$AD20];[.$D$42:.$AC564];[.R$2]+14;0))">
            <text:p/>
          </table:table-cell>
          <table:table-cell table:formula="of:=IF([.$AD20]=&quot;&quot;;&quot;&quot;;VLOOKUP([.$AD20];[.$D$42:.$AC564];[.S$2]+14;0))">
            <text:p/>
          </table:table-cell>
          <table:table-cell table:formula="of:=IF([.$AD20]=&quot;&quot;;&quot;&quot;;VLOOKUP([.$AD20];[.$D$42:.$AC564];[.T$2]+14;0))">
            <text:p/>
          </table:table-cell>
          <table:table-cell table:formula="of:=IF([.$AD20]=&quot;&quot;;&quot;&quot;;VLOOKUP([.$AD20];[.$D$42:.$AC564];[.U$2]+14;0))">
            <text:p/>
          </table:table-cell>
          <table:table-cell table:formula="of:=IF([.$AD20]=&quot;&quot;;&quot;&quot;;VLOOKUP([.$AD20];[.$D$42:.$AC564];[.V$2]+14;0))">
            <text:p/>
          </table:table-cell>
          <table:table-cell table:formula="of:=IF([.$AD20]=&quot;&quot;;&quot;&quot;;VLOOKUP([.$AD20];[.$D$42:.$AC564];[.W$2]+14;0))">
            <text:p/>
          </table:table-cell>
          <table:table-cell table:formula="of:=IF([.$AD20]=&quot;&quot;;&quot;&quot;;VLOOKUP([.$AD20];[.$D$42:.$AC564];[.X$2]+14;0))">
            <text:p/>
          </table:table-cell>
          <table:table-cell table:formula="of:=IF([.$AD20]=&quot;&quot;;&quot;&quot;;VLOOKUP([.$AD20];[.$D$42:.$AC564];[.Y$2]+14;0))">
            <text:p/>
          </table:table-cell>
          <table:table-cell table:formula="of:=IF([.$AD20]=&quot;&quot;;&quot;&quot;;VLOOKUP([.$AD20];[.$D$42:.$AC564];[.Z$2]+14;0))">
            <text:p/>
          </table:table-cell>
          <table:table-cell table:formula="of:=IF([.$AD20]=&quot;&quot;;&quot;&quot;;VLOOKUP([.$AD20];[.$D$42:.$AC564];[.AA$2]+14;0))">
            <text:p/>
          </table:table-cell>
          <table:table-cell table:formula="of:=IF([.$AD20]=&quot;&quot;;&quot;&quot;;VLOOKUP([.$AD20];[.$D$42:.$AC564];[.AB$2]+14;0))">
            <text:p/>
          </table:table-cell>
          <table:table-cell table:formula="of:=IF([.$AD20]=&quot;&quot;;&quot;&quot;;VLOOKUP([.$AD20];[.$D$42:.$AC564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wa</text:p>
          </table:table-cell>
          <table:table-cell office:value-type="string" calcext:value-type="string">
            <text:p>subtropical humide</text:p>
          </table:table-cell>
          <table:table-cell table:formula="of:=IF([.$AD21]=&quot;&quot;;&quot;&quot;;VLOOKUP([.$AD21];[.$D$42:.$P565];[.E$2]+1;0))">
            <text:p/>
          </table:table-cell>
          <table:table-cell table:formula="of:=IF([.$AD21]=&quot;&quot;;&quot;&quot;;VLOOKUP([.$AD21];[.$D$42:.$P565];[.F$2]+1;0))">
            <text:p/>
          </table:table-cell>
          <table:table-cell table:formula="of:=IF([.$AD21]=&quot;&quot;;&quot;&quot;;VLOOKUP([.$AD21];[.$D$42:.$P565];[.G$2]+1;0))">
            <text:p/>
          </table:table-cell>
          <table:table-cell table:formula="of:=IF([.$AD21]=&quot;&quot;;&quot;&quot;;VLOOKUP([.$AD21];[.$D$42:.$P565];[.H$2]+1;0))">
            <text:p/>
          </table:table-cell>
          <table:table-cell table:formula="of:=IF([.$AD21]=&quot;&quot;;&quot;&quot;;VLOOKUP([.$AD21];[.$D$42:.$P565];[.I$2]+1;0))">
            <text:p/>
          </table:table-cell>
          <table:table-cell table:formula="of:=IF([.$AD21]=&quot;&quot;;&quot;&quot;;VLOOKUP([.$AD21];[.$D$42:.$P565];[.J$2]+1;0))">
            <text:p/>
          </table:table-cell>
          <table:table-cell table:formula="of:=IF([.$AD21]=&quot;&quot;;&quot;&quot;;VLOOKUP([.$AD21];[.$D$42:.$P565];[.K$2]+1;0))">
            <text:p/>
          </table:table-cell>
          <table:table-cell table:formula="of:=IF([.$AD21]=&quot;&quot;;&quot;&quot;;VLOOKUP([.$AD21];[.$D$42:.$P565];[.L$2]+1;0))">
            <text:p/>
          </table:table-cell>
          <table:table-cell table:formula="of:=IF([.$AD21]=&quot;&quot;;&quot;&quot;;VLOOKUP([.$AD21];[.$D$42:.$P565];[.M$2]+1;0))">
            <text:p/>
          </table:table-cell>
          <table:table-cell table:formula="of:=IF([.$AD21]=&quot;&quot;;&quot;&quot;;VLOOKUP([.$AD21];[.$D$42:.$P565];[.N$2]+1;0))">
            <text:p/>
          </table:table-cell>
          <table:table-cell table:formula="of:=IF([.$AD21]=&quot;&quot;;&quot;&quot;;VLOOKUP([.$AD21];[.$D$42:.$P565];[.O$2]+1;0))">
            <text:p/>
          </table:table-cell>
          <table:table-cell table:formula="of:=IF([.$AD21]=&quot;&quot;;&quot;&quot;;VLOOKUP([.$AD21];[.$D$42:.$P565];[.P$2]+1;0))">
            <text:p/>
          </table:table-cell>
          <table:table-cell/>
          <table:table-cell table:formula="of:=IF([.$AD21]=&quot;&quot;;&quot;&quot;;VLOOKUP([.$AD21];[.$D$42:.$AC565];[.R$2]+14;0))">
            <text:p/>
          </table:table-cell>
          <table:table-cell table:formula="of:=IF([.$AD21]=&quot;&quot;;&quot;&quot;;VLOOKUP([.$AD21];[.$D$42:.$AC565];[.S$2]+14;0))">
            <text:p/>
          </table:table-cell>
          <table:table-cell table:formula="of:=IF([.$AD21]=&quot;&quot;;&quot;&quot;;VLOOKUP([.$AD21];[.$D$42:.$AC565];[.T$2]+14;0))">
            <text:p/>
          </table:table-cell>
          <table:table-cell table:formula="of:=IF([.$AD21]=&quot;&quot;;&quot;&quot;;VLOOKUP([.$AD21];[.$D$42:.$AC565];[.U$2]+14;0))">
            <text:p/>
          </table:table-cell>
          <table:table-cell table:formula="of:=IF([.$AD21]=&quot;&quot;;&quot;&quot;;VLOOKUP([.$AD21];[.$D$42:.$AC565];[.V$2]+14;0))">
            <text:p/>
          </table:table-cell>
          <table:table-cell table:formula="of:=IF([.$AD21]=&quot;&quot;;&quot;&quot;;VLOOKUP([.$AD21];[.$D$42:.$AC565];[.W$2]+14;0))">
            <text:p/>
          </table:table-cell>
          <table:table-cell table:formula="of:=IF([.$AD21]=&quot;&quot;;&quot;&quot;;VLOOKUP([.$AD21];[.$D$42:.$AC565];[.X$2]+14;0))">
            <text:p/>
          </table:table-cell>
          <table:table-cell table:formula="of:=IF([.$AD21]=&quot;&quot;;&quot;&quot;;VLOOKUP([.$AD21];[.$D$42:.$AC565];[.Y$2]+14;0))">
            <text:p/>
          </table:table-cell>
          <table:table-cell table:formula="of:=IF([.$AD21]=&quot;&quot;;&quot;&quot;;VLOOKUP([.$AD21];[.$D$42:.$AC565];[.Z$2]+14;0))">
            <text:p/>
          </table:table-cell>
          <table:table-cell table:formula="of:=IF([.$AD21]=&quot;&quot;;&quot;&quot;;VLOOKUP([.$AD21];[.$D$42:.$AC565];[.AA$2]+14;0))">
            <text:p/>
          </table:table-cell>
          <table:table-cell table:formula="of:=IF([.$AD21]=&quot;&quot;;&quot;&quot;;VLOOKUP([.$AD21];[.$D$42:.$AC565];[.AB$2]+14;0))">
            <text:p/>
          </table:table-cell>
          <table:table-cell table:formula="of:=IF([.$AD21]=&quot;&quot;;&quot;&quot;;VLOOKUP([.$AD21];[.$D$42:.$AC565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wb</text:p>
          </table:table-cell>
          <table:table-cell office:value-type="string" calcext:value-type="string">
            <text:p>océanique</text:p>
          </table:table-cell>
          <table:table-cell table:formula="of:=IF([.$AD22]=&quot;&quot;;&quot;&quot;;VLOOKUP([.$AD22];[.$D$42:.$P566];[.E$2]+1;0))">
            <text:p/>
          </table:table-cell>
          <table:table-cell table:formula="of:=IF([.$AD22]=&quot;&quot;;&quot;&quot;;VLOOKUP([.$AD22];[.$D$42:.$P566];[.F$2]+1;0))">
            <text:p/>
          </table:table-cell>
          <table:table-cell table:formula="of:=IF([.$AD22]=&quot;&quot;;&quot;&quot;;VLOOKUP([.$AD22];[.$D$42:.$P566];[.G$2]+1;0))">
            <text:p/>
          </table:table-cell>
          <table:table-cell table:formula="of:=IF([.$AD22]=&quot;&quot;;&quot;&quot;;VLOOKUP([.$AD22];[.$D$42:.$P566];[.H$2]+1;0))">
            <text:p/>
          </table:table-cell>
          <table:table-cell table:formula="of:=IF([.$AD22]=&quot;&quot;;&quot;&quot;;VLOOKUP([.$AD22];[.$D$42:.$P566];[.I$2]+1;0))">
            <text:p/>
          </table:table-cell>
          <table:table-cell table:formula="of:=IF([.$AD22]=&quot;&quot;;&quot;&quot;;VLOOKUP([.$AD22];[.$D$42:.$P566];[.J$2]+1;0))">
            <text:p/>
          </table:table-cell>
          <table:table-cell table:formula="of:=IF([.$AD22]=&quot;&quot;;&quot;&quot;;VLOOKUP([.$AD22];[.$D$42:.$P566];[.K$2]+1;0))">
            <text:p/>
          </table:table-cell>
          <table:table-cell table:formula="of:=IF([.$AD22]=&quot;&quot;;&quot;&quot;;VLOOKUP([.$AD22];[.$D$42:.$P566];[.L$2]+1;0))">
            <text:p/>
          </table:table-cell>
          <table:table-cell table:formula="of:=IF([.$AD22]=&quot;&quot;;&quot;&quot;;VLOOKUP([.$AD22];[.$D$42:.$P566];[.M$2]+1;0))">
            <text:p/>
          </table:table-cell>
          <table:table-cell table:formula="of:=IF([.$AD22]=&quot;&quot;;&quot;&quot;;VLOOKUP([.$AD22];[.$D$42:.$P566];[.N$2]+1;0))">
            <text:p/>
          </table:table-cell>
          <table:table-cell table:formula="of:=IF([.$AD22]=&quot;&quot;;&quot;&quot;;VLOOKUP([.$AD22];[.$D$42:.$P566];[.O$2]+1;0))">
            <text:p/>
          </table:table-cell>
          <table:table-cell table:formula="of:=IF([.$AD22]=&quot;&quot;;&quot;&quot;;VLOOKUP([.$AD22];[.$D$42:.$P566];[.P$2]+1;0))">
            <text:p/>
          </table:table-cell>
          <table:table-cell/>
          <table:table-cell table:formula="of:=IF([.$AD22]=&quot;&quot;;&quot;&quot;;VLOOKUP([.$AD22];[.$D$42:.$AC566];[.R$2]+14;0))">
            <text:p/>
          </table:table-cell>
          <table:table-cell table:formula="of:=IF([.$AD22]=&quot;&quot;;&quot;&quot;;VLOOKUP([.$AD22];[.$D$42:.$AC566];[.S$2]+14;0))">
            <text:p/>
          </table:table-cell>
          <table:table-cell table:formula="of:=IF([.$AD22]=&quot;&quot;;&quot;&quot;;VLOOKUP([.$AD22];[.$D$42:.$AC566];[.T$2]+14;0))">
            <text:p/>
          </table:table-cell>
          <table:table-cell table:formula="of:=IF([.$AD22]=&quot;&quot;;&quot;&quot;;VLOOKUP([.$AD22];[.$D$42:.$AC566];[.U$2]+14;0))">
            <text:p/>
          </table:table-cell>
          <table:table-cell table:formula="of:=IF([.$AD22]=&quot;&quot;;&quot;&quot;;VLOOKUP([.$AD22];[.$D$42:.$AC566];[.V$2]+14;0))">
            <text:p/>
          </table:table-cell>
          <table:table-cell table:formula="of:=IF([.$AD22]=&quot;&quot;;&quot;&quot;;VLOOKUP([.$AD22];[.$D$42:.$AC566];[.W$2]+14;0))">
            <text:p/>
          </table:table-cell>
          <table:table-cell table:formula="of:=IF([.$AD22]=&quot;&quot;;&quot;&quot;;VLOOKUP([.$AD22];[.$D$42:.$AC566];[.X$2]+14;0))">
            <text:p/>
          </table:table-cell>
          <table:table-cell table:formula="of:=IF([.$AD22]=&quot;&quot;;&quot;&quot;;VLOOKUP([.$AD22];[.$D$42:.$AC566];[.Y$2]+14;0))">
            <text:p/>
          </table:table-cell>
          <table:table-cell table:formula="of:=IF([.$AD22]=&quot;&quot;;&quot;&quot;;VLOOKUP([.$AD22];[.$D$42:.$AC566];[.Z$2]+14;0))">
            <text:p/>
          </table:table-cell>
          <table:table-cell table:formula="of:=IF([.$AD22]=&quot;&quot;;&quot;&quot;;VLOOKUP([.$AD22];[.$D$42:.$AC566];[.AA$2]+14;0))">
            <text:p/>
          </table:table-cell>
          <table:table-cell table:formula="of:=IF([.$AD22]=&quot;&quot;;&quot;&quot;;VLOOKUP([.$AD22];[.$D$42:.$AC566];[.AB$2]+14;0))">
            <text:p/>
          </table:table-cell>
          <table:table-cell table:formula="of:=IF([.$AD22]=&quot;&quot;;&quot;&quot;;VLOOKUP([.$AD22];[.$D$42:.$AC566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wc</text:p>
          </table:table-cell>
          <table:table-cell office:value-type="string" calcext:value-type="string">
            <text:p>océanique</text:p>
          </table:table-cell>
          <table:table-cell table:formula="of:=IF([.$AD23]=&quot;&quot;;&quot;&quot;;VLOOKUP([.$AD23];[.$D$42:.$P567];[.E$2]+1;0))">
            <text:p/>
          </table:table-cell>
          <table:table-cell table:formula="of:=IF([.$AD23]=&quot;&quot;;&quot;&quot;;VLOOKUP([.$AD23];[.$D$42:.$P567];[.F$2]+1;0))">
            <text:p/>
          </table:table-cell>
          <table:table-cell table:formula="of:=IF([.$AD23]=&quot;&quot;;&quot;&quot;;VLOOKUP([.$AD23];[.$D$42:.$P567];[.G$2]+1;0))">
            <text:p/>
          </table:table-cell>
          <table:table-cell table:formula="of:=IF([.$AD23]=&quot;&quot;;&quot;&quot;;VLOOKUP([.$AD23];[.$D$42:.$P567];[.H$2]+1;0))">
            <text:p/>
          </table:table-cell>
          <table:table-cell table:formula="of:=IF([.$AD23]=&quot;&quot;;&quot;&quot;;VLOOKUP([.$AD23];[.$D$42:.$P567];[.I$2]+1;0))">
            <text:p/>
          </table:table-cell>
          <table:table-cell table:formula="of:=IF([.$AD23]=&quot;&quot;;&quot;&quot;;VLOOKUP([.$AD23];[.$D$42:.$P567];[.J$2]+1;0))">
            <text:p/>
          </table:table-cell>
          <table:table-cell table:formula="of:=IF([.$AD23]=&quot;&quot;;&quot;&quot;;VLOOKUP([.$AD23];[.$D$42:.$P567];[.K$2]+1;0))">
            <text:p/>
          </table:table-cell>
          <table:table-cell table:formula="of:=IF([.$AD23]=&quot;&quot;;&quot;&quot;;VLOOKUP([.$AD23];[.$D$42:.$P567];[.L$2]+1;0))">
            <text:p/>
          </table:table-cell>
          <table:table-cell table:formula="of:=IF([.$AD23]=&quot;&quot;;&quot;&quot;;VLOOKUP([.$AD23];[.$D$42:.$P567];[.M$2]+1;0))">
            <text:p/>
          </table:table-cell>
          <table:table-cell table:formula="of:=IF([.$AD23]=&quot;&quot;;&quot;&quot;;VLOOKUP([.$AD23];[.$D$42:.$P567];[.N$2]+1;0))">
            <text:p/>
          </table:table-cell>
          <table:table-cell table:formula="of:=IF([.$AD23]=&quot;&quot;;&quot;&quot;;VLOOKUP([.$AD23];[.$D$42:.$P567];[.O$2]+1;0))">
            <text:p/>
          </table:table-cell>
          <table:table-cell table:formula="of:=IF([.$AD23]=&quot;&quot;;&quot;&quot;;VLOOKUP([.$AD23];[.$D$42:.$P567];[.P$2]+1;0))">
            <text:p/>
          </table:table-cell>
          <table:table-cell/>
          <table:table-cell table:formula="of:=IF([.$AD23]=&quot;&quot;;&quot;&quot;;VLOOKUP([.$AD23];[.$D$42:.$AC567];[.R$2]+14;0))">
            <text:p/>
          </table:table-cell>
          <table:table-cell table:formula="of:=IF([.$AD23]=&quot;&quot;;&quot;&quot;;VLOOKUP([.$AD23];[.$D$42:.$AC567];[.S$2]+14;0))">
            <text:p/>
          </table:table-cell>
          <table:table-cell table:formula="of:=IF([.$AD23]=&quot;&quot;;&quot;&quot;;VLOOKUP([.$AD23];[.$D$42:.$AC567];[.T$2]+14;0))">
            <text:p/>
          </table:table-cell>
          <table:table-cell table:formula="of:=IF([.$AD23]=&quot;&quot;;&quot;&quot;;VLOOKUP([.$AD23];[.$D$42:.$AC567];[.U$2]+14;0))">
            <text:p/>
          </table:table-cell>
          <table:table-cell table:formula="of:=IF([.$AD23]=&quot;&quot;;&quot;&quot;;VLOOKUP([.$AD23];[.$D$42:.$AC567];[.V$2]+14;0))">
            <text:p/>
          </table:table-cell>
          <table:table-cell table:formula="of:=IF([.$AD23]=&quot;&quot;;&quot;&quot;;VLOOKUP([.$AD23];[.$D$42:.$AC567];[.W$2]+14;0))">
            <text:p/>
          </table:table-cell>
          <table:table-cell table:formula="of:=IF([.$AD23]=&quot;&quot;;&quot;&quot;;VLOOKUP([.$AD23];[.$D$42:.$AC567];[.X$2]+14;0))">
            <text:p/>
          </table:table-cell>
          <table:table-cell table:formula="of:=IF([.$AD23]=&quot;&quot;;&quot;&quot;;VLOOKUP([.$AD23];[.$D$42:.$AC567];[.Y$2]+14;0))">
            <text:p/>
          </table:table-cell>
          <table:table-cell table:formula="of:=IF([.$AD23]=&quot;&quot;;&quot;&quot;;VLOOKUP([.$AD23];[.$D$42:.$AC567];[.Z$2]+14;0))">
            <text:p/>
          </table:table-cell>
          <table:table-cell table:formula="of:=IF([.$AD23]=&quot;&quot;;&quot;&quot;;VLOOKUP([.$AD23];[.$D$42:.$AC567];[.AA$2]+14;0))">
            <text:p/>
          </table:table-cell>
          <table:table-cell table:formula="of:=IF([.$AD23]=&quot;&quot;;&quot;&quot;;VLOOKUP([.$AD23];[.$D$42:.$AC567];[.AB$2]+14;0))">
            <text:p/>
          </table:table-cell>
          <table:table-cell table:formula="of:=IF([.$AD23]=&quot;&quot;;&quot;&quot;;VLOOKUP([.$AD23];[.$D$42:.$AC567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fa</text:p>
          </table:table-cell>
          <table:table-cell office:value-type="string" calcext:value-type="string">
            <text:p>subtropical humide</text:p>
          </table:table-cell>
          <table:table-cell table:formula="of:=IF([.$AD24]=&quot;&quot;;&quot;&quot;;VLOOKUP([.$AD24];[.$D$42:.$P568];[.E$2]+1;0))">
            <text:p/>
          </table:table-cell>
          <table:table-cell table:formula="of:=IF([.$AD24]=&quot;&quot;;&quot;&quot;;VLOOKUP([.$AD24];[.$D$42:.$P568];[.F$2]+1;0))">
            <text:p/>
          </table:table-cell>
          <table:table-cell table:formula="of:=IF([.$AD24]=&quot;&quot;;&quot;&quot;;VLOOKUP([.$AD24];[.$D$42:.$P568];[.G$2]+1;0))">
            <text:p/>
          </table:table-cell>
          <table:table-cell table:formula="of:=IF([.$AD24]=&quot;&quot;;&quot;&quot;;VLOOKUP([.$AD24];[.$D$42:.$P568];[.H$2]+1;0))">
            <text:p/>
          </table:table-cell>
          <table:table-cell table:formula="of:=IF([.$AD24]=&quot;&quot;;&quot;&quot;;VLOOKUP([.$AD24];[.$D$42:.$P568];[.I$2]+1;0))">
            <text:p/>
          </table:table-cell>
          <table:table-cell table:formula="of:=IF([.$AD24]=&quot;&quot;;&quot;&quot;;VLOOKUP([.$AD24];[.$D$42:.$P568];[.J$2]+1;0))">
            <text:p/>
          </table:table-cell>
          <table:table-cell table:formula="of:=IF([.$AD24]=&quot;&quot;;&quot;&quot;;VLOOKUP([.$AD24];[.$D$42:.$P568];[.K$2]+1;0))">
            <text:p/>
          </table:table-cell>
          <table:table-cell table:formula="of:=IF([.$AD24]=&quot;&quot;;&quot;&quot;;VLOOKUP([.$AD24];[.$D$42:.$P568];[.L$2]+1;0))">
            <text:p/>
          </table:table-cell>
          <table:table-cell table:formula="of:=IF([.$AD24]=&quot;&quot;;&quot;&quot;;VLOOKUP([.$AD24];[.$D$42:.$P568];[.M$2]+1;0))">
            <text:p/>
          </table:table-cell>
          <table:table-cell table:formula="of:=IF([.$AD24]=&quot;&quot;;&quot;&quot;;VLOOKUP([.$AD24];[.$D$42:.$P568];[.N$2]+1;0))">
            <text:p/>
          </table:table-cell>
          <table:table-cell table:formula="of:=IF([.$AD24]=&quot;&quot;;&quot;&quot;;VLOOKUP([.$AD24];[.$D$42:.$P568];[.O$2]+1;0))">
            <text:p/>
          </table:table-cell>
          <table:table-cell table:formula="of:=IF([.$AD24]=&quot;&quot;;&quot;&quot;;VLOOKUP([.$AD24];[.$D$42:.$P568];[.P$2]+1;0))">
            <text:p/>
          </table:table-cell>
          <table:table-cell/>
          <table:table-cell table:formula="of:=IF([.$AD24]=&quot;&quot;;&quot;&quot;;VLOOKUP([.$AD24];[.$D$42:.$AC568];[.R$2]+14;0))">
            <text:p/>
          </table:table-cell>
          <table:table-cell table:formula="of:=IF([.$AD24]=&quot;&quot;;&quot;&quot;;VLOOKUP([.$AD24];[.$D$42:.$AC568];[.S$2]+14;0))">
            <text:p/>
          </table:table-cell>
          <table:table-cell table:formula="of:=IF([.$AD24]=&quot;&quot;;&quot;&quot;;VLOOKUP([.$AD24];[.$D$42:.$AC568];[.T$2]+14;0))">
            <text:p/>
          </table:table-cell>
          <table:table-cell table:formula="of:=IF([.$AD24]=&quot;&quot;;&quot;&quot;;VLOOKUP([.$AD24];[.$D$42:.$AC568];[.U$2]+14;0))">
            <text:p/>
          </table:table-cell>
          <table:table-cell table:formula="of:=IF([.$AD24]=&quot;&quot;;&quot;&quot;;VLOOKUP([.$AD24];[.$D$42:.$AC568];[.V$2]+14;0))">
            <text:p/>
          </table:table-cell>
          <table:table-cell table:formula="of:=IF([.$AD24]=&quot;&quot;;&quot;&quot;;VLOOKUP([.$AD24];[.$D$42:.$AC568];[.W$2]+14;0))">
            <text:p/>
          </table:table-cell>
          <table:table-cell table:formula="of:=IF([.$AD24]=&quot;&quot;;&quot;&quot;;VLOOKUP([.$AD24];[.$D$42:.$AC568];[.X$2]+14;0))">
            <text:p/>
          </table:table-cell>
          <table:table-cell table:formula="of:=IF([.$AD24]=&quot;&quot;;&quot;&quot;;VLOOKUP([.$AD24];[.$D$42:.$AC568];[.Y$2]+14;0))">
            <text:p/>
          </table:table-cell>
          <table:table-cell table:formula="of:=IF([.$AD24]=&quot;&quot;;&quot;&quot;;VLOOKUP([.$AD24];[.$D$42:.$AC568];[.Z$2]+14;0))">
            <text:p/>
          </table:table-cell>
          <table:table-cell table:formula="of:=IF([.$AD24]=&quot;&quot;;&quot;&quot;;VLOOKUP([.$AD24];[.$D$42:.$AC568];[.AA$2]+14;0))">
            <text:p/>
          </table:table-cell>
          <table:table-cell table:formula="of:=IF([.$AD24]=&quot;&quot;;&quot;&quot;;VLOOKUP([.$AD24];[.$D$42:.$AC568];[.AB$2]+14;0))">
            <text:p/>
          </table:table-cell>
          <table:table-cell table:formula="of:=IF([.$AD24]=&quot;&quot;;&quot;&quot;;VLOOKUP([.$AD24];[.$D$42:.$AC568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fb</text:p>
          </table:table-cell>
          <table:table-cell office:value-type="string" calcext:value-type="string">
            <text:p>océanique</text:p>
          </table:table-cell>
          <table:table-cell table:formula="of:=IF([.$AD25]=&quot;&quot;;&quot;&quot;;VLOOKUP([.$AD25];[.$D$42:.$P569];[.E$2]+1;0))">
            <text:p/>
          </table:table-cell>
          <table:table-cell table:formula="of:=IF([.$AD25]=&quot;&quot;;&quot;&quot;;VLOOKUP([.$AD25];[.$D$42:.$P569];[.F$2]+1;0))">
            <text:p/>
          </table:table-cell>
          <table:table-cell table:formula="of:=IF([.$AD25]=&quot;&quot;;&quot;&quot;;VLOOKUP([.$AD25];[.$D$42:.$P569];[.G$2]+1;0))">
            <text:p/>
          </table:table-cell>
          <table:table-cell table:formula="of:=IF([.$AD25]=&quot;&quot;;&quot;&quot;;VLOOKUP([.$AD25];[.$D$42:.$P569];[.H$2]+1;0))">
            <text:p/>
          </table:table-cell>
          <table:table-cell table:formula="of:=IF([.$AD25]=&quot;&quot;;&quot;&quot;;VLOOKUP([.$AD25];[.$D$42:.$P569];[.I$2]+1;0))">
            <text:p/>
          </table:table-cell>
          <table:table-cell table:formula="of:=IF([.$AD25]=&quot;&quot;;&quot;&quot;;VLOOKUP([.$AD25];[.$D$42:.$P569];[.J$2]+1;0))">
            <text:p/>
          </table:table-cell>
          <table:table-cell table:formula="of:=IF([.$AD25]=&quot;&quot;;&quot;&quot;;VLOOKUP([.$AD25];[.$D$42:.$P569];[.K$2]+1;0))">
            <text:p/>
          </table:table-cell>
          <table:table-cell table:formula="of:=IF([.$AD25]=&quot;&quot;;&quot;&quot;;VLOOKUP([.$AD25];[.$D$42:.$P569];[.L$2]+1;0))">
            <text:p/>
          </table:table-cell>
          <table:table-cell table:formula="of:=IF([.$AD25]=&quot;&quot;;&quot;&quot;;VLOOKUP([.$AD25];[.$D$42:.$P569];[.M$2]+1;0))">
            <text:p/>
          </table:table-cell>
          <table:table-cell table:formula="of:=IF([.$AD25]=&quot;&quot;;&quot;&quot;;VLOOKUP([.$AD25];[.$D$42:.$P569];[.N$2]+1;0))">
            <text:p/>
          </table:table-cell>
          <table:table-cell table:formula="of:=IF([.$AD25]=&quot;&quot;;&quot;&quot;;VLOOKUP([.$AD25];[.$D$42:.$P569];[.O$2]+1;0))">
            <text:p/>
          </table:table-cell>
          <table:table-cell table:formula="of:=IF([.$AD25]=&quot;&quot;;&quot;&quot;;VLOOKUP([.$AD25];[.$D$42:.$P569];[.P$2]+1;0))">
            <text:p/>
          </table:table-cell>
          <table:table-cell/>
          <table:table-cell table:formula="of:=IF([.$AD25]=&quot;&quot;;&quot;&quot;;VLOOKUP([.$AD25];[.$D$42:.$AC569];[.R$2]+14;0))">
            <text:p/>
          </table:table-cell>
          <table:table-cell table:formula="of:=IF([.$AD25]=&quot;&quot;;&quot;&quot;;VLOOKUP([.$AD25];[.$D$42:.$AC569];[.S$2]+14;0))">
            <text:p/>
          </table:table-cell>
          <table:table-cell table:formula="of:=IF([.$AD25]=&quot;&quot;;&quot;&quot;;VLOOKUP([.$AD25];[.$D$42:.$AC569];[.T$2]+14;0))">
            <text:p/>
          </table:table-cell>
          <table:table-cell table:formula="of:=IF([.$AD25]=&quot;&quot;;&quot;&quot;;VLOOKUP([.$AD25];[.$D$42:.$AC569];[.U$2]+14;0))">
            <text:p/>
          </table:table-cell>
          <table:table-cell table:formula="of:=IF([.$AD25]=&quot;&quot;;&quot;&quot;;VLOOKUP([.$AD25];[.$D$42:.$AC569];[.V$2]+14;0))">
            <text:p/>
          </table:table-cell>
          <table:table-cell table:formula="of:=IF([.$AD25]=&quot;&quot;;&quot;&quot;;VLOOKUP([.$AD25];[.$D$42:.$AC569];[.W$2]+14;0))">
            <text:p/>
          </table:table-cell>
          <table:table-cell table:formula="of:=IF([.$AD25]=&quot;&quot;;&quot;&quot;;VLOOKUP([.$AD25];[.$D$42:.$AC569];[.X$2]+14;0))">
            <text:p/>
          </table:table-cell>
          <table:table-cell table:formula="of:=IF([.$AD25]=&quot;&quot;;&quot;&quot;;VLOOKUP([.$AD25];[.$D$42:.$AC569];[.Y$2]+14;0))">
            <text:p/>
          </table:table-cell>
          <table:table-cell table:formula="of:=IF([.$AD25]=&quot;&quot;;&quot;&quot;;VLOOKUP([.$AD25];[.$D$42:.$AC569];[.Z$2]+14;0))">
            <text:p/>
          </table:table-cell>
          <table:table-cell table:formula="of:=IF([.$AD25]=&quot;&quot;;&quot;&quot;;VLOOKUP([.$AD25];[.$D$42:.$AC569];[.AA$2]+14;0))">
            <text:p/>
          </table:table-cell>
          <table:table-cell table:formula="of:=IF([.$AD25]=&quot;&quot;;&quot;&quot;;VLOOKUP([.$AD25];[.$D$42:.$AC569];[.AB$2]+14;0))">
            <text:p/>
          </table:table-cell>
          <table:table-cell table:formula="of:=IF([.$AD25]=&quot;&quot;;&quot;&quot;;VLOOKUP([.$AD25];[.$D$42:.$AC569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océanique</text:p>
          </table:table-cell>
          <table:table-cell table:formula="of:=IF([.$AD26]=&quot;&quot;;&quot;&quot;;VLOOKUP([.$AD26];[.$D$42:.$P570];[.E$2]+1;0))">
            <text:p/>
          </table:table-cell>
          <table:table-cell table:formula="of:=IF([.$AD26]=&quot;&quot;;&quot;&quot;;VLOOKUP([.$AD26];[.$D$42:.$P570];[.F$2]+1;0))">
            <text:p/>
          </table:table-cell>
          <table:table-cell table:formula="of:=IF([.$AD26]=&quot;&quot;;&quot;&quot;;VLOOKUP([.$AD26];[.$D$42:.$P570];[.G$2]+1;0))">
            <text:p/>
          </table:table-cell>
          <table:table-cell table:formula="of:=IF([.$AD26]=&quot;&quot;;&quot;&quot;;VLOOKUP([.$AD26];[.$D$42:.$P570];[.H$2]+1;0))">
            <text:p/>
          </table:table-cell>
          <table:table-cell table:formula="of:=IF([.$AD26]=&quot;&quot;;&quot;&quot;;VLOOKUP([.$AD26];[.$D$42:.$P570];[.I$2]+1;0))">
            <text:p/>
          </table:table-cell>
          <table:table-cell table:formula="of:=IF([.$AD26]=&quot;&quot;;&quot;&quot;;VLOOKUP([.$AD26];[.$D$42:.$P570];[.J$2]+1;0))">
            <text:p/>
          </table:table-cell>
          <table:table-cell table:formula="of:=IF([.$AD26]=&quot;&quot;;&quot;&quot;;VLOOKUP([.$AD26];[.$D$42:.$P570];[.K$2]+1;0))">
            <text:p/>
          </table:table-cell>
          <table:table-cell table:formula="of:=IF([.$AD26]=&quot;&quot;;&quot;&quot;;VLOOKUP([.$AD26];[.$D$42:.$P570];[.L$2]+1;0))">
            <text:p/>
          </table:table-cell>
          <table:table-cell table:formula="of:=IF([.$AD26]=&quot;&quot;;&quot;&quot;;VLOOKUP([.$AD26];[.$D$42:.$P570];[.M$2]+1;0))">
            <text:p/>
          </table:table-cell>
          <table:table-cell table:formula="of:=IF([.$AD26]=&quot;&quot;;&quot;&quot;;VLOOKUP([.$AD26];[.$D$42:.$P570];[.N$2]+1;0))">
            <text:p/>
          </table:table-cell>
          <table:table-cell table:formula="of:=IF([.$AD26]=&quot;&quot;;&quot;&quot;;VLOOKUP([.$AD26];[.$D$42:.$P570];[.O$2]+1;0))">
            <text:p/>
          </table:table-cell>
          <table:table-cell table:formula="of:=IF([.$AD26]=&quot;&quot;;&quot;&quot;;VLOOKUP([.$AD26];[.$D$42:.$P570];[.P$2]+1;0))">
            <text:p/>
          </table:table-cell>
          <table:table-cell/>
          <table:table-cell table:formula="of:=IF([.$AD26]=&quot;&quot;;&quot;&quot;;VLOOKUP([.$AD26];[.$D$42:.$AC570];[.R$2]+14;0))">
            <text:p/>
          </table:table-cell>
          <table:table-cell table:formula="of:=IF([.$AD26]=&quot;&quot;;&quot;&quot;;VLOOKUP([.$AD26];[.$D$42:.$AC570];[.S$2]+14;0))">
            <text:p/>
          </table:table-cell>
          <table:table-cell table:formula="of:=IF([.$AD26]=&quot;&quot;;&quot;&quot;;VLOOKUP([.$AD26];[.$D$42:.$AC570];[.T$2]+14;0))">
            <text:p/>
          </table:table-cell>
          <table:table-cell table:formula="of:=IF([.$AD26]=&quot;&quot;;&quot;&quot;;VLOOKUP([.$AD26];[.$D$42:.$AC570];[.U$2]+14;0))">
            <text:p/>
          </table:table-cell>
          <table:table-cell table:formula="of:=IF([.$AD26]=&quot;&quot;;&quot;&quot;;VLOOKUP([.$AD26];[.$D$42:.$AC570];[.V$2]+14;0))">
            <text:p/>
          </table:table-cell>
          <table:table-cell table:formula="of:=IF([.$AD26]=&quot;&quot;;&quot;&quot;;VLOOKUP([.$AD26];[.$D$42:.$AC570];[.W$2]+14;0))">
            <text:p/>
          </table:table-cell>
          <table:table-cell table:formula="of:=IF([.$AD26]=&quot;&quot;;&quot;&quot;;VLOOKUP([.$AD26];[.$D$42:.$AC570];[.X$2]+14;0))">
            <text:p/>
          </table:table-cell>
          <table:table-cell table:formula="of:=IF([.$AD26]=&quot;&quot;;&quot;&quot;;VLOOKUP([.$AD26];[.$D$42:.$AC570];[.Y$2]+14;0))">
            <text:p/>
          </table:table-cell>
          <table:table-cell table:formula="of:=IF([.$AD26]=&quot;&quot;;&quot;&quot;;VLOOKUP([.$AD26];[.$D$42:.$AC570];[.Z$2]+14;0))">
            <text:p/>
          </table:table-cell>
          <table:table-cell table:formula="of:=IF([.$AD26]=&quot;&quot;;&quot;&quot;;VLOOKUP([.$AD26];[.$D$42:.$AC570];[.AA$2]+14;0))">
            <text:p/>
          </table:table-cell>
          <table:table-cell table:formula="of:=IF([.$AD26]=&quot;&quot;;&quot;&quot;;VLOOKUP([.$AD26];[.$D$42:.$AC570];[.AB$2]+14;0))">
            <text:p/>
          </table:table-cell>
          <table:table-cell table:formula="of:=IF([.$AD26]=&quot;&quot;;&quot;&quot;;VLOOKUP([.$AD26];[.$D$42:.$AC570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sa</text:p>
          </table:table-cell>
          <table:table-cell office:value-type="string" calcext:value-type="string">
            <text:p>Continental méditerranéen</text:p>
          </table:table-cell>
          <table:table-cell table:formula="of:=IF([.$AD27]=&quot;&quot;;&quot;&quot;;VLOOKUP([.$AD27];[.$D$42:.$P571];[.E$2]+1;0))">
            <text:p/>
          </table:table-cell>
          <table:table-cell table:formula="of:=IF([.$AD27]=&quot;&quot;;&quot;&quot;;VLOOKUP([.$AD27];[.$D$42:.$P571];[.F$2]+1;0))">
            <text:p/>
          </table:table-cell>
          <table:table-cell table:formula="of:=IF([.$AD27]=&quot;&quot;;&quot;&quot;;VLOOKUP([.$AD27];[.$D$42:.$P571];[.G$2]+1;0))">
            <text:p/>
          </table:table-cell>
          <table:table-cell table:formula="of:=IF([.$AD27]=&quot;&quot;;&quot;&quot;;VLOOKUP([.$AD27];[.$D$42:.$P571];[.H$2]+1;0))">
            <text:p/>
          </table:table-cell>
          <table:table-cell table:formula="of:=IF([.$AD27]=&quot;&quot;;&quot;&quot;;VLOOKUP([.$AD27];[.$D$42:.$P571];[.I$2]+1;0))">
            <text:p/>
          </table:table-cell>
          <table:table-cell table:formula="of:=IF([.$AD27]=&quot;&quot;;&quot;&quot;;VLOOKUP([.$AD27];[.$D$42:.$P571];[.J$2]+1;0))">
            <text:p/>
          </table:table-cell>
          <table:table-cell table:formula="of:=IF([.$AD27]=&quot;&quot;;&quot;&quot;;VLOOKUP([.$AD27];[.$D$42:.$P571];[.K$2]+1;0))">
            <text:p/>
          </table:table-cell>
          <table:table-cell table:formula="of:=IF([.$AD27]=&quot;&quot;;&quot;&quot;;VLOOKUP([.$AD27];[.$D$42:.$P571];[.L$2]+1;0))">
            <text:p/>
          </table:table-cell>
          <table:table-cell table:formula="of:=IF([.$AD27]=&quot;&quot;;&quot;&quot;;VLOOKUP([.$AD27];[.$D$42:.$P571];[.M$2]+1;0))">
            <text:p/>
          </table:table-cell>
          <table:table-cell table:formula="of:=IF([.$AD27]=&quot;&quot;;&quot;&quot;;VLOOKUP([.$AD27];[.$D$42:.$P571];[.N$2]+1;0))">
            <text:p/>
          </table:table-cell>
          <table:table-cell table:formula="of:=IF([.$AD27]=&quot;&quot;;&quot;&quot;;VLOOKUP([.$AD27];[.$D$42:.$P571];[.O$2]+1;0))">
            <text:p/>
          </table:table-cell>
          <table:table-cell table:formula="of:=IF([.$AD27]=&quot;&quot;;&quot;&quot;;VLOOKUP([.$AD27];[.$D$42:.$P571];[.P$2]+1;0))">
            <text:p/>
          </table:table-cell>
          <table:table-cell/>
          <table:table-cell table:formula="of:=IF([.$AD27]=&quot;&quot;;&quot;&quot;;VLOOKUP([.$AD27];[.$D$42:.$AC571];[.R$2]+14;0))">
            <text:p/>
          </table:table-cell>
          <table:table-cell table:formula="of:=IF([.$AD27]=&quot;&quot;;&quot;&quot;;VLOOKUP([.$AD27];[.$D$42:.$AC571];[.S$2]+14;0))">
            <text:p/>
          </table:table-cell>
          <table:table-cell table:formula="of:=IF([.$AD27]=&quot;&quot;;&quot;&quot;;VLOOKUP([.$AD27];[.$D$42:.$AC571];[.T$2]+14;0))">
            <text:p/>
          </table:table-cell>
          <table:table-cell table:formula="of:=IF([.$AD27]=&quot;&quot;;&quot;&quot;;VLOOKUP([.$AD27];[.$D$42:.$AC571];[.U$2]+14;0))">
            <text:p/>
          </table:table-cell>
          <table:table-cell table:formula="of:=IF([.$AD27]=&quot;&quot;;&quot;&quot;;VLOOKUP([.$AD27];[.$D$42:.$AC571];[.V$2]+14;0))">
            <text:p/>
          </table:table-cell>
          <table:table-cell table:formula="of:=IF([.$AD27]=&quot;&quot;;&quot;&quot;;VLOOKUP([.$AD27];[.$D$42:.$AC571];[.W$2]+14;0))">
            <text:p/>
          </table:table-cell>
          <table:table-cell table:formula="of:=IF([.$AD27]=&quot;&quot;;&quot;&quot;;VLOOKUP([.$AD27];[.$D$42:.$AC571];[.X$2]+14;0))">
            <text:p/>
          </table:table-cell>
          <table:table-cell table:formula="of:=IF([.$AD27]=&quot;&quot;;&quot;&quot;;VLOOKUP([.$AD27];[.$D$42:.$AC571];[.Y$2]+14;0))">
            <text:p/>
          </table:table-cell>
          <table:table-cell table:formula="of:=IF([.$AD27]=&quot;&quot;;&quot;&quot;;VLOOKUP([.$AD27];[.$D$42:.$AC571];[.Z$2]+14;0))">
            <text:p/>
          </table:table-cell>
          <table:table-cell table:formula="of:=IF([.$AD27]=&quot;&quot;;&quot;&quot;;VLOOKUP([.$AD27];[.$D$42:.$AC571];[.AA$2]+14;0))">
            <text:p/>
          </table:table-cell>
          <table:table-cell table:formula="of:=IF([.$AD27]=&quot;&quot;;&quot;&quot;;VLOOKUP([.$AD27];[.$D$42:.$AC571];[.AB$2]+14;0))">
            <text:p/>
          </table:table-cell>
          <table:table-cell table:formula="of:=IF([.$AD27]=&quot;&quot;;&quot;&quot;;VLOOKUP([.$AD27];[.$D$42:.$AC571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sb</text:p>
          </table:table-cell>
          <table:table-cell office:value-type="string" calcext:value-type="string">
            <text:p>Continental méditerranéen</text:p>
          </table:table-cell>
          <table:table-cell table:formula="of:=IF([.$AD28]=&quot;&quot;;&quot;&quot;;VLOOKUP([.$AD28];[.$D$42:.$P572];[.E$2]+1;0))">
            <text:p/>
          </table:table-cell>
          <table:table-cell table:formula="of:=IF([.$AD28]=&quot;&quot;;&quot;&quot;;VLOOKUP([.$AD28];[.$D$42:.$P572];[.F$2]+1;0))">
            <text:p/>
          </table:table-cell>
          <table:table-cell table:formula="of:=IF([.$AD28]=&quot;&quot;;&quot;&quot;;VLOOKUP([.$AD28];[.$D$42:.$P572];[.G$2]+1;0))">
            <text:p/>
          </table:table-cell>
          <table:table-cell table:formula="of:=IF([.$AD28]=&quot;&quot;;&quot;&quot;;VLOOKUP([.$AD28];[.$D$42:.$P572];[.H$2]+1;0))">
            <text:p/>
          </table:table-cell>
          <table:table-cell table:formula="of:=IF([.$AD28]=&quot;&quot;;&quot;&quot;;VLOOKUP([.$AD28];[.$D$42:.$P572];[.I$2]+1;0))">
            <text:p/>
          </table:table-cell>
          <table:table-cell table:formula="of:=IF([.$AD28]=&quot;&quot;;&quot;&quot;;VLOOKUP([.$AD28];[.$D$42:.$P572];[.J$2]+1;0))">
            <text:p/>
          </table:table-cell>
          <table:table-cell table:formula="of:=IF([.$AD28]=&quot;&quot;;&quot;&quot;;VLOOKUP([.$AD28];[.$D$42:.$P572];[.K$2]+1;0))">
            <text:p/>
          </table:table-cell>
          <table:table-cell table:formula="of:=IF([.$AD28]=&quot;&quot;;&quot;&quot;;VLOOKUP([.$AD28];[.$D$42:.$P572];[.L$2]+1;0))">
            <text:p/>
          </table:table-cell>
          <table:table-cell table:formula="of:=IF([.$AD28]=&quot;&quot;;&quot;&quot;;VLOOKUP([.$AD28];[.$D$42:.$P572];[.M$2]+1;0))">
            <text:p/>
          </table:table-cell>
          <table:table-cell table:formula="of:=IF([.$AD28]=&quot;&quot;;&quot;&quot;;VLOOKUP([.$AD28];[.$D$42:.$P572];[.N$2]+1;0))">
            <text:p/>
          </table:table-cell>
          <table:table-cell table:formula="of:=IF([.$AD28]=&quot;&quot;;&quot;&quot;;VLOOKUP([.$AD28];[.$D$42:.$P572];[.O$2]+1;0))">
            <text:p/>
          </table:table-cell>
          <table:table-cell table:formula="of:=IF([.$AD28]=&quot;&quot;;&quot;&quot;;VLOOKUP([.$AD28];[.$D$42:.$P572];[.P$2]+1;0))">
            <text:p/>
          </table:table-cell>
          <table:table-cell/>
          <table:table-cell table:formula="of:=IF([.$AD28]=&quot;&quot;;&quot;&quot;;VLOOKUP([.$AD28];[.$D$42:.$AC572];[.R$2]+14;0))">
            <text:p/>
          </table:table-cell>
          <table:table-cell table:formula="of:=IF([.$AD28]=&quot;&quot;;&quot;&quot;;VLOOKUP([.$AD28];[.$D$42:.$AC572];[.S$2]+14;0))">
            <text:p/>
          </table:table-cell>
          <table:table-cell table:formula="of:=IF([.$AD28]=&quot;&quot;;&quot;&quot;;VLOOKUP([.$AD28];[.$D$42:.$AC572];[.T$2]+14;0))">
            <text:p/>
          </table:table-cell>
          <table:table-cell table:formula="of:=IF([.$AD28]=&quot;&quot;;&quot;&quot;;VLOOKUP([.$AD28];[.$D$42:.$AC572];[.U$2]+14;0))">
            <text:p/>
          </table:table-cell>
          <table:table-cell table:formula="of:=IF([.$AD28]=&quot;&quot;;&quot;&quot;;VLOOKUP([.$AD28];[.$D$42:.$AC572];[.V$2]+14;0))">
            <text:p/>
          </table:table-cell>
          <table:table-cell table:formula="of:=IF([.$AD28]=&quot;&quot;;&quot;&quot;;VLOOKUP([.$AD28];[.$D$42:.$AC572];[.W$2]+14;0))">
            <text:p/>
          </table:table-cell>
          <table:table-cell table:formula="of:=IF([.$AD28]=&quot;&quot;;&quot;&quot;;VLOOKUP([.$AD28];[.$D$42:.$AC572];[.X$2]+14;0))">
            <text:p/>
          </table:table-cell>
          <table:table-cell table:formula="of:=IF([.$AD28]=&quot;&quot;;&quot;&quot;;VLOOKUP([.$AD28];[.$D$42:.$AC572];[.Y$2]+14;0))">
            <text:p/>
          </table:table-cell>
          <table:table-cell table:formula="of:=IF([.$AD28]=&quot;&quot;;&quot;&quot;;VLOOKUP([.$AD28];[.$D$42:.$AC572];[.Z$2]+14;0))">
            <text:p/>
          </table:table-cell>
          <table:table-cell table:formula="of:=IF([.$AD28]=&quot;&quot;;&quot;&quot;;VLOOKUP([.$AD28];[.$D$42:.$AC572];[.AA$2]+14;0))">
            <text:p/>
          </table:table-cell>
          <table:table-cell table:formula="of:=IF([.$AD28]=&quot;&quot;;&quot;&quot;;VLOOKUP([.$AD28];[.$D$42:.$AC572];[.AB$2]+14;0))">
            <text:p/>
          </table:table-cell>
          <table:table-cell table:formula="of:=IF([.$AD28]=&quot;&quot;;&quot;&quot;;VLOOKUP([.$AD28];[.$D$42:.$AC572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Continental méditerranéen</text:p>
          </table:table-cell>
          <table:table-cell table:formula="of:=IF([.$AD29]=&quot;&quot;;&quot;&quot;;VLOOKUP([.$AD29];[.$D$42:.$P573];[.E$2]+1;0))">
            <text:p/>
          </table:table-cell>
          <table:table-cell table:formula="of:=IF([.$AD29]=&quot;&quot;;&quot;&quot;;VLOOKUP([.$AD29];[.$D$42:.$P573];[.F$2]+1;0))">
            <text:p/>
          </table:table-cell>
          <table:table-cell table:formula="of:=IF([.$AD29]=&quot;&quot;;&quot;&quot;;VLOOKUP([.$AD29];[.$D$42:.$P573];[.G$2]+1;0))">
            <text:p/>
          </table:table-cell>
          <table:table-cell table:formula="of:=IF([.$AD29]=&quot;&quot;;&quot;&quot;;VLOOKUP([.$AD29];[.$D$42:.$P573];[.H$2]+1;0))">
            <text:p/>
          </table:table-cell>
          <table:table-cell table:formula="of:=IF([.$AD29]=&quot;&quot;;&quot;&quot;;VLOOKUP([.$AD29];[.$D$42:.$P573];[.I$2]+1;0))">
            <text:p/>
          </table:table-cell>
          <table:table-cell table:formula="of:=IF([.$AD29]=&quot;&quot;;&quot;&quot;;VLOOKUP([.$AD29];[.$D$42:.$P573];[.J$2]+1;0))">
            <text:p/>
          </table:table-cell>
          <table:table-cell table:formula="of:=IF([.$AD29]=&quot;&quot;;&quot;&quot;;VLOOKUP([.$AD29];[.$D$42:.$P573];[.K$2]+1;0))">
            <text:p/>
          </table:table-cell>
          <table:table-cell table:formula="of:=IF([.$AD29]=&quot;&quot;;&quot;&quot;;VLOOKUP([.$AD29];[.$D$42:.$P573];[.L$2]+1;0))">
            <text:p/>
          </table:table-cell>
          <table:table-cell table:formula="of:=IF([.$AD29]=&quot;&quot;;&quot;&quot;;VLOOKUP([.$AD29];[.$D$42:.$P573];[.M$2]+1;0))">
            <text:p/>
          </table:table-cell>
          <table:table-cell table:formula="of:=IF([.$AD29]=&quot;&quot;;&quot;&quot;;VLOOKUP([.$AD29];[.$D$42:.$P573];[.N$2]+1;0))">
            <text:p/>
          </table:table-cell>
          <table:table-cell table:formula="of:=IF([.$AD29]=&quot;&quot;;&quot;&quot;;VLOOKUP([.$AD29];[.$D$42:.$P573];[.O$2]+1;0))">
            <text:p/>
          </table:table-cell>
          <table:table-cell table:formula="of:=IF([.$AD29]=&quot;&quot;;&quot;&quot;;VLOOKUP([.$AD29];[.$D$42:.$P573];[.P$2]+1;0))">
            <text:p/>
          </table:table-cell>
          <table:table-cell/>
          <table:table-cell table:formula="of:=IF([.$AD29]=&quot;&quot;;&quot;&quot;;VLOOKUP([.$AD29];[.$D$42:.$AC573];[.R$2]+14;0))">
            <text:p/>
          </table:table-cell>
          <table:table-cell table:formula="of:=IF([.$AD29]=&quot;&quot;;&quot;&quot;;VLOOKUP([.$AD29];[.$D$42:.$AC573];[.S$2]+14;0))">
            <text:p/>
          </table:table-cell>
          <table:table-cell table:formula="of:=IF([.$AD29]=&quot;&quot;;&quot;&quot;;VLOOKUP([.$AD29];[.$D$42:.$AC573];[.T$2]+14;0))">
            <text:p/>
          </table:table-cell>
          <table:table-cell table:formula="of:=IF([.$AD29]=&quot;&quot;;&quot;&quot;;VLOOKUP([.$AD29];[.$D$42:.$AC573];[.U$2]+14;0))">
            <text:p/>
          </table:table-cell>
          <table:table-cell table:formula="of:=IF([.$AD29]=&quot;&quot;;&quot;&quot;;VLOOKUP([.$AD29];[.$D$42:.$AC573];[.V$2]+14;0))">
            <text:p/>
          </table:table-cell>
          <table:table-cell table:formula="of:=IF([.$AD29]=&quot;&quot;;&quot;&quot;;VLOOKUP([.$AD29];[.$D$42:.$AC573];[.W$2]+14;0))">
            <text:p/>
          </table:table-cell>
          <table:table-cell table:formula="of:=IF([.$AD29]=&quot;&quot;;&quot;&quot;;VLOOKUP([.$AD29];[.$D$42:.$AC573];[.X$2]+14;0))">
            <text:p/>
          </table:table-cell>
          <table:table-cell table:formula="of:=IF([.$AD29]=&quot;&quot;;&quot;&quot;;VLOOKUP([.$AD29];[.$D$42:.$AC573];[.Y$2]+14;0))">
            <text:p/>
          </table:table-cell>
          <table:table-cell table:formula="of:=IF([.$AD29]=&quot;&quot;;&quot;&quot;;VLOOKUP([.$AD29];[.$D$42:.$AC573];[.Z$2]+14;0))">
            <text:p/>
          </table:table-cell>
          <table:table-cell table:formula="of:=IF([.$AD29]=&quot;&quot;;&quot;&quot;;VLOOKUP([.$AD29];[.$D$42:.$AC573];[.AA$2]+14;0))">
            <text:p/>
          </table:table-cell>
          <table:table-cell table:formula="of:=IF([.$AD29]=&quot;&quot;;&quot;&quot;;VLOOKUP([.$AD29];[.$D$42:.$AC573];[.AB$2]+14;0))">
            <text:p/>
          </table:table-cell>
          <table:table-cell table:formula="of:=IF([.$AD29]=&quot;&quot;;&quot;&quot;;VLOOKUP([.$AD29];[.$D$42:.$AC573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sd</text:p>
          </table:table-cell>
          <table:table-cell office:value-type="string" calcext:value-type="string">
            <text:p>Continental méditerranéen</text:p>
          </table:table-cell>
          <table:table-cell table:formula="of:=IF([.$AD30]=&quot;&quot;;&quot;&quot;;VLOOKUP([.$AD30];[.$D$42:.$P574];[.E$2]+1;0))">
            <text:p/>
          </table:table-cell>
          <table:table-cell table:formula="of:=IF([.$AD30]=&quot;&quot;;&quot;&quot;;VLOOKUP([.$AD30];[.$D$42:.$P574];[.F$2]+1;0))">
            <text:p/>
          </table:table-cell>
          <table:table-cell table:formula="of:=IF([.$AD30]=&quot;&quot;;&quot;&quot;;VLOOKUP([.$AD30];[.$D$42:.$P574];[.G$2]+1;0))">
            <text:p/>
          </table:table-cell>
          <table:table-cell table:formula="of:=IF([.$AD30]=&quot;&quot;;&quot;&quot;;VLOOKUP([.$AD30];[.$D$42:.$P574];[.H$2]+1;0))">
            <text:p/>
          </table:table-cell>
          <table:table-cell table:formula="of:=IF([.$AD30]=&quot;&quot;;&quot;&quot;;VLOOKUP([.$AD30];[.$D$42:.$P574];[.I$2]+1;0))">
            <text:p/>
          </table:table-cell>
          <table:table-cell table:formula="of:=IF([.$AD30]=&quot;&quot;;&quot;&quot;;VLOOKUP([.$AD30];[.$D$42:.$P574];[.J$2]+1;0))">
            <text:p/>
          </table:table-cell>
          <table:table-cell table:formula="of:=IF([.$AD30]=&quot;&quot;;&quot;&quot;;VLOOKUP([.$AD30];[.$D$42:.$P574];[.K$2]+1;0))">
            <text:p/>
          </table:table-cell>
          <table:table-cell table:formula="of:=IF([.$AD30]=&quot;&quot;;&quot;&quot;;VLOOKUP([.$AD30];[.$D$42:.$P574];[.L$2]+1;0))">
            <text:p/>
          </table:table-cell>
          <table:table-cell table:formula="of:=IF([.$AD30]=&quot;&quot;;&quot;&quot;;VLOOKUP([.$AD30];[.$D$42:.$P574];[.M$2]+1;0))">
            <text:p/>
          </table:table-cell>
          <table:table-cell table:formula="of:=IF([.$AD30]=&quot;&quot;;&quot;&quot;;VLOOKUP([.$AD30];[.$D$42:.$P574];[.N$2]+1;0))">
            <text:p/>
          </table:table-cell>
          <table:table-cell table:formula="of:=IF([.$AD30]=&quot;&quot;;&quot;&quot;;VLOOKUP([.$AD30];[.$D$42:.$P574];[.O$2]+1;0))">
            <text:p/>
          </table:table-cell>
          <table:table-cell table:formula="of:=IF([.$AD30]=&quot;&quot;;&quot;&quot;;VLOOKUP([.$AD30];[.$D$42:.$P574];[.P$2]+1;0))">
            <text:p/>
          </table:table-cell>
          <table:table-cell/>
          <table:table-cell table:formula="of:=IF([.$AD30]=&quot;&quot;;&quot;&quot;;VLOOKUP([.$AD30];[.$D$42:.$AC574];[.R$2]+14;0))">
            <text:p/>
          </table:table-cell>
          <table:table-cell table:formula="of:=IF([.$AD30]=&quot;&quot;;&quot;&quot;;VLOOKUP([.$AD30];[.$D$42:.$AC574];[.S$2]+14;0))">
            <text:p/>
          </table:table-cell>
          <table:table-cell table:formula="of:=IF([.$AD30]=&quot;&quot;;&quot;&quot;;VLOOKUP([.$AD30];[.$D$42:.$AC574];[.T$2]+14;0))">
            <text:p/>
          </table:table-cell>
          <table:table-cell table:formula="of:=IF([.$AD30]=&quot;&quot;;&quot;&quot;;VLOOKUP([.$AD30];[.$D$42:.$AC574];[.U$2]+14;0))">
            <text:p/>
          </table:table-cell>
          <table:table-cell table:formula="of:=IF([.$AD30]=&quot;&quot;;&quot;&quot;;VLOOKUP([.$AD30];[.$D$42:.$AC574];[.V$2]+14;0))">
            <text:p/>
          </table:table-cell>
          <table:table-cell table:formula="of:=IF([.$AD30]=&quot;&quot;;&quot;&quot;;VLOOKUP([.$AD30];[.$D$42:.$AC574];[.W$2]+14;0))">
            <text:p/>
          </table:table-cell>
          <table:table-cell table:formula="of:=IF([.$AD30]=&quot;&quot;;&quot;&quot;;VLOOKUP([.$AD30];[.$D$42:.$AC574];[.X$2]+14;0))">
            <text:p/>
          </table:table-cell>
          <table:table-cell table:formula="of:=IF([.$AD30]=&quot;&quot;;&quot;&quot;;VLOOKUP([.$AD30];[.$D$42:.$AC574];[.Y$2]+14;0))">
            <text:p/>
          </table:table-cell>
          <table:table-cell table:formula="of:=IF([.$AD30]=&quot;&quot;;&quot;&quot;;VLOOKUP([.$AD30];[.$D$42:.$AC574];[.Z$2]+14;0))">
            <text:p/>
          </table:table-cell>
          <table:table-cell table:formula="of:=IF([.$AD30]=&quot;&quot;;&quot;&quot;;VLOOKUP([.$AD30];[.$D$42:.$AC574];[.AA$2]+14;0))">
            <text:p/>
          </table:table-cell>
          <table:table-cell table:formula="of:=IF([.$AD30]=&quot;&quot;;&quot;&quot;;VLOOKUP([.$AD30];[.$D$42:.$AC574];[.AB$2]+14;0))">
            <text:p/>
          </table:table-cell>
          <table:table-cell table:formula="of:=IF([.$AD30]=&quot;&quot;;&quot;&quot;;VLOOKUP([.$AD30];[.$D$42:.$AC574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wa</text:p>
          </table:table-cell>
          <table:table-cell office:value-type="string" calcext:value-type="string">
            <text:p>continental humide</text:p>
          </table:table-cell>
          <table:table-cell table:formula="of:=IF([.$AD31]=&quot;&quot;;&quot;&quot;;VLOOKUP([.$AD31];[.$D$42:.$P575];[.E$2]+1;0))">
            <text:p/>
          </table:table-cell>
          <table:table-cell table:formula="of:=IF([.$AD31]=&quot;&quot;;&quot;&quot;;VLOOKUP([.$AD31];[.$D$42:.$P575];[.F$2]+1;0))">
            <text:p/>
          </table:table-cell>
          <table:table-cell table:formula="of:=IF([.$AD31]=&quot;&quot;;&quot;&quot;;VLOOKUP([.$AD31];[.$D$42:.$P575];[.G$2]+1;0))">
            <text:p/>
          </table:table-cell>
          <table:table-cell table:formula="of:=IF([.$AD31]=&quot;&quot;;&quot;&quot;;VLOOKUP([.$AD31];[.$D$42:.$P575];[.H$2]+1;0))">
            <text:p/>
          </table:table-cell>
          <table:table-cell table:formula="of:=IF([.$AD31]=&quot;&quot;;&quot;&quot;;VLOOKUP([.$AD31];[.$D$42:.$P575];[.I$2]+1;0))">
            <text:p/>
          </table:table-cell>
          <table:table-cell table:formula="of:=IF([.$AD31]=&quot;&quot;;&quot;&quot;;VLOOKUP([.$AD31];[.$D$42:.$P575];[.J$2]+1;0))">
            <text:p/>
          </table:table-cell>
          <table:table-cell table:formula="of:=IF([.$AD31]=&quot;&quot;;&quot;&quot;;VLOOKUP([.$AD31];[.$D$42:.$P575];[.K$2]+1;0))">
            <text:p/>
          </table:table-cell>
          <table:table-cell table:formula="of:=IF([.$AD31]=&quot;&quot;;&quot;&quot;;VLOOKUP([.$AD31];[.$D$42:.$P575];[.L$2]+1;0))">
            <text:p/>
          </table:table-cell>
          <table:table-cell table:formula="of:=IF([.$AD31]=&quot;&quot;;&quot;&quot;;VLOOKUP([.$AD31];[.$D$42:.$P575];[.M$2]+1;0))">
            <text:p/>
          </table:table-cell>
          <table:table-cell table:formula="of:=IF([.$AD31]=&quot;&quot;;&quot;&quot;;VLOOKUP([.$AD31];[.$D$42:.$P575];[.N$2]+1;0))">
            <text:p/>
          </table:table-cell>
          <table:table-cell table:formula="of:=IF([.$AD31]=&quot;&quot;;&quot;&quot;;VLOOKUP([.$AD31];[.$D$42:.$P575];[.O$2]+1;0))">
            <text:p/>
          </table:table-cell>
          <table:table-cell table:formula="of:=IF([.$AD31]=&quot;&quot;;&quot;&quot;;VLOOKUP([.$AD31];[.$D$42:.$P575];[.P$2]+1;0))">
            <text:p/>
          </table:table-cell>
          <table:table-cell/>
          <table:table-cell table:formula="of:=IF([.$AD31]=&quot;&quot;;&quot;&quot;;VLOOKUP([.$AD31];[.$D$42:.$AC575];[.R$2]+14;0))">
            <text:p/>
          </table:table-cell>
          <table:table-cell table:formula="of:=IF([.$AD31]=&quot;&quot;;&quot;&quot;;VLOOKUP([.$AD31];[.$D$42:.$AC575];[.S$2]+14;0))">
            <text:p/>
          </table:table-cell>
          <table:table-cell table:formula="of:=IF([.$AD31]=&quot;&quot;;&quot;&quot;;VLOOKUP([.$AD31];[.$D$42:.$AC575];[.T$2]+14;0))">
            <text:p/>
          </table:table-cell>
          <table:table-cell table:formula="of:=IF([.$AD31]=&quot;&quot;;&quot;&quot;;VLOOKUP([.$AD31];[.$D$42:.$AC575];[.U$2]+14;0))">
            <text:p/>
          </table:table-cell>
          <table:table-cell table:formula="of:=IF([.$AD31]=&quot;&quot;;&quot;&quot;;VLOOKUP([.$AD31];[.$D$42:.$AC575];[.V$2]+14;0))">
            <text:p/>
          </table:table-cell>
          <table:table-cell table:formula="of:=IF([.$AD31]=&quot;&quot;;&quot;&quot;;VLOOKUP([.$AD31];[.$D$42:.$AC575];[.W$2]+14;0))">
            <text:p/>
          </table:table-cell>
          <table:table-cell table:formula="of:=IF([.$AD31]=&quot;&quot;;&quot;&quot;;VLOOKUP([.$AD31];[.$D$42:.$AC575];[.X$2]+14;0))">
            <text:p/>
          </table:table-cell>
          <table:table-cell table:formula="of:=IF([.$AD31]=&quot;&quot;;&quot;&quot;;VLOOKUP([.$AD31];[.$D$42:.$AC575];[.Y$2]+14;0))">
            <text:p/>
          </table:table-cell>
          <table:table-cell table:formula="of:=IF([.$AD31]=&quot;&quot;;&quot;&quot;;VLOOKUP([.$AD31];[.$D$42:.$AC575];[.Z$2]+14;0))">
            <text:p/>
          </table:table-cell>
          <table:table-cell table:formula="of:=IF([.$AD31]=&quot;&quot;;&quot;&quot;;VLOOKUP([.$AD31];[.$D$42:.$AC575];[.AA$2]+14;0))">
            <text:p/>
          </table:table-cell>
          <table:table-cell table:formula="of:=IF([.$AD31]=&quot;&quot;;&quot;&quot;;VLOOKUP([.$AD31];[.$D$42:.$AC575];[.AB$2]+14;0))">
            <text:p/>
          </table:table-cell>
          <table:table-cell table:formula="of:=IF([.$AD31]=&quot;&quot;;&quot;&quot;;VLOOKUP([.$AD31];[.$D$42:.$AC575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wb</text:p>
          </table:table-cell>
          <table:table-cell office:value-type="string" calcext:value-type="string">
            <text:p>continental humide</text:p>
          </table:table-cell>
          <table:table-cell table:formula="of:=IF([.$AD32]=&quot;&quot;;&quot;&quot;;VLOOKUP([.$AD32];[.$D$42:.$P576];[.E$2]+1;0))">
            <text:p/>
          </table:table-cell>
          <table:table-cell table:formula="of:=IF([.$AD32]=&quot;&quot;;&quot;&quot;;VLOOKUP([.$AD32];[.$D$42:.$P576];[.F$2]+1;0))">
            <text:p/>
          </table:table-cell>
          <table:table-cell table:formula="of:=IF([.$AD32]=&quot;&quot;;&quot;&quot;;VLOOKUP([.$AD32];[.$D$42:.$P576];[.G$2]+1;0))">
            <text:p/>
          </table:table-cell>
          <table:table-cell table:formula="of:=IF([.$AD32]=&quot;&quot;;&quot;&quot;;VLOOKUP([.$AD32];[.$D$42:.$P576];[.H$2]+1;0))">
            <text:p/>
          </table:table-cell>
          <table:table-cell table:formula="of:=IF([.$AD32]=&quot;&quot;;&quot;&quot;;VLOOKUP([.$AD32];[.$D$42:.$P576];[.I$2]+1;0))">
            <text:p/>
          </table:table-cell>
          <table:table-cell table:formula="of:=IF([.$AD32]=&quot;&quot;;&quot;&quot;;VLOOKUP([.$AD32];[.$D$42:.$P576];[.J$2]+1;0))">
            <text:p/>
          </table:table-cell>
          <table:table-cell table:formula="of:=IF([.$AD32]=&quot;&quot;;&quot;&quot;;VLOOKUP([.$AD32];[.$D$42:.$P576];[.K$2]+1;0))">
            <text:p/>
          </table:table-cell>
          <table:table-cell table:formula="of:=IF([.$AD32]=&quot;&quot;;&quot;&quot;;VLOOKUP([.$AD32];[.$D$42:.$P576];[.L$2]+1;0))">
            <text:p/>
          </table:table-cell>
          <table:table-cell table:formula="of:=IF([.$AD32]=&quot;&quot;;&quot;&quot;;VLOOKUP([.$AD32];[.$D$42:.$P576];[.M$2]+1;0))">
            <text:p/>
          </table:table-cell>
          <table:table-cell table:formula="of:=IF([.$AD32]=&quot;&quot;;&quot;&quot;;VLOOKUP([.$AD32];[.$D$42:.$P576];[.N$2]+1;0))">
            <text:p/>
          </table:table-cell>
          <table:table-cell table:formula="of:=IF([.$AD32]=&quot;&quot;;&quot;&quot;;VLOOKUP([.$AD32];[.$D$42:.$P576];[.O$2]+1;0))">
            <text:p/>
          </table:table-cell>
          <table:table-cell table:formula="of:=IF([.$AD32]=&quot;&quot;;&quot;&quot;;VLOOKUP([.$AD32];[.$D$42:.$P576];[.P$2]+1;0))">
            <text:p/>
          </table:table-cell>
          <table:table-cell/>
          <table:table-cell table:formula="of:=IF([.$AD32]=&quot;&quot;;&quot;&quot;;VLOOKUP([.$AD32];[.$D$42:.$AC576];[.R$2]+14;0))">
            <text:p/>
          </table:table-cell>
          <table:table-cell table:formula="of:=IF([.$AD32]=&quot;&quot;;&quot;&quot;;VLOOKUP([.$AD32];[.$D$42:.$AC576];[.S$2]+14;0))">
            <text:p/>
          </table:table-cell>
          <table:table-cell table:formula="of:=IF([.$AD32]=&quot;&quot;;&quot;&quot;;VLOOKUP([.$AD32];[.$D$42:.$AC576];[.T$2]+14;0))">
            <text:p/>
          </table:table-cell>
          <table:table-cell table:formula="of:=IF([.$AD32]=&quot;&quot;;&quot;&quot;;VLOOKUP([.$AD32];[.$D$42:.$AC576];[.U$2]+14;0))">
            <text:p/>
          </table:table-cell>
          <table:table-cell table:formula="of:=IF([.$AD32]=&quot;&quot;;&quot;&quot;;VLOOKUP([.$AD32];[.$D$42:.$AC576];[.V$2]+14;0))">
            <text:p/>
          </table:table-cell>
          <table:table-cell table:formula="of:=IF([.$AD32]=&quot;&quot;;&quot;&quot;;VLOOKUP([.$AD32];[.$D$42:.$AC576];[.W$2]+14;0))">
            <text:p/>
          </table:table-cell>
          <table:table-cell table:formula="of:=IF([.$AD32]=&quot;&quot;;&quot;&quot;;VLOOKUP([.$AD32];[.$D$42:.$AC576];[.X$2]+14;0))">
            <text:p/>
          </table:table-cell>
          <table:table-cell table:formula="of:=IF([.$AD32]=&quot;&quot;;&quot;&quot;;VLOOKUP([.$AD32];[.$D$42:.$AC576];[.Y$2]+14;0))">
            <text:p/>
          </table:table-cell>
          <table:table-cell table:formula="of:=IF([.$AD32]=&quot;&quot;;&quot;&quot;;VLOOKUP([.$AD32];[.$D$42:.$AC576];[.Z$2]+14;0))">
            <text:p/>
          </table:table-cell>
          <table:table-cell table:formula="of:=IF([.$AD32]=&quot;&quot;;&quot;&quot;;VLOOKUP([.$AD32];[.$D$42:.$AC576];[.AA$2]+14;0))">
            <text:p/>
          </table:table-cell>
          <table:table-cell table:formula="of:=IF([.$AD32]=&quot;&quot;;&quot;&quot;;VLOOKUP([.$AD32];[.$D$42:.$AC576];[.AB$2]+14;0))">
            <text:p/>
          </table:table-cell>
          <table:table-cell table:formula="of:=IF([.$AD32]=&quot;&quot;;&quot;&quot;;VLOOKUP([.$AD32];[.$D$42:.$AC576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wc</text:p>
          </table:table-cell>
          <table:table-cell office:value-type="string" calcext:value-type="string">
            <text:p>subarctique</text:p>
          </table:table-cell>
          <table:table-cell table:formula="of:=IF([.$AD33]=&quot;&quot;;&quot;&quot;;VLOOKUP([.$AD33];[.$D$42:.$P577];[.E$2]+1;0))">
            <text:p/>
          </table:table-cell>
          <table:table-cell table:formula="of:=IF([.$AD33]=&quot;&quot;;&quot;&quot;;VLOOKUP([.$AD33];[.$D$42:.$P577];[.F$2]+1;0))">
            <text:p/>
          </table:table-cell>
          <table:table-cell table:formula="of:=IF([.$AD33]=&quot;&quot;;&quot;&quot;;VLOOKUP([.$AD33];[.$D$42:.$P577];[.G$2]+1;0))">
            <text:p/>
          </table:table-cell>
          <table:table-cell table:formula="of:=IF([.$AD33]=&quot;&quot;;&quot;&quot;;VLOOKUP([.$AD33];[.$D$42:.$P577];[.H$2]+1;0))">
            <text:p/>
          </table:table-cell>
          <table:table-cell table:formula="of:=IF([.$AD33]=&quot;&quot;;&quot;&quot;;VLOOKUP([.$AD33];[.$D$42:.$P577];[.I$2]+1;0))">
            <text:p/>
          </table:table-cell>
          <table:table-cell table:formula="of:=IF([.$AD33]=&quot;&quot;;&quot;&quot;;VLOOKUP([.$AD33];[.$D$42:.$P577];[.J$2]+1;0))">
            <text:p/>
          </table:table-cell>
          <table:table-cell table:formula="of:=IF([.$AD33]=&quot;&quot;;&quot;&quot;;VLOOKUP([.$AD33];[.$D$42:.$P577];[.K$2]+1;0))">
            <text:p/>
          </table:table-cell>
          <table:table-cell table:formula="of:=IF([.$AD33]=&quot;&quot;;&quot;&quot;;VLOOKUP([.$AD33];[.$D$42:.$P577];[.L$2]+1;0))">
            <text:p/>
          </table:table-cell>
          <table:table-cell table:formula="of:=IF([.$AD33]=&quot;&quot;;&quot;&quot;;VLOOKUP([.$AD33];[.$D$42:.$P577];[.M$2]+1;0))">
            <text:p/>
          </table:table-cell>
          <table:table-cell table:formula="of:=IF([.$AD33]=&quot;&quot;;&quot;&quot;;VLOOKUP([.$AD33];[.$D$42:.$P577];[.N$2]+1;0))">
            <text:p/>
          </table:table-cell>
          <table:table-cell table:formula="of:=IF([.$AD33]=&quot;&quot;;&quot;&quot;;VLOOKUP([.$AD33];[.$D$42:.$P577];[.O$2]+1;0))">
            <text:p/>
          </table:table-cell>
          <table:table-cell table:formula="of:=IF([.$AD33]=&quot;&quot;;&quot;&quot;;VLOOKUP([.$AD33];[.$D$42:.$P577];[.P$2]+1;0))">
            <text:p/>
          </table:table-cell>
          <table:table-cell/>
          <table:table-cell table:formula="of:=IF([.$AD33]=&quot;&quot;;&quot;&quot;;VLOOKUP([.$AD33];[.$D$42:.$AC577];[.R$2]+14;0))">
            <text:p/>
          </table:table-cell>
          <table:table-cell table:formula="of:=IF([.$AD33]=&quot;&quot;;&quot;&quot;;VLOOKUP([.$AD33];[.$D$42:.$AC577];[.S$2]+14;0))">
            <text:p/>
          </table:table-cell>
          <table:table-cell table:formula="of:=IF([.$AD33]=&quot;&quot;;&quot;&quot;;VLOOKUP([.$AD33];[.$D$42:.$AC577];[.T$2]+14;0))">
            <text:p/>
          </table:table-cell>
          <table:table-cell table:formula="of:=IF([.$AD33]=&quot;&quot;;&quot;&quot;;VLOOKUP([.$AD33];[.$D$42:.$AC577];[.U$2]+14;0))">
            <text:p/>
          </table:table-cell>
          <table:table-cell table:formula="of:=IF([.$AD33]=&quot;&quot;;&quot;&quot;;VLOOKUP([.$AD33];[.$D$42:.$AC577];[.V$2]+14;0))">
            <text:p/>
          </table:table-cell>
          <table:table-cell table:formula="of:=IF([.$AD33]=&quot;&quot;;&quot;&quot;;VLOOKUP([.$AD33];[.$D$42:.$AC577];[.W$2]+14;0))">
            <text:p/>
          </table:table-cell>
          <table:table-cell table:formula="of:=IF([.$AD33]=&quot;&quot;;&quot;&quot;;VLOOKUP([.$AD33];[.$D$42:.$AC577];[.X$2]+14;0))">
            <text:p/>
          </table:table-cell>
          <table:table-cell table:formula="of:=IF([.$AD33]=&quot;&quot;;&quot;&quot;;VLOOKUP([.$AD33];[.$D$42:.$AC577];[.Y$2]+14;0))">
            <text:p/>
          </table:table-cell>
          <table:table-cell table:formula="of:=IF([.$AD33]=&quot;&quot;;&quot;&quot;;VLOOKUP([.$AD33];[.$D$42:.$AC577];[.Z$2]+14;0))">
            <text:p/>
          </table:table-cell>
          <table:table-cell table:formula="of:=IF([.$AD33]=&quot;&quot;;&quot;&quot;;VLOOKUP([.$AD33];[.$D$42:.$AC577];[.AA$2]+14;0))">
            <text:p/>
          </table:table-cell>
          <table:table-cell table:formula="of:=IF([.$AD33]=&quot;&quot;;&quot;&quot;;VLOOKUP([.$AD33];[.$D$42:.$AC577];[.AB$2]+14;0))">
            <text:p/>
          </table:table-cell>
          <table:table-cell table:formula="of:=IF([.$AD33]=&quot;&quot;;&quot;&quot;;VLOOKUP([.$AD33];[.$D$42:.$AC577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wd</text:p>
          </table:table-cell>
          <table:table-cell office:value-type="string" calcext:value-type="string">
            <text:p>subarctique</text:p>
          </table:table-cell>
          <table:table-cell table:formula="of:=IF([.$AD34]=&quot;&quot;;&quot;&quot;;VLOOKUP([.$AD34];[.$D$42:.$P578];[.E$2]+1;0))">
            <text:p/>
          </table:table-cell>
          <table:table-cell table:formula="of:=IF([.$AD34]=&quot;&quot;;&quot;&quot;;VLOOKUP([.$AD34];[.$D$42:.$P578];[.F$2]+1;0))">
            <text:p/>
          </table:table-cell>
          <table:table-cell table:formula="of:=IF([.$AD34]=&quot;&quot;;&quot;&quot;;VLOOKUP([.$AD34];[.$D$42:.$P578];[.G$2]+1;0))">
            <text:p/>
          </table:table-cell>
          <table:table-cell table:formula="of:=IF([.$AD34]=&quot;&quot;;&quot;&quot;;VLOOKUP([.$AD34];[.$D$42:.$P578];[.H$2]+1;0))">
            <text:p/>
          </table:table-cell>
          <table:table-cell table:formula="of:=IF([.$AD34]=&quot;&quot;;&quot;&quot;;VLOOKUP([.$AD34];[.$D$42:.$P578];[.I$2]+1;0))">
            <text:p/>
          </table:table-cell>
          <table:table-cell table:formula="of:=IF([.$AD34]=&quot;&quot;;&quot;&quot;;VLOOKUP([.$AD34];[.$D$42:.$P578];[.J$2]+1;0))">
            <text:p/>
          </table:table-cell>
          <table:table-cell table:formula="of:=IF([.$AD34]=&quot;&quot;;&quot;&quot;;VLOOKUP([.$AD34];[.$D$42:.$P578];[.K$2]+1;0))">
            <text:p/>
          </table:table-cell>
          <table:table-cell table:formula="of:=IF([.$AD34]=&quot;&quot;;&quot;&quot;;VLOOKUP([.$AD34];[.$D$42:.$P578];[.L$2]+1;0))">
            <text:p/>
          </table:table-cell>
          <table:table-cell table:formula="of:=IF([.$AD34]=&quot;&quot;;&quot;&quot;;VLOOKUP([.$AD34];[.$D$42:.$P578];[.M$2]+1;0))">
            <text:p/>
          </table:table-cell>
          <table:table-cell table:formula="of:=IF([.$AD34]=&quot;&quot;;&quot;&quot;;VLOOKUP([.$AD34];[.$D$42:.$P578];[.N$2]+1;0))">
            <text:p/>
          </table:table-cell>
          <table:table-cell table:formula="of:=IF([.$AD34]=&quot;&quot;;&quot;&quot;;VLOOKUP([.$AD34];[.$D$42:.$P578];[.O$2]+1;0))">
            <text:p/>
          </table:table-cell>
          <table:table-cell table:formula="of:=IF([.$AD34]=&quot;&quot;;&quot;&quot;;VLOOKUP([.$AD34];[.$D$42:.$P578];[.P$2]+1;0))">
            <text:p/>
          </table:table-cell>
          <table:table-cell/>
          <table:table-cell table:formula="of:=IF([.$AD34]=&quot;&quot;;&quot;&quot;;VLOOKUP([.$AD34];[.$D$42:.$AC578];[.R$2]+14;0))">
            <text:p/>
          </table:table-cell>
          <table:table-cell table:formula="of:=IF([.$AD34]=&quot;&quot;;&quot;&quot;;VLOOKUP([.$AD34];[.$D$42:.$AC578];[.S$2]+14;0))">
            <text:p/>
          </table:table-cell>
          <table:table-cell table:formula="of:=IF([.$AD34]=&quot;&quot;;&quot;&quot;;VLOOKUP([.$AD34];[.$D$42:.$AC578];[.T$2]+14;0))">
            <text:p/>
          </table:table-cell>
          <table:table-cell table:formula="of:=IF([.$AD34]=&quot;&quot;;&quot;&quot;;VLOOKUP([.$AD34];[.$D$42:.$AC578];[.U$2]+14;0))">
            <text:p/>
          </table:table-cell>
          <table:table-cell table:formula="of:=IF([.$AD34]=&quot;&quot;;&quot;&quot;;VLOOKUP([.$AD34];[.$D$42:.$AC578];[.V$2]+14;0))">
            <text:p/>
          </table:table-cell>
          <table:table-cell table:formula="of:=IF([.$AD34]=&quot;&quot;;&quot;&quot;;VLOOKUP([.$AD34];[.$D$42:.$AC578];[.W$2]+14;0))">
            <text:p/>
          </table:table-cell>
          <table:table-cell table:formula="of:=IF([.$AD34]=&quot;&quot;;&quot;&quot;;VLOOKUP([.$AD34];[.$D$42:.$AC578];[.X$2]+14;0))">
            <text:p/>
          </table:table-cell>
          <table:table-cell table:formula="of:=IF([.$AD34]=&quot;&quot;;&quot;&quot;;VLOOKUP([.$AD34];[.$D$42:.$AC578];[.Y$2]+14;0))">
            <text:p/>
          </table:table-cell>
          <table:table-cell table:formula="of:=IF([.$AD34]=&quot;&quot;;&quot;&quot;;VLOOKUP([.$AD34];[.$D$42:.$AC578];[.Z$2]+14;0))">
            <text:p/>
          </table:table-cell>
          <table:table-cell table:formula="of:=IF([.$AD34]=&quot;&quot;;&quot;&quot;;VLOOKUP([.$AD34];[.$D$42:.$AC578];[.AA$2]+14;0))">
            <text:p/>
          </table:table-cell>
          <table:table-cell table:formula="of:=IF([.$AD34]=&quot;&quot;;&quot;&quot;;VLOOKUP([.$AD34];[.$D$42:.$AC578];[.AB$2]+14;0))">
            <text:p/>
          </table:table-cell>
          <table:table-cell table:formula="of:=IF([.$AD34]=&quot;&quot;;&quot;&quot;;VLOOKUP([.$AD34];[.$D$42:.$AC578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fa</text:p>
          </table:table-cell>
          <table:table-cell office:value-type="string" calcext:value-type="string">
            <text:p>continental humide</text:p>
          </table:table-cell>
          <table:table-cell table:formula="of:=IF([.$AD35]=&quot;&quot;;&quot;&quot;;VLOOKUP([.$AD35];[.$D$42:.$P579];[.E$2]+1;0))">
            <text:p/>
          </table:table-cell>
          <table:table-cell table:formula="of:=IF([.$AD35]=&quot;&quot;;&quot;&quot;;VLOOKUP([.$AD35];[.$D$42:.$P579];[.F$2]+1;0))">
            <text:p/>
          </table:table-cell>
          <table:table-cell table:formula="of:=IF([.$AD35]=&quot;&quot;;&quot;&quot;;VLOOKUP([.$AD35];[.$D$42:.$P579];[.G$2]+1;0))">
            <text:p/>
          </table:table-cell>
          <table:table-cell table:formula="of:=IF([.$AD35]=&quot;&quot;;&quot;&quot;;VLOOKUP([.$AD35];[.$D$42:.$P579];[.H$2]+1;0))">
            <text:p/>
          </table:table-cell>
          <table:table-cell table:formula="of:=IF([.$AD35]=&quot;&quot;;&quot;&quot;;VLOOKUP([.$AD35];[.$D$42:.$P579];[.I$2]+1;0))">
            <text:p/>
          </table:table-cell>
          <table:table-cell table:formula="of:=IF([.$AD35]=&quot;&quot;;&quot;&quot;;VLOOKUP([.$AD35];[.$D$42:.$P579];[.J$2]+1;0))">
            <text:p/>
          </table:table-cell>
          <table:table-cell table:formula="of:=IF([.$AD35]=&quot;&quot;;&quot;&quot;;VLOOKUP([.$AD35];[.$D$42:.$P579];[.K$2]+1;0))">
            <text:p/>
          </table:table-cell>
          <table:table-cell table:formula="of:=IF([.$AD35]=&quot;&quot;;&quot;&quot;;VLOOKUP([.$AD35];[.$D$42:.$P579];[.L$2]+1;0))">
            <text:p/>
          </table:table-cell>
          <table:table-cell table:formula="of:=IF([.$AD35]=&quot;&quot;;&quot;&quot;;VLOOKUP([.$AD35];[.$D$42:.$P579];[.M$2]+1;0))">
            <text:p/>
          </table:table-cell>
          <table:table-cell table:formula="of:=IF([.$AD35]=&quot;&quot;;&quot;&quot;;VLOOKUP([.$AD35];[.$D$42:.$P579];[.N$2]+1;0))">
            <text:p/>
          </table:table-cell>
          <table:table-cell table:formula="of:=IF([.$AD35]=&quot;&quot;;&quot;&quot;;VLOOKUP([.$AD35];[.$D$42:.$P579];[.O$2]+1;0))">
            <text:p/>
          </table:table-cell>
          <table:table-cell table:formula="of:=IF([.$AD35]=&quot;&quot;;&quot;&quot;;VLOOKUP([.$AD35];[.$D$42:.$P579];[.P$2]+1;0))">
            <text:p/>
          </table:table-cell>
          <table:table-cell/>
          <table:table-cell table:formula="of:=IF([.$AD35]=&quot;&quot;;&quot;&quot;;VLOOKUP([.$AD35];[.$D$42:.$AC579];[.R$2]+14;0))">
            <text:p/>
          </table:table-cell>
          <table:table-cell table:formula="of:=IF([.$AD35]=&quot;&quot;;&quot;&quot;;VLOOKUP([.$AD35];[.$D$42:.$AC579];[.S$2]+14;0))">
            <text:p/>
          </table:table-cell>
          <table:table-cell table:formula="of:=IF([.$AD35]=&quot;&quot;;&quot;&quot;;VLOOKUP([.$AD35];[.$D$42:.$AC579];[.T$2]+14;0))">
            <text:p/>
          </table:table-cell>
          <table:table-cell table:formula="of:=IF([.$AD35]=&quot;&quot;;&quot;&quot;;VLOOKUP([.$AD35];[.$D$42:.$AC579];[.U$2]+14;0))">
            <text:p/>
          </table:table-cell>
          <table:table-cell table:formula="of:=IF([.$AD35]=&quot;&quot;;&quot;&quot;;VLOOKUP([.$AD35];[.$D$42:.$AC579];[.V$2]+14;0))">
            <text:p/>
          </table:table-cell>
          <table:table-cell table:formula="of:=IF([.$AD35]=&quot;&quot;;&quot;&quot;;VLOOKUP([.$AD35];[.$D$42:.$AC579];[.W$2]+14;0))">
            <text:p/>
          </table:table-cell>
          <table:table-cell table:formula="of:=IF([.$AD35]=&quot;&quot;;&quot;&quot;;VLOOKUP([.$AD35];[.$D$42:.$AC579];[.X$2]+14;0))">
            <text:p/>
          </table:table-cell>
          <table:table-cell table:formula="of:=IF([.$AD35]=&quot;&quot;;&quot;&quot;;VLOOKUP([.$AD35];[.$D$42:.$AC579];[.Y$2]+14;0))">
            <text:p/>
          </table:table-cell>
          <table:table-cell table:formula="of:=IF([.$AD35]=&quot;&quot;;&quot;&quot;;VLOOKUP([.$AD35];[.$D$42:.$AC579];[.Z$2]+14;0))">
            <text:p/>
          </table:table-cell>
          <table:table-cell table:formula="of:=IF([.$AD35]=&quot;&quot;;&quot;&quot;;VLOOKUP([.$AD35];[.$D$42:.$AC579];[.AA$2]+14;0))">
            <text:p/>
          </table:table-cell>
          <table:table-cell table:formula="of:=IF([.$AD35]=&quot;&quot;;&quot;&quot;;VLOOKUP([.$AD35];[.$D$42:.$AC579];[.AB$2]+14;0))">
            <text:p/>
          </table:table-cell>
          <table:table-cell table:formula="of:=IF([.$AD35]=&quot;&quot;;&quot;&quot;;VLOOKUP([.$AD35];[.$D$42:.$AC579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fb</text:p>
          </table:table-cell>
          <table:table-cell office:value-type="string" calcext:value-type="string">
            <text:p>continental humide</text:p>
          </table:table-cell>
          <table:table-cell table:formula="of:=IF([.$AD36]=&quot;&quot;;&quot;&quot;;VLOOKUP([.$AD36];[.$D$42:.$P580];[.E$2]+1;0))">
            <text:p/>
          </table:table-cell>
          <table:table-cell table:formula="of:=IF([.$AD36]=&quot;&quot;;&quot;&quot;;VLOOKUP([.$AD36];[.$D$42:.$P580];[.F$2]+1;0))">
            <text:p/>
          </table:table-cell>
          <table:table-cell table:formula="of:=IF([.$AD36]=&quot;&quot;;&quot;&quot;;VLOOKUP([.$AD36];[.$D$42:.$P580];[.G$2]+1;0))">
            <text:p/>
          </table:table-cell>
          <table:table-cell table:formula="of:=IF([.$AD36]=&quot;&quot;;&quot;&quot;;VLOOKUP([.$AD36];[.$D$42:.$P580];[.H$2]+1;0))">
            <text:p/>
          </table:table-cell>
          <table:table-cell table:formula="of:=IF([.$AD36]=&quot;&quot;;&quot;&quot;;VLOOKUP([.$AD36];[.$D$42:.$P580];[.I$2]+1;0))">
            <text:p/>
          </table:table-cell>
          <table:table-cell table:formula="of:=IF([.$AD36]=&quot;&quot;;&quot;&quot;;VLOOKUP([.$AD36];[.$D$42:.$P580];[.J$2]+1;0))">
            <text:p/>
          </table:table-cell>
          <table:table-cell table:formula="of:=IF([.$AD36]=&quot;&quot;;&quot;&quot;;VLOOKUP([.$AD36];[.$D$42:.$P580];[.K$2]+1;0))">
            <text:p/>
          </table:table-cell>
          <table:table-cell table:formula="of:=IF([.$AD36]=&quot;&quot;;&quot;&quot;;VLOOKUP([.$AD36];[.$D$42:.$P580];[.L$2]+1;0))">
            <text:p/>
          </table:table-cell>
          <table:table-cell table:formula="of:=IF([.$AD36]=&quot;&quot;;&quot;&quot;;VLOOKUP([.$AD36];[.$D$42:.$P580];[.M$2]+1;0))">
            <text:p/>
          </table:table-cell>
          <table:table-cell table:formula="of:=IF([.$AD36]=&quot;&quot;;&quot;&quot;;VLOOKUP([.$AD36];[.$D$42:.$P580];[.N$2]+1;0))">
            <text:p/>
          </table:table-cell>
          <table:table-cell table:formula="of:=IF([.$AD36]=&quot;&quot;;&quot;&quot;;VLOOKUP([.$AD36];[.$D$42:.$P580];[.O$2]+1;0))">
            <text:p/>
          </table:table-cell>
          <table:table-cell table:formula="of:=IF([.$AD36]=&quot;&quot;;&quot;&quot;;VLOOKUP([.$AD36];[.$D$42:.$P580];[.P$2]+1;0))">
            <text:p/>
          </table:table-cell>
          <table:table-cell/>
          <table:table-cell table:formula="of:=IF([.$AD36]=&quot;&quot;;&quot;&quot;;VLOOKUP([.$AD36];[.$D$42:.$AC580];[.R$2]+14;0))">
            <text:p/>
          </table:table-cell>
          <table:table-cell table:formula="of:=IF([.$AD36]=&quot;&quot;;&quot;&quot;;VLOOKUP([.$AD36];[.$D$42:.$AC580];[.S$2]+14;0))">
            <text:p/>
          </table:table-cell>
          <table:table-cell table:formula="of:=IF([.$AD36]=&quot;&quot;;&quot;&quot;;VLOOKUP([.$AD36];[.$D$42:.$AC580];[.T$2]+14;0))">
            <text:p/>
          </table:table-cell>
          <table:table-cell table:formula="of:=IF([.$AD36]=&quot;&quot;;&quot;&quot;;VLOOKUP([.$AD36];[.$D$42:.$AC580];[.U$2]+14;0))">
            <text:p/>
          </table:table-cell>
          <table:table-cell table:formula="of:=IF([.$AD36]=&quot;&quot;;&quot;&quot;;VLOOKUP([.$AD36];[.$D$42:.$AC580];[.V$2]+14;0))">
            <text:p/>
          </table:table-cell>
          <table:table-cell table:formula="of:=IF([.$AD36]=&quot;&quot;;&quot;&quot;;VLOOKUP([.$AD36];[.$D$42:.$AC580];[.W$2]+14;0))">
            <text:p/>
          </table:table-cell>
          <table:table-cell table:formula="of:=IF([.$AD36]=&quot;&quot;;&quot;&quot;;VLOOKUP([.$AD36];[.$D$42:.$AC580];[.X$2]+14;0))">
            <text:p/>
          </table:table-cell>
          <table:table-cell table:formula="of:=IF([.$AD36]=&quot;&quot;;&quot;&quot;;VLOOKUP([.$AD36];[.$D$42:.$AC580];[.Y$2]+14;0))">
            <text:p/>
          </table:table-cell>
          <table:table-cell table:formula="of:=IF([.$AD36]=&quot;&quot;;&quot;&quot;;VLOOKUP([.$AD36];[.$D$42:.$AC580];[.Z$2]+14;0))">
            <text:p/>
          </table:table-cell>
          <table:table-cell table:formula="of:=IF([.$AD36]=&quot;&quot;;&quot;&quot;;VLOOKUP([.$AD36];[.$D$42:.$AC580];[.AA$2]+14;0))">
            <text:p/>
          </table:table-cell>
          <table:table-cell table:formula="of:=IF([.$AD36]=&quot;&quot;;&quot;&quot;;VLOOKUP([.$AD36];[.$D$42:.$AC580];[.AB$2]+14;0))">
            <text:p/>
          </table:table-cell>
          <table:table-cell table:formula="of:=IF([.$AD36]=&quot;&quot;;&quot;&quot;;VLOOKUP([.$AD36];[.$D$42:.$AC580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fc</text:p>
          </table:table-cell>
          <table:table-cell office:value-type="string" calcext:value-type="string">
            <text:p>subarctique</text:p>
          </table:table-cell>
          <table:table-cell table:formula="of:=IF([.$AD37]=&quot;&quot;;&quot;&quot;;VLOOKUP([.$AD37];[.$D$42:.$P581];[.E$2]+1;0))">
            <text:p/>
          </table:table-cell>
          <table:table-cell table:formula="of:=IF([.$AD37]=&quot;&quot;;&quot;&quot;;VLOOKUP([.$AD37];[.$D$42:.$P581];[.F$2]+1;0))">
            <text:p/>
          </table:table-cell>
          <table:table-cell table:formula="of:=IF([.$AD37]=&quot;&quot;;&quot;&quot;;VLOOKUP([.$AD37];[.$D$42:.$P581];[.G$2]+1;0))">
            <text:p/>
          </table:table-cell>
          <table:table-cell table:formula="of:=IF([.$AD37]=&quot;&quot;;&quot;&quot;;VLOOKUP([.$AD37];[.$D$42:.$P581];[.H$2]+1;0))">
            <text:p/>
          </table:table-cell>
          <table:table-cell table:formula="of:=IF([.$AD37]=&quot;&quot;;&quot;&quot;;VLOOKUP([.$AD37];[.$D$42:.$P581];[.I$2]+1;0))">
            <text:p/>
          </table:table-cell>
          <table:table-cell table:formula="of:=IF([.$AD37]=&quot;&quot;;&quot;&quot;;VLOOKUP([.$AD37];[.$D$42:.$P581];[.J$2]+1;0))">
            <text:p/>
          </table:table-cell>
          <table:table-cell table:formula="of:=IF([.$AD37]=&quot;&quot;;&quot;&quot;;VLOOKUP([.$AD37];[.$D$42:.$P581];[.K$2]+1;0))">
            <text:p/>
          </table:table-cell>
          <table:table-cell table:formula="of:=IF([.$AD37]=&quot;&quot;;&quot;&quot;;VLOOKUP([.$AD37];[.$D$42:.$P581];[.L$2]+1;0))">
            <text:p/>
          </table:table-cell>
          <table:table-cell table:formula="of:=IF([.$AD37]=&quot;&quot;;&quot;&quot;;VLOOKUP([.$AD37];[.$D$42:.$P581];[.M$2]+1;0))">
            <text:p/>
          </table:table-cell>
          <table:table-cell table:formula="of:=IF([.$AD37]=&quot;&quot;;&quot;&quot;;VLOOKUP([.$AD37];[.$D$42:.$P581];[.N$2]+1;0))">
            <text:p/>
          </table:table-cell>
          <table:table-cell table:formula="of:=IF([.$AD37]=&quot;&quot;;&quot;&quot;;VLOOKUP([.$AD37];[.$D$42:.$P581];[.O$2]+1;0))">
            <text:p/>
          </table:table-cell>
          <table:table-cell table:formula="of:=IF([.$AD37]=&quot;&quot;;&quot;&quot;;VLOOKUP([.$AD37];[.$D$42:.$P581];[.P$2]+1;0))">
            <text:p/>
          </table:table-cell>
          <table:table-cell/>
          <table:table-cell table:formula="of:=IF([.$AD37]=&quot;&quot;;&quot;&quot;;VLOOKUP([.$AD37];[.$D$42:.$AC581];[.R$2]+14;0))">
            <text:p/>
          </table:table-cell>
          <table:table-cell table:formula="of:=IF([.$AD37]=&quot;&quot;;&quot;&quot;;VLOOKUP([.$AD37];[.$D$42:.$AC581];[.S$2]+14;0))">
            <text:p/>
          </table:table-cell>
          <table:table-cell table:formula="of:=IF([.$AD37]=&quot;&quot;;&quot;&quot;;VLOOKUP([.$AD37];[.$D$42:.$AC581];[.T$2]+14;0))">
            <text:p/>
          </table:table-cell>
          <table:table-cell table:formula="of:=IF([.$AD37]=&quot;&quot;;&quot;&quot;;VLOOKUP([.$AD37];[.$D$42:.$AC581];[.U$2]+14;0))">
            <text:p/>
          </table:table-cell>
          <table:table-cell table:formula="of:=IF([.$AD37]=&quot;&quot;;&quot;&quot;;VLOOKUP([.$AD37];[.$D$42:.$AC581];[.V$2]+14;0))">
            <text:p/>
          </table:table-cell>
          <table:table-cell table:formula="of:=IF([.$AD37]=&quot;&quot;;&quot;&quot;;VLOOKUP([.$AD37];[.$D$42:.$AC581];[.W$2]+14;0))">
            <text:p/>
          </table:table-cell>
          <table:table-cell table:formula="of:=IF([.$AD37]=&quot;&quot;;&quot;&quot;;VLOOKUP([.$AD37];[.$D$42:.$AC581];[.X$2]+14;0))">
            <text:p/>
          </table:table-cell>
          <table:table-cell table:formula="of:=IF([.$AD37]=&quot;&quot;;&quot;&quot;;VLOOKUP([.$AD37];[.$D$42:.$AC581];[.Y$2]+14;0))">
            <text:p/>
          </table:table-cell>
          <table:table-cell table:formula="of:=IF([.$AD37]=&quot;&quot;;&quot;&quot;;VLOOKUP([.$AD37];[.$D$42:.$AC581];[.Z$2]+14;0))">
            <text:p/>
          </table:table-cell>
          <table:table-cell table:formula="of:=IF([.$AD37]=&quot;&quot;;&quot;&quot;;VLOOKUP([.$AD37];[.$D$42:.$AC581];[.AA$2]+14;0))">
            <text:p/>
          </table:table-cell>
          <table:table-cell table:formula="of:=IF([.$AD37]=&quot;&quot;;&quot;&quot;;VLOOKUP([.$AD37];[.$D$42:.$AC581];[.AB$2]+14;0))">
            <text:p/>
          </table:table-cell>
          <table:table-cell table:formula="of:=IF([.$AD37]=&quot;&quot;;&quot;&quot;;VLOOKUP([.$AD37];[.$D$42:.$AC581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Dfd</text:p>
          </table:table-cell>
          <table:table-cell office:value-type="string" calcext:value-type="string">
            <text:p>subarctique</text:p>
          </table:table-cell>
          <table:table-cell table:formula="of:=IF([.$AD38]=&quot;&quot;;&quot;&quot;;VLOOKUP([.$AD38];[.$D$42:.$P582];[.E$2]+1;0))">
            <text:p/>
          </table:table-cell>
          <table:table-cell table:formula="of:=IF([.$AD38]=&quot;&quot;;&quot;&quot;;VLOOKUP([.$AD38];[.$D$42:.$P582];[.F$2]+1;0))">
            <text:p/>
          </table:table-cell>
          <table:table-cell table:formula="of:=IF([.$AD38]=&quot;&quot;;&quot;&quot;;VLOOKUP([.$AD38];[.$D$42:.$P582];[.G$2]+1;0))">
            <text:p/>
          </table:table-cell>
          <table:table-cell table:formula="of:=IF([.$AD38]=&quot;&quot;;&quot;&quot;;VLOOKUP([.$AD38];[.$D$42:.$P582];[.H$2]+1;0))">
            <text:p/>
          </table:table-cell>
          <table:table-cell table:formula="of:=IF([.$AD38]=&quot;&quot;;&quot;&quot;;VLOOKUP([.$AD38];[.$D$42:.$P582];[.I$2]+1;0))">
            <text:p/>
          </table:table-cell>
          <table:table-cell table:formula="of:=IF([.$AD38]=&quot;&quot;;&quot;&quot;;VLOOKUP([.$AD38];[.$D$42:.$P582];[.J$2]+1;0))">
            <text:p/>
          </table:table-cell>
          <table:table-cell table:formula="of:=IF([.$AD38]=&quot;&quot;;&quot;&quot;;VLOOKUP([.$AD38];[.$D$42:.$P582];[.K$2]+1;0))">
            <text:p/>
          </table:table-cell>
          <table:table-cell table:formula="of:=IF([.$AD38]=&quot;&quot;;&quot;&quot;;VLOOKUP([.$AD38];[.$D$42:.$P582];[.L$2]+1;0))">
            <text:p/>
          </table:table-cell>
          <table:table-cell table:formula="of:=IF([.$AD38]=&quot;&quot;;&quot;&quot;;VLOOKUP([.$AD38];[.$D$42:.$P582];[.M$2]+1;0))">
            <text:p/>
          </table:table-cell>
          <table:table-cell table:formula="of:=IF([.$AD38]=&quot;&quot;;&quot;&quot;;VLOOKUP([.$AD38];[.$D$42:.$P582];[.N$2]+1;0))">
            <text:p/>
          </table:table-cell>
          <table:table-cell table:formula="of:=IF([.$AD38]=&quot;&quot;;&quot;&quot;;VLOOKUP([.$AD38];[.$D$42:.$P582];[.O$2]+1;0))">
            <text:p/>
          </table:table-cell>
          <table:table-cell table:formula="of:=IF([.$AD38]=&quot;&quot;;&quot;&quot;;VLOOKUP([.$AD38];[.$D$42:.$P582];[.P$2]+1;0))">
            <text:p/>
          </table:table-cell>
          <table:table-cell/>
          <table:table-cell table:formula="of:=IF([.$AD38]=&quot;&quot;;&quot;&quot;;VLOOKUP([.$AD38];[.$D$42:.$AC582];[.R$2]+14;0))">
            <text:p/>
          </table:table-cell>
          <table:table-cell table:formula="of:=IF([.$AD38]=&quot;&quot;;&quot;&quot;;VLOOKUP([.$AD38];[.$D$42:.$AC582];[.S$2]+14;0))">
            <text:p/>
          </table:table-cell>
          <table:table-cell table:formula="of:=IF([.$AD38]=&quot;&quot;;&quot;&quot;;VLOOKUP([.$AD38];[.$D$42:.$AC582];[.T$2]+14;0))">
            <text:p/>
          </table:table-cell>
          <table:table-cell table:formula="of:=IF([.$AD38]=&quot;&quot;;&quot;&quot;;VLOOKUP([.$AD38];[.$D$42:.$AC582];[.U$2]+14;0))">
            <text:p/>
          </table:table-cell>
          <table:table-cell table:formula="of:=IF([.$AD38]=&quot;&quot;;&quot;&quot;;VLOOKUP([.$AD38];[.$D$42:.$AC582];[.V$2]+14;0))">
            <text:p/>
          </table:table-cell>
          <table:table-cell table:formula="of:=IF([.$AD38]=&quot;&quot;;&quot;&quot;;VLOOKUP([.$AD38];[.$D$42:.$AC582];[.W$2]+14;0))">
            <text:p/>
          </table:table-cell>
          <table:table-cell table:formula="of:=IF([.$AD38]=&quot;&quot;;&quot;&quot;;VLOOKUP([.$AD38];[.$D$42:.$AC582];[.X$2]+14;0))">
            <text:p/>
          </table:table-cell>
          <table:table-cell table:formula="of:=IF([.$AD38]=&quot;&quot;;&quot;&quot;;VLOOKUP([.$AD38];[.$D$42:.$AC582];[.Y$2]+14;0))">
            <text:p/>
          </table:table-cell>
          <table:table-cell table:formula="of:=IF([.$AD38]=&quot;&quot;;&quot;&quot;;VLOOKUP([.$AD38];[.$D$42:.$AC582];[.Z$2]+14;0))">
            <text:p/>
          </table:table-cell>
          <table:table-cell table:formula="of:=IF([.$AD38]=&quot;&quot;;&quot;&quot;;VLOOKUP([.$AD38];[.$D$42:.$AC582];[.AA$2]+14;0))">
            <text:p/>
          </table:table-cell>
          <table:table-cell table:formula="of:=IF([.$AD38]=&quot;&quot;;&quot;&quot;;VLOOKUP([.$AD38];[.$D$42:.$AC582];[.AB$2]+14;0))">
            <text:p/>
          </table:table-cell>
          <table:table-cell table:formula="of:=IF([.$AD38]=&quot;&quot;;&quot;&quot;;VLOOKUP([.$AD38];[.$D$42:.$AC582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Toundra</text:p>
          </table:table-cell>
          <table:table-cell table:formula="of:=IF([.$AD39]=&quot;&quot;;&quot;&quot;;VLOOKUP([.$AD39];[.$D$42:.$P583];[.E$2]+1;0))">
            <text:p/>
          </table:table-cell>
          <table:table-cell table:formula="of:=IF([.$AD39]=&quot;&quot;;&quot;&quot;;VLOOKUP([.$AD39];[.$D$42:.$P583];[.F$2]+1;0))">
            <text:p/>
          </table:table-cell>
          <table:table-cell table:formula="of:=IF([.$AD39]=&quot;&quot;;&quot;&quot;;VLOOKUP([.$AD39];[.$D$42:.$P583];[.G$2]+1;0))">
            <text:p/>
          </table:table-cell>
          <table:table-cell table:formula="of:=IF([.$AD39]=&quot;&quot;;&quot;&quot;;VLOOKUP([.$AD39];[.$D$42:.$P583];[.H$2]+1;0))">
            <text:p/>
          </table:table-cell>
          <table:table-cell table:formula="of:=IF([.$AD39]=&quot;&quot;;&quot;&quot;;VLOOKUP([.$AD39];[.$D$42:.$P583];[.I$2]+1;0))">
            <text:p/>
          </table:table-cell>
          <table:table-cell table:formula="of:=IF([.$AD39]=&quot;&quot;;&quot;&quot;;VLOOKUP([.$AD39];[.$D$42:.$P583];[.J$2]+1;0))">
            <text:p/>
          </table:table-cell>
          <table:table-cell table:formula="of:=IF([.$AD39]=&quot;&quot;;&quot;&quot;;VLOOKUP([.$AD39];[.$D$42:.$P583];[.K$2]+1;0))">
            <text:p/>
          </table:table-cell>
          <table:table-cell table:formula="of:=IF([.$AD39]=&quot;&quot;;&quot;&quot;;VLOOKUP([.$AD39];[.$D$42:.$P583];[.L$2]+1;0))">
            <text:p/>
          </table:table-cell>
          <table:table-cell table:formula="of:=IF([.$AD39]=&quot;&quot;;&quot;&quot;;VLOOKUP([.$AD39];[.$D$42:.$P583];[.M$2]+1;0))">
            <text:p/>
          </table:table-cell>
          <table:table-cell table:formula="of:=IF([.$AD39]=&quot;&quot;;&quot;&quot;;VLOOKUP([.$AD39];[.$D$42:.$P583];[.N$2]+1;0))">
            <text:p/>
          </table:table-cell>
          <table:table-cell table:formula="of:=IF([.$AD39]=&quot;&quot;;&quot;&quot;;VLOOKUP([.$AD39];[.$D$42:.$P583];[.O$2]+1;0))">
            <text:p/>
          </table:table-cell>
          <table:table-cell table:formula="of:=IF([.$AD39]=&quot;&quot;;&quot;&quot;;VLOOKUP([.$AD39];[.$D$42:.$P583];[.P$2]+1;0))">
            <text:p/>
          </table:table-cell>
          <table:table-cell/>
          <table:table-cell table:formula="of:=IF([.$AD39]=&quot;&quot;;&quot;&quot;;VLOOKUP([.$AD39];[.$D$42:.$AC583];[.R$2]+14;0))">
            <text:p/>
          </table:table-cell>
          <table:table-cell table:formula="of:=IF([.$AD39]=&quot;&quot;;&quot;&quot;;VLOOKUP([.$AD39];[.$D$42:.$AC583];[.S$2]+14;0))">
            <text:p/>
          </table:table-cell>
          <table:table-cell table:formula="of:=IF([.$AD39]=&quot;&quot;;&quot;&quot;;VLOOKUP([.$AD39];[.$D$42:.$AC583];[.T$2]+14;0))">
            <text:p/>
          </table:table-cell>
          <table:table-cell table:formula="of:=IF([.$AD39]=&quot;&quot;;&quot;&quot;;VLOOKUP([.$AD39];[.$D$42:.$AC583];[.U$2]+14;0))">
            <text:p/>
          </table:table-cell>
          <table:table-cell table:formula="of:=IF([.$AD39]=&quot;&quot;;&quot;&quot;;VLOOKUP([.$AD39];[.$D$42:.$AC583];[.V$2]+14;0))">
            <text:p/>
          </table:table-cell>
          <table:table-cell table:formula="of:=IF([.$AD39]=&quot;&quot;;&quot;&quot;;VLOOKUP([.$AD39];[.$D$42:.$AC583];[.W$2]+14;0))">
            <text:p/>
          </table:table-cell>
          <table:table-cell table:formula="of:=IF([.$AD39]=&quot;&quot;;&quot;&quot;;VLOOKUP([.$AD39];[.$D$42:.$AC583];[.X$2]+14;0))">
            <text:p/>
          </table:table-cell>
          <table:table-cell table:formula="of:=IF([.$AD39]=&quot;&quot;;&quot;&quot;;VLOOKUP([.$AD39];[.$D$42:.$AC583];[.Y$2]+14;0))">
            <text:p/>
          </table:table-cell>
          <table:table-cell table:formula="of:=IF([.$AD39]=&quot;&quot;;&quot;&quot;;VLOOKUP([.$AD39];[.$D$42:.$AC583];[.Z$2]+14;0))">
            <text:p/>
          </table:table-cell>
          <table:table-cell table:formula="of:=IF([.$AD39]=&quot;&quot;;&quot;&quot;;VLOOKUP([.$AD39];[.$D$42:.$AC583];[.AA$2]+14;0))">
            <text:p/>
          </table:table-cell>
          <table:table-cell table:formula="of:=IF([.$AD39]=&quot;&quot;;&quot;&quot;;VLOOKUP([.$AD39];[.$D$42:.$AC583];[.AB$2]+14;0))">
            <text:p/>
          </table:table-cell>
          <table:table-cell table:formula="of:=IF([.$AD39]=&quot;&quot;;&quot;&quot;;VLOOKUP([.$AD39];[.$D$42:.$AC583];[.AC$2]+14;0))">
            <text:p/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type Köppen</text:p>
          </table:table-cell>
          <table:table-cell office:value-type="string" calcext:value-type="string">
            <text:p>EF</text:p>
          </table:table-cell>
          <table:table-cell office:value-type="string" calcext:value-type="string">
            <text:p>Inlandsis</text:p>
          </table:table-cell>
          <table:table-cell table:formula="of:=IF([.$AD40]=&quot;&quot;;&quot;&quot;;VLOOKUP([.$AD40];[.$D$42:.$P584];[.E$2]+1;0))">
            <text:p/>
          </table:table-cell>
          <table:table-cell table:formula="of:=IF([.$AD40]=&quot;&quot;;&quot;&quot;;VLOOKUP([.$AD40];[.$D$42:.$P584];[.F$2]+1;0))">
            <text:p/>
          </table:table-cell>
          <table:table-cell table:formula="of:=IF([.$AD40]=&quot;&quot;;&quot;&quot;;VLOOKUP([.$AD40];[.$D$42:.$P584];[.G$2]+1;0))">
            <text:p/>
          </table:table-cell>
          <table:table-cell table:formula="of:=IF([.$AD40]=&quot;&quot;;&quot;&quot;;VLOOKUP([.$AD40];[.$D$42:.$P584];[.H$2]+1;0))">
            <text:p/>
          </table:table-cell>
          <table:table-cell table:formula="of:=IF([.$AD40]=&quot;&quot;;&quot;&quot;;VLOOKUP([.$AD40];[.$D$42:.$P584];[.I$2]+1;0))">
            <text:p/>
          </table:table-cell>
          <table:table-cell table:formula="of:=IF([.$AD40]=&quot;&quot;;&quot;&quot;;VLOOKUP([.$AD40];[.$D$42:.$P584];[.J$2]+1;0))">
            <text:p/>
          </table:table-cell>
          <table:table-cell table:formula="of:=IF([.$AD40]=&quot;&quot;;&quot;&quot;;VLOOKUP([.$AD40];[.$D$42:.$P584];[.K$2]+1;0))">
            <text:p/>
          </table:table-cell>
          <table:table-cell table:formula="of:=IF([.$AD40]=&quot;&quot;;&quot;&quot;;VLOOKUP([.$AD40];[.$D$42:.$P584];[.L$2]+1;0))">
            <text:p/>
          </table:table-cell>
          <table:table-cell table:formula="of:=IF([.$AD40]=&quot;&quot;;&quot;&quot;;VLOOKUP([.$AD40];[.$D$42:.$P584];[.M$2]+1;0))">
            <text:p/>
          </table:table-cell>
          <table:table-cell table:formula="of:=IF([.$AD40]=&quot;&quot;;&quot;&quot;;VLOOKUP([.$AD40];[.$D$42:.$P584];[.N$2]+1;0))">
            <text:p/>
          </table:table-cell>
          <table:table-cell table:formula="of:=IF([.$AD40]=&quot;&quot;;&quot;&quot;;VLOOKUP([.$AD40];[.$D$42:.$P584];[.O$2]+1;0))">
            <text:p/>
          </table:table-cell>
          <table:table-cell table:formula="of:=IF([.$AD40]=&quot;&quot;;&quot;&quot;;VLOOKUP([.$AD40];[.$D$42:.$P584];[.P$2]+1;0))">
            <text:p/>
          </table:table-cell>
          <table:table-cell/>
          <table:table-cell table:formula="of:=IF([.$AD40]=&quot;&quot;;&quot;&quot;;VLOOKUP([.$AD40];[.$D$42:.$AC584];[.R$2]+14;0))">
            <text:p/>
          </table:table-cell>
          <table:table-cell table:formula="of:=IF([.$AD40]=&quot;&quot;;&quot;&quot;;VLOOKUP([.$AD40];[.$D$42:.$AC584];[.S$2]+14;0))">
            <text:p/>
          </table:table-cell>
          <table:table-cell table:formula="of:=IF([.$AD40]=&quot;&quot;;&quot;&quot;;VLOOKUP([.$AD40];[.$D$42:.$AC584];[.T$2]+14;0))">
            <text:p/>
          </table:table-cell>
          <table:table-cell table:formula="of:=IF([.$AD40]=&quot;&quot;;&quot;&quot;;VLOOKUP([.$AD40];[.$D$42:.$AC584];[.U$2]+14;0))">
            <text:p/>
          </table:table-cell>
          <table:table-cell table:formula="of:=IF([.$AD40]=&quot;&quot;;&quot;&quot;;VLOOKUP([.$AD40];[.$D$42:.$AC584];[.V$2]+14;0))">
            <text:p/>
          </table:table-cell>
          <table:table-cell table:formula="of:=IF([.$AD40]=&quot;&quot;;&quot;&quot;;VLOOKUP([.$AD40];[.$D$42:.$AC584];[.W$2]+14;0))">
            <text:p/>
          </table:table-cell>
          <table:table-cell table:formula="of:=IF([.$AD40]=&quot;&quot;;&quot;&quot;;VLOOKUP([.$AD40];[.$D$42:.$AC584];[.X$2]+14;0))">
            <text:p/>
          </table:table-cell>
          <table:table-cell table:formula="of:=IF([.$AD40]=&quot;&quot;;&quot;&quot;;VLOOKUP([.$AD40];[.$D$42:.$AC584];[.Y$2]+14;0))">
            <text:p/>
          </table:table-cell>
          <table:table-cell table:formula="of:=IF([.$AD40]=&quot;&quot;;&quot;&quot;;VLOOKUP([.$AD40];[.$D$42:.$AC584];[.Z$2]+14;0))">
            <text:p/>
          </table:table-cell>
          <table:table-cell table:formula="of:=IF([.$AD40]=&quot;&quot;;&quot;&quot;;VLOOKUP([.$AD40];[.$D$42:.$AC584];[.AA$2]+14;0))">
            <text:p/>
          </table:table-cell>
          <table:table-cell table:formula="of:=IF([.$AD40]=&quot;&quot;;&quot;&quot;;VLOOKUP([.$AD40];[.$D$42:.$AC584];[.AB$2]+14;0))">
            <text:p/>
          </table:table-cell>
          <table:table-cell table:formula="of:=IF([.$AD40]=&quot;&quot;;&quot;&quot;;VLOOKUP([.$AD40];[.$D$42:.$AC584];[.AC$2]+14;0))">
            <text:p/>
          </table:table-cell>
          <table:table-cell table:number-columns-repeated="994"/>
        </table:table-row>
        <table:table-row table:style-name="ro1">
          <table:table-cell table:style-name="ce146" table:number-columns-repeated="4"/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2" calcext:value-type="float">
            <text:p>12</text:p>
          </table:table-cell>
          <table:table-cell/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46"/>
          <table:table-cell/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980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Brest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Beauvais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1007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Bordeaux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number-columns-repeated="1007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Le Mans 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1007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Marseille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1007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Fr</text:p>
          </table:table-cell>
          <table:table-cell table:content-validation-name="val16" office:value-type="string" calcext:value-type="string">
            <text:p>Paris</text:p>
          </table:table-cell>
          <table:table-cell table:number-columns-repeated="13"/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content-validation-name="val16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/>
          <table:table-cell table:content-validation-name="val16" office:value-type="string" calcext:value-type="string">
            <text:p>Cort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content-validation-name="val16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Es</text:p>
          </table:table-cell>
          <table:table-cell table:content-validation-name="val16" office:value-type="string" calcext:value-type="string">
            <text:p>Almería (aéroport)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007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Es</text:p>
          </table:table-cell>
          <table:table-cell table:content-validation-name="val16" office:value-type="string" calcext:value-type="string">
            <text:p>Almería PSA (site solaire)</text:p>
          </table:table-cell>
          <table:table-cell table:number-columns-repeated="13"/>
          <table:table-cell office:value-type="float" office:value="11.3" calcext:value-type="float">
            <text:p>11,3</text:p>
          </table:table-cell>
          <table:table-cell office:value-type="float" office:value="10.9" calcext:value-type="float">
            <text:p>10,9</text:p>
          </table:table-cell>
          <table:table-cell office:value-type="float" office:value="12.5" calcext:value-type="float">
            <text:p>12,5</text:p>
          </table:table-cell>
          <table:table-cell office:value-type="float" office:value="15.3" calcext:value-type="float">
            <text:p>15,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.8" calcext:value-type="float">
            <text:p>22,8</text:p>
          </table:table-cell>
          <table:table-cell office:value-type="float" office:value="19.5" calcext:value-type="float">
            <text:p>19,5</text:p>
          </table:table-cell>
          <table:table-cell office:value-type="float" office:value="14.6" calcext:value-type="float">
            <text:p>14,6</text:p>
          </table:table-cell>
          <table:table-cell office:value-type="float" office:value="12.4" calcext:value-type="float">
            <text:p>12,4</text:p>
          </table:table-cell>
          <table:table-cell table:number-columns-repeated="994"/>
        </table:table-row>
        <table:table-row table:style-name="ro6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Es</text:p>
          </table:table-cell>
          <table:table-cell table:content-validation-name="val16" office:value-type="string" calcext:value-type="string">
            <text:p>Getafe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Villes</text:p>
          </table:table-cell>
          <table:table-cell office:value-type="string" calcext:value-type="string">
            <text:p>Es</text:p>
          </table:table-cell>
          <table:table-cell table:content-validation-name="val16" office:value-type="string" calcext:value-type="string">
            <text:p>Madrid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.27" calcext:value-type="float">
            <text:p>2,27</text:p>
          </table:table-cell>
          <table:table-cell office:value-type="float" office:value="3.25" calcext:value-type="float">
            <text:p>3,25</text:p>
          </table:table-cell>
          <table:table-cell office:value-type="float" office:value="4.65" calcext:value-type="float">
            <text:p>4,65</text:p>
          </table:table-cell>
          <table:table-cell office:value-type="float" office:value="5.75" calcext:value-type="float">
            <text:p>5,75</text:p>
          </table:table-cell>
          <table:table-cell office:value-type="float" office:value="6.6" calcext:value-type="float">
            <text:p>6,6</text:p>
          </table:table-cell>
          <table:table-cell office:value-type="float" office:value="7.74" calcext:value-type="float">
            <text:p>7,74</text:p>
          </table:table-cell>
          <table:table-cell office:value-type="float" office:value="8.04" calcext:value-type="float">
            <text:p>8,04</text:p>
          </table:table-cell>
          <table:table-cell office:value-type="float" office:value="7" calcext:value-type="float">
            <text:p>7</text:p>
          </table:table-cell>
          <table:table-cell office:value-type="float" office:value="5.47" calcext:value-type="float">
            <text:p>5,47</text:p>
          </table:table-cell>
          <table:table-cell office:value-type="float" office:value="3.56" calcext:value-type="float">
            <text:p>3,56</text:p>
          </table:table-cell>
          <table:table-cell office:value-type="float" office:value="2.43" calcext:value-type="float">
            <text:p>2,43</text:p>
          </table:table-cell>
          <table:table-cell office:value-type="float" office:value="1.87" calcext:value-type="float">
            <text:p>1,87</text:p>
          </table:table-cell>
          <table:table-cell table:number-columns-repeated="980"/>
        </table:table-row>
        <table:table-row table:style-name="ro1">
          <table:table-cell table:number-columns-repeated="3"/>
          <table:table-cell table:content-validation-name="val16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lles</text:p>
          </table:table-cell>
          <table:table-cell/>
          <table:table-cell table:content-validation-name="val16" office:value-type="string" calcext:value-type="string">
            <text:p>Chetumal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80" calcext:value-type="float">
            <text:p>80</text:p>
          </table:table-cell>
          <table:table-cell/>
          <table:table-cell office:value-type="float" office:value="28.5" calcext:value-type="float">
            <text:p>28,5</text:p>
          </table:table-cell>
          <table:table-cell office:value-type="float" office:value="29.5" calcext:value-type="float">
            <text:p>29,5</text:p>
          </table:table-cell>
          <table:table-cell office:value-type="float" office:value="30.7" calcext:value-type="float">
            <text:p>30,7</text:p>
          </table:table-cell>
          <table:table-cell office:value-type="float" office:value="32.1" calcext:value-type="float">
            <text:p>32,1</text:p>
          </table:table-cell>
          <table:table-cell office:value-type="float" office:value="32.7" calcext:value-type="float">
            <text:p>32,7</text:p>
          </table:table-cell>
          <table:table-cell office:value-type="float" office:value="32.3" calcext:value-type="float">
            <text:p>32,3</text:p>
          </table:table-cell>
          <table:table-cell office:value-type="float" office:value="32.4" calcext:value-type="float">
            <text:p>32,4</text:p>
          </table:table-cell>
          <table:table-cell office:value-type="float" office:value="32.8" calcext:value-type="float">
            <text:p>32,8</text:p>
          </table:table-cell>
          <table:table-cell office:value-type="float" office:value="32.5" calcext:value-type="float">
            <text:p>32,5</text:p>
          </table:table-cell>
          <table:table-cell office:value-type="float" office:value="31.5" calcext:value-type="float">
            <text:p>31,5</text:p>
          </table:table-cell>
          <table:table-cell office:value-type="float" office:value="30" calcext:value-type="float">
            <text:p>30</text:p>
          </table:table-cell>
          <table:table-cell office:value-type="float" office:value="28.8" calcext:value-type="float">
            <text:p>28,8</text:p>
          </table:table-cell>
          <table:table-cell table:number-columns-repeated="994"/>
        </table:table-row>
        <table:table-row table:style-name="ro1" table:number-rows-repeated="69">
          <table:table-cell table:number-columns-repeated="3"/>
          <table:table-cell table:content-validation-name="val16"/>
          <table:table-cell table:number-columns-repeated="1019"/>
        </table:table-row>
        <table:table-row table:style-name="ro1" table:number-rows-repeated="10484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alyses" table:style-name="ta5">
        <office:forms form:automatic-focus="false" form:apply-design-mode="false"/>
        <table:table-column table:style-name="co34" table:default-cell-style-name="ce117"/>
        <table:table-column table:style-name="co35" table:default-cell-style-name="ce122"/>
        <table:table-column table:style-name="co36" table:default-cell-style-name="ce117"/>
        <table:table-column table:style-name="co37" table:default-cell-style-name="Default"/>
        <table:table-column table:style-name="co38" table:default-cell-style-name="Default"/>
        <table:table-column table:style-name="co6" table:number-columns-repeated="1019" table:default-cell-style-name="Default"/>
        <table:table-row table:style-name="ro1">
          <table:table-cell table:style-name="ce175" office:value-type="string" calcext:value-type="string">
            <text:p>Données</text:p>
          </table:table-cell>
          <table:table-cell table:style-name="ce179"/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Ville ou lieu:</text:p>
          </table:table-cell>
          <table:table-cell table:style-name="ce180" table:formula="of:=IF(OR(Ville_ref=&quot;#N/D&quot;;Ville_ref=&quot;&quot;);&quot;inconnue&quot;;Ville_ref)" office:value-type="string" office:string-value="inconnue" calcext:value-type="string" table:number-columns-spanned="4" table:number-rows-spanned="1">
            <text:p>inconnue</text:p>
          </table:table-cell>
          <table:covered-table-cell table:number-columns-repeated="2" table:style-name="ce189"/>
          <table:covered-table-cell/>
          <table:table-cell table:number-columns-repeated="1019"/>
        </table:table-row>
        <table:table-row table:style-name="ro1">
          <table:table-cell office:value-type="string" calcext:value-type="string">
            <text:p>Zone horaire:</text:p>
          </table:table-cell>
          <table:table-cell table:style-name="ce181" table:formula="of:=IF([.B2]=&quot;inconnue&quot;;&quot;?&quot;;VLOOKUP([.B2];[$'Villes-Géo'.D$1:$'Villes-Géo'.T$1048576];17;0))" office:value-type="string" office:string-value="?" calcext:value-type="string" table:number-columns-spanned="3" table:number-rows-spanned="1">
            <text:p>?</text:p>
          </table:table-cell>
          <table:covered-table-cell table:number-columns-repeated="2" table:style-name="ce189"/>
          <table:table-cell table:number-columns-repeated="1020"/>
        </table:table-row>
        <table:table-row table:style-name="ro1">
          <table:table-cell office:value-type="string" calcext:value-type="string">
            <text:p>longitude:</text:p>
          </table:table-cell>
          <table:table-cell table:formula="of:=Longitude" office:value-type="float" office:value="-0.42" calcext:value-type="float">
            <text:p>-0,42</text:p>
          </table:table-cell>
          <table:table-cell office:value-type="string" calcext:value-type="string">
            <text:p>°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titude:</text:p>
          </table:table-cell>
          <table:table-cell table:formula="of:=Latitude" office:value-type="float" office:value="47.73" calcext:value-type="float">
            <text:p>47,73</text:p>
          </table:table-cell>
          <table:table-cell office:value-type="string" calcext:value-type="string">
            <text:p>°</text:p>
          </table:table-cell>
          <table:table-cell table:style-name="ce190" table:formula="of:=IF(ABS(Latitude)&lt;Lat_tropique; &quot;tropicales&quot;;IF(ABS(Latitude)&lt;Lat_polaire;&quot;moyennes&quot;;&quot;polaires&quot;))" office:value-type="string" office:string-value="moyennes" calcext:value-type="string" table:number-columns-spanned="2" table:number-rows-spanned="1">
            <text:p>moyennes</text:p>
          </table:table-cell>
          <table:covered-table-cell table:style-name="ce193"/>
          <table:table-cell table:number-columns-repeated="5"/>
          <table:table-cell table:style-name="ce407"/>
          <table:table-cell table:number-columns-repeated="1013"/>
        </table:table-row>
        <table:table-row table:style-name="ro1">
          <table:table-cell office:value-type="string" calcext:value-type="string">
            <text:p>altitude:</text:p>
          </table:table-cell>
          <table:table-cell table:style-name="ce182" table:formula="of:=Altitude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style-name="ce405" table:formula="of:=IF(Altitude&gt;Alt_h_mont; &quot;haute montagne&quot;; IF(Altitude&gt;Alt_m_mont; &quot;moyenne montagne&quot;;IF(Altitude&gt;Alt_p_mont; &quot;petite montagne&quot;; IF(Altitude&lt;0; &quot;dépression&quot;; &quot;moyenne&quot;))))" office:value-type="string" office:string-value="moyenne" calcext:value-type="string" table:number-columns-spanned="3" table:number-rows-spanned="1">
            <text:p>moyenne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ltitude min du lieu</text:p>
          </table:table-cell>
          <table:table-cell table:style-name="ce182" table:formula="of:=VLOOKUP(Ville_ref;[$'Villes-Géo'.D$1:$'Villes-Géo'.L$1048576];6;0)" office:value-type="string" office:string-value="" calcext:value-type="error">
            <text:p>#N/D</text:p>
          </table:table-cell>
          <table:table-cell office:value-type="string" calcext:value-type="string">
            <text:p>m</text:p>
          </table:table-cell>
          <table:table-cell table:style-name="ce405"/>
          <table:table-cell table:number-columns-repeated="1020"/>
        </table:table-row>
        <table:table-row table:style-name="ro1">
          <table:table-cell office:value-type="string" calcext:value-type="string">
            <text:p>altitude max du lieu</text:p>
          </table:table-cell>
          <table:table-cell table:style-name="ce182" table:formula="of:=VLOOKUP(Ville_ref;[$'Villes-Géo'.D$1:$'Villes-Géo'.L$1048576];7;0)" office:value-type="string" office:string-value="" calcext:value-type="error">
            <text:p>#N/D</text:p>
          </table:table-cell>
          <table:table-cell office:value-type="string" calcext:value-type="string">
            <text:p>m</text:p>
          </table:table-cell>
          <table:table-cell table:style-name="ce405"/>
          <table:table-cell table:number-columns-repeated="1020"/>
        </table:table-row>
        <table:table-row table:style-name="ro1">
          <table:table-cell office:value-type="string" calcext:value-type="string">
            <text:p>Type de site</text:p>
          </table:table-cell>
          <table:table-cell table:style-name="ce183" table:formula="of:=IF([.D9]=&quot;M&quot;;&quot;Montagne&quot;;IF([.D9]=&quot;R&quot;;&quot;Rural&quot;;IF([.D9]=&quot;U&quot;;&quot;Urbain&quot;;IF([.D9]=&quot;I&quot;;&quot;Industriel/polué&quot;;&quot;inconnu&quot;))))" office:value-type="string" office:string-value="" calcext:value-type="error" table:number-columns-spanned="2" table:number-rows-spanned="1">
            <text:p>#N/D</text:p>
          </table:table-cell>
          <table:covered-table-cell/>
          <table:table-cell table:style-name="ce192" table:formula="of:=VLOOKUP(Ville_ref;[$'Villes-Géo'.D$1:$'Villes-Géo'.V$1048576];19;0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3">
          <table:table-cell table:style-name="Default" office:value-type="string" calcext:value-type="string">
            <text:p>hémisphère:</text:p>
          </table:table-cell>
          <table:table-cell table:style-name="ce407" table:formula="of:=IF([.G10]=&quot;#N/D&quot;; IF(Latitude&gt;0;&quot;N&quot;;&quot;S&quot;);[.G10])" office:value-type="string" office:string-value="" calcext:value-type="error">
            <text:p>#N/D</text:p>
          </table:table-cell>
          <table:table-cell/>
          <table:table-cell table:style-name="ce192"/>
          <table:table-cell table:style-name="ce116" table:number-columns-spanned="2" table:number-rows-spanned="1"/>
          <table:covered-table-cell/>
          <table:table-cell table:style-name="ce407" table:formula="of:=VLOOKUP([.B2];[$'Villes-Géo'.D$1:$'Villes-Géo'.F$1048576];3;0)" office:value-type="string" office:string-value="" calcext:value-type="error">
            <text:p>#N/D</text:p>
          </table:table-cell>
          <table:table-cell table:style-name="ce40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75" office:value-type="string" calcext:value-type="string">
            <text:p>soleil et optique atmosphér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ion du soleil :</text:p>
          </table:table-cell>
          <table:table-cell table:style-name="ce184" table:formula="of:=IF(hemisphere=&quot;N&quot;; &quot;sud géographique&quot;; &quot;nord géographique&quot;)" office:value-type="string" office:string-value="" calcext:value-type="error" table:number-columns-spanned="2" table:number-rows-spanned="1">
            <text:p>#N/D</text:p>
          </table:table-cell>
          <table:covered-table-cell/>
          <table:table-cell table:number-columns-repeated="1021"/>
        </table:table-row>
        <table:table-row table:style-name="ro6">
          <table:table-cell office:value-type="string" calcext:value-type="string">
            <text:p>pression atmosphérique moy</text:p>
          </table:table-cell>
          <table:table-cell table:style-name="ce185" table:formula="of:=Pa_0m*(1-Altitude*2.26*10^-5)^5.26" office:value-type="float" office:value="1013.25" calcext:value-type="float">
            <text:p>1013</text:p>
          </table:table-cell>
          <table:table-cell office:value-type="string" calcext:value-type="string">
            <text:p>hPa</text:p>
          </table:table-cell>
          <table:table-cell office:value-type="string" calcext:value-type="string">
            <text:p>soit</text:p>
          </table:table-cell>
          <table:table-cell table:style-name="ce194" table:formula="of:=1-(Pa_0m-[.B14])/Pa_0m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ef. de trouble atmosphérique</text:p>
          </table:table-cell>
          <table:table-cell table:formula="of:=IF([.D9]=&quot;M&quot;;B_Mont;IF([.D9]=&quot;R&quot;;B_Rural;IF([.D9]=&quot;U&quot;;B_Urb;IF([.D9]=&quot;I&quot;;B_Indus;&quot;?&quot;)))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acteur de trouble de Linke</text:p>
          </table:table-cell>
          <table:table-cell office:value-type="string" calcext:value-type="string">
            <text:p>variable 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75" office:value-type="string" calcext:value-type="string">
            <text:p>Heure légale: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heure d'hivers: <text:s text:c="4"/>GMT</text:p>
          </table:table-cell>
          <table:table-cell table:style-name="ce186" table:formula="of:=IF([.B3]=&quot;&quot;;&quot;?&quot;; VLOOKUP([.B3];[$'heures légales'.A$1:$'heures légales'.G$1048576];6;0))" office:value-type="string" office:string-value="?" calcext:value-type="string">
            <text:p>?</text:p>
          </table:table-cell>
          <table:table-cell table:number-columns-repeated="1022"/>
        </table:table-row>
        <table:table-row table:style-name="ro1">
          <table:table-cell table:style-name="ce176" office:value-type="string" calcext:value-type="string">
            <text:p>heure d'été: <text:s text:c="4"/>GMT</text:p>
          </table:table-cell>
          <table:table-cell table:style-name="ce186" table:formula="of:=IF([.B3]=&quot;&quot;;&quot;?&quot;;VLOOKUP([.B3];[$'heures légales'.A$1:$'heures légales'.G$1048576];7;0))" office:value-type="string" office:string-value="?" calcext:value-type="string">
            <text:p>?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77" office:value-type="string" calcext:value-type="string" table:number-columns-spanned="2" table:number-rows-spanned="1">
            <text:p>Décalage de l'heure solaire moyenne</text:p>
          </table:table-cell>
          <table:covered-table-cell table:style-name="ce187"/>
          <table:table-cell table:style-name="Default"/>
          <table:table-cell table:number-columns-repeated="1021"/>
        </table:table-row>
        <table:table-row table:style-name="ro3">
          <table:table-cell table:style-name="ce178" office:value-type="string" calcext:value-type="string">
            <text:p>avec le GMT de Greenwich</text:p>
          </table:table-cell>
          <table:table-cell table:formula="of:=IF([.B4]=&quot;?&quot;;&quot;?&quot;;IF([.B4]=&quot;SO&quot;;&quot;SO&quot;;[.B4]*4))" office:value-type="float" office:value="-1.68" calcext:value-type="float">
            <text:p>-1,68</text:p>
          </table:table-cell>
          <table:table-cell office:value-type="string" calcext:value-type="string">
            <text:p>minutes</text:p>
          </table:table-cell>
          <table:table-cell table:style-name="ce117" office:value-type="string" calcext:value-type="string">
            <text:p>soit</text:p>
          </table:table-cell>
          <table:table-cell table:style-name="ce195" table:formula="of:=[.B23]/(60*24)" office:value-type="time" office:time-value="-PT00H01M40.8S" calcext:value-type="time">
            <text:p>23:58:19</text:p>
          </table:table-cell>
          <table:table-cell table:style-name="ce117" office:value-type="string" calcext:value-type="string">
            <text:p>heu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vec l'heure légale d'hivers</text:p>
          </table:table-cell>
          <table:table-cell table:formula="of:=IF([.B19]=&quot;?&quot;;&quot;?&quot;;IF([.B19]=&quot;SO&quot;;&quot;SO&quot;;[.B19]*60-eq_tps_L))" office:value-type="string" office:string-value="?" calcext:value-type="string">
            <text:p>?</text:p>
          </table:table-cell>
          <table:table-cell office:value-type="string" calcext:value-type="string">
            <text:p>minutes</text:p>
          </table:table-cell>
          <table:table-cell table:style-name="ce117" office:value-type="string" calcext:value-type="string">
            <text:p>soit</text:p>
          </table:table-cell>
          <table:table-cell table:style-name="ce195" table:formula="of:=IF([.B24]=&quot;?&quot;;&quot;?&quot;;[.B24]/(60*24))" office:value-type="string" office:string-value="?" calcext:value-type="string">
            <text:p>?</text:p>
          </table:table-cell>
          <table:table-cell table:style-name="ce117" office:value-type="string" calcext:value-type="string">
            <text:p>heure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vec l'heure légale d'été</text:p>
          </table:table-cell>
          <table:table-cell table:formula="of:=IF([.B20]=&quot;?&quot;;&quot;?&quot;;IF([.B20]=&quot;SO&quot;;&quot;SO&quot;;[.B20]*60-eq_tps_L))" office:value-type="string" office:string-value="?" calcext:value-type="string">
            <text:p>?</text:p>
          </table:table-cell>
          <table:table-cell office:value-type="string" calcext:value-type="string">
            <text:p>minutes</text:p>
          </table:table-cell>
          <table:table-cell table:style-name="ce117" office:value-type="string" calcext:value-type="string">
            <text:p>soit</text:p>
          </table:table-cell>
          <table:table-cell table:style-name="ce195" table:formula="of:=IF([.B25]=&quot;?&quot;;&quot;?&quot;;[.B25]/(60*24))" office:value-type="string" office:string-value="?" calcext:value-type="string">
            <text:p>?</text:p>
          </table:table-cell>
          <table:table-cell table:style-name="ce117" office:value-type="string" calcext:value-type="string">
            <text:p>heures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175" office:value-type="string" calcext:value-type="string">
            <text:p>Date de changement d'heure</text:p>
          </table:table-cell>
          <table:table-cell table:style-name="Default" table:formula="of:=IF([.B3]=&quot;&quot;;&quot;?&quot;; VLOOKUP([.B3];[$'heures légales'.A$1:$'heures légales'.K$1048576];11;0))" office:value-type="string" office:string-value="?" calcext:value-type="string">
            <text:p>?</text:p>
          </table:table-cell>
          <table:table-cell table:style-name="Default"/>
          <table:table-cell/>
          <table:table-cell table:style-name="ce403" table:formula="of:=IF([.B27]=&quot;?&quot;;&quot;?&quot;;DATE([.B27];1;1))" office:value-type="string" office:string-value="?" calcext:value-type="string">
            <office:annotation draw:style-name="gr21" draw:text-style-name="P7" svg:width="51.06mm" svg:height="20.9mm" svg:x="110.88mm" svg:y="117.5mm" draw:caption-point-x="-2.75mm" draw:caption-point-y="0.95mm">
              <dc:creator>AL1</dc:creator>
              <dc:date>2017-04-21T00:00:00</dc:date>
              <text:p text:style-name="P6"><text:span text:style-name="T4">Alain:</text:span></text:p>
              <text:p text:style-name="P6"><text:span text:style-name="T5">Ne pas effacer cette case.</text:span></text:p>
              <text:p text:style-name="P6"><text:span text:style-name="T5"/></text:p>
            </office:annotation>
            <text:p>?</text:p>
          </table:table-cell>
          <table:table-cell table:number-columns-repeated="1019"/>
        </table:table-row>
        <table:table-row table:style-name="ro1">
          <table:table-cell table:style-name="ce175"/>
          <table:table-cell table:style-name="Default" table:number-columns-repeated="2"/>
          <table:table-cell/>
          <table:table-cell table:style-name="ce196"/>
          <table:table-cell table:number-columns-repeated="1019"/>
        </table:table-row>
        <table:table-row table:style-name="ro3">
          <table:table-cell office:value-type="string" calcext:value-type="string">
            <text:p>hivers ==&gt; été</text:p>
          </table:table-cell>
          <table:table-cell table:style-name="ce188" table:formula="of:=IF([.B3]=&quot;&quot;;&quot;?&quot;;VLOOKUP([.B3];[$'heures légales'.A$1:$'heures légales'.K$1048576];9;0))" office:value-type="string" office:string-value="?" calcext:value-type="string">
            <text:p>?</text:p>
          </table:table-cell>
          <table:table-cell table:style-name="ce176" office:value-type="string" calcext:value-type="string">
            <text:p>soit le</text:p>
          </table:table-cell>
          <table:table-cell table:formula="of:=IF([.B29]=&quot;?&quot;;&quot;?&quot;;DAYS360([.E27];[.B29];1))" office:value-type="string" office:string-value="?" calcext:value-type="string">
            <text:p>?</text:p>
          </table:table-cell>
          <table:table-cell table:style-name="ce197" office:value-type="string" calcext:value-type="string" table:number-columns-spanned="2" table:number-rows-spanned="1">
            <text:p>e jour de l'année</text:p>
          </table:table-cell>
          <table:covered-table-cell table:style-name="ce198"/>
          <table:table-cell table:number-columns-repeated="1018"/>
        </table:table-row>
        <table:table-row table:style-name="ro3">
          <table:table-cell office:value-type="string" calcext:value-type="string">
            <text:p><text:s text:c="4"/>été ==&gt; hivers</text:p>
          </table:table-cell>
          <table:table-cell table:style-name="ce188" table:formula="of:=IF([.B3]=&quot;&quot;;&quot;?&quot;;VLOOKUP([.B3];[$'heures légales'.A$1:$'heures légales'.K$1048576];10;0))" office:value-type="string" office:string-value="?" calcext:value-type="string">
            <text:p>?</text:p>
          </table:table-cell>
          <table:table-cell table:style-name="ce176" office:value-type="string" calcext:value-type="string">
            <text:p>soit le</text:p>
          </table:table-cell>
          <table:table-cell table:formula="of:=IF([.B30]=&quot;?&quot;;&quot;?&quot;;DAYS360([.E27];[.B30];1))" office:value-type="string" office:string-value="?" calcext:value-type="string">
            <text:p>?</text:p>
          </table:table-cell>
          <table:table-cell table:style-name="ce197" office:value-type="string" calcext:value-type="string" table:number-columns-spanned="2" table:number-rows-spanned="1">
            <text:p>e jour de l'année</text:p>
          </table:table-cell>
          <table:covered-table-cell table:style-name="ce198"/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état du calcul de l'heure légale</text:p>
          </table:table-cell>
          <table:table-cell table:style-name="Default" table:formula="of:=IF(OR([.B3]=&quot;?&quot;;[.B19]=&quot;?&quot;;[.B20]=&quot;?&quot;;[.B29]=&quot;?&quot;;[.B30]=&quot;?&quot;;[.B27]=&quot;?&quot;);&quot;?&quot;;IF([.B19]=&quot;SO&quot;;&quot;SO&quot;;&quot;Ok&quot;))" office:value-type="string" office:string-value="?" calcext:value-type="string">
            <text:p>?</text:p>
          </table:table-cell>
          <table:table-cell table:style-name="Default"/>
          <table:table-cell table:number-columns-repeated="1021"/>
        </table:table-row>
      </table:table>
      <table:table table:name="heures légales" table:style-name="ta6">
        <table:table-column table:style-name="co39" table:default-cell-style-name="ce189"/>
        <table:table-column table:style-name="co40" table:default-cell-style-name="ce54"/>
        <table:table-column table:style-name="co41" table:default-cell-style-name="ce193"/>
        <table:table-column table:style-name="co42" table:default-cell-style-name="ce54"/>
        <table:table-column table:style-name="co43" table:default-cell-style-name="ce54"/>
        <table:table-column table:style-name="co44" table:default-cell-style-name="ce137"/>
        <table:table-column table:style-name="co45" table:default-cell-style-name="ce54"/>
        <table:table-column table:style-name="co46" table:default-cell-style-name="ce54"/>
        <table:table-column table:style-name="co44" table:default-cell-style-name="ce205"/>
        <table:table-column table:style-name="co45" table:default-cell-style-name="ce205"/>
        <table:table-column table:style-name="co47" table:default-cell-style-name="ce54"/>
        <table:table-column table:style-name="co22" table:number-columns-repeated="1013" table:default-cell-style-name="ce54"/>
        <table:table-row table:style-name="ro6">
          <table:table-cell table:style-name="ce8" office:value-type="string" calcext:value-type="string" table:number-columns-spanned="4" table:number-rows-spanned="1">
            <text:p>Fuseau horaire</text:p>
          </table:table-cell>
          <table:covered-table-cell table:style-name="ce200"/>
          <table:covered-table-cell table:number-columns-repeated="2" table:style-name="ce308"/>
          <table:table-cell table:style-name="ce308"/>
          <table:table-cell table:style-name="ce147" office:value-type="string" calcext:value-type="string" table:number-columns-spanned="2" table:number-rows-spanned="1">
            <text:p>Décallage GMT</text:p>
          </table:table-cell>
          <table:covered-table-cell table:style-name="ce308"/>
          <table:table-cell table:style-name="ce147" office:value-type="string" calcext:value-type="string" table:number-columns-spanned="4" table:number-rows-spanned="1">
            <text:p>changement d'heure</text:p>
          </table:table-cell>
          <table:covered-table-cell table:number-columns-repeated="3" table:style-name="ce308"/>
          <table:table-cell table:style-name="ce308" table:number-columns-repeated="1013"/>
        </table:table-row>
        <table:table-row table:style-name="ro6">
          <table:table-cell table:style-name="ce199" office:value-type="string" calcext:value-type="string">
            <text:p>Code perso</text:p>
          </table:table-cell>
          <table:table-cell table:style-name="ce308">
            <office:annotation draw:style-name="gr8" draw:text-style-name="P13" svg:width="78.58mm" svg:height="16.81mm" svg:x="32.01mm" svg:y="0.04mm" draw:caption-point-x="-4.07mm" draw:caption-point-y="4.78mm">
              <dc:creator>AL1</dc:creator>
              <dc:date>2017-04-21T00:00:00</dc:date>
              <text:p text:style-name="P12"><text:span text:style-name="T5">Les fuseaux horaires sont repérés par des lettres.</text:span></text:p>
              <text:p text:style-name="P12"><text:span text:style-name="T5">Cette codification est officelle et internationnale.</text:span></text:p>
            </office:annotation>
          </table:table-cell>
          <table:table-cell table:style-name="ce308" office:value-type="string" calcext:value-type="string">
            <text:p>Ville</text:p>
          </table:table-cell>
          <table:table-cell table:style-name="ce201" office:value-type="string" calcext:value-type="string" table:number-columns-spanned="2" table:number-rows-spanned="1">
            <text:p>Code</text:p>
          </table:table-cell>
          <table:covered-table-cell table:style-name="ce308"/>
          <table:table-cell table:style-name="ce134" office:value-type="string" calcext:value-type="string">
            <text:p>hivers</text:p>
          </table:table-cell>
          <table:table-cell table:style-name="ce308" office:value-type="string" calcext:value-type="string">
            <text:p>été</text:p>
          </table:table-cell>
          <table:table-cell table:style-name="ce308" office:value-type="string" calcext:value-type="string">
            <text:p>O/N</text:p>
          </table:table-cell>
          <table:table-cell table:style-name="ce203" office:value-type="string" calcext:value-type="string">
            <text:p>hivers</text:p>
          </table:table-cell>
          <table:table-cell table:style-name="ce203" office:value-type="string" calcext:value-type="string">
            <text:p>été</text:p>
          </table:table-cell>
          <table:table-cell table:style-name="ce308" office:value-type="string" calcext:value-type="string">
            <text:p>année</text:p>
          </table:table-cell>
          <table:table-cell table:style-name="Default" table:number-columns-repeated="1013"/>
        </table:table-row>
        <table:table-row table:style-name="ro6">
          <table:table-cell table:style-name="ce199"/>
          <table:table-cell table:style-name="ce308" table:number-columns-repeated="2"/>
          <table:table-cell table:style-name="ce308" office:value-type="string" calcext:value-type="string">
            <text:p>en</text:p>
          </table:table-cell>
          <table:table-cell table:style-name="ce308" office:value-type="string" calcext:value-type="string">
            <text:p>fr</text:p>
          </table:table-cell>
          <table:table-cell table:style-name="ce134"/>
          <table:table-cell table:style-name="ce308" table:number-columns-repeated="2"/>
          <table:table-cell table:style-name="ce203" table:number-columns-repeated="2"/>
          <table:table-cell table:style-name="ce308"/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poles</text:p>
          </table:table-cell>
          <table:table-cell table:style-name="ce101"/>
          <table:table-cell table:style-name="ce178"/>
          <table:table-cell table:style-name="ce101" table:number-columns-repeated="2"/>
          <table:table-cell table:style-name="ce202" office:value-type="string" calcext:value-type="string">
            <text:p>SO</text:p>
          </table:table-cell>
          <table:table-cell table:style-name="ce101" office:value-type="string" calcext:value-type="string">
            <text:p>SO</text:p>
          </table:table-cell>
          <table:table-cell table:style-name="ce101"/>
          <table:table-cell table:style-name="ce204" table:number-columns-repeated="2"/>
          <table:table-cell table:style-name="ce101"/>
          <table:table-cell table:style-name="ce308" table:number-columns-repeated="1013"/>
        </table:table-row>
        <table:table-row table:style-name="ro6">
          <table:table-cell table:style-name="ce198" office:value-type="string" calcext:value-type="string">
            <text:p>?</text:p>
          </table:table-cell>
          <table:table-cell table:style-name="ce101"/>
          <table:table-cell table:style-name="ce178"/>
          <table:table-cell table:style-name="ce101" table:number-columns-repeated="2"/>
          <table:table-cell table:style-name="ce202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ce101"/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ce101" table:number-columns-repeated="1013"/>
        </table:table-row>
        <table:table-row table:style-name="ro6">
          <table:table-cell table:style-name="ce198" office:value-type="float" office:value="0" calcext:value-type="float">
            <text:p>0</text:p>
          </table:table-cell>
          <table:table-cell table:style-name="ce101"/>
          <table:table-cell table:style-name="ce178"/>
          <table:table-cell table:style-name="ce101" table:number-columns-repeated="2"/>
          <table:table-cell table:style-name="ce202" office:value-type="string" calcext:value-type="string">
            <text:p>SO</text:p>
          </table:table-cell>
          <table:table-cell table:style-name="ce101" office:value-type="string" calcext:value-type="string">
            <text:p>SO</text:p>
          </table:table-cell>
          <table:table-cell table:style-name="ce101" office:value-type="string" calcext:value-type="string">
            <text:p>N</text:p>
          </table:table-cell>
          <table:table-cell table:style-name="ce204" table:number-columns-repeated="2"/>
          <table:table-cell table:style-name="ce101" table:number-columns-repeated="1014"/>
        </table:table-row>
        <table:table-row table:style-name="ro6">
          <table:table-cell table:style-name="ce198"/>
          <table:table-cell table:style-name="ce101"/>
          <table:table-cell table:style-name="ce178"/>
          <table:table-cell table:style-name="ce101" table:number-columns-repeated="2"/>
          <table:table-cell table:style-name="Default" table:number-columns-repeated="2"/>
          <table:table-cell table:style-name="ce101"/>
          <table:table-cell table:style-name="Default" table:number-columns-repeated="3"/>
          <table:table-cell table:style-name="ce101" table:number-columns-repeated="1013"/>
        </table:table-row>
        <table:table-row table:style-name="ro6">
          <table:table-cell table:style-name="ce178" office:value-type="string" calcext:value-type="string">
            <text:p>UTC-12</text:p>
          </table:table-cell>
          <table:table-cell table:style-name="ce101" table:number-columns-repeated="4"/>
          <table:table-cell table:number-columns-repeated="2" table:style-name="ce10" office:value-type="float" office:value="-12" calcext:value-type="float">
            <text:p>-12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3"/>
          <table:table-cell table:style-name="ce101" table:number-columns-repeated="1013"/>
        </table:table-row>
        <table:table-row table:style-name="ro6">
          <table:table-cell table:style-name="ce198" office:value-type="string" calcext:value-type="string">
            <text:p>UTC-11</text:p>
          </table:table-cell>
          <table:table-cell table:style-name="ce101" office:value-type="string" calcext:value-type="string">
            <text:p>X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11" calcext:value-type="float">
            <text:p>-11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UTC-10</text:p>
          </table:table-cell>
          <table:table-cell table:style-name="ce101" office:value-type="string" calcext:value-type="string">
            <text:p>W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10" calcext:value-type="float">
            <text:p>-10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UTC-9:30</text:p>
          </table:table-cell>
          <table:table-cell table:style-name="ce101" office:value-type="string" calcext:value-type="string">
            <text:p>V+</text:p>
          </table:table-cell>
          <table:table-cell table:style-name="ce54" office:value-type="string" calcext:value-type="string">
            <text:p>Nuku Hiva</text:p>
          </table:table-cell>
          <table:table-cell table:number-columns-repeated="2"/>
          <table:table-cell table:number-columns-repeated="2" table:style-name="ce101" office:value-type="float" office:value="-9.5" calcext:value-type="float">
            <text:p>-9,5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UTC-9</text:p>
          </table:table-cell>
          <table:table-cell table:style-name="ce101" office:value-type="string" calcext:value-type="string">
            <text:p>V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9" calcext:value-type="float">
            <text:p>-9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UTC-8</text:p>
          </table:table-cell>
          <table:table-cell table:style-name="ce101" office:value-type="string" calcext:value-type="string">
            <text:p>U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8" calcext:value-type="float">
            <text:p>-8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Ca-8</text:p>
          </table:table-cell>
          <table:table-cell table:style-name="ce101"/>
          <table:table-cell table:style-name="ce178"/>
          <table:table-cell table:style-name="ce101" office:value-type="string" calcext:value-type="string">
            <text:p>PST</text:p>
          </table:table-cell>
          <table:table-cell table:style-name="ce101"/>
          <table:table-cell table:style-name="ce101" office:value-type="float" office:value="-8" calcext:value-type="float">
            <text:p>-8</text:p>
          </table:table-cell>
          <table:table-cell table:style-name="ce101" office:value-type="float" office:value="-7" calcext:value-type="float">
            <text:p>-7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UTC-7</text:p>
          </table:table-cell>
          <table:table-cell table:style-name="ce101" office:value-type="string" calcext:value-type="string">
            <text:p>T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7" calcext:value-type="float">
            <text:p>-7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Ca-7</text:p>
          </table:table-cell>
          <table:table-cell table:style-name="ce101"/>
          <table:table-cell table:style-name="ce178"/>
          <table:table-cell table:style-name="ce101" office:value-type="string" calcext:value-type="string">
            <text:p>MST</text:p>
          </table:table-cell>
          <table:table-cell table:style-name="ce101"/>
          <table:table-cell table:style-name="ce101" office:value-type="float" office:value="-7" calcext:value-type="float">
            <text:p>-7</text:p>
          </table:table-cell>
          <table:table-cell table:style-name="ce101" office:value-type="float" office:value="-6" calcext:value-type="float">
            <text:p>-6</text:p>
          </table:table-cell>
          <table:table-cell table:style-name="ce101" office:value-type="string" calcext:value-type="string">
            <text:p>O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UTC-6</text:p>
          </table:table-cell>
          <table:table-cell table:style-name="ce101" office:value-type="string" calcext:value-type="string">
            <text:p>S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6" calcext:value-type="float">
            <text:p>-6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Ca-6</text:p>
          </table:table-cell>
          <table:table-cell table:style-name="ce101"/>
          <table:table-cell table:style-name="ce178"/>
          <table:table-cell table:style-name="ce101" office:value-type="string" calcext:value-type="string">
            <text:p>CST</text:p>
          </table:table-cell>
          <table:table-cell table:style-name="ce101"/>
          <table:table-cell table:style-name="ce101" office:value-type="float" office:value="-6" calcext:value-type="float">
            <text:p>-6</text:p>
          </table:table-cell>
          <table:table-cell table:style-name="ce101" office:value-type="float" office:value="-5" calcext:value-type="float">
            <text:p>-5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UTC-5</text:p>
          </table:table-cell>
          <table:table-cell table:style-name="ce101" office:value-type="string" calcext:value-type="string">
            <text:p>R</text:p>
          </table:table-cell>
          <table:table-cell table:style-name="ce178"/>
          <table:table-cell table:style-name="ce101" table:number-columns-repeated="2"/>
          <table:table-cell table:number-columns-repeated="2" table:style-name="ce101" office:value-type="float" office:value="-5" calcext:value-type="float">
            <text:p>-5</text:p>
          </table:table-cell>
          <table:table-cell table:style-name="ce101"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table:style-name="ce198" office:value-type="string" calcext:value-type="string">
            <text:p>Ca-5</text:p>
          </table:table-cell>
          <table:table-cell table:style-name="ce101"/>
          <table:table-cell table:style-name="ce178"/>
          <table:table-cell table:style-name="ce101" office:value-type="string" calcext:value-type="string">
            <text:p>EST</text:p>
          </table:table-cell>
          <table:table-cell table:style-name="ce101"/>
          <table:table-cell table:style-name="ce101" office:value-type="float" office:value="-5" calcext:value-type="float">
            <text:p>-5</text:p>
          </table:table-cell>
          <table:table-cell table:style-name="ce101" office:value-type="float" office:value="-4" calcext:value-type="float">
            <text:p>-4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UTC-4</text:p>
          </table:table-cell>
          <table:table-cell table:style-name="ce101" office:value-type="string" calcext:value-type="string">
            <text:p>Q</text:p>
          </table:table-cell>
          <table:table-cell table:style-name="ce178" office:value-type="string" calcext:value-type="string">
            <text:p>Caracas</text:p>
          </table:table-cell>
          <table:table-cell table:style-name="ce101" office:value-type="string" calcext:value-type="string">
            <text:p>AST</text:p>
          </table:table-cell>
          <table:table-cell table:style-name="ce101"/>
          <table:table-cell table:style-name="ce136" office:value-type="float" office:value="-4" calcext:value-type="float">
            <text:p>-4</text:p>
          </table:table-cell>
          <table:table-cell table:style-name="ce101" office:value-type="float" office:value="-4" calcext:value-type="float">
            <text:p>-4</text:p>
          </table:table-cell>
          <table:table-cell table:style-name="ce101" office:value-type="string" calcext:value-type="string">
            <text:p>N</text:p>
          </table:table-cell>
          <table:table-cell table:style-name="ce204" table:number-columns-repeated="2"/>
          <table:table-cell table:style-name="Default" table:number-columns-repeated="1014"/>
        </table:table-row>
        <table:table-row table:style-name="ro6">
          <table:table-cell table:style-name="ce198" office:value-type="string" calcext:value-type="string">
            <text:p>Ca-4</text:p>
          </table:table-cell>
          <table:table-cell table:style-name="ce101"/>
          <table:table-cell table:style-name="ce178"/>
          <table:table-cell table:style-name="ce101" table:number-columns-repeated="2"/>
          <table:table-cell table:style-name="ce136" office:value-type="float" office:value="-4" calcext:value-type="float">
            <text:p>-4</text:p>
          </table:table-cell>
          <table:table-cell table:style-name="ce101" office:value-type="float" office:value="-3" calcext:value-type="float">
            <text:p>-3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Ca-3:30</text:p>
          </table:table-cell>
          <table:table-cell table:style-name="ce101"/>
          <table:table-cell table:style-name="ce178"/>
          <table:table-cell table:style-name="ce101" office:value-type="string" calcext:value-type="string">
            <text:p>NST</text:p>
          </table:table-cell>
          <table:table-cell table:style-name="ce101"/>
          <table:table-cell table:style-name="ce136" office:value-type="float" office:value="-3.5" calcext:value-type="float">
            <text:p>-3,5</text:p>
          </table:table-cell>
          <table:table-cell table:style-name="ce101" office:value-type="float" office:value="-2.5" calcext:value-type="float">
            <text:p>-2,5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UTC-3</text:p>
          </table:table-cell>
          <table:table-cell table:style-name="ce101" office:value-type="string" calcext:value-type="string">
            <text:p>P</text:p>
          </table:table-cell>
          <table:table-cell table:style-name="ce178" office:value-type="string" calcext:value-type="string">
            <text:p>Sao Polo</text:p>
          </table:table-cell>
          <table:table-cell table:style-name="ce101" table:number-columns-repeated="2"/>
          <table:table-cell table:style-name="ce136" office:value-type="float" office:value="-3" calcext:value-type="float">
            <text:p>-3</text:p>
          </table:table-cell>
          <table:table-cell table:style-name="ce101" office:value-type="float" office:value="-3" calcext:value-type="float">
            <text:p>-3</text:p>
          </table:table-cell>
          <table:table-cell table:style-name="ce101" office:value-type="string" calcext:value-type="string">
            <text:p>N</text:p>
          </table:table-cell>
          <table:table-cell table:style-name="ce204" table:number-columns-repeated="2"/>
          <table:table-cell table:style-name="Default" table:number-columns-repeated="1014"/>
        </table:table-row>
        <table:table-row table:style-name="ro6">
          <table:table-cell table:style-name="ce198" office:value-type="string" calcext:value-type="string">
            <text:p>France</text:p>
          </table:table-cell>
          <table:table-cell table:style-name="ce101" office:value-type="string" calcext:value-type="string">
            <text:p>A</text:p>
          </table:table-cell>
          <table:table-cell table:style-name="ce178" office:value-type="string" calcext:value-type="string">
            <text:p>Paris</text:p>
          </table:table-cell>
          <table:table-cell table:style-name="ce10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O</text:p>
          </table:table-cell>
          <table:table-cell table:formula="of:=[.I28]" office:value-type="date" office:date-value="2016-03-27" calcext:value-type="date">
            <text:p>27-mars</text:p>
          </table:table-cell>
          <table:table-cell table:style-name="ce207" table:formula="of:=[.J28]" office:value-type="date" office:date-value="2016-10-30" calcext:value-type="date">
            <text:p>30-oct.</text:p>
          </table:table-cell>
          <table:table-cell table:formula="of:=[.K28]"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Espagne</text:p>
          </table:table-cell>
          <table:table-cell table:style-name="ce101" office:value-type="string" calcext:value-type="string">
            <text:p>A</text:p>
          </table:table-cell>
          <table:table-cell table:style-name="ce178" office:value-type="string" calcext:value-type="string">
            <text:p>Madrid</text:p>
          </table:table-cell>
          <table:table-cell table:style-name="ce101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O</text:p>
          </table:table-cell>
          <table:table-cell table:formula="of:=[.I28]" office:value-type="date" office:date-value="2016-03-27" calcext:value-type="date">
            <text:p>27-mars</text:p>
          </table:table-cell>
          <table:table-cell table:style-name="ce207" table:formula="of:=[.J28]" office:value-type="date" office:date-value="2016-10-30" calcext:value-type="date">
            <text:p>30-oct.</text:p>
          </table:table-cell>
          <table:table-cell table:formula="of:=[.K28]"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6">
          <table:table-cell table:style-name="ce198" office:value-type="string" calcext:value-type="string">
            <text:p>Eu-ouest</text:p>
          </table:table-cell>
          <table:table-cell table:style-name="ce101"/>
          <table:table-cell table:style-name="ce178" office:value-type="string" calcext:value-type="string">
            <text:p>Londres</text:p>
          </table:table-cell>
          <table:table-cell table:style-name="ce101" office:value-type="string" calcext:value-type="string">
            <text:p>WET</text:p>
          </table:table-cell>
          <table:table-cell table:style-name="ce101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3">
          <table:table-cell office:value-type="string" calcext:value-type="string">
            <text:p>Eu-centrale</text:p>
          </table:table-cell>
          <table:table-cell office:value-type="string" calcext:value-type="string">
            <text:p>A</text:p>
          </table:table-cell>
          <table:table-cell table:style-name="Default"/>
          <table:table-cell table:style-name="ce10" office:value-type="string" calcext:value-type="string">
            <text:p>CET</text:p>
          </table:table-cell>
          <table:table-cell table:style-name="ce10" office:value-type="string" calcext:value-type="string">
            <text:p>HE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206" office:value-type="date" office:date-value="2016-03-27" calcext:value-type="date">
            <text:p>27-mars</text:p>
          </table:table-cell>
          <table:table-cell table:style-name="ce207" office:value-type="date" office:date-value="2016-10-30" calcext:value-type="date">
            <text:p>30-oct.</text:p>
          </table:table-cell>
          <table:table-cell office:value-type="float" office:value="2016" calcext:value-type="float">
            <text:p>2016</text:p>
          </table:table-cell>
          <table:table-cell table:style-name="Default" table:number-columns-repeated="1013"/>
        </table:table-row>
        <table:table-row table:style-name="ro6">
          <table:table-cell office:value-type="string" calcext:value-type="string">
            <text:p>EU-est</text:p>
          </table:table-cell>
          <table:table-cell table:style-name="Default" table:number-columns-repeated="2"/>
          <table:table-cell table:style-name="ce10" table:number-columns-repeated="2"/>
          <table:table-cell table:style-name="ce13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style-name="Default" table:number-columns-repeated="1013"/>
        </table:table-row>
        <table:table-row table:style-name="ro6">
          <table:table-cell office:value-type="string" calcext:value-type="string">
            <text:p>UTC</text:p>
          </table:table-cell>
          <table:table-cell table:style-name="Default" table:number-columns-repeated="2"/>
          <table:table-cell table:style-name="ce10" office:value-type="string" calcext:value-type="string">
            <text:p>GMT</text:p>
          </table:table-cell>
          <table:table-cell table:style-name="ce10"/>
          <table:table-cell table:style-name="ce136"/>
          <table:table-cell table:number-columns-repeated="2"/>
          <table:table-cell table:style-name="Default" table:number-columns-repeated="1016"/>
        </table:table-row>
        <table:table-row table:style-name="ro6">
          <table:table-cell office:value-type="string" calcext:value-type="string">
            <text:p>UTC+1</text:p>
          </table:table-cell>
          <table:table-cell table:style-name="Default" table:number-columns-repeated="2"/>
          <table:table-cell table:style-name="ce10" office:value-type="string" calcext:value-type="string">
            <text:p>WAT</text:p>
          </table:table-cell>
          <table:table-cell table:style-name="ce10"/>
          <table:table-cell table:style-name="ce1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office:value-type="string" calcext:value-type="string">
            <text:p>UTC+2</text:p>
          </table:table-cell>
          <table:table-cell office:value-type="string" calcext:value-type="string">
            <text:p>B</text:p>
          </table:table-cell>
          <table:table-cell table:style-name="Default"/>
          <table:table-cell table:style-name="ce10" table:number-columns-repeated="2"/>
          <table:table-cell table:style-name="ce13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office:value-type="string" calcext:value-type="string">
            <text:p>UTC+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oscou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Default" table:number-columns-repeated="1016"/>
        </table:table-row>
        <table:table-row table:style-name="ro6">
          <table:table-cell office:value-type="string" calcext:value-type="string">
            <text:p>UTC+4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5</text:p>
          </table:table-cell>
          <table:table-cell office:value-type="string" calcext:value-type="string">
            <text:p>E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6</text:p>
          </table:table-cell>
          <table:table-cell office:value-type="string" calcext:value-type="string">
            <text:p>F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7</text:p>
          </table:table-cell>
          <table:table-cell office:value-type="string" calcext:value-type="string">
            <text:p>G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8</text:p>
          </table:table-cell>
          <table:table-cell office:value-type="string" calcext:value-type="string">
            <text:p>H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9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10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11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UTC+12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table:number-columns-repeated="5"/>
          <table:table-cell office:value-type="float" office:value="12.75" calcext:value-type="float">
            <text:p>12,75</text:p>
          </table:table-cell>
          <table:table-cell office:value-type="float" office:value="13.75" calcext:value-type="float">
            <text:p>13,75</text:p>
          </table:table-cell>
          <table:table-cell office:value-type="string" calcext:value-type="string">
            <text:p>O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101" office:value-type="string" calcext:value-type="string">
            <text:p>?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UTC+13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UTC+14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ramêtres" table:style-name="ta7">
        <table:table-column table:style-name="co48" table:default-cell-style-name="ce117"/>
        <table:table-column table:style-name="co49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1" table:default-cell-style-name="Default"/>
        <table:table-column table:style-name="co6" table:number-columns-repeated="1017" table:default-cell-style-name="Default"/>
        <table:table-row table:style-name="ro1">
          <table:table-cell table:style-name="ce175" office:value-type="string" calcext:value-type="string">
            <text:p>Paramètres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 table:number-columns-spanned="3" table:number-rows-spanned="1">
            <text:p>Attention ! Modifier ces paramètres peut fausser les calcul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5" office:value-type="string" calcext:value-type="string">
            <text:p>paramètres astronomiques: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ombre de jours dans une année "sidérale"</text:p>
          </table:table-cell>
          <table:table-cell office:value-type="float" office:value="365.256363051" calcext:value-type="float">
            <text:p>365,256363051</text:p>
          </table:table-cell>
          <table:table-cell office:value-type="string" calcext:value-type="string">
            <text:p>jours</text:p>
          </table:table-cell>
          <table:table-cell table:style-name="ce54" office:value-type="string" calcext:value-type="string">
            <text:p>soit</text:p>
          </table:table-cell>
          <table:table-cell table:style-name="ce213" table:formula="of:=jours_annee_siderale-[.G5]" office:value-type="time" office:time-value="PT06H09M09.767606399S" calcext:value-type="time">
            <text:p>6:09:09,77</text:p>
          </table:table-cell>
          <table:table-cell table:style-name="ce117" office:value-type="string" calcext:value-type="string">
            <text:p>en plus des </text:p>
          </table:table-cell>
          <table:table-cell table:formula="of:=TRUNC(jours_annee_siderale;0)" office:value-type="float" office:value="365" calcext:value-type="float">
            <text:p>365</text:p>
          </table:table-cell>
          <table:table-cell table:style-name="ce117" office:value-type="string" calcext:value-type="string">
            <text:p>jou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tesse angulaire de la terre autour du soleil</text:p>
          </table:table-cell>
          <table:table-cell table:formula="of:=360/jours_annee_siderale" office:value-type="float" office:value="0.985609112988222" calcext:value-type="float">
            <text:p>0,985609112988222</text:p>
          </table:table-cell>
          <table:table-cell table:style-name="ce117" office:value-type="string" calcext:value-type="string">
            <text:p>°/jour</text:p>
          </table:table-cell>
          <table:table-cell table:style-name="ce101" office:value-type="string" calcext:value-type="string">
            <text:p>=</text:p>
          </table:table-cell>
          <table:table-cell table:formula="of:=RADIANS(Va)" office:value-type="float" office:value="0.0172021241593053" calcext:value-type="float">
            <text:p>0,017202124159305</text:p>
          </table:table-cell>
          <table:table-cell table:style-name="ce117" office:value-type="string" calcext:value-type="string">
            <text:p>rad/jo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yon équatorial de la terre</text:p>
          </table:table-cell>
          <table:table-cell table:style-name="ce182" office:value-type="float" office:value="6378" calcext:value-type="float">
            <text:p>6 378</text:p>
          </table:table-cell>
          <table:table-cell table:style-name="ce117" office:value-type="string" calcext:value-type="string">
            <text:p>km</text:p>
          </table:table-cell>
          <table:table-cell table:style-name="ce117"/>
          <table:table-cell table:number-columns-repeated="1020"/>
        </table:table-row>
        <table:table-row table:style-name="ro1">
          <table:table-cell office:value-type="string" calcext:value-type="string">
            <text:p>rayon polaire de la terre</text:p>
          </table:table-cell>
          <table:table-cell table:style-name="ce182" office:value-type="float" office:value="6356" calcext:value-type="float">
            <text:p>6 356</text:p>
          </table:table-cell>
          <table:table-cell table:style-name="ce117" office:value-type="string" calcext:value-type="string">
            <text:p>km</text:p>
          </table:table-cell>
          <table:table-cell table:style-name="ce100" office:value-type="string" calcext:value-type="string" table:number-columns-spanned="1" table:number-rows-spanned="2">
            <text:p>r/epp=</text:p>
          </table:table-cell>
          <table:table-cell table:style-name="ce214" table:formula="of:=[.B7]/[.B9]" office:value-type="float" office:value="708.666666666667" calcext:value-type="float" table:number-columns-spanned="1" table:number-rows-spanned="2">
            <text:p>708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épaisseur "optique" de l’atmosphère</text:p>
          </table:table-cell>
          <table:table-cell office:value-type="float" office:value="9" calcext:value-type="float">
            <text:p>9</text:p>
          </table:table-cell>
          <table:table-cell table:style-name="ce117" office:value-type="string" calcext:value-type="string">
            <text:p>km</text:p>
          </table:table-cell>
          <table:covered-table-cell table:style-name="ce104"/>
          <table:covered-table-cell table:style-name="ce431"/>
          <table:table-cell table:number-columns-repeated="1019"/>
        </table:table-row>
        <table:table-row table:style-name="ro1">
          <table:table-cell office:value-type="string" calcext:value-type="string">
            <text:p>pression atmosphérique au niveau de la mer</text:p>
          </table:table-cell>
          <table:table-cell office:value-type="float" office:value="1013.25" calcext:value-type="float">
            <text:p>1013,25</text:p>
          </table:table-cell>
          <table:table-cell table:style-name="ce117" office:value-type="string" calcext:value-type="string">
            <text:p>hPa</text:p>
          </table:table-cell>
          <table:table-cell table:style-name="ce104"/>
          <table:table-cell table:style-name="ce431"/>
          <table:table-cell table:number-columns-repeated="1019"/>
        </table:table-row>
        <table:table-row table:style-name="ro1">
          <table:table-cell table:number-columns-repeated="2"/>
          <table:table-cell table:style-name="ce117"/>
          <table:table-cell table:style-name="ce104"/>
          <table:table-cell table:style-name="ce431"/>
          <table:table-cell table:number-columns-repeated="1019"/>
        </table:table-row>
        <table:table-row table:style-name="ro1">
          <table:table-cell table:style-name="ce175" office:value-type="string" calcext:value-type="string">
            <text:p>paramètres géographiqu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mmet le plus haut de la Terre</text:p>
          </table:table-cell>
          <table:table-cell table:style-name="ce210" office:value-type="float" office:value="8848" calcext:value-type="float">
            <text:p>8 848</text:p>
          </table:table-cell>
          <table:table-cell table:style-name="ce117" office:value-type="string" calcext:value-type="string">
            <text:p>m</text:p>
          </table:table-cell>
          <table:table-cell table:style-name="ce54" office:value-type="string" calcext:value-type="string">
            <text:p>soit</text:p>
          </table:table-cell>
          <table:table-cell table:style-name="ce117" office:value-type="string" calcext:value-type="string">
            <text:p>le sommet du mont Everest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épression la plus basse sur Terre</text:p>
          </table:table-cell>
          <table:table-cell office:value-type="float" office:value="-153" calcext:value-type="float">
            <text:p>-153</text:p>
          </table:table-cell>
          <table:table-cell table:style-name="ce117" office:value-type="string" calcext:value-type="string">
            <text:p>m</text:p>
          </table:table-cell>
          <table:table-cell table:style-name="ce54" office:value-type="string" calcext:value-type="string">
            <text:p>soit</text:p>
          </table:table-cell>
          <table:table-cell office:value-type="string" calcext:value-type="string">
            <text:p>La dépression de l'Af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ute montag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yenne montagn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ite montagn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75" office:value-type="string" calcext:value-type="string">
            <text:p>coefficient de trouble atmosphér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ur un lieu situé en montagne</text:p>
          </table:table-cell>
          <table:table-cell table:style-name="ce124" office:value-type="float" office:value="0.02" calcext:value-type="float">
            <text:p>0,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ur un lieu rural</text:p>
          </table:table-cell>
          <table:table-cell table:style-name="ce124" office:value-type="float" office:value="0.05" calcext:value-type="float">
            <text:p>0,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ur un lieu urbain</text:p>
          </table:table-cell>
          <table:table-cell table:style-name="ce124" office:value-type="float" office:value="0.1" calcext:value-type="float">
            <text:p>0,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ur un lieu industriel (atmosphère polluée)</text:p>
          </table:table-cell>
          <table:table-cell table:style-name="ce124" office:value-type="float" office:value="0.2" calcext:value-type="float">
            <text:p>0,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09" office:value-type="string" calcext:value-type="string">
            <text:p>Composition de l’atmosphère</text:p>
          </table:table-cell>
          <table:table-cell office:value-type="string" calcext:value-type="string">
            <text:p>préparation futur calcul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concentration CO2</text:p>
          </table:table-cell>
          <table:table-cell office:value-type="float" office:value="0.0004" calcext:value-type="float">
            <text:p>0,0004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O3 Ozone</text:p>
          </table:table-cell>
          <table:table-cell office:value-type="float" office:value="0.25" calcext:value-type="float">
            <text:p>0,25</text:p>
          </table:table-cell>
          <table:table-cell table:style-name="ce212" office:value-type="string" calcext:value-type="string" table:number-columns-spanned="2" table:number-rows-spanned="1">
            <text:p>cm-atm</text:p>
          </table:table-cell>
          <table:covered-table-cell/>
          <table:table-cell table:number-columns-repeated="102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09" office:value-type="string" calcext:value-type="string">
            <text:p>rayonnement sol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« constante solaire »</text:p>
          </table:table-cell>
          <table:table-cell office:value-type="float" office:value="1367" calcext:value-type="float">
            <text:p>1367</text:p>
          </table:table-cell>
          <table:table-cell table:style-name="ce117" office:value-type="string" calcext:value-type="string">
            <text:p>W/m²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proportion UV (200 à 400</text:p>
          </table:table-cell>
          <table:table-cell table:style-name="ce211" office:value-type="percentage" office:value="0.1" calcext:value-type="percentage">
            <text:p>10,0%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proportion lumière visible (400 à 750</text:p>
          </table:table-cell>
          <table:table-cell table:style-name="ce211" office:value-type="percentage" office:value="0.5" calcext:value-type="percentage">
            <text:p>50,0%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proportion IR (750 à 4000)</text:p>
          </table:table-cell>
          <table:table-cell table:style-name="ce211" office:value-type="percentage" office:value="0.4" calcext:value-type="percentage">
            <text:p>40,0%</text:p>
          </table:table-cell>
          <table:table-cell table:number-columns-repeated="1022"/>
        </table:table-row>
      </table:table>
      <table:table table:name="Versions" table:style-name="ta8">
        <table:table-column table:style-name="co52" table:default-cell-style-name="Default"/>
        <table:table-column table:style-name="co53" table:default-cell-style-name="ce219"/>
        <table:table-column table:style-name="co54" table:default-cell-style-name="Default"/>
        <table:table-column table:style-name="co6" table:number-columns-repeated="1021" table:default-cell-style-name="Default"/>
        <table:table-row table:style-name="ro6">
          <table:table-cell table:style-name="ce180" office:value-type="string" calcext:value-type="string" table:number-columns-spanned="3" table:number-rows-spanned="1">
            <text:p>Malgré de nombreuses heures de travail personnel, la construction de cet outil est aussi le fruit d’une participation aimable et bénévole de nombreuses personnes</text:p>
          </table:table-cell>
          <table:covered-table-cell table:number-columns-repeated="2" table:style-name="ce189"/>
          <table:table-cell table:number-columns-repeated="1021"/>
        </table:table-row>
        <table:table-row table:style-name="ro1">
          <table:table-cell table:style-name="ce181" office:value-type="string" calcext:value-type="string" table:number-columns-spanned="3" table:number-rows-spanned="1">
            <text:p>Les remarques et les contributions constructives sont les bienvenues: </text:p>
          </table:table-cell>
          <table:covered-table-cell table:number-columns-repeated="2" table:style-name="ce189"/>
          <table:table-cell table:number-columns-repeated="1021"/>
        </table:table-row>
        <table:table-row table:style-name="ro1">
          <table:table-cell table:style-name="ce432" office:value-type="string" calcext:value-type="string" table:number-columns-spanned="3" table:number-rows-spanned="1">
            <text:p><text:a xlink:href="mailto:alain.971@laposte.net?subject=Fichier%20diagramme%20solaire" xlink:type="simple">alain.971@laposte.net</text:a></text:p>
          </table:table-cell>
          <table:covered-table-cell table:number-columns-repeated="2" table:style-name="ce432"/>
          <table:table-cell table:number-columns-repeated="1021"/>
        </table:table-row>
        <table:table-row table:style-name="ro1">
          <table:table-cell table:style-name="ce432" table:number-columns-repeated="3"/>
          <table:table-cell table:number-columns-repeated="1021"/>
        </table:table-row>
        <table:table-row table:style-name="ro1">
          <table:table-cell table:style-name="ce115" office:value-type="string" calcext:value-type="string">
            <text:p>Versions</text:p>
          </table:table-cell>
          <table:table-cell table:style-name="ce217" office:value-type="string" calcext:value-type="string">
            <text:p>Date</text:p>
          </table:table-cell>
          <table:table-cell table:style-name="ce115" table:number-columns-repeated="1022"/>
        </table:table-row>
        <table:table-row table:style-name="ro1">
          <table:table-cell table:style-name="ce117"/>
          <table:table-cell table:style-name="ce218"/>
          <table:table-cell table:number-columns-repeated="1022"/>
        </table:table-row>
        <table:table-row table:style-name="ro1">
          <table:table-cell table:style-name="ce117" office:value-type="string" calcext:value-type="string">
            <text:p>V1</text:p>
          </table:table-cell>
          <table:table-cell table:style-name="ce218"/>
          <table:table-cell table:style-name="ce117" office:value-type="string" calcext:value-type="string">
            <text:p>Fichier initial fournis par le GeFen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2_0</text:p>
          </table:table-cell>
          <table:table-cell table:style-name="ce218"/>
          <table:table-cell table:style-name="ce117" office:value-type="string" calcext:value-type="string">
            <text:p>calcul de la déclinaison pour les jours de l'année choisis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2</text:p>
          </table:table-cell>
          <table:table-cell table:style-name="ce218"/>
          <table:table-cell table:style-name="ce117" office:value-type="string" calcext:value-type="string">
            <text:p>diagramme disponible soit à mi-mois, soit pour les équinox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</text:p>
          </table:table-cell>
          <table:table-cell table:style-name="ce218"/>
          <table:table-cell office:value-type="string" calcext:value-type="string">
            <text:p>Calcul de l'indice d'Air Mass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1</text:p>
          </table:table-cell>
          <table:table-cell table:style-name="ce218"/>
          <table:table-cell office:value-type="string" calcext:value-type="string">
            <text:p>Utilisation d'une meilleure formul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2</text:p>
          </table:table-cell>
          <table:table-cell table:style-name="ce218"/>
          <table:table-cell table:style-name="ce117" office:value-type="string" calcext:value-type="string">
            <text:p>Calcul du décalage entre l'heure solaire et l'heure civil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3</text:p>
          </table:table-cell>
          <table:table-cell table:style-name="ce218"/>
          <table:table-cell table:style-name="ce117" office:value-type="string" calcext:value-type="string">
            <text:p>Enfin! J'ai réussis à faire venir la déclinaison magnétique sur le diagramm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4</text:p>
          </table:table-cell>
          <table:table-cell office:value-type="date" office:date-value="2017-04-07" calcext:value-type="date">
            <text:p>07/04/17</text:p>
          </table:table-cell>
          <table:table-cell table:style-name="ce117" office:value-type="string" calcext:value-type="string">
            <text:p>Amélioration du calcul du décalage entre l'heure solaire et l'heure civil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la longitude peut maintenant être entrée en saisie manuell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si l'heure légale est inconnue, le midi solaire, le lever et le coucher de soleil calculés par rapport à l'heure solaire moyenne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5</text:p>
          </table:table-cell>
          <table:table-cell office:value-type="date" office:date-value="2017-04-11" calcext:value-type="date">
            <text:p>11/04/17</text:p>
          </table:table-cell>
          <table:table-cell table:style-name="ce117" office:value-type="string" calcext:value-type="string">
            <text:p>En développ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enrichissement France Outre Mer (à poursuivr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enrichissement données géographiqu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s bugs en cas de saisie manuel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s bugs pour l'équateur, le cercle arct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 (mineure) du nombre de jour dans une année (sidérale) et latitude du cercle arct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 bug midi indiqué la nu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 bug calcul lever et coucher de soleil si jour ou nuit &gt;24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correction bug pole no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3_06</text:p>
          </table:table-cell>
          <table:table-cell office:value-type="date" office:date-value="2017-04-13" calcext:value-type="date">
            <text:p>13/04/17</text:p>
          </table:table-cell>
          <table:table-cell table:style-name="ce117" office:value-type="string" calcext:value-type="string">
            <text:p>Possibilité de choisir l'heure légale, l'heure solaire vraie, l'heure solaire moyenne, l'heure universelle (GMT) pour les calcu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Si l'heure légale du lieu est inconnue, l'heure solaire moyenne sera utilisé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-à voir: bug pour le pole nord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V3_07</text:p>
          </table:table-cell>
          <table:table-cell office:value-type="date" office:date-value="2017-04-17" calcext:value-type="date">
            <text:p>17/04/17</text:p>
          </table:table-cell>
          <table:table-cell table:style-name="ce117" office:value-type="string" calcext:value-type="string">
            <text:p>Tentative de modification pour fonctionner dans l’hémisphère su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220" office:value-type="string" calcext:value-type="string">
            <text:p>+ MAJ France Outre M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modif mineure formule (pour la compréhension): "$C$5" remplacé par "Lat_radian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+ modif de l'aspect du tracés des heures. 8h,12h,16h plus épais. 4h et 20h plus épais et en noir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3_07a</text:p>
          </table:table-cell>
          <table:table-cell office:value-type="date" office:date-value="2017-04-17" calcext:value-type="date">
            <text:p>17/04/17</text:p>
          </table:table-cell>
          <table:table-cell table:style-name="ce117" office:value-type="string" calcext:value-type="string">
            <text:p>modif à vali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table:style-name="Default"/>
          <table:table-cell table:style-name="ce117" office:value-type="string" calcext:value-type="string">
            <text:p>-à voir: bug: les latitudes négatives ne sont pas affichées correctement sur la page "diagramme solaire"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3_07b</text:p>
          </table:table-cell>
          <table:table-cell office:value-type="date" office:date-value="2017-04-17" calcext:value-type="date">
            <text:p>17/04/17</text:p>
          </table:table-cell>
          <table:table-cell table:style-name="ce117" office:value-type="string" calcext:value-type="string">
            <text:p>+ complément (partiel) fuseaux horair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3_07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-V3_07d</text:p>
          </table:table-cell>
          <table:table-cell/>
          <table:table-cell office:value-type="string" calcext:value-type="string">
            <text:p>Conversion Libre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-V3_08</text:p>
          </table:table-cell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nouvel élargissement de l’échelle et élargissement de la plage de calc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-à voir: comment augmenter le diagram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-V3_08a</text:p>
          </table:table-cell>
          <table:table-cell/>
          <table:table-cell office:value-type="string" calcext:value-type="string">
            <text:p>Amélioration : création d’une sélection par pays avant la sélection par ville (merci DLE)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LO-V3_09</text:p>
          </table:table-cell>
          <table:table-cell/>
          <table:table-cell office:value-type="string" calcext:value-type="string">
            <text:p>simplification et correction : 0 azimut à midi solaire (merci Scrat)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diagramme augmenté de 2 heures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ajout d'une page "source" pour suivis et partage des bases de construction de ce fichier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introduction du coef de trouble atm, pour futurs calcu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calcul de la pression atmosphérique en fonction de l'altitude selon la formule de Herve Silve <text:span text:style-name="T19">(</text:span>en attendant de retrouver celles de météo France<text:span text:style-name="T19">)</text:span>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LO-V3_09a</text:p>
          </table:table-cell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Création d’une page « ombre » en cour de t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complément fuseaux horaires: divers + cana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calcul de la déclination en radian effectuée directement pour éviter les imprécisions de conversion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bug corrigé si l'heure légale n'est pas renseignée. 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LO-V3_09b</text:p>
          </table:table-cell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Ajout d’une page climat pour utilisation de donnée météo typiqu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Donnée issues de Pvgis : temp moy jour : France, Espag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ajout paramètres composition de l’atmosphère pour futur calc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utilisation de la classification climatique de Köppen en plus de la classification simplifiée Wikipéd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ajout de nombreux li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feuille "Villes-géo", validation des données: heure légales : sélection dans la lis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modif diagramme solaire: grille plus f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+ ajout de bases scientifiques en antarctiq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utilisation des bases de données infoclimat pour le taux d'humidité (en attendant mieux humidité moy /24h au lieu du jour diurn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+ lorsqu'une ville est sélectionnée comme réf pour un climat type, les données sont automatiquement copiées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LO-V3_09b</text:p>
          </table:table-cell>
          <table:table-cell office:value-type="date" office:date-value="2017-12-03" calcext:value-type="date">
            <text:p>03/12/17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O-V3_10</text:p>
          </table:table-cell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+ modif sélection des vill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-V3_10a</text:p>
          </table:table-cell>
          <table:table-cell/>
          <table:table-cell office:value-type="string" calcext:value-type="string">
            <text:p>+ Modif de DLE pour sélection correct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-V3_10b</text:p>
          </table:table-cell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+ remise en forme certaines cellu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-V3_10c</text:p>
          </table:table-cell>
          <table:table-cell office:value-type="date" office:date-value="2018-04-24" calcext:value-type="date">
            <text:p>24/04/18</text:p>
          </table:table-cell>
          <table:table-cell office:value-type="string" calcext:value-type="string">
            <text:p>+ correctif Mexico + correctif hémisphère + modif mineur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-V3_11</text:p>
          </table:table-cell>
          <table:table-cell office:value-type="date" office:date-value="2018-11-03" calcext:value-type="date">
            <text:p>03/11/18</text:p>
          </table:table-cell>
          <table:table-cell office:value-type="string" calcext:value-type="string">
            <text:p>correction d’un bug en mode manuel + correction orthographe et cases mineures corrompue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-V3_12</text:p>
          </table:table-cell>
          <table:table-cell office:value-type="date" office:date-value="2018-11-25" calcext:value-type="date">
            <text:p>25/11/18</text:p>
          </table:table-cell>
          <table:table-cell office:value-type="string" calcext:value-type="string">
            <text:p>Correction de bugs en mode manuel + ajout de l’île Maurice (bug) + MAJ lie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O-V3_13</text:p>
          </table:table-cell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Correction de bugs en mode manuel (à finir!)</text:p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urces" table:style-name="ta4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7" table:number-columns-repeated="1021" table:default-cell-style-name="Default"/>
        <table:table-row table:style-name="ro6">
          <table:table-cell table:style-name="ce7" office:value-type="string" calcext:value-type="string">
            <text:p>Sources</text:p>
          </table:table-cell>
          <table:table-cell table:style-name="ce7" office:value-type="string" calcext:value-type="string">
            <text:p>Sources et bibliographie</text:p>
          </table:table-cell>
          <table:table-cell table:style-name="ce7"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Wikipédia</text:p>
          </table:table-cell>
          <table:table-cell office:value-type="string" calcext:value-type="string">
            <text:p>données géographique : Altitudes, longitudes, latitud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Inclinaison_de_l%27axe" xlink:type="simple">inclinaison de l'axe de rotation de la terr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Temps_universel_coordonné" xlink:type="simple">UTC: temps universel coordonné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Jour" xlink:type="simple">Le jour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Durée_du_jour" xlink:type="simple">Durée du jour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Année_(calendrier)" xlink:type="simple">année (calendrier)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Taille_apparente" xlink:type="simple">Diametre apparent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Rayonnement_solaire" xlink:type="simple">le rayonnement solaire</text:a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<text:a xlink:href="https://fr.wikipedia.org/wiki/Épaisseur_optique" xlink:type="simple">épaisseur optique</text:a> (pas facile à comprendre!!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Exposant_d'Ångström" xlink:type="simple">Exposant d'Ångström (lié à la taille moyenne des particules en suspension)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Bande_d'absorption" xlink:type="simple">bande d'absorption de l'atmosphére</text:a> (Attention de ne pas confondre les bandes d’absorption et les raies d’absorption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Constante_solaire" xlink:type="simple">constante solaire</text:a> (la valeur de 1360W/m² n’a pas été retenue. La valeur de 1367 W/m² semble plus courante dans la littérature spécialisée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Classification_de_Köppen" xlink:type="simple">Classification climatique de Koppen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upload.wikimedia.org/wikipedia/commons/3/32/World_Koppen_Map.png" xlink:type="simple">Carte mondiale zone climatique de Koppen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commons.wikimedia.org/wiki/File:Carte_climatique_de_l%27Espagne.png" xlink:type="simple">Carte climatique de l'espagn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fr.wikipedia.org/wiki/Liste_de_bases_antarctiques" xlink:type="simple">Liste des bases antarctiques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orum Webastro</text:p>
          </table:table-cell>
          <table:table-cell office:value-type="string" calcext:value-type="string">
            <text:p><text:a xlink:href="http://www.webastro.net/forum/showthread.php?s=4337e223ad7bdb96882fd7a4feeac1a3&amp;t=73721" xlink:type="simple">www.webastro.net (...)</text:a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Calcul de l’indice d’Air Mas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Site de Herve Silve</text:p>
          </table:table-cell>
          <table:table-cell office:value-type="string" calcext:value-type="string">
            <text:p><text:a xlink:href="http://herve.silve.pagesperso-orange.fr/solaire" xlink:type="simple">http://herve.silve.pagesperso-orange.fr/solair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orum Open Offic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orum InfoClimat</text:p>
          </table:table-cell>
          <table:table-cell office:value-type="string" calcext:value-type="string">
            <text:p><text:a xlink:href="http://forums.infoclimat.fr/f/topic/51226-calculer-le-rayonnement-solaire-global-sur-un-plan-horizontal/" xlink:type="simple">Sujet sur le calcul rayonnement solaire global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ite Infoclimat</text:p>
          </table:table-cell>
          <table:table-cell office:value-type="string" calcext:value-type="string">
            <text:p><text:a xlink:href="http://www.infoclimat.fr/climatologie/" xlink:type="simple">climatologie- infoclimat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Pvgis (accueil)</text:p>
          </table:table-cell>
          <table:table-cell office:value-type="string" calcext:value-type="string">
            <text:p><text:a xlink:href="http://re.jrc.ec.europa.eu/pvgis/" xlink:type="simple">http://re.jrc.ec.europa.eu/pvgis/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vgis (Europe)</text:p>
          </table:table-cell>
          <table:table-cell office:value-type="string" calcext:value-type="string">
            <text:p><text:a xlink:href="http://re.jrc.ec.europa.eu/pvgis/apps4/pvest.php?lang=fr&amp;map=europe" xlink:type="simple">http://re.jrc.ec.europa.eu/pvgis/apps4/pvest.php?lang=fr&amp;map=europ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vgis (Affrique-Asie)</text:p>
          </table:table-cell>
          <table:table-cell office:value-type="string" calcext:value-type="string">
            <text:p>http://re.jrc.ec.europa.eu/pvgis/apps4/pvest.php?map=afric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Ceder (Maroc)</text:p>
          </table:table-cell>
          <table:table-cell office:value-type="string" calcext:value-type="string">
            <text:p><text:a xlink:href="http://www.cder.dz/download/Art15-3_9.pdf" xlink:type="simple">http://www.cder.dz/download/Art15-3_9.pdf</text:a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iverses méthodes de calcul de l’irradiation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Obs de Paris (imcce)</text:p>
          </table:table-cell>
          <table:table-cell office:value-type="string" calcext:value-type="string">
            <text:p><text:a xlink:href="https://www.imcce.fr/langues/fr/grandpublic/systeme/promenade/pages2/201.html" xlink:type="simple">index du site imcce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promenade.imcce.fr/fr/pages3/367.html" xlink:type="simple">Lever et coucher d'un astre ou du soleil en prenant en compte la réfraction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www.imcce.fr/langues/fr/grandpublic/systeme/promenade/pages4/439.html" xlink:type="simple">Calcul des dates de printemps, été, automne, hivers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bs de Paris (obspm)</text:p>
          </table:table-cell>
          <table:table-cell office:value-type="string" calcext:value-type="string">
            <text:p><text:a xlink:href="https://media4.obspm.fr/public/AMC/pages_mesure-temps/mctc-definition-jour.html" xlink:type="simple">Définition du jour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media4.obspm.fr/public/AMC/pages_mesure-temps/mctc-definition-annee.html" xlink:type="simple">définition de l'anné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media4.obspm.fr/public/AMC/pages_mesure-temps/mctc-temps-vrai-moyen.html" xlink:type="simple">heure solaire vraie, heure solaire moyenne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www.meteofrance.fr/climat-passe-et-futur/climat-en-france/le-climat-en-metropole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eteo France</text:p>
          </table:table-cell>
          <table:table-cell office:value-type="string" calcext:value-type="string">
            <text:p>http://education.meteofrance.fr/dossiers-thematiques/le-fonctionnement-de-l-atmosphere/la-composition-de-l-atmosphere/la-structure-de-latmosphere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a xlink:href="http://culturesciences.chimie.ens.fr/content/chimie-atmospherique-labsorption-des-uv-par-lozone-1208" xlink:type="simple">http://culturesciences.chimie.ens.fr/content/chimie-atmospherique-labsorption-des-uv-par-lozone-1208</text:a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<text:a xlink:href="http://planet-terre.ens-lyon.fr/article/bilan-radiatif-terre2.xml" xlink:type="simple">http://planet-terre.ens-lyon.fr/article/bilan-radiatif-terre2.xml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planeteviable.org/repartition-ozone-stratostphere/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épartition de l’ozone en fonction de la latitude et du mois de l’année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e-cours.univ-paris1.fr/modules/uved/envcal/html/rayonnement/3-rayonnement-atmosphere/3-3-diffusion-rayleigh.html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s://www.cnes-multimedia.fr/video/flash/edu/documents/calisphair/fiche%20mesure.pdf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planet-terre.ens-lyon.fr/article/bilan-radiatif-terre2.xml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étail sur les bandes d’absorbtion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www.cythelia.fr/images/file/Convertisseurs photovoltaiques_Alain Ricaud_Nov-07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a xlink:href="https://tel.archives-ouvertes.fr/pastel-00957358/document" xlink:type="simple">méthode Heliosat-4 pour l’́évaluation du rayonnement solaire au sol (thése PDF)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http://www.institut-polaire.fr/language/fr/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webarchive,org</text:p>
          </table:table-cell>
          <table:table-cell office:value-type="string" calcext:value-type="string">
            <text:p><text:a xlink:href="https://web.archive.org/web/20130929011949/http://www.aemet.es:80/en/serviciosclimaticos/datosclimatologicos/valoresclimatologicos" xlink:type="simple">site météo espagnole</text:a>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*</text:p>
          </table:table-cell>
          <table:table-cell office:value-type="string" calcext:value-type="string">
            <text:p><text:a xlink:href="https://web.archive.org/web/20150512131019/http://www.aemet.es/documentos/es/serviciosclimaticos/datosclimatologicos/atlas_radiacion_solar/atlas_de_radiacion_24042012.pdf" xlink:type="simple">Atlas de radiation solaire en espagne</text:a></text:p>
          </table:table-cell>
          <table:table-cell table:number-columns-repeated="1022"/>
        </table:table-row>
      </table:table>
      <table:table table:name="P Sol" table:style-name="ta4">
        <table:table-column table:style-name="co27" table:default-cell-style-name="Default"/>
        <table:table-column table:style-name="co58" table:default-cell-style-name="ce221"/>
        <table:table-column table:style-name="co59" table:default-cell-style-name="ce221"/>
        <table:table-column table:style-name="co60" table:default-cell-style-name="ce221"/>
        <table:table-column table:style-name="co61" table:number-columns-repeated="2" table:default-cell-style-name="ce221"/>
        <table:table-column table:style-name="co24" table:number-columns-repeated="2" table:default-cell-style-name="ce221"/>
        <table:table-column table:style-name="co59" table:default-cell-style-name="ce221"/>
        <table:table-column table:style-name="co60" table:default-cell-style-name="ce221"/>
        <table:table-column table:style-name="co62" table:default-cell-style-name="ce221"/>
        <table:table-column table:style-name="co63" table:default-cell-style-name="ce221"/>
        <table:table-column table:style-name="co59" table:default-cell-style-name="ce221"/>
        <table:table-column table:style-name="co27" table:number-columns-repeated="2" table:default-cell-style-name="Default"/>
        <table:table-row table:style-name="ro6">
          <table:table-cell/>
          <table:table-cell table:formula="of:=[Calculs.C8]" office:value-type="float" office:value="21" calcext:value-type="float">
            <text:p>21</text:p>
          </table:table-cell>
          <table:table-cell table:formula="of:=[Calculs.C9]" office:value-type="float" office:value="52" calcext:value-type="float">
            <text:p>52</text:p>
          </table:table-cell>
          <table:table-cell table:formula="of:=[Calculs.C10]" office:value-type="float" office:value="80" calcext:value-type="float">
            <text:p>80</text:p>
          </table:table-cell>
          <table:table-cell table:formula="of:=[Calculs.C11]" office:value-type="float" office:value="111" calcext:value-type="float">
            <text:p>111</text:p>
          </table:table-cell>
          <table:table-cell table:formula="of:=[Calculs.C12]" office:value-type="float" office:value="141" calcext:value-type="float">
            <text:p>141</text:p>
          </table:table-cell>
          <table:table-cell table:formula="of:=[Calculs.C13]" office:value-type="float" office:value="172" calcext:value-type="float">
            <text:p>172</text:p>
          </table:table-cell>
          <table:table-cell table:formula="of:=[Calculs.C14]" office:value-type="float" office:value="202" calcext:value-type="float">
            <text:p>202</text:p>
          </table:table-cell>
          <table:table-cell table:formula="of:=[Calculs.C15]" office:value-type="float" office:value="233" calcext:value-type="float">
            <text:p>233</text:p>
          </table:table-cell>
          <table:table-cell table:formula="of:=[Calculs.C16]" office:value-type="float" office:value="264" calcext:value-type="float">
            <text:p>264</text:p>
          </table:table-cell>
          <table:table-cell table:formula="of:=[Calculs.C17]" office:value-type="float" office:value="294" calcext:value-type="float">
            <text:p>294</text:p>
          </table:table-cell>
          <table:table-cell table:formula="of:=[Calculs.C18]" office:value-type="float" office:value="325" calcext:value-type="float">
            <text:p>325</text:p>
          </table:table-cell>
          <table:table-cell table:formula="of:=[Calculs.C19]" office:value-type="float" office:value="355" calcext:value-type="float">
            <text:p>355</text:p>
          </table:table-cell>
          <table:table-cell table:number-columns-repeated="2"/>
        </table:table-row>
        <table:table-row table:style-name="ro6">
          <table:table-cell/>
          <table:table-cell table:style-name="ce222" table:formula="of:=[Calculs.E8]" office:value-type="date" office:date-value="2001-01-21" calcext:value-type="date">
            <text:p>21-janv.</text:p>
          </table:table-cell>
          <table:table-cell table:style-name="ce222" table:formula="of:=[Calculs.E9]" office:value-type="date" office:date-value="2001-02-21" calcext:value-type="date">
            <text:p>21-févr.</text:p>
          </table:table-cell>
          <table:table-cell table:style-name="ce222" table:formula="of:=[Calculs.E10]" office:value-type="date" office:date-value="2001-03-21" calcext:value-type="date">
            <text:p>21-mars</text:p>
          </table:table-cell>
          <table:table-cell table:style-name="ce222" table:formula="of:=[Calculs.E11]" office:value-type="date" office:date-value="2001-04-21" calcext:value-type="date">
            <text:p>21-avr.</text:p>
          </table:table-cell>
          <table:table-cell table:style-name="ce222" table:formula="of:=[Calculs.E12]" office:value-type="date" office:date-value="2001-05-21" calcext:value-type="date">
            <text:p>21-mai</text:p>
          </table:table-cell>
          <table:table-cell table:style-name="ce222" table:formula="of:=[Calculs.E13]" office:value-type="date" office:date-value="2001-06-21" calcext:value-type="date">
            <text:p>21-juin</text:p>
          </table:table-cell>
          <table:table-cell table:style-name="ce222" table:formula="of:=[Calculs.E14]" office:value-type="date" office:date-value="2001-07-21" calcext:value-type="date">
            <text:p>21-juil.</text:p>
          </table:table-cell>
          <table:table-cell table:style-name="ce222" table:formula="of:=[Calculs.E15]" office:value-type="date" office:date-value="2001-08-21" calcext:value-type="date">
            <text:p>21-août</text:p>
          </table:table-cell>
          <table:table-cell table:style-name="ce222" table:formula="of:=[Calculs.E16]" office:value-type="date" office:date-value="2001-09-21" calcext:value-type="date">
            <text:p>21-sept.</text:p>
          </table:table-cell>
          <table:table-cell table:style-name="ce222" table:formula="of:=[Calculs.E17]" office:value-type="date" office:date-value="2001-10-21" calcext:value-type="date">
            <text:p>21-oct.</text:p>
          </table:table-cell>
          <table:table-cell table:style-name="ce222" table:formula="of:=[Calculs.E18]" office:value-type="date" office:date-value="2001-11-21" calcext:value-type="date">
            <text:p>21-nov.</text:p>
          </table:table-cell>
          <table:table-cell table:style-name="ce222" table:formula="of:=[Calculs.E19]" office:value-type="date" office:date-value="2001-12-21" calcext:value-type="date">
            <text:p>21-déc.</text:p>
          </table:table-cell>
          <table:table-cell table:number-columns-repeated="2"/>
        </table:table-row>
        <table:table-row table:style-name="ro6">
          <table:table-cell/>
          <table:table-cell table:style-name="Default" table:number-columns-repeated="12"/>
          <table:table-cell table:number-columns-repeated="2"/>
        </table:table-row>
        <table:table-row table:style-name="ro6">
          <table:table-cell office:value-type="string" calcext:value-type="string">
            <text:p>Psol</text:p>
          </table:table-cell>
          <table:table-cell table:style-name="ce223" table:formula="of:=cst_sol*(1+0.0334*COS(RADIANS((360*([.B1]-2.706)/365.25))))" office:value-type="float" office:value="1410.4154964819" calcext:value-type="float">
            <text:p>1 410</text:p>
          </table:table-cell>
          <table:table-cell table:style-name="ce223" table:formula="of:=cst_sol*(1+0.0334*COS(RADIANS((360*([.C1]-2.706)/365.25))))" office:value-type="float" office:value="1397.2027339614" calcext:value-type="float">
            <text:p>1 397</text:p>
          </table:table-cell>
          <table:table-cell table:style-name="ce223" table:formula="of:=cst_sol*(1+0.0334*COS(RADIANS((360*([.D1]-2.706)/365.25))))" office:value-type="float" office:value="1377.90406990854" calcext:value-type="float">
            <text:p>1 378</text:p>
          </table:table-cell>
          <table:table-cell table:style-name="ce223" table:formula="of:=cst_sol*(1+0.0334*COS(RADIANS((360*([.E1]-2.706)/365.25))))" office:value-type="float" office:value="1353.85119769409" calcext:value-type="float">
            <text:p>1 354</text:p>
          </table:table-cell>
          <table:table-cell table:style-name="ce223" table:formula="of:=cst_sol*(1+0.0334*COS(RADIANS((360*([.F1]-2.706)/365.25))))" office:value-type="float" office:value="1333.98749675275" calcext:value-type="float">
            <text:p>1 334</text:p>
          </table:table-cell>
          <table:table-cell table:style-name="ce223" table:formula="of:=cst_sol*(1+0.0334*COS(RADIANS((360*([.G1]-2.706)/365.25))))" office:value-type="float" office:value="1322.53752387152" calcext:value-type="float">
            <text:p>1 323</text:p>
          </table:table-cell>
          <table:table-cell table:style-name="ce223" table:formula="of:=cst_sol*(1+0.0334*COS(RADIANS((360*([.H1]-2.706)/365.25))))" office:value-type="float" office:value="1323.20645596103" calcext:value-type="float">
            <text:p>1 323</text:p>
          </table:table-cell>
          <table:table-cell table:style-name="ce223" table:formula="of:=cst_sol*(1+0.0334*COS(RADIANS((360*([.I1]-2.706)/365.25))))" office:value-type="float" office:value="1335.85202640103" calcext:value-type="float">
            <text:p>1 336</text:p>
          </table:table-cell>
          <table:table-cell table:style-name="ce223" table:formula="of:=cst_sol*(1+0.0334*COS(RADIANS((360*([.J1]-2.706)/365.25))))" office:value-type="float" office:value="1357.14759131911" calcext:value-type="float">
            <text:p>1 357</text:p>
          </table:table-cell>
          <table:table-cell table:style-name="ce223" table:formula="of:=cst_sol*(1+0.0334*COS(RADIANS((360*([.K1]-2.706)/365.25))))" office:value-type="float" office:value="1380.43058302343" calcext:value-type="float">
            <text:p>1 380</text:p>
          </table:table-cell>
          <table:table-cell table:style-name="ce223" table:formula="of:=cst_sol*(1+0.0334*COS(RADIANS((360*([.L1]-2.706)/365.25))))" office:value-type="float" office:value="1400.74923945733" calcext:value-type="float">
            <text:p>1 401</text:p>
          </table:table-cell>
          <table:table-cell table:style-name="ce223" table:formula="of:=cst_sol*(1+0.0334*COS(RADIANS((360*([.M1]-2.706)/365.25))))" office:value-type="float" office:value="1411.52850429055" calcext:value-type="float">
            <text:p>1 412</text:p>
          </table:table-cell>
          <table:table-cell/>
          <table:table-cell office:value-type="string" calcext:value-type="string">
            <text:p>W/m²</text:p>
          </table:table-cell>
        </table:table-row>
      </table:table>
      <table:named-expressions>
        <table:named-range table:name="Altitude" table:base-cell-address="$Calculs.$B$7" table:cell-range-address="$Calculs.$B$8"/>
        <table:named-range table:name="Alt_h_mont" table:base-cell-address="$Paramêtres.$B$16" table:cell-range-address="$Paramêtres.$B$15"/>
        <table:named-range table:name="Alt_max_monde" table:base-cell-address="$'Diagramme solaire'.$A$1" table:cell-range-address="$Paramêtres.$B$13"/>
        <table:named-range table:name="Alt_min_monde" table:base-cell-address="$'Diagramme solaire'.$A$1" table:cell-range-address="$Paramêtres.$B$14"/>
        <table:named-range table:name="Alt_m_mont" table:base-cell-address="$Paramêtres.$B$17" table:cell-range-address="$Paramêtres.$B$16"/>
        <table:named-range table:name="Alt_p_mont" table:base-cell-address="$Paramêtres.$B$18" table:cell-range-address="$Paramêtres.$B$17"/>
        <table:named-range table:name="Azimut_N_S" table:base-cell-address="$'Diagramme solaire'.$A$1" table:cell-range-address="$Calculs.$U$23"/>
        <table:named-range table:name="B_Indus" table:base-cell-address="$Paramêtres.$B$23" table:cell-range-address="$Paramêtres.$B$23"/>
        <table:named-range table:name="B_Mont" table:base-cell-address="$Paramêtres.$B$20" table:cell-range-address="$Paramêtres.$B$20"/>
        <table:named-range table:name="B_Rural" table:base-cell-address="$Paramêtres.$B$21" table:cell-range-address="$Paramêtres.$B$21"/>
        <table:named-range table:name="B_Urb" table:base-cell-address="$Paramêtres.$B$22" table:cell-range-address="$Paramêtres.$B$22"/>
        <table:named-range table:name="cst_sol" table:base-cell-address="$Paramêtres.$B$30" table:cell-range-address="$Paramêtres.$B$30"/>
        <table:named-range table:name="decl_magn" table:base-cell-address="$'Diagramme solaire'.$A$1" table:cell-range-address="$Calculs.$B$9"/>
        <table:named-range table:name="dir_decl_magn" table:base-cell-address="$Calculs.$B$10" table:cell-range-address="$Calculs.$B$10"/>
        <table:named-range table:name="eq_tps_L" table:base-cell-address="$'Diagramme solaire'.$A$1" table:cell-range-address="$analyses.$B$23"/>
        <table:named-range table:name="hemisphere" table:base-cell-address="$analyses.$G$5" table:cell-range-address="$analyses.$B$10"/>
        <table:named-range table:name="H_demande" table:base-cell-address="$'Diagramme solaire'.$A$1" table:cell-range-address="$Calculs.$K$4"/>
        <table:named-range table:name="H_ete_debut" table:base-cell-address="$'Diagramme solaire'.$A$1" table:cell-range-address="$analyses.$D$29"/>
        <table:named-range table:name="H_ete_decallage" table:base-cell-address="$'Diagramme solaire'.$A$1" table:cell-range-address="$analyses.$B$25"/>
        <table:named-range table:name="H_ete_Fin" table:base-cell-address="$'Diagramme solaire'.$A$1" table:cell-range-address="$analyses.$D$30"/>
        <table:named-range table:name="H_hivers_decallage" table:base-cell-address="$'Diagramme solaire'.$A$1" table:cell-range-address="$analyses.$B$24"/>
        <table:named-range table:name="H_legale_Ok" table:base-cell-address="$'Diagramme solaire'.$A$1" table:cell-range-address="$analyses.$B$32"/>
        <table:named-expression table:name="incl_axe" table:base-cell-address="$'Diagramme solaire'.$A$1" table:expression="#REF!"/>
        <table:named-range table:name="jours_annee_siderale" table:base-cell-address="$'Diagramme solaire'.$A$1" table:cell-range-address="$Paramêtres.$B$5"/>
        <table:named-range table:name="k_atm" table:base-cell-address="$'Diagramme solaire'.$A$1" table:cell-range-address="$Paramêtres.$E$8"/>
        <table:named-range table:name="Latitude" table:base-cell-address="$'Diagramme solaire'.$A$1" table:cell-range-address="$Calculs.$B$6"/>
        <table:named-range table:name="Lat_polaire" table:base-cell-address="$'Diagramme solaire'.$A$1" table:cell-range-address="$'Villes-Géo'.$E$8"/>
        <table:named-range table:name="Lat_radian" table:base-cell-address="$'Diagramme solaire'.$A$1" table:cell-range-address="$Calculs.$C$6"/>
        <table:named-range table:name="Lat_tropique" table:base-cell-address="$'Diagramme solaire'.$A$1" table:cell-range-address="$'Villes-Géo'.$E$7"/>
        <table:named-range table:name="Longitude" table:base-cell-address="$'Diagramme solaire'.$A$1" table:cell-range-address="$Calculs.$B$7"/>
        <table:named-range table:name="Pays_ref" table:base-cell-address="$Calculs.$A$2" table:cell-range-address="$Calculs.$A$2"/>
        <table:named-range table:name="Pa_0m" table:base-cell-address="$Paramêtres.$B$9" table:cell-range-address="$Paramêtres.$B$10"/>
        <table:named-range table:name="Pa_moy_site_p100" table:base-cell-address="$analyses.$E$11" table:cell-range-address="$analyses.$E$14"/>
        <table:named-range table:name="Région_ref" table:base-cell-address="$Calculs.$A$3" table:cell-range-address="$Calculs.$A$3"/>
        <table:named-range table:name="Va" table:base-cell-address="$'Diagramme solaire'.$A$1" table:cell-range-address="$Paramêtres.$B$6"/>
        <table:named-range table:name="Va_rad" table:base-cell-address="$'Diagramme solaire'.$A$1" table:cell-range-address="$Paramêtres.$E$6"/>
        <table:named-range table:name="Ville_manuelle" table:base-cell-address="$Calculs.$G$3" table:cell-range-address="$Calculs.$G$3"/>
        <table:named-range table:name="Ville_ref" table:base-cell-address="$'Diagramme solaire'.$A$1" table:cell-range-address="$Calculs.$A$4"/>
      </table:named-expressions>
      <table:database-ranges>
        <table:database-range table:name="__Anonymous_Sheet_DB__2" table:target-range-address="'Villes-Géo'.A1:'Villes-Géo'.A6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ntigoni Med" svg:font-family="'Antigoni Med'" style:font-family-generic="swiss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/>
    </number:number-style>
    <number:time-style style:name="N115P0" style:volatile="true">
      <number:hours/>
      <number:text>:</number:text>
      <number:minutes number:style="long"/>
      <number:text>:</number:text>
      <number:seconds number:style="long"/>
    </number:time-style>
    <number:text-style style:name="N115">
      <number:text-content/>
      <style:map style:condition="value()&lt;=1.79769313486232E+308" style:apply-style-name="N115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19P0" style:volatile="true">
      <number:number number:decimal-places="2" loext:min-decimal-places="2" number:min-integer-digits="1"/>
      <number:text> </number:text>
    </number:number-style>
    <number:number-style style:name="N119">
      <number:text>-</number:text>
      <number:number number:decimal-places="2" loext:min-decimal-places="2" number:min-integer-digits="1"/>
      <number:text> </number:text>
      <style:map style:condition="value()&gt;=0" style:apply-style-name="N119P0"/>
    </number:number-style>
    <number:date-style style:name="N121P0" style:volatile="true">
      <number:day/>
      <number:text>/</number:text>
      <number:month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124">
      <number:number number:decimal-places="0" loext:min-decimal-places="0" number:min-integer-digits="2"/>
    </number:number-style>
    <number:number-style style:name="N125">
      <number:number number:decimal-places="2" loext:min-decimal-places="2" number:min-integer-digits="0"/>
    </number:number-style>
    <number:percentage-style style:name="N126">
      <number:number number:decimal-places="1" loext:min-decimal-places="1" number:min-integer-digits="1"/>
      <number:text>%</number:text>
    </number:percentage-style>
    <number:percentage-style style:name="N127">
      <number:number number:decimal-places="0" loext:min-decimal-places="0" number:min-integer-digits="1"/>
      <number:text>%</number:text>
    </number:percentag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7" number:language="fr" number:country="FR">
      <number:text-content/>
      <style:map style:condition="value()&lt;=1.79769313486232E+308" style:apply-style-name="N10137P0"/>
    </number:text-style>
    <number:date-style style:name="N10139P0" style:volatile="true" number:language="fr" number:country="FR">
      <number:day/>
      <number:text>-</number:text>
      <number:month number:textual="true"/>
    </number:date-style>
    <number:text-style style:name="N10139" number:language="fr" number:country="FR">
      <number:text-content/>
      <style:map style:condition="value()&lt;=1.79769313486232E+308" style:apply-style-name="N10139P0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4.99mm" fo:margin-right="4.99mm" style:print-page-order="ttb" style:first-page-number="continue" style:scale-to-pages="1" style:writing-mode="lr-tb" style:print="charts drawings objects zero-values"/>
      <style:header-style>
        <style:header-footer-properties svg:height="-7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48:32.4757450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agramme_20_solaire" style:display-name="PageStyle_Diagramme solaire" style:page-layout-name="Mpm3">
      <style:header>
        <style:region-right>
          <text:p><text:span text:style-name="MT1">Datesave]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linaison_20_terre" style:display-name="PageStyle_inclinaison ter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yses" style:display-name="PageStyle_analy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lles-Géo" style:display-name="PageStyle_Villes-Gé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ramêtres" style:display-name="PageStyle_Paramêt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eures_20_légales" style:display-name="PageStyle_heures lég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rsions" style:display-name="PageStyle_Vers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8:15:43.86</meta:creation-date>
    <dc:language>Français</dc:language>
    <meta:generator>LibreOffice/6.0.6.2$Linux_X86_64 LibreOffice_project/00m0$Build-2</meta:generator>
    <meta:editing-duration>PT10H38M39S</meta:editing-duration>
    <meta:editing-cycles>48</meta:editing-cycles>
    <dc:date>2019-02-27T15:11:52.784360240</dc:date>
    <meta:print-date>2018-11-25T16:45:55.190512395</meta:print-date>
    <meta:document-statistic meta:table-count="10" meta:cell-count="3748" meta:object-count="49"/>
    <meta:user-defined meta:name="AppVersion">14.03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09cm" draw:fill="solid" draw:fill-color="#ffffff"/>
      <style:text-properties fo:color="#000000" style:text-position="0% 100%" fo:font-size="9.39999961853027pt" style:font-family-asian="Arial" style:font-size-asian="9.39999961853027pt" style:font-size-complex="9.39999961853027pt"/>
    </style:style>
    <style:style style:name="ch3" style:family="chart">
      <style:chart-properties chart:interpolation="cubic-spline" chart:include-hidden-cells="false" chart:treat-empty-cells="ignore"/>
    </style:style>
    <style:style style:name="ch4" style:family="chart" style:data-style-name="N0">
      <style:chart-properties chart:display-label="true" chart:logarithmic="false" chart:minimum="-150" chart:maximum="150" chart:interval-major="1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71cm"/>
      <style:text-properties fo:color="#000000" style:text-position="0% 100%" fo:font-size="10.5pt" style:font-family-asian="Arial" style:font-size-asian="10.5pt" style:font-size-complex="10.5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display-label="true" chart:logarithmic="false" chart:minimum="0" chart:maximum="90" chart:origin="0" chart:interval-major="10" chart:reverse-direction="false" text:line-break="false" loext:try-staggering-first="false" chart:link-data-style-to-source="false" chart:axis-position="end" chart:tick-mark-position="at-axis"/>
      <style:graphic-properties svg:stroke-width="0.071cm"/>
      <style:text-properties fo:color="#000000" style:text-position="0% 100%" fo:font-size="10.5pt" style:font-family-asian="Arial" style:font-size-asian="10.5pt" style:font-size-complex="10.5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size="10.5pt" fo:font-weight="bold" style:font-family-asian="Arial" style:font-size-asian="10.5pt" style:font-weight-asian="bold" style:font-size-complex="10.5pt" style:font-weight-complex="bold"/>
    </style:style>
    <style:style style:name="ch8" style:family="chart">
      <style:graphic-properties svg:stroke-width="0.01cm"/>
    </style:style>
    <style:style style:name="ch9" style:family="chart">
      <style:graphic-properties svg:stroke-width="0.01cm" svg:stroke-color="#b2b2b2"/>
    </style:style>
    <style:style style:name="ch10" style:family="chart" style:data-style-name="N0">
      <style:chart-properties chart:symbol-type="none" chart:link-data-style-to-source="true"/>
      <style:graphic-properties svg:stroke-width="0.01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53cm" svg:stroke-color="#000000" draw:fill-color="#000000"/>
      <style:text-properties fo:color="#000000" style:text-position="0% 100%" fo:font-size="10.5pt" style:font-family-asian="Arial" style:font-size-asian="10.5pt" style:font-size-complex="10.5pt"/>
    </style:style>
    <style:style style:name="ch12" style:family="chart">
      <style:chart-properties chart:solid-type="cuboid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5" svg:stroke-width="0.053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6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7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8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9" svg:stroke-width="0.053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0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1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2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3" svg:stroke-width="0.053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5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draw:stroke="dash" draw:stroke-dash="msLineDash_20_14" svg:stroke-width="0.035cm" svg:stroke-color="#ff0000" draw:fill-color="#ff0000"/>
      <style:text-properties fo:color="#000000" style:text-position="0% 100%" fo:font-size="10.25pt" style:font-family-asian="Arial" style:font-size-asian="10.25pt" style:font-size-complex="10.25pt"/>
    </style:style>
    <style:style style:name="ch26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draw:stroke="dash" draw:stroke-dash="msLineDash_20_15" svg:stroke-width="0.035cm" svg:stroke-color="#ff0000" draw:fill-color="#ff0000"/>
      <style:text-properties fo:color="#000000" style:text-position="0% 100%" fo:font-size="10.25pt" style:font-family-asian="Arial" style:font-size-asian="10.25pt" style:font-size-complex="10.25pt"/>
    </style:style>
    <style:style style:name="ch2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6" svg:stroke-width="0.035cm" svg:stroke-color="#ff0000" draw:fill-color="#ff0000"/>
      <style:text-properties fo:color="#000000" style:text-position="0% 100%" fo:font-size="10.5pt" style:font-family-asian="Arial" style:font-size-asian="10.5pt" style:font-size-complex="10.5pt"/>
    </style:style>
    <style:style style:name="ch2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7" svg:stroke-width="0.053cm" svg:stroke-color="#000000" draw:fill-color="#000000"/>
      <style:text-properties fo:color="#000000" style:text-position="0% 100%" fo:font-size="10.5pt" style:font-family-asian="Arial" style:font-size-asian="10.5pt" style:font-size-complex="10.5pt"/>
    </style:style>
    <style:style style:name="ch29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071cm" svg:stroke-color="#800000" draw:fill-color="#800000"/>
      <style:text-properties fo:color="#000000" style:text-position="0% 100%" fo:font-size="10.25pt" style:font-family-asian="Arial" style:font-size-asian="10.25pt" style:font-size-complex="10.25pt"/>
    </style:style>
    <style:style style:name="ch30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size="10.25pt" style:font-family-asian="Arial" style:font-size-asian="10.25pt" style:font-size-complex="10.25pt"/>
    </style:style>
    <style:style style:name="ch31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071cm" svg:stroke-color="#0000ff" draw:fill-color="#0000ff"/>
      <style:text-properties fo:color="#000000" style:text-position="0% 100%" fo:font-size="10.25pt" style:font-family-asian="Arial" style:font-size-asian="10.25pt" style:font-size-complex="10.25pt"/>
    </style:style>
    <style:style style:name="ch32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071cm" svg:stroke-color="#3366ff" draw:fill-color="#3366ff"/>
      <style:text-properties fo:color="#000000" style:text-position="0% 100%" fo:font-size="10.25pt" style:font-family-asian="Arial" style:font-size-asian="10.25pt" style:font-size-complex="10.25pt"/>
    </style:style>
    <style:style style:name="ch33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071cm" svg:stroke-color="#333333" draw:fill-color="#333333"/>
      <style:text-properties fo:color="#000000" style:text-position="0% 100%" fo:font-size="10.25pt" style:font-family-asian="Arial" style:font-size-asian="10.25pt" style:font-size-complex="10.25pt"/>
    </style:style>
    <style:style style:name="ch3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0000" draw:fill-color="#000000"/>
      <style:text-properties fo:color="#000000" style:text-position="0% 100%" fo:font-size="10.5pt" style:font-family-asian="Arial" style:font-size-asian="10.5pt" style:font-size-complex="10.5pt"/>
    </style:style>
    <style:style style:name="ch35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draw:stroke="dash" draw:stroke-dash="msLineDash_20_18" svg:stroke-width="0.071cm" svg:stroke-color="#ff0000" draw:fill-color="#ff0000"/>
      <style:text-properties fo:color="#000000" style:text-position="0% 100%" fo:font-size="10.25pt" style:font-family-asian="Arial" style:font-size-asian="10.25pt" style:font-size-complex="10.25pt"/>
    </style:style>
    <style:style style:name="ch36" style:family="chart" style:data-style-name="N0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draw:stroke="dash" draw:stroke-dash="msLineDash_20_19" svg:stroke-width="0.071cm" svg:stroke-color="#ff9900" draw:fill-color="#ff9900"/>
      <style:text-properties fo:color="#000000" style:text-position="0% 100%" fo:font-size="10.25pt" style:font-family-asian="Arial" style:font-size-asian="10.25pt" style:font-size-complex="10.25pt"/>
    </style:style>
    <style:style style:name="ch3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0" svg:stroke-width="0.071cm" svg:stroke-color="#ff6600" draw:fill-color="#ff6600"/>
      <style:text-properties fo:color="#000000" style:text-position="0% 100%" fo:font-size="10.5pt" style:font-family-asian="Arial" style:font-size-asian="10.5pt" style:font-size-complex="10.5pt"/>
    </style:style>
    <style:style style:name="ch3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1" svg:stroke-width="0.071cm" svg:stroke-color="#666699" draw:fill-color="#666699"/>
      <style:text-properties fo:color="#000000" style:text-position="0% 100%" fo:font-size="10.5pt" style:font-family-asian="Arial" style:font-size-asian="10.5pt" style:font-size-complex="10.5pt"/>
    </style:style>
    <style:style style:name="ch3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2" svg:stroke-width="0.071cm" svg:stroke-color="#003300" draw:fill-color="#003300"/>
      <style:text-properties fo:color="#000000" style:text-position="0% 100%" fo:font-size="10.5pt" style:font-family-asian="Arial" style:font-size-asian="10.5pt" style:font-size-complex="10.5pt"/>
    </style:style>
    <style:style style:name="ch4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0000" draw:fill-color="#000000"/>
      <style:text-properties fo:color="#000000" style:text-position="0% 100%" fo:font-size="10.5pt" style:font-family-asian="Arial" style:font-size-asian="10.5pt" style:font-size-complex="10.5pt"/>
    </style:style>
    <style:style style:name="ch41" style:family="chart">
      <style:graphic-properties draw:stroke="solid" svg:stroke-width="0.035cm" svg:stroke-color="#808080" draw:fill="none" draw:fill-color="#d9d9d9"/>
    </style:style>
    <style:style style:name="ch42" style:family="chart">
      <style:graphic-properties draw:fill-color="#d9d9d9"/>
    </style:style>
  </office:automatic-styles>
  <office:body>
    <office:chart>
      <chart:chart svg:width="28.377cm" svg:height="19.906cm" xlink:href=".." xlink:type="simple" chart:class="chart:scatter" chart:style-name="ch1">
        <chart:legend svg:x="24.847cm" svg:y="2.68cm" style:legend-expansion="custom" chartooo:width="3.386cm" chartooo:height="16.04cm" style:legend-expansion-aspect-ratio="0.211097256857855" chart:style-name="ch2"/>
        <chart:plot-area chart:style-name="ch3" table:cell-range-address="Calculs.B24:Calculs.B47 Calculs.B22:Calculs.S22 Calculs.A24:Calculs.T35 Calculs.A1:Calculs.A1 Calculs.A3:Calculs.A30" chart:data-source-has-labels="row" svg:x="0.413cm" svg:y="2.884cm" svg:width="23.332cm" svg:height="15.616cm">
          <chartooo:coordinate-region svg:x="0.797cm" svg:y="3.097cm" svg:width="22.273cm" svg:height="14.7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title svg:x="24.079cm" svg:y="9.579cm" chart:style-name="ch7">
              <text:p>Hauteur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Calculs.B24:Calculs.B35" chart:label-cell-address="Calculs.B22:Calculs.B22" chart:class="chart:scatter">
            <chart:domain table:cell-range-address="Calculs.B36:Calculs.B47"/>
            <chart:data-point chart:repeated="12"/>
          </chart:series>
          <chart:series chart:style-name="ch11" chart:values-cell-range-address="Calculs.C24:Calculs.C35" chart:label-cell-address="Calculs.C22:Calculs.C22" chart:class="chart:scatter">
            <chart:domain table:cell-range-address="Calculs.C36:Calculs.C47"/>
            <chart:data-point chart:repeated="4"/>
            <chart:data-point chart:style-name="ch12"/>
            <chart:data-point chart:repeated="7"/>
          </chart:series>
          <chart:series chart:style-name="ch13" chart:values-cell-range-address="Calculs.D24:Calculs.D35" chart:label-cell-address="Calculs.D22:Calculs.D22" chart:class="chart:scatter">
            <chart:domain table:cell-range-address="Calculs.D36:Calculs.D47"/>
            <chart:data-point chart:repeated="12"/>
          </chart:series>
          <chart:series chart:style-name="ch14" chart:values-cell-range-address="Calculs.E24:Calculs.E35" chart:label-cell-address="Calculs.E22:Calculs.E22" chart:class="chart:scatter">
            <chart:domain table:cell-range-address="Calculs.E36:Calculs.E47"/>
            <chart:data-point chart:repeated="12"/>
          </chart:series>
          <chart:series chart:style-name="ch15" chart:values-cell-range-address="Calculs.F24:Calculs.F35" chart:label-cell-address="Calculs.F22:Calculs.F22" chart:class="chart:scatter">
            <chart:domain table:cell-range-address="Calculs.F36:Calculs.F47"/>
            <chart:data-point chart:repeated="12"/>
          </chart:series>
          <chart:series chart:style-name="ch16" chart:values-cell-range-address="Calculs.G24:Calculs.G35" chart:label-cell-address="Calculs.G22:Calculs.G22" chart:class="chart:scatter">
            <chart:domain table:cell-range-address="Calculs.G36:Calculs.G47"/>
            <chart:data-point chart:repeated="12"/>
          </chart:series>
          <chart:series chart:style-name="ch17" chart:values-cell-range-address="Calculs.H24:Calculs.H35" chart:label-cell-address="Calculs.H22:Calculs.H22" chart:class="chart:scatter">
            <chart:domain table:cell-range-address="Calculs.H36:Calculs.H47"/>
            <chart:data-point chart:repeated="12"/>
          </chart:series>
          <chart:series chart:style-name="ch18" chart:values-cell-range-address="Calculs.I24:Calculs.I35" chart:label-cell-address="Calculs.I22:Calculs.I22" chart:class="chart:scatter">
            <chart:domain table:cell-range-address="Calculs.I36:Calculs.I47"/>
            <chart:data-point chart:repeated="12"/>
          </chart:series>
          <chart:series chart:style-name="ch19" chart:values-cell-range-address="Calculs.J24:Calculs.J35" chart:label-cell-address="Calculs.J22:Calculs.J22" chart:class="chart:scatter">
            <chart:domain table:cell-range-address="Calculs.J36:Calculs.J47"/>
            <chart:data-point chart:repeated="12"/>
          </chart:series>
          <chart:series chart:style-name="ch20" chart:values-cell-range-address="Calculs.K24:Calculs.K35" chart:label-cell-address="Calculs.K22:Calculs.K22" chart:class="chart:scatter">
            <chart:domain table:cell-range-address="Calculs.K36:Calculs.K47"/>
            <chart:data-point chart:repeated="12"/>
          </chart:series>
          <chart:series chart:style-name="ch21" chart:values-cell-range-address="Calculs.L24:Calculs.L35" chart:label-cell-address="Calculs.L22:Calculs.L22" chart:class="chart:scatter">
            <chart:domain table:cell-range-address="Calculs.L36:Calculs.L47"/>
            <chart:data-point chart:repeated="12"/>
          </chart:series>
          <chart:series chart:style-name="ch22" chart:values-cell-range-address="Calculs.M24:Calculs.M35" chart:label-cell-address="Calculs.M22:Calculs.M22" chart:class="chart:scatter">
            <chart:domain table:cell-range-address="Calculs.M36:Calculs.M47"/>
            <chart:data-point chart:repeated="12"/>
          </chart:series>
          <chart:series chart:style-name="ch23" chart:values-cell-range-address="Calculs.N24:Calculs.N35" chart:label-cell-address="Calculs.N22:Calculs.N22" chart:class="chart:scatter">
            <chart:domain table:cell-range-address="Calculs.N36:Calculs.N47"/>
            <chart:data-point chart:repeated="12"/>
          </chart:series>
          <chart:series chart:style-name="ch24" chart:values-cell-range-address="Calculs.O24:Calculs.O35" chart:label-cell-address="Calculs.O22:Calculs.O22" chart:class="chart:scatter">
            <chart:domain table:cell-range-address="Calculs.O36:Calculs.O47"/>
            <chart:data-point chart:repeated="4"/>
            <chart:data-point chart:style-name="ch12"/>
            <chart:data-point chart:repeated="7"/>
          </chart:series>
          <chart:series chart:style-name="ch25" chart:values-cell-range-address="Calculs.P24:Calculs.P35" chart:label-cell-address="Calculs.P22:Calculs.P22" chart:class="chart:scatter">
            <chart:domain table:cell-range-address="Calculs.P36:Calculs.P47"/>
            <chart:data-point chart:repeated="12"/>
          </chart:series>
          <chart:series chart:style-name="ch26" chart:values-cell-range-address="Calculs.Q24:Calculs.Q35" chart:label-cell-address="Calculs.Q22:Calculs.Q22" chart:class="chart:scatter">
            <chart:domain table:cell-range-address="Calculs.Q36:Calculs.Q47"/>
            <chart:data-point chart:repeated="12"/>
          </chart:series>
          <chart:series chart:style-name="ch27" chart:values-cell-range-address="Calculs.R24:Calculs.R35" chart:label-cell-address="Calculs.R22:Calculs.R22" chart:class="chart:scatter">
            <chart:domain table:cell-range-address="Calculs.R36:Calculs.R47"/>
            <chart:data-point chart:repeated="12"/>
          </chart:series>
          <chart:series chart:style-name="ch28" chart:values-cell-range-address="Calculs.S24:Calculs.S35" chart:label-cell-address="Calculs.S22:Calculs.S22" chart:class="chart:scatter">
            <chart:domain table:cell-range-address="Calculs.S36:Calculs.S47"/>
            <chart:data-point chart:repeated="12"/>
          </chart:series>
          <chart:series chart:style-name="ch29" chart:values-cell-range-address="Calculs.B24:Calculs.T24" chart:label-cell-address="Calculs.A24:Calculs.A24" chart:class="chart:scatter">
            <chart:domain table:cell-range-address="Calculs.B36:Calculs.T36"/>
            <chart:data-point chart:repeated="19"/>
          </chart:series>
          <chart:series chart:style-name="ch30" chart:values-cell-range-address="Calculs.B25:Calculs.T25" chart:label-cell-address="Calculs.A25:Calculs.A25" chart:class="chart:scatter">
            <chart:domain table:cell-range-address="Calculs.B37:Calculs.T37"/>
            <chart:data-point chart:repeated="19"/>
          </chart:series>
          <chart:series chart:style-name="ch31" chart:values-cell-range-address="Calculs.B26:Calculs.T26" chart:label-cell-address="Calculs.A26:Calculs.A26" chart:class="chart:scatter">
            <chart:domain table:cell-range-address="Calculs.B38:Calculs.T38"/>
            <chart:data-point chart:repeated="19"/>
          </chart:series>
          <chart:series chart:style-name="ch32" chart:values-cell-range-address="Calculs.B27:Calculs.T27" chart:label-cell-address="Calculs.A27:Calculs.A27" chart:class="chart:scatter">
            <chart:domain table:cell-range-address="Calculs.B39:Calculs.T39"/>
            <chart:data-point chart:repeated="19"/>
          </chart:series>
          <chart:series chart:style-name="ch33" chart:values-cell-range-address="Calculs.B28:Calculs.T28" chart:label-cell-address="Calculs.A28:Calculs.A28" chart:class="chart:scatter">
            <chart:domain table:cell-range-address="Calculs.B40:Calculs.T40"/>
            <chart:data-point chart:repeated="19"/>
          </chart:series>
          <chart:series chart:style-name="ch34" chart:values-cell-range-address="Calculs.B29:Calculs.T29" chart:label-cell-address="Calculs.A29:Calculs.A29" chart:class="chart:scatter">
            <chart:domain table:cell-range-address="Calculs.B41:Calculs.T41"/>
            <chart:data-point chart:repeated="19"/>
          </chart:series>
          <chart:series chart:style-name="ch35" chart:values-cell-range-address="Calculs.B30:Calculs.T30" chart:label-cell-address="Calculs.A30:Calculs.A30" chart:class="chart:scatter">
            <chart:domain table:cell-range-address="Calculs.B42:Calculs.T42"/>
            <chart:data-point chart:repeated="19"/>
          </chart:series>
          <chart:series chart:style-name="ch36" chart:values-cell-range-address="Calculs.B31:Calculs.T31" chart:label-cell-address="Calculs.A31:Calculs.A31" chart:class="chart:scatter">
            <chart:domain table:cell-range-address="Calculs.B43:Calculs.T43"/>
            <chart:data-point chart:repeated="19"/>
          </chart:series>
          <chart:series chart:style-name="ch37" chart:values-cell-range-address="Calculs.B32:Calculs.T32" chart:label-cell-address="Calculs.A32:Calculs.A32" chart:class="chart:scatter">
            <chart:domain table:cell-range-address="Calculs.B44:Calculs.T44"/>
            <chart:data-point chart:repeated="19"/>
          </chart:series>
          <chart:series chart:style-name="ch38" chart:values-cell-range-address="Calculs.B33:Calculs.T33" chart:label-cell-address="Calculs.A33:Calculs.A33" chart:class="chart:scatter">
            <chart:domain table:cell-range-address="Calculs.B45:Calculs.T45"/>
            <chart:data-point chart:repeated="19"/>
          </chart:series>
          <chart:series chart:style-name="ch39" chart:values-cell-range-address="Calculs.B34:Calculs.T34" chart:label-cell-address="Calculs.A34:Calculs.A34" chart:class="chart:scatter">
            <chart:domain table:cell-range-address="Calculs.B46:Calculs.T46"/>
            <chart:data-point chart:repeated="19"/>
          </chart:series>
          <chart:series chart:style-name="ch34" chart:values-cell-range-address="Calculs.B35:Calculs.T35" chart:label-cell-address="Calculs.A35:Calculs.A35" chart:class="chart:scatter">
            <chart:domain table:cell-range-address="Calculs.B47:Calculs.T47"/>
            <chart:data-point chart:repeated="19"/>
          </chart:series>
          <chart:series chart:style-name="ch40" chart:values-cell-range-address="Calculs.A3:Calculs.A30" chart:label-cell-address="Calculs.A1:Calculs.A1" chart:class="chart:scatter">
            <chart:domain table:cell-range-address="Calculs.B3:Calculs.B30"/>
            <chart:data-point chart:repeated="28"/>
          </chart:series>
          <chart:wall chart:style-name="ch41"/>
          <chart:floor chart:style-name="ch4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3</text:p>
                <draw:g>
                  <svg:desc>Calculs.B22:Calculs.B22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4</text:p>
                <draw:g>
                  <svg:desc>Calculs.C22:Calculs.C22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5</text:p>
                <draw:g>
                  <svg:desc>Calculs.D22:Calculs.D22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6</text:p>
                <draw:g>
                  <svg:desc>Calculs.E22:Calculs.E22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7</text:p>
                <draw:g>
                  <svg:desc>Calculs.F22:Calculs.F22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8</text:p>
                <draw:g>
                  <svg:desc>Calculs.G22:Calculs.G22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9</text:p>
                <draw:g>
                  <svg:desc>Calculs.H22:Calculs.H22</svg:desc>
                </draw:g>
              </table:table-cell>
              <table:table-cell office:value-type="string">
                <text:p>Colonne I</text:p>
              </table:table-cell>
              <table:table-cell office:value-type="string">
                <text:p>10</text:p>
                <draw:g>
                  <svg:desc>Calculs.I22:Calculs.I22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11</text:p>
                <draw:g>
                  <svg:desc>Calculs.J22:Calculs.J22</svg:desc>
                </draw:g>
              </table:table-cell>
              <table:table-cell office:value-type="string">
                <text:p>Colonne K</text:p>
              </table:table-cell>
              <table:table-cell office:value-type="string">
                <text:p>12</text:p>
                <draw:g>
                  <svg:desc>Calculs.K22:Calculs.K22</svg:desc>
                </draw:g>
              </table:table-cell>
              <table:table-cell office:value-type="string">
                <text:p>Colonne L</text:p>
              </table:table-cell>
              <table:table-cell office:value-type="string">
                <text:p>13</text:p>
                <draw:g>
                  <svg:desc>Calculs.L22:Calculs.L22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14</text:p>
                <draw:g>
                  <svg:desc>Calculs.M22:Calculs.M22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15</text:p>
                <draw:g>
                  <svg:desc>Calculs.N22:Calculs.N22</svg:desc>
                </draw:g>
              </table:table-cell>
              <table:table-cell office:value-type="string">
                <text:p>Colonne O</text:p>
              </table:table-cell>
              <table:table-cell office:value-type="string">
                <text:p>16</text:p>
                <draw:g>
                  <svg:desc>Calculs.O22:Calculs.O22</svg:desc>
                </draw:g>
              </table:table-cell>
              <table:table-cell office:value-type="string">
                <text:p>Colonne P</text:p>
              </table:table-cell>
              <table:table-cell office:value-type="string">
                <text:p>17</text:p>
                <draw:g>
                  <svg:desc>Calculs.P22:Calculs.P22</svg:desc>
                </draw:g>
              </table:table-cell>
              <table:table-cell office:value-type="string">
                <text:p>Colonne Q</text:p>
              </table:table-cell>
              <table:table-cell office:value-type="string">
                <text:p>18</text:p>
                <draw:g>
                  <svg:desc>Calculs.Q22:Calculs.Q22</svg:desc>
                </draw:g>
              </table:table-cell>
              <table:table-cell office:value-type="string">
                <text:p>Colonne R</text:p>
              </table:table-cell>
              <table:table-cell office:value-type="string">
                <text:p>19</text:p>
                <draw:g>
                  <svg:desc>Calculs.R22:Calculs.R22</svg:desc>
                </draw:g>
              </table:table-cell>
              <table:table-cell office:value-type="string">
                <text:p>Colonne S</text:p>
              </table:table-cell>
              <table:table-cell office:value-type="string">
                <text:p>20</text:p>
                <draw:g>
                  <svg:desc>Calculs.S22:Calculs.S22</svg:desc>
                </draw:g>
              </table:table-cell>
              <table:table-cell office:value-type="string">
                <text:p>Ligne 36</text:p>
              </table:table-cell>
              <table:table-cell office:value-type="string">
                <text:p>21-janv.</text:p>
                <draw:g>
                  <svg:desc>Calculs.A24:Calculs.A24</svg:desc>
                </draw:g>
              </table:table-cell>
              <table:table-cell office:value-type="string">
                <text:p>Ligne 37</text:p>
              </table:table-cell>
              <table:table-cell office:value-type="string">
                <text:p>21-févr.</text:p>
                <draw:g>
                  <svg:desc>Calculs.A25:Calculs.A25</svg:desc>
                </draw:g>
              </table:table-cell>
              <table:table-cell office:value-type="string">
                <text:p>Ligne 38</text:p>
              </table:table-cell>
              <table:table-cell office:value-type="string">
                <text:p>21-mars</text:p>
                <draw:g>
                  <svg:desc>Calculs.A26:Calculs.A26</svg:desc>
                </draw:g>
              </table:table-cell>
              <table:table-cell office:value-type="string">
                <text:p>Ligne 39</text:p>
              </table:table-cell>
              <table:table-cell office:value-type="string">
                <text:p>21-avr.</text:p>
                <draw:g>
                  <svg:desc>Calculs.A27:Calculs.A27</svg:desc>
                </draw:g>
              </table:table-cell>
              <table:table-cell office:value-type="string">
                <text:p>Ligne 40</text:p>
              </table:table-cell>
              <table:table-cell office:value-type="string">
                <text:p>21-mai</text:p>
                <draw:g>
                  <svg:desc>Calculs.A28:Calculs.A28</svg:desc>
                </draw:g>
              </table:table-cell>
              <table:table-cell office:value-type="string">
                <text:p>Ligne 41</text:p>
              </table:table-cell>
              <table:table-cell office:value-type="string">
                <text:p>21-juin</text:p>
                <draw:g>
                  <svg:desc>Calculs.A29:Calculs.A29</svg:desc>
                </draw:g>
              </table:table-cell>
              <table:table-cell office:value-type="string">
                <text:p>Ligne 42</text:p>
              </table:table-cell>
              <table:table-cell office:value-type="string">
                <text:p>21-juil.</text:p>
                <draw:g>
                  <svg:desc>Calculs.A30:Calculs.A30</svg:desc>
                </draw:g>
              </table:table-cell>
              <table:table-cell office:value-type="string">
                <text:p>Ligne 43</text:p>
              </table:table-cell>
              <table:table-cell office:value-type="string">
                <text:p>21-août</text:p>
                <draw:g>
                  <svg:desc>Calculs.A31:Calculs.A31</svg:desc>
                </draw:g>
              </table:table-cell>
              <table:table-cell office:value-type="string">
                <text:p>Ligne 44</text:p>
              </table:table-cell>
              <table:table-cell office:value-type="string">
                <text:p>21-sept.</text:p>
                <draw:g>
                  <svg:desc>Calculs.A32:Calculs.A32</svg:desc>
                </draw:g>
              </table:table-cell>
              <table:table-cell office:value-type="string">
                <text:p>Ligne 45</text:p>
              </table:table-cell>
              <table:table-cell office:value-type="string">
                <text:p>21-oct.</text:p>
                <draw:g>
                  <svg:desc>Calculs.A33:Calculs.A33</svg:desc>
                </draw:g>
              </table:table-cell>
              <table:table-cell office:value-type="string">
                <text:p>Ligne 46</text:p>
              </table:table-cell>
              <table:table-cell office:value-type="string">
                <text:p>21-nov.</text:p>
                <draw:g>
                  <svg:desc>Calculs.A34:Calculs.A34</svg:desc>
                </draw:g>
              </table:table-cell>
              <table:table-cell office:value-type="string">
                <text:p>Ligne 47</text:p>
              </table:table-cell>
              <table:table-cell office:value-type="string">
                <text:p>21-déc.</text:p>
                <draw:g>
                  <svg:desc>Calculs.A35:Calculs.A35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↓ Saisie Guidée ↓</text:p>
                <draw:g>
                  <svg:desc>Calculs.A1:Calculs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1.652925493407">
                <text:p>-111.652925493407</text:p>
                <draw:g>
                  <svg:desc>Calculs.B36:Calculs.B47</svg:desc>
                </draw:g>
              </table:table-cell>
              <table:table-cell office:value-type="float" office:value="-44.3003131206876">
                <text:p>-44.3003131206876</text:p>
                <draw:g>
                  <svg:desc>Calculs.B24:Calculs.B35</svg:desc>
                </draw:g>
              </table:table-cell>
              <table:table-cell office:value-type="float" office:value="-98.3728129576228">
                <text:p>-98.3728129576228</text:p>
                <draw:g>
                  <svg:desc>Calculs.C36:Calculs.C47</svg:desc>
                </draw:g>
              </table:table-cell>
              <table:table-cell office:value-type="float" office:value="-34.5672016551229">
                <text:p>-34.5672016551229</text:p>
                <draw:g>
                  <svg:desc>Calculs.C24:Calculs.C35</svg:desc>
                </draw:g>
              </table:table-cell>
              <table:table-cell office:value-type="float" office:value="-86.9772716079815">
                <text:p>-86.9772716079815</text:p>
                <draw:g>
                  <svg:desc>Calculs.D36:Calculs.D47</svg:desc>
                </draw:g>
              </table:table-cell>
              <table:table-cell office:value-type="float" office:value="-24.5045368981312">
                <text:p>-24.5045368981312</text:p>
                <draw:g>
                  <svg:desc>Calculs.D24:Calculs.D35</svg:desc>
                </draw:g>
              </table:table-cell>
              <table:table-cell office:value-type="float" office:value="-76.3673877449093">
                <text:p>-76.3673877449093</text:p>
                <draw:g>
                  <svg:desc>Calculs.E36:Calculs.E47</svg:desc>
                </draw:g>
              </table:table-cell>
              <table:table-cell office:value-type="float" office:value="-14.5365551892449">
                <text:p>-14.5365551892449</text:p>
                <draw:g>
                  <svg:desc>Calculs.E24:Calculs.E35</svg:desc>
                </draw:g>
              </table:table-cell>
              <table:table-cell office:value-type="float" office:value="-65.8026865260265">
                <text:p>-65.8026865260265</text:p>
                <draw:g>
                  <svg:desc>Calculs.F36:Calculs.F47</svg:desc>
                </draw:g>
              </table:table-cell>
              <table:table-cell office:value-type="float" office:value="-5.00426992827936">
                <text:p>-5.00426992827936</text:p>
                <draw:g>
                  <svg:desc>Calculs.F24:Calculs.F35</svg:desc>
                </draw:g>
              </table:table-cell>
              <table:table-cell office:value-type="float" office:value="-54.7291137944432">
                <text:p>-54.7291137944432</text:p>
                <draw:g>
                  <svg:desc>Calculs.G36:Calculs.G47</svg:desc>
                </draw:g>
              </table:table-cell>
              <table:table-cell office:value-type="float" office:value="3.74850990409279">
                <text:p>3.74850990409279</text:p>
                <draw:g>
                  <svg:desc>Calculs.G24:Calculs.G35</svg:desc>
                </draw:g>
              </table:table-cell>
              <table:table-cell office:value-type="float" office:value="-42.7189733286563">
                <text:p>-42.7189733286563</text:p>
                <draw:g>
                  <svg:desc>Calculs.H36:Calculs.H47</svg:desc>
                </draw:g>
              </table:table-cell>
              <table:table-cell office:value-type="float" office:value="11.3279169264576">
                <text:p>11.3279169264576</text:p>
                <draw:g>
                  <svg:desc>Calculs.H24:Calculs.H35</svg:desc>
                </draw:g>
              </table:table-cell>
              <table:table-cell office:value-type="float" office:value="-29.5104107465635">
                <text:p>-29.5104107465635</text:p>
                <draw:g>
                  <svg:desc>Calculs.I36:Calculs.I47</svg:desc>
                </draw:g>
              </table:table-cell>
              <table:table-cell office:value-type="float" office:value="17.2762819837158">
                <text:p>17.2762819837158</text:p>
                <draw:g>
                  <svg:desc>Calculs.I24:Calculs.I35</svg:desc>
                </draw:g>
              </table:table-cell>
              <table:table-cell office:value-type="float" office:value="-15.1290325475665">
                <text:p>-15.1290325475665</text:p>
                <draw:g>
                  <svg:desc>Calculs.J36:Calculs.J47</svg:desc>
                </draw:g>
              </table:table-cell>
              <table:table-cell office:value-type="float" office:value="21.1119617057755">
                <text:p>21.1119617057755</text:p>
                <draw:g>
                  <svg:desc>Calculs.J24:Calculs.J35</svg:desc>
                </draw:g>
              </table:table-cell>
              <table:table-cell office:value-type="float" office:value="0">
                <text:p>0</text:p>
                <draw:g>
                  <svg:desc>Calculs.K36:Calculs.K47</svg:desc>
                </draw:g>
              </table:table-cell>
              <table:table-cell office:value-type="float" office:value="22.4422475574607">
                <text:p>22.4422475574607</text:p>
                <draw:g>
                  <svg:desc>Calculs.K24:Calculs.K35</svg:desc>
                </draw:g>
              </table:table-cell>
              <table:table-cell office:value-type="float" office:value="15.1290325475665">
                <text:p>15.1290325475665</text:p>
                <draw:g>
                  <svg:desc>Calculs.L36:Calculs.L47</svg:desc>
                </draw:g>
              </table:table-cell>
              <table:table-cell office:value-type="float" office:value="21.1119617057755">
                <text:p>21.1119617057755</text:p>
                <draw:g>
                  <svg:desc>Calculs.L24:Calculs.L35</svg:desc>
                </draw:g>
              </table:table-cell>
              <table:table-cell office:value-type="float" office:value="29.5104107465635">
                <text:p>29.5104107465635</text:p>
                <draw:g>
                  <svg:desc>Calculs.M36:Calculs.M47</svg:desc>
                </draw:g>
              </table:table-cell>
              <table:table-cell office:value-type="float" office:value="17.2762819837158">
                <text:p>17.2762819837158</text:p>
                <draw:g>
                  <svg:desc>Calculs.M24:Calculs.M35</svg:desc>
                </draw:g>
              </table:table-cell>
              <table:table-cell office:value-type="float" office:value="42.7189733286563">
                <text:p>42.7189733286563</text:p>
                <draw:g>
                  <svg:desc>Calculs.N36:Calculs.N47</svg:desc>
                </draw:g>
              </table:table-cell>
              <table:table-cell office:value-type="float" office:value="11.3279169264576">
                <text:p>11.3279169264576</text:p>
                <draw:g>
                  <svg:desc>Calculs.N24:Calculs.N35</svg:desc>
                </draw:g>
              </table:table-cell>
              <table:table-cell office:value-type="float" office:value="54.7291137944432">
                <text:p>54.7291137944432</text:p>
                <draw:g>
                  <svg:desc>Calculs.O36:Calculs.O47</svg:desc>
                </draw:g>
              </table:table-cell>
              <table:table-cell office:value-type="float" office:value="3.74850990409279">
                <text:p>3.74850990409279</text:p>
                <draw:g>
                  <svg:desc>Calculs.O24:Calculs.O35</svg:desc>
                </draw:g>
              </table:table-cell>
              <table:table-cell office:value-type="float" office:value="65.8026865260265">
                <text:p>65.8026865260265</text:p>
                <draw:g>
                  <svg:desc>Calculs.P36:Calculs.P47</svg:desc>
                </draw:g>
              </table:table-cell>
              <table:table-cell office:value-type="float" office:value="-5.00426992827936">
                <text:p>-5.00426992827936</text:p>
                <draw:g>
                  <svg:desc>Calculs.P24:Calculs.P35</svg:desc>
                </draw:g>
              </table:table-cell>
              <table:table-cell office:value-type="float" office:value="76.3673877449093">
                <text:p>76.3673877449093</text:p>
                <draw:g>
                  <svg:desc>Calculs.Q36:Calculs.Q47</svg:desc>
                </draw:g>
              </table:table-cell>
              <table:table-cell office:value-type="float" office:value="-14.5365551892449">
                <text:p>-14.5365551892449</text:p>
                <draw:g>
                  <svg:desc>Calculs.Q24:Calculs.Q35</svg:desc>
                </draw:g>
              </table:table-cell>
              <table:table-cell office:value-type="float" office:value="86.9772716079815">
                <text:p>86.9772716079815</text:p>
                <draw:g>
                  <svg:desc>Calculs.R36:Calculs.R47</svg:desc>
                </draw:g>
              </table:table-cell>
              <table:table-cell office:value-type="float" office:value="-24.5045368981312">
                <text:p>-24.5045368981312</text:p>
                <draw:g>
                  <svg:desc>Calculs.R24:Calculs.R35</svg:desc>
                </draw:g>
              </table:table-cell>
              <table:table-cell office:value-type="float" office:value="98.3728129576228">
                <text:p>98.3728129576228</text:p>
                <draw:g>
                  <svg:desc>Calculs.S36:Calculs.S47</svg:desc>
                </draw:g>
              </table:table-cell>
              <table:table-cell office:value-type="float" office:value="-34.5672016551229">
                <text:p>-34.5672016551229</text:p>
                <draw:g>
                  <svg:desc>Calculs.S24:Calculs.S35</svg:desc>
                </draw:g>
              </table:table-cell>
              <table:table-cell office:value-type="float" office:value="-111.652925493407">
                <text:p>-111.652925493407</text:p>
                <draw:g>
                  <svg:desc>Calculs.B36:Calculs.T36</svg:desc>
                </draw:g>
              </table:table-cell>
              <table:table-cell office:value-type="float" office:value="-44.3003131206876">
                <text:p>-44.3003131206876</text:p>
                <draw:g>
                  <svg:desc>Calculs.B24:Calculs.T24</svg:desc>
                </draw:g>
              </table:table-cell>
              <table:table-cell office:value-type="float" office:value="-119.456569341913">
                <text:p>-119.456569341913</text:p>
                <draw:g>
                  <svg:desc>Calculs.B37:Calculs.T37</svg:desc>
                </draw:g>
              </table:table-cell>
              <table:table-cell office:value-type="float" office:value="-36.9984975668714">
                <text:p>-36.9984975668714</text:p>
                <draw:g>
                  <svg:desc>Calculs.B25:Calculs.T25</svg:desc>
                </draw:g>
              </table:table-cell>
              <table:table-cell office:value-type="float" office:value="-126.72855516855">
                <text:p>-126.72855516855</text:p>
                <draw:g>
                  <svg:desc>Calculs.B38:Calculs.T38</svg:desc>
                </draw:g>
              </table:table-cell>
              <table:table-cell office:value-type="float" office:value="-28.0868079786188">
                <text:p>-28.0868079786188</text:p>
                <draw:g>
                  <svg:desc>Calculs.B26:Calculs.T26</svg:desc>
                </draw:g>
              </table:table-cell>
              <table:table-cell office:value-type="float" office:value="-133.283381597875">
                <text:p>-133.283381597875</text:p>
                <draw:g>
                  <svg:desc>Calculs.B39:Calculs.T39</svg:desc>
                </draw:g>
              </table:table-cell>
              <table:table-cell office:value-type="float" office:value="-18.1604621512569">
                <text:p>-18.1604621512569</text:p>
                <draw:g>
                  <svg:desc>Calculs.B27:Calculs.T27</svg:desc>
                </draw:g>
              </table:table-cell>
              <table:table-cell office:value-type="float" office:value="-137.491010063017">
                <text:p>-137.491010063017</text:p>
                <draw:g>
                  <svg:desc>Calculs.B40:Calculs.T40</svg:desc>
                </draw:g>
              </table:table-cell>
              <table:table-cell office:value-type="float" office:value="-10.956184071514">
                <text:p>-10.956184071514</text:p>
                <draw:g>
                  <svg:desc>Calculs.B28:Calculs.T28</svg:desc>
                </draw:g>
              </table:table-cell>
              <table:table-cell office:value-type="float" office:value="-139.050583022887">
                <text:p>-139.050583022887</text:p>
                <draw:g>
                  <svg:desc>Calculs.B41:Calculs.T41</svg:desc>
                </draw:g>
              </table:table-cell>
              <table:table-cell office:value-type="float" office:value="-8.16367910190632">
                <text:p>-8.16367910190632</text:p>
                <draw:g>
                  <svg:desc>Calculs.B29:Calculs.T29</svg:desc>
                </draw:g>
              </table:table-cell>
              <table:table-cell office:value-type="float" office:value="-137.576556028855">
                <text:p>-137.576556028855</text:p>
                <draw:g>
                  <svg:desc>Calculs.B42:Calculs.T42</svg:desc>
                </draw:g>
              </table:table-cell>
              <table:table-cell office:value-type="float" office:value="-10.8044309090008">
                <text:p>-10.8044309090008</text:p>
                <draw:g>
                  <svg:desc>Calculs.B30:Calculs.T30</svg:desc>
                </draw:g>
              </table:table-cell>
              <table:table-cell office:value-type="float" office:value="-133.319130985686">
                <text:p>-133.319130985686</text:p>
                <draw:g>
                  <svg:desc>Calculs.B43:Calculs.T43</svg:desc>
                </draw:g>
              </table:table-cell>
              <table:table-cell office:value-type="float" office:value="-18.1016901991398">
                <text:p>-18.1016901991398</text:p>
                <draw:g>
                  <svg:desc>Calculs.B31:Calculs.T31</svg:desc>
                </draw:g>
              </table:table-cell>
              <table:table-cell office:value-type="float" office:value="-126.881164572777">
                <text:p>-126.881164572777</text:p>
                <draw:g>
                  <svg:desc>Calculs.B44:Calculs.T44</svg:desc>
                </draw:g>
              </table:table-cell>
              <table:table-cell office:value-type="float" office:value="-27.8759690286837">
                <text:p>-27.8759690286837</text:p>
                <draw:g>
                  <svg:desc>Calculs.B32:Calculs.T32</svg:desc>
                </draw:g>
              </table:table-cell>
              <table:table-cell office:value-type="float" office:value="-119.196342993291">
                <text:p>-119.196342993291</text:p>
                <draw:g>
                  <svg:desc>Calculs.B45:Calculs.T45</svg:desc>
                </draw:g>
              </table:table-cell>
              <table:table-cell office:value-type="float" office:value="-37.2775352771267">
                <text:p>-37.2775352771267</text:p>
                <draw:g>
                  <svg:desc>Calculs.B33:Calculs.T33</svg:desc>
                </draw:g>
              </table:table-cell>
              <table:table-cell office:value-type="float" office:value="-111.515475263472">
                <text:p>-111.515475263472</text:p>
                <draw:g>
                  <svg:desc>Calculs.B46:Calculs.T46</svg:desc>
                </draw:g>
              </table:table-cell>
              <table:table-cell office:value-type="float" office:value="-44.4106325388252">
                <text:p>-44.4106325388252</text:p>
                <draw:g>
                  <svg:desc>Calculs.B34:Calculs.T34</svg:desc>
                </draw:g>
              </table:table-cell>
              <table:table-cell office:value-type="float" office:value="-108.136393567411">
                <text:p>-108.136393567411</text:p>
                <draw:g>
                  <svg:desc>Calculs.B47:Calculs.T47</svg:desc>
                </draw:g>
              </table:table-cell>
              <table:table-cell office:value-type="float" office:value="-46.9474087316555">
                <text:p>-46.9474087316555</text:p>
                <draw:g>
                  <svg:desc>Calculs.B35:Calculs.T35</svg:desc>
                </draw:g>
              </table:table-cell>
              <table:table-cell office:value-type="float" office:value="NaN">
                <text:p>NaN</text:p>
                <draw:g>
                  <svg:desc>Calculs.B3:Calculs.B30</svg:desc>
                </draw:g>
              </table:table-cell>
              <table:table-cell office:value-type="float" office:value="NaN">
                <text:p>NaN</text:p>
                <draw:g>
                  <svg:desc>Calculs.A3:Calculs.A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9.456569341913">
                <text:p>-119.456569341913</text:p>
              </table:table-cell>
              <table:table-cell office:value-type="float" office:value="-36.9984975668714">
                <text:p>-36.9984975668714</text:p>
              </table:table-cell>
              <table:table-cell office:value-type="float" office:value="-105.863589494347">
                <text:p>-105.863589494347</text:p>
              </table:table-cell>
              <table:table-cell office:value-type="float" office:value="-27.6968570731582">
                <text:p>-27.6968570731582</text:p>
              </table:table-cell>
              <table:table-cell office:value-type="float" office:value="-94.005012616213">
                <text:p>-94.005012616213</text:p>
              </table:table-cell>
              <table:table-cell office:value-type="float" office:value="-17.7733793412885">
                <text:p>-17.7733793412885</text:p>
              </table:table-cell>
              <table:table-cell office:value-type="float" office:value="-82.9374563505341">
                <text:p>-82.9374563505341</text:p>
              </table:table-cell>
              <table:table-cell office:value-type="float" office:value="-7.70338675181321">
                <text:p>-7.70338675181321</text:p>
              </table:table-cell>
              <table:table-cell office:value-type="float" office:value="-71.9160078643983">
                <text:p>-71.9160078643983</text:p>
              </table:table-cell>
              <table:table-cell office:value-type="float" office:value="2.12979475460738">
                <text:p>2.12979475460738</text:p>
              </table:table-cell>
              <table:table-cell office:value-type="float" office:value="-60.3043789943149">
                <text:p>-60.3043789943149</text:p>
              </table:table-cell>
              <table:table-cell office:value-type="float" office:value="11.3442809987993">
                <text:p>11.3442809987993</text:p>
              </table:table-cell>
              <table:table-cell office:value-type="float" office:value="-47.5354307112832">
                <text:p>-47.5354307112832</text:p>
              </table:table-cell>
              <table:table-cell office:value-type="float" office:value="19.4937819365119">
                <text:p>19.4937819365119</text:p>
              </table:table-cell>
              <table:table-cell office:value-type="float" office:value="-33.1774380720972">
                <text:p>-33.1774380720972</text:p>
              </table:table-cell>
              <table:table-cell office:value-type="float" office:value="26.029178903754">
                <text:p>26.029178903754</text:p>
              </table:table-cell>
              <table:table-cell office:value-type="float" office:value="-17.1507253810835">
                <text:p>-17.1507253810835</text:p>
              </table:table-cell>
              <table:table-cell office:value-type="float" office:value="30.3255566817478">
                <text:p>30.3255566817478</text:p>
              </table:table-cell>
              <table:table-cell office:value-type="float" office:value="0">
                <text:p>0</text:p>
              </table:table-cell>
              <table:table-cell office:value-type="float" office:value="31.8335028908387">
                <text:p>31.8335028908387</text:p>
              </table:table-cell>
              <table:table-cell office:value-type="float" office:value="17.1507253810835">
                <text:p>17.1507253810835</text:p>
              </table:table-cell>
              <table:table-cell office:value-type="float" office:value="30.3255566817478">
                <text:p>30.3255566817478</text:p>
              </table:table-cell>
              <table:table-cell office:value-type="float" office:value="33.1774380720972">
                <text:p>33.1774380720972</text:p>
              </table:table-cell>
              <table:table-cell office:value-type="float" office:value="26.029178903754">
                <text:p>26.029178903754</text:p>
              </table:table-cell>
              <table:table-cell office:value-type="float" office:value="47.5354307112832">
                <text:p>47.5354307112832</text:p>
              </table:table-cell>
              <table:table-cell office:value-type="float" office:value="19.4937819365119">
                <text:p>19.4937819365119</text:p>
              </table:table-cell>
              <table:table-cell office:value-type="float" office:value="60.3043789943149">
                <text:p>60.3043789943149</text:p>
              </table:table-cell>
              <table:table-cell office:value-type="float" office:value="11.3442809987993">
                <text:p>11.3442809987993</text:p>
              </table:table-cell>
              <table:table-cell office:value-type="float" office:value="71.9160078643983">
                <text:p>71.9160078643983</text:p>
              </table:table-cell>
              <table:table-cell office:value-type="float" office:value="2.12979475460738">
                <text:p>2.12979475460738</text:p>
              </table:table-cell>
              <table:table-cell office:value-type="float" office:value="82.9374563505341">
                <text:p>82.9374563505341</text:p>
              </table:table-cell>
              <table:table-cell office:value-type="float" office:value="-7.70338675181321">
                <text:p>-7.70338675181321</text:p>
              </table:table-cell>
              <table:table-cell office:value-type="float" office:value="94.005012616213">
                <text:p>94.005012616213</text:p>
              </table:table-cell>
              <table:table-cell office:value-type="float" office:value="-17.7733793412885">
                <text:p>-17.7733793412885</text:p>
              </table:table-cell>
              <table:table-cell office:value-type="float" office:value="105.863589494347">
                <text:p>105.863589494347</text:p>
              </table:table-cell>
              <table:table-cell office:value-type="float" office:value="-27.6968570731582">
                <text:p>-27.6968570731582</text:p>
              </table:table-cell>
              <table:table-cell office:value-type="float" office:value="-98.3728129576228">
                <text:p>-98.3728129576228</text:p>
              </table:table-cell>
              <table:table-cell office:value-type="float" office:value="-34.5672016551229">
                <text:p>-34.5672016551229</text:p>
              </table:table-cell>
              <table:table-cell office:value-type="float" office:value="-105.863589494347">
                <text:p>-105.863589494347</text:p>
              </table:table-cell>
              <table:table-cell office:value-type="float" office:value="-27.6968570731582">
                <text:p>-27.6968570731582</text:p>
              </table:table-cell>
              <table:table-cell office:value-type="float" office:value="-113.377222877508">
                <text:p>-113.377222877508</text:p>
              </table:table-cell>
              <table:table-cell office:value-type="float" office:value="-19.3602372308855">
                <text:p>-19.3602372308855</text:p>
              </table:table-cell>
              <table:table-cell office:value-type="float" office:value="-120.626218096992">
                <text:p>-120.626218096992</text:p>
              </table:table-cell>
              <table:table-cell office:value-type="float" office:value="-10.1023704895181">
                <text:p>-10.1023704895181</text:p>
              </table:table-cell>
              <table:table-cell office:value-type="float" office:value="-125.519425330557">
                <text:p>-125.519425330557</text:p>
              </table:table-cell>
              <table:table-cell office:value-type="float" office:value="-3.40340060865035">
                <text:p>-3.40340060865035</text:p>
              </table:table-cell>
              <table:table-cell office:value-type="float" office:value="-127.379249787407">
                <text:p>-127.379249787407</text:p>
              </table:table-cell>
              <table:table-cell office:value-type="float" office:value="-0.813211878580908">
                <text:p>-0.813211878580908</text:p>
              </table:table-cell>
              <table:table-cell office:value-type="float" office:value="-125.62080699702">
                <text:p>-125.62080699702</text:p>
              </table:table-cell>
              <table:table-cell office:value-type="float" office:value="-3.26253580433707">
                <text:p>-3.26253580433707</text:p>
              </table:table-cell>
              <table:table-cell office:value-type="float" office:value="-120.667010290909">
                <text:p>-120.667010290909</text:p>
              </table:table-cell>
              <table:table-cell office:value-type="float" office:value="-10.0476409939694">
                <text:p>-10.0476409939694</text:p>
              </table:table-cell>
              <table:table-cell office:value-type="float" office:value="-113.540785048432">
                <text:p>-113.540785048432</text:p>
              </table:table-cell>
              <table:table-cell office:value-type="float" office:value="-19.1633246152932">
                <text:p>-19.1633246152932</text:p>
              </table:table-cell>
              <table:table-cell office:value-type="float" office:value="-105.604614152782">
                <text:p>-105.604614152782</text:p>
              </table:table-cell>
              <table:table-cell office:value-type="float" office:value="-27.9584744611943">
                <text:p>-27.9584744611943</text:p>
              </table:table-cell>
              <table:table-cell office:value-type="float" office:value="-98.2457316240914">
                <text:p>-98.2457316240914</text:p>
              </table:table-cell>
              <table:table-cell office:value-type="float" office:value="-34.6715664239515">
                <text:p>-34.6715664239515</text:p>
              </table:table-cell>
              <table:table-cell office:value-type="float" office:value="-95.1701623623829">
                <text:p>-95.1701623623829</text:p>
              </table:table-cell>
              <table:table-cell office:value-type="float" office:value="-37.0791898361812">
                <text:p>-37.079189836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6.72855516855">
                <text:p>-126.72855516855</text:p>
              </table:table-cell>
              <table:table-cell office:value-type="float" office:value="-28.0868079786188">
                <text:p>-28.0868079786188</text:p>
              </table:table-cell>
              <table:table-cell office:value-type="float" office:value="-113.377222877508">
                <text:p>-113.377222877508</text:p>
              </table:table-cell>
              <table:table-cell office:value-type="float" office:value="-19.3602372308855">
                <text:p>-19.3602372308855</text:p>
              </table:table-cell>
              <table:table-cell office:value-type="float" office:value="-101.463783639103">
                <text:p>-101.463783639103</text:p>
              </table:table-cell>
              <table:table-cell office:value-type="float" office:value="-9.74627906643624">
                <text:p>-9.74627906643624</text:p>
              </table:table-cell>
              <table:table-cell office:value-type="float" office:value="-90.2499392463885">
                <text:p>-90.2499392463885</text:p>
              </table:table-cell>
              <table:table-cell office:value-type="float" office:value="0.274965754775884">
                <text:p>0.274965754775884</text:p>
              </table:table-cell>
              <table:table-cell office:value-type="float" office:value="-79.0341531094872">
                <text:p>-79.0341531094872</text:p>
              </table:table-cell>
              <table:table-cell office:value-type="float" office:value="10.3047381186315">
                <text:p>10.3047381186315</text:p>
              </table:table-cell>
              <table:table-cell office:value-type="float" office:value="-67.1108953276544">
                <text:p>-67.1108953276544</text:p>
              </table:table-cell>
              <table:table-cell office:value-type="float" office:value="19.9441830443832">
                <text:p>19.9441830443832</text:p>
              </table:table-cell>
              <table:table-cell office:value-type="float" office:value="-53.7282508987274">
                <text:p>-53.7282508987274</text:p>
              </table:table-cell>
              <table:table-cell office:value-type="float" office:value="28.7119769275541">
                <text:p>28.7119769275541</text:p>
              </table:table-cell>
              <table:table-cell office:value-type="float" office:value="-38.1520448487962">
                <text:p>-38.1520448487962</text:p>
              </table:table-cell>
              <table:table-cell office:value-type="float" office:value="35.9654470491328">
                <text:p>35.9654470491328</text:p>
              </table:table-cell>
              <table:table-cell office:value-type="float" office:value="-20.017953813243">
                <text:p>-20.017953813243</text:p>
              </table:table-cell>
              <table:table-cell office:value-type="float" office:value="40.8810950204287">
                <text:p>40.8810950204287</text:p>
              </table:table-cell>
              <table:table-cell office:value-type="float" office:value="0">
                <text:p>0</text:p>
              </table:table-cell>
              <table:table-cell office:value-type="float" office:value="42.6415848672982">
                <text:p>42.6415848672982</text:p>
              </table:table-cell>
              <table:table-cell office:value-type="float" office:value="20.017953813243">
                <text:p>20.017953813243</text:p>
              </table:table-cell>
              <table:table-cell office:value-type="float" office:value="40.8810950204287">
                <text:p>40.8810950204287</text:p>
              </table:table-cell>
              <table:table-cell office:value-type="float" office:value="38.1520448487962">
                <text:p>38.1520448487962</text:p>
              </table:table-cell>
              <table:table-cell office:value-type="float" office:value="35.9654470491328">
                <text:p>35.9654470491328</text:p>
              </table:table-cell>
              <table:table-cell office:value-type="float" office:value="53.7282508987274">
                <text:p>53.7282508987274</text:p>
              </table:table-cell>
              <table:table-cell office:value-type="float" office:value="28.7119769275541">
                <text:p>28.7119769275541</text:p>
              </table:table-cell>
              <table:table-cell office:value-type="float" office:value="67.1108953276544">
                <text:p>67.1108953276544</text:p>
              </table:table-cell>
              <table:table-cell office:value-type="float" office:value="19.9441830443832">
                <text:p>19.9441830443832</text:p>
              </table:table-cell>
              <table:table-cell office:value-type="float" office:value="79.0341531094872">
                <text:p>79.0341531094872</text:p>
              </table:table-cell>
              <table:table-cell office:value-type="float" office:value="10.3047381186315">
                <text:p>10.3047381186315</text:p>
              </table:table-cell>
              <table:table-cell office:value-type="float" office:value="90.2499392463885">
                <text:p>90.2499392463885</text:p>
              </table:table-cell>
              <table:table-cell office:value-type="float" office:value="0.274965754775884">
                <text:p>0.274965754775884</text:p>
              </table:table-cell>
              <table:table-cell office:value-type="float" office:value="101.463783639103">
                <text:p>101.463783639103</text:p>
              </table:table-cell>
              <table:table-cell office:value-type="float" office:value="-9.74627906643624">
                <text:p>-9.74627906643624</text:p>
              </table:table-cell>
              <table:table-cell office:value-type="float" office:value="113.377222877508">
                <text:p>113.377222877508</text:p>
              </table:table-cell>
              <table:table-cell office:value-type="float" office:value="-19.3602372308855">
                <text:p>-19.3602372308855</text:p>
              </table:table-cell>
              <table:table-cell office:value-type="float" office:value="-86.9772716079815">
                <text:p>-86.9772716079815</text:p>
              </table:table-cell>
              <table:table-cell office:value-type="float" office:value="-24.5045368981312">
                <text:p>-24.5045368981312</text:p>
              </table:table-cell>
              <table:table-cell office:value-type="float" office:value="-94.005012616213">
                <text:p>-94.005012616213</text:p>
              </table:table-cell>
              <table:table-cell office:value-type="float" office:value="-17.7733793412885">
                <text:p>-17.7733793412885</text:p>
              </table:table-cell>
              <table:table-cell office:value-type="float" office:value="-101.463783639103">
                <text:p>-101.463783639103</text:p>
              </table:table-cell>
              <table:table-cell office:value-type="float" office:value="-9.74627906643624">
                <text:p>-9.74627906643624</text:p>
              </table:table-cell>
              <table:table-cell office:value-type="float" office:value="-109.08672166882">
                <text:p>-109.08672166882</text:p>
              </table:table-cell>
              <table:table-cell office:value-type="float" office:value="-0.957774202334544">
                <text:p>-0.957774202334544</text:p>
              </table:table-cell>
              <table:table-cell office:value-type="float" office:value="-114.475700783757">
                <text:p>-114.475700783757</text:p>
              </table:table-cell>
              <table:table-cell office:value-type="float" office:value="5.32638870445502">
                <text:p>5.32638870445502</text:p>
              </table:table-cell>
              <table:table-cell office:value-type="float" office:value="-116.574387692931">
                <text:p>-116.574387692931</text:p>
              </table:table-cell>
              <table:table-cell office:value-type="float" office:value="7.73801480514733">
                <text:p>7.73801480514733</text:p>
              </table:table-cell>
              <table:table-cell office:value-type="float" office:value="-114.58939914632">
                <text:p>-114.58939914632</text:p>
              </table:table-cell>
              <table:table-cell office:value-type="float" office:value="5.45781637487125">
                <text:p>5.45781637487125</text:p>
              </table:table-cell>
              <table:table-cell office:value-type="float" office:value="-109.130838749741">
                <text:p>-109.130838749741</text:p>
              </table:table-cell>
              <table:table-cell office:value-type="float" office:value="-0.906173860249849">
                <text:p>-0.906173860249849</text:p>
              </table:table-cell>
              <table:table-cell office:value-type="float" office:value="-101.631063296799">
                <text:p>-101.631063296799</text:p>
              </table:table-cell>
              <table:table-cell office:value-type="float" office:value="-9.55807705922272">
                <text:p>-9.55807705922272</text:p>
              </table:table-cell>
              <table:table-cell office:value-type="float" office:value="-93.7555398961313">
                <text:p>-93.7555398961313</text:p>
              </table:table-cell>
              <table:table-cell office:value-type="float" office:value="-18.0274258853407">
                <text:p>-18.0274258853407</text:p>
              </table:table-cell>
              <table:table-cell office:value-type="float" office:value="-86.8612393517341">
                <text:p>-86.8612393517341</text:p>
              </table:table-cell>
              <table:table-cell office:value-type="float" office:value="-24.6079340665398">
                <text:p>-24.6079340665398</text:p>
              </table:table-cell>
              <table:table-cell office:value-type="float" office:value="-84.0828983066964">
                <text:p>-84.0828983066964</text:p>
              </table:table-cell>
              <table:table-cell office:value-type="float" office:value="-27.0058437345347">
                <text:p>-27.005843734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33.283381597875">
                <text:p>-133.283381597875</text:p>
              </table:table-cell>
              <table:table-cell office:value-type="float" office:value="-18.1604621512569">
                <text:p>-18.1604621512569</text:p>
              </table:table-cell>
              <table:table-cell office:value-type="float" office:value="-120.626218096992">
                <text:p>-120.626218096992</text:p>
              </table:table-cell>
              <table:table-cell office:value-type="float" office:value="-10.1023704895181">
                <text:p>-10.1023704895181</text:p>
              </table:table-cell>
              <table:table-cell office:value-type="float" office:value="-109.08672166882">
                <text:p>-109.08672166882</text:p>
              </table:table-cell>
              <table:table-cell office:value-type="float" office:value="-0.957774202334544">
                <text:p>-0.957774202334544</text:p>
              </table:table-cell>
              <table:table-cell office:value-type="float" office:value="-98.1218029713786">
                <text:p>-98.1218029713786</text:p>
              </table:table-cell>
              <table:table-cell office:value-type="float" office:value="8.83455891794173">
                <text:p>8.83455891794173</text:p>
              </table:table-cell>
              <table:table-cell office:value-type="float" office:value="-87.1070547352203">
                <text:p>-87.1070547352203</text:p>
              </table:table-cell>
              <table:table-cell office:value-type="float" office:value="18.8976906325192">
                <text:p>18.8976906325192</text:p>
              </table:table-cell>
              <table:table-cell office:value-type="float" office:value="-75.2947485125855">
                <text:p>-75.2947485125855</text:p>
              </table:table-cell>
              <table:table-cell office:value-type="float" office:value="28.8534667323486">
                <text:p>28.8534667323486</text:p>
              </table:table-cell>
              <table:table-cell office:value-type="float" office:value="-61.7125550273307">
                <text:p>-61.7125550273307</text:p>
              </table:table-cell>
              <table:table-cell office:value-type="float" office:value="38.2316970849806">
                <text:p>38.2316970849806</text:p>
              </table:table-cell>
              <table:table-cell office:value-type="float" office:value="-45.1070521916966">
                <text:p>-45.1070521916966</text:p>
              </table:table-cell>
              <table:table-cell office:value-type="float" office:value="46.3365823221775">
                <text:p>46.3365823221775</text:p>
              </table:table-cell>
              <table:table-cell office:value-type="float" office:value="-24.3435944118692">
                <text:p>-24.3435944118692</text:p>
              </table:table-cell>
              <table:table-cell office:value-type="float" office:value="52.1052586578326">
                <text:p>52.1052586578326</text:p>
              </table:table-cell>
              <table:table-cell office:value-type="float" office:value="0">
                <text:p>0</text:p>
              </table:table-cell>
              <table:table-cell office:value-type="float" office:value="54.2486818530014">
                <text:p>54.2486818530014</text:p>
              </table:table-cell>
              <table:table-cell office:value-type="float" office:value="24.3435944118692">
                <text:p>24.3435944118692</text:p>
              </table:table-cell>
              <table:table-cell office:value-type="float" office:value="52.1052586578326">
                <text:p>52.1052586578326</text:p>
              </table:table-cell>
              <table:table-cell office:value-type="float" office:value="45.1070521916966">
                <text:p>45.1070521916966</text:p>
              </table:table-cell>
              <table:table-cell office:value-type="float" office:value="46.3365823221775">
                <text:p>46.3365823221775</text:p>
              </table:table-cell>
              <table:table-cell office:value-type="float" office:value="61.7125550273307">
                <text:p>61.7125550273307</text:p>
              </table:table-cell>
              <table:table-cell office:value-type="float" office:value="38.2316970849806">
                <text:p>38.2316970849806</text:p>
              </table:table-cell>
              <table:table-cell office:value-type="float" office:value="75.2947485125855">
                <text:p>75.2947485125855</text:p>
              </table:table-cell>
              <table:table-cell office:value-type="float" office:value="28.8534667323486">
                <text:p>28.8534667323486</text:p>
              </table:table-cell>
              <table:table-cell office:value-type="float" office:value="87.1070547352203">
                <text:p>87.1070547352203</text:p>
              </table:table-cell>
              <table:table-cell office:value-type="float" office:value="18.8976906325192">
                <text:p>18.8976906325192</text:p>
              </table:table-cell>
              <table:table-cell office:value-type="float" office:value="98.1218029713786">
                <text:p>98.1218029713786</text:p>
              </table:table-cell>
              <table:table-cell office:value-type="float" office:value="8.83455891794173">
                <text:p>8.83455891794173</text:p>
              </table:table-cell>
              <table:table-cell office:value-type="float" office:value="109.08672166882">
                <text:p>109.08672166882</text:p>
              </table:table-cell>
              <table:table-cell office:value-type="float" office:value="-0.957774202334544">
                <text:p>-0.957774202334544</text:p>
              </table:table-cell>
              <table:table-cell office:value-type="float" office:value="120.626218096992">
                <text:p>120.626218096992</text:p>
              </table:table-cell>
              <table:table-cell office:value-type="float" office:value="-10.1023704895181">
                <text:p>-10.1023704895181</text:p>
              </table:table-cell>
              <table:table-cell office:value-type="float" office:value="-76.3673877449093">
                <text:p>-76.3673877449093</text:p>
              </table:table-cell>
              <table:table-cell office:value-type="float" office:value="-14.5365551892449">
                <text:p>-14.5365551892449</text:p>
              </table:table-cell>
              <table:table-cell office:value-type="float" office:value="-82.9374563505341">
                <text:p>-82.9374563505341</text:p>
              </table:table-cell>
              <table:table-cell office:value-type="float" office:value="-7.70338675181321">
                <text:p>-7.70338675181321</text:p>
              </table:table-cell>
              <table:table-cell office:value-type="float" office:value="-90.2499392463885">
                <text:p>-90.2499392463885</text:p>
              </table:table-cell>
              <table:table-cell office:value-type="float" office:value="0.274965754775884">
                <text:p>0.274965754775884</text:p>
              </table:table-cell>
              <table:table-cell office:value-type="float" office:value="-98.1218029713786">
                <text:p>-98.1218029713786</text:p>
              </table:table-cell>
              <table:table-cell office:value-type="float" office:value="8.83455891794173">
                <text:p>8.83455891794173</text:p>
              </table:table-cell>
              <table:table-cell office:value-type="float" office:value="-103.938129209885">
                <text:p>-103.938129209885</text:p>
              </table:table-cell>
              <table:table-cell office:value-type="float" office:value="14.841994540667">
                <text:p>14.841994540667</text:p>
              </table:table-cell>
              <table:table-cell office:value-type="float" office:value="-106.258685042173">
                <text:p>-106.258685042173</text:p>
              </table:table-cell>
              <table:table-cell office:value-type="float" office:value="17.1194515313157">
                <text:p>17.1194515313157</text:p>
              </table:table-cell>
              <table:table-cell office:value-type="float" office:value="-104.063063952816">
                <text:p>-104.063063952816</text:p>
              </table:table-cell>
              <table:table-cell office:value-type="float" office:value="14.9665348462073">
                <text:p>14.9665348462073</text:p>
              </table:table-cell>
              <table:table-cell office:value-type="float" office:value="-98.1685736174268">
                <text:p>-98.1685736174268</text:p>
              </table:table-cell>
              <table:table-cell office:value-type="float" office:value="8.8842860702289">
                <text:p>8.8842860702289</text:p>
              </table:table-cell>
              <table:table-cell office:value-type="float" office:value="-90.4182583233702">
                <text:p>-90.4182583233702</text:p>
              </table:table-cell>
              <table:table-cell office:value-type="float" office:value="0.460129695688641">
                <text:p>0.460129695688641</text:p>
              </table:table-cell>
              <table:table-cell office:value-type="float" office:value="-82.6991590752026">
                <text:p>-82.6991590752026</text:p>
              </table:table-cell>
              <table:table-cell office:value-type="float" office:value="-7.95866156988864">
                <text:p>-7.95866156988864</text:p>
              </table:table-cell>
              <table:table-cell office:value-type="float" office:value="-76.2612765552824">
                <text:p>-76.2612765552824</text:p>
              </table:table-cell>
              <table:table-cell office:value-type="float" office:value="-14.6427813689795">
                <text:p>-14.6427813689795</text:p>
              </table:table-cell>
              <table:table-cell office:value-type="float" office:value="-73.7416303449679">
                <text:p>-73.7416303449679</text:p>
              </table:table-cell>
              <table:table-cell office:value-type="float" office:value="-17.1191472989389">
                <text:p>-17.1191472989389</text:p>
              </table:table-cell>
              <table:table-cell office:value-type="float" office:value="47.73">
                <text:p>47.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37.491010063017">
                <text:p>-137.491010063017</text:p>
              </table:table-cell>
              <table:table-cell office:value-type="float" office:value="-10.956184071514">
                <text:p>-10.956184071514</text:p>
              </table:table-cell>
              <table:table-cell office:value-type="float" office:value="-125.519425330557">
                <text:p>-125.519425330557</text:p>
              </table:table-cell>
              <table:table-cell office:value-type="float" office:value="-3.40340060865035">
                <text:p>-3.40340060865035</text:p>
              </table:table-cell>
              <table:table-cell office:value-type="float" office:value="-114.475700783757">
                <text:p>-114.475700783757</text:p>
              </table:table-cell>
              <table:table-cell office:value-type="float" office:value="5.32638870445502">
                <text:p>5.32638870445502</text:p>
              </table:table-cell>
              <table:table-cell office:value-type="float" office:value="-103.938129209885">
                <text:p>-103.938129209885</text:p>
              </table:table-cell>
              <table:table-cell office:value-type="float" office:value="14.841994540667">
                <text:p>14.841994540667</text:p>
              </table:table-cell>
              <table:table-cell office:value-type="float" office:value="-93.3570247707887">
                <text:p>-93.3570247707887</text:p>
              </table:table-cell>
              <table:table-cell office:value-type="float" office:value="24.8017275503995">
                <text:p>24.8017275503995</text:p>
              </table:table-cell>
              <table:table-cell office:value-type="float" office:value="-81.9936145444898">
                <text:p>-81.9936145444898</text:p>
              </table:table-cell>
              <table:table-cell office:value-type="float" office:value="34.8670591622333">
                <text:p>34.8670591622333</text:p>
              </table:table-cell>
              <table:table-cell office:value-type="float" office:value="-68.7438665877039">
                <text:p>-68.7438665877039</text:p>
              </table:table-cell>
              <table:table-cell office:value-type="float" office:value="44.6172096544288">
                <text:p>44.6172096544288</text:p>
              </table:table-cell>
              <table:table-cell office:value-type="float" office:value="-51.8565261315713">
                <text:p>-51.8565261315713</text:p>
              </table:table-cell>
              <table:table-cell office:value-type="float" office:value="53.3839932801529">
                <text:p>53.3839932801529</text:p>
              </table:table-cell>
              <table:table-cell office:value-type="float" office:value="-29.017398107728">
                <text:p>-29.017398107728</text:p>
              </table:table-cell>
              <table:table-cell office:value-type="float" office:value="59.9618198051626">
                <text:p>59.9618198051626</text:p>
              </table:table-cell>
              <table:table-cell office:value-type="float" office:value="0">
                <text:p>0</text:p>
              </table:table-cell>
              <table:table-cell office:value-type="float" office:value="62.5227602400743">
                <text:p>62.5227602400743</text:p>
              </table:table-cell>
              <table:table-cell office:value-type="float" office:value="29.017398107728">
                <text:p>29.017398107728</text:p>
              </table:table-cell>
              <table:table-cell office:value-type="float" office:value="59.9618198051626">
                <text:p>59.9618198051626</text:p>
              </table:table-cell>
              <table:table-cell office:value-type="float" office:value="51.8565261315713">
                <text:p>51.8565261315713</text:p>
              </table:table-cell>
              <table:table-cell office:value-type="float" office:value="53.3839932801529">
                <text:p>53.3839932801529</text:p>
              </table:table-cell>
              <table:table-cell office:value-type="float" office:value="68.7438665877039">
                <text:p>68.7438665877039</text:p>
              </table:table-cell>
              <table:table-cell office:value-type="float" office:value="44.6172096544288">
                <text:p>44.6172096544288</text:p>
              </table:table-cell>
              <table:table-cell office:value-type="float" office:value="81.9936145444898">
                <text:p>81.9936145444898</text:p>
              </table:table-cell>
              <table:table-cell office:value-type="float" office:value="34.8670591622333">
                <text:p>34.8670591622333</text:p>
              </table:table-cell>
              <table:table-cell office:value-type="float" office:value="93.3570247707887">
                <text:p>93.3570247707887</text:p>
              </table:table-cell>
              <table:table-cell office:value-type="float" office:value="24.8017275503995">
                <text:p>24.8017275503995</text:p>
              </table:table-cell>
              <table:table-cell office:value-type="float" office:value="103.938129209885">
                <text:p>103.938129209885</text:p>
              </table:table-cell>
              <table:table-cell office:value-type="float" office:value="14.841994540667">
                <text:p>14.841994540667</text:p>
              </table:table-cell>
              <table:table-cell office:value-type="float" office:value="114.475700783757">
                <text:p>114.475700783757</text:p>
              </table:table-cell>
              <table:table-cell office:value-type="float" office:value="5.32638870445502">
                <text:p>5.32638870445502</text:p>
              </table:table-cell>
              <table:table-cell office:value-type="float" office:value="125.519425330557">
                <text:p>125.519425330557</text:p>
              </table:table-cell>
              <table:table-cell office:value-type="float" office:value="-3.40340060865035">
                <text:p>-3.40340060865035</text:p>
              </table:table-cell>
              <table:table-cell office:value-type="float" office:value="-65.8026865260265">
                <text:p>-65.8026865260265</text:p>
              </table:table-cell>
              <table:table-cell office:value-type="float" office:value="-5.00426992827936">
                <text:p>-5.00426992827936</text:p>
              </table:table-cell>
              <table:table-cell office:value-type="float" office:value="-71.9160078643983">
                <text:p>-71.9160078643983</text:p>
              </table:table-cell>
              <table:table-cell office:value-type="float" office:value="2.12979475460738">
                <text:p>2.12979475460738</text:p>
              </table:table-cell>
              <table:table-cell office:value-type="float" office:value="-79.0341531094872">
                <text:p>-79.0341531094872</text:p>
              </table:table-cell>
              <table:table-cell office:value-type="float" office:value="10.3047381186315">
                <text:p>10.3047381186315</text:p>
              </table:table-cell>
              <table:table-cell office:value-type="float" office:value="-87.1070547352203">
                <text:p>-87.1070547352203</text:p>
              </table:table-cell>
              <table:table-cell office:value-type="float" office:value="18.8976906325192">
                <text:p>18.8976906325192</text:p>
              </table:table-cell>
              <table:table-cell office:value-type="float" office:value="-93.3570247707887">
                <text:p>-93.3570247707887</text:p>
              </table:table-cell>
              <table:table-cell office:value-type="float" office:value="24.8017275503995">
                <text:p>24.8017275503995</text:p>
              </table:table-cell>
              <table:table-cell office:value-type="float" office:value="-95.9174522109698">
                <text:p>-95.9174522109698</text:p>
              </table:table-cell>
              <table:table-cell office:value-type="float" office:value="27.0061367842468">
                <text:p>27.0061367842468</text:p>
              </table:table-cell>
              <table:table-cell office:value-type="float" office:value="-93.4939174497985">
                <text:p>-93.4939174497985</text:p>
              </table:table-cell>
              <table:table-cell office:value-type="float" office:value="24.9228034119843">
                <text:p>24.9228034119843</text:p>
              </table:table-cell>
              <table:table-cell office:value-type="float" office:value="-87.1563434349102">
                <text:p>-87.1563434349102</text:p>
              </table:table-cell>
              <table:table-cell office:value-type="float" office:value="18.9470312744081">
                <text:p>18.9470312744081</text:p>
              </table:table-cell>
              <table:table-cell office:value-type="float" office:value="-79.2022051449821">
                <text:p>-79.2022051449821</text:p>
              </table:table-cell>
              <table:table-cell office:value-type="float" office:value="10.4926062229681">
                <text:p>10.4926062229681</text:p>
              </table:table-cell>
              <table:table-cell office:value-type="float" office:value="-71.689828686097">
                <text:p>-71.689828686097</text:p>
              </table:table-cell>
              <table:table-cell office:value-type="float" office:value="1.8655945322348">
                <text:p>1.8655945322348</text:p>
              </table:table-cell>
              <table:table-cell office:value-type="float" office:value="-65.7059417776488">
                <text:p>-65.7059417776488</text:p>
              </table:table-cell>
              <table:table-cell office:value-type="float" office:value="-5.11626288611823">
                <text:p>-5.11626288611823</text:p>
              </table:table-cell>
              <table:table-cell office:value-type="float" office:value="-63.4258956879848">
                <text:p>-63.4258956879848</text:p>
              </table:table-cell>
              <table:table-cell office:value-type="float" office:value="-7.73769145005705">
                <text:p>-7.73769145005705</text:p>
              </table:table-cell>
              <table:table-cell office:value-type="float" office:value="-0.42">
                <text:p>-0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39.050583022887">
                <text:p>-139.050583022887</text:p>
              </table:table-cell>
              <table:table-cell office:value-type="float" office:value="-8.16367910190632">
                <text:p>-8.16367910190632</text:p>
              </table:table-cell>
              <table:table-cell office:value-type="float" office:value="-127.379249787407">
                <text:p>-127.379249787407</text:p>
              </table:table-cell>
              <table:table-cell office:value-type="float" office:value="-0.813211878580908">
                <text:p>-0.813211878580908</text:p>
              </table:table-cell>
              <table:table-cell office:value-type="float" office:value="-116.574387692931">
                <text:p>-116.574387692931</text:p>
              </table:table-cell>
              <table:table-cell office:value-type="float" office:value="7.73801480514733">
                <text:p>7.73801480514733</text:p>
              </table:table-cell>
              <table:table-cell office:value-type="float" office:value="-106.258685042173">
                <text:p>-106.258685042173</text:p>
              </table:table-cell>
              <table:table-cell office:value-type="float" office:value="17.1194515313157">
                <text:p>17.1194515313157</text:p>
              </table:table-cell>
              <table:table-cell office:value-type="float" office:value="-95.9174522109698">
                <text:p>-95.9174522109698</text:p>
              </table:table-cell>
              <table:table-cell office:value-type="float" office:value="27.0061367842468">
                <text:p>27.0061367842468</text:p>
              </table:table-cell>
              <table:table-cell office:value-type="float" office:value="-84.8302295803723">
                <text:p>-84.8302295803723</text:p>
              </table:table-cell>
              <table:table-cell office:value-type="float" office:value="37.0794824637396">
                <text:p>37.0794824637396</text:p>
              </table:table-cell>
              <table:table-cell office:value-type="float" office:value="-71.8640434998514">
                <text:p>-71.8640434998514</text:p>
              </table:table-cell>
              <table:table-cell office:value-type="float" office:value="46.9477159479982">
                <text:p>46.9477159479982</text:p>
              </table:table-cell>
              <table:table-cell office:value-type="float" office:value="-55.0690495532701">
                <text:p>-55.0690495532701</text:p>
              </table:table-cell>
              <table:table-cell office:value-type="float" office:value="55.9758840293963">
                <text:p>55.9758840293963</text:p>
              </table:table-cell>
              <table:table-cell office:value-type="float" office:value="-31.4531112774708">
                <text:p>-31.4531112774708</text:p>
              </table:table-cell>
              <table:table-cell office:value-type="float" office:value="62.9301240616104">
                <text:p>62.9301240616104</text:p>
              </table:table-cell>
              <table:table-cell office:value-type="float" office:value="0">
                <text:p>0</text:p>
              </table:table-cell>
              <table:table-cell office:value-type="float" office:value="65.7106674227734">
                <text:p>65.7106674227734</text:p>
              </table:table-cell>
              <table:table-cell office:value-type="float" office:value="31.4531112774708">
                <text:p>31.4531112774708</text:p>
              </table:table-cell>
              <table:table-cell office:value-type="float" office:value="62.9301240616104">
                <text:p>62.9301240616104</text:p>
              </table:table-cell>
              <table:table-cell office:value-type="float" office:value="55.0690495532701">
                <text:p>55.0690495532701</text:p>
              </table:table-cell>
              <table:table-cell office:value-type="float" office:value="55.9758840293963">
                <text:p>55.9758840293963</text:p>
              </table:table-cell>
              <table:table-cell office:value-type="float" office:value="71.8640434998514">
                <text:p>71.8640434998514</text:p>
              </table:table-cell>
              <table:table-cell office:value-type="float" office:value="46.9477159479982">
                <text:p>46.9477159479982</text:p>
              </table:table-cell>
              <table:table-cell office:value-type="float" office:value="84.8302295803723">
                <text:p>84.8302295803723</text:p>
              </table:table-cell>
              <table:table-cell office:value-type="float" office:value="37.0794824637396">
                <text:p>37.0794824637396</text:p>
              </table:table-cell>
              <table:table-cell office:value-type="float" office:value="95.9174522109698">
                <text:p>95.9174522109698</text:p>
              </table:table-cell>
              <table:table-cell office:value-type="float" office:value="27.0061367842468">
                <text:p>27.0061367842468</text:p>
              </table:table-cell>
              <table:table-cell office:value-type="float" office:value="106.258685042173">
                <text:p>106.258685042173</text:p>
              </table:table-cell>
              <table:table-cell office:value-type="float" office:value="17.1194515313157">
                <text:p>17.1194515313157</text:p>
              </table:table-cell>
              <table:table-cell office:value-type="float" office:value="116.574387692931">
                <text:p>116.574387692931</text:p>
              </table:table-cell>
              <table:table-cell office:value-type="float" office:value="7.73801480514733">
                <text:p>7.73801480514733</text:p>
              </table:table-cell>
              <table:table-cell office:value-type="float" office:value="127.379249787407">
                <text:p>127.379249787407</text:p>
              </table:table-cell>
              <table:table-cell office:value-type="float" office:value="-0.813211878580908">
                <text:p>-0.813211878580908</text:p>
              </table:table-cell>
              <table:table-cell office:value-type="float" office:value="-54.7291137944432">
                <text:p>-54.7291137944432</text:p>
              </table:table-cell>
              <table:table-cell office:value-type="float" office:value="3.74850990409279">
                <text:p>3.74850990409279</text:p>
              </table:table-cell>
              <table:table-cell office:value-type="float" office:value="-60.3043789943149">
                <text:p>-60.3043789943149</text:p>
              </table:table-cell>
              <table:table-cell office:value-type="float" office:value="11.3442809987993">
                <text:p>11.3442809987993</text:p>
              </table:table-cell>
              <table:table-cell office:value-type="float" office:value="-67.1108953276544">
                <text:p>-67.1108953276544</text:p>
              </table:table-cell>
              <table:table-cell office:value-type="float" office:value="19.9441830443832">
                <text:p>19.9441830443832</text:p>
              </table:table-cell>
              <table:table-cell office:value-type="float" office:value="-75.2947485125855">
                <text:p>-75.2947485125855</text:p>
              </table:table-cell>
              <table:table-cell office:value-type="float" office:value="28.8534667323486">
                <text:p>28.8534667323486</text:p>
              </table:table-cell>
              <table:table-cell office:value-type="float" office:value="-81.9936145444898">
                <text:p>-81.9936145444898</text:p>
              </table:table-cell>
              <table:table-cell office:value-type="float" office:value="34.8670591622333">
                <text:p>34.8670591622333</text:p>
              </table:table-cell>
              <table:table-cell office:value-type="float" office:value="-84.8302295803723">
                <text:p>-84.8302295803723</text:p>
              </table:table-cell>
              <table:table-cell office:value-type="float" office:value="37.0794824637396">
                <text:p>37.0794824637396</text:p>
              </table:table-cell>
              <table:table-cell office:value-type="float" office:value="-82.1439280449867">
                <text:p>-82.1439280449867</text:p>
              </table:table-cell>
              <table:table-cell office:value-type="float" office:value="34.9891200887061">
                <text:p>34.9891200887061</text:p>
              </table:table-cell>
              <table:table-cell office:value-type="float" office:value="-75.3463217486166">
                <text:p>-75.3463217486166</text:p>
              </table:table-cell>
              <table:table-cell office:value-type="float" office:value="28.9041519767981">
                <text:p>28.9041519767981</text:p>
              </table:table-cell>
              <table:table-cell office:value-type="float" office:value="-67.2760567670208">
                <text:p>-67.2760567670208</text:p>
              </table:table-cell>
              <table:table-cell office:value-type="float" office:value="20.1405028463976">
                <text:p>20.1405028463976</text:p>
              </table:table-cell>
              <table:table-cell office:value-type="float" office:value="-60.0938913782386">
                <text:p>-60.0938913782386</text:p>
              </table:table-cell>
              <table:table-cell office:value-type="float" office:value="11.0645232901749">
                <text:p>11.0645232901749</text:p>
              </table:table-cell>
              <table:table-cell office:value-type="float" office:value="-54.6426919683239">
                <text:p>-54.6426919683239</text:p>
              </table:table-cell>
              <table:table-cell office:value-type="float" office:value="3.62854602932883">
                <text:p>3.62854602932883</text:p>
              </table:table-cell>
              <table:table-cell office:value-type="float" office:value="-52.6209997293893">
                <text:p>-52.6209997293893</text:p>
              </table:table-cell>
              <table:table-cell office:value-type="float" office:value="0.813559961035756">
                <text:p>0.8135599610357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37.576556028855">
                <text:p>-137.576556028855</text:p>
              </table:table-cell>
              <table:table-cell office:value-type="float" office:value="-10.8044309090008">
                <text:p>-10.8044309090008</text:p>
              </table:table-cell>
              <table:table-cell office:value-type="float" office:value="-125.62080699702">
                <text:p>-125.62080699702</text:p>
              </table:table-cell>
              <table:table-cell office:value-type="float" office:value="-3.26253580433707">
                <text:p>-3.26253580433707</text:p>
              </table:table-cell>
              <table:table-cell office:value-type="float" office:value="-114.58939914632">
                <text:p>-114.58939914632</text:p>
              </table:table-cell>
              <table:table-cell office:value-type="float" office:value="5.45781637487125">
                <text:p>5.45781637487125</text:p>
              </table:table-cell>
              <table:table-cell office:value-type="float" office:value="-104.063063952816">
                <text:p>-104.063063952816</text:p>
              </table:table-cell>
              <table:table-cell office:value-type="float" office:value="14.9665348462073">
                <text:p>14.9665348462073</text:p>
              </table:table-cell>
              <table:table-cell office:value-type="float" office:value="-93.4939174497985">
                <text:p>-93.4939174497985</text:p>
              </table:table-cell>
              <table:table-cell office:value-type="float" office:value="24.9228034119843">
                <text:p>24.9228034119843</text:p>
              </table:table-cell>
              <table:table-cell office:value-type="float" office:value="-82.1439280449867">
                <text:p>-82.1439280449867</text:p>
              </table:table-cell>
              <table:table-cell office:value-type="float" office:value="34.9891200887061">
                <text:p>34.9891200887061</text:p>
              </table:table-cell>
              <table:table-cell office:value-type="float" office:value="-68.907049681141">
                <text:p>-68.907049681141</text:p>
              </table:table-cell>
              <table:table-cell office:value-type="float" office:value="44.7461441893636">
                <text:p>44.7461441893636</text:p>
              </table:table-cell>
              <table:table-cell office:value-type="float" office:value="-52.0210561417803">
                <text:p>-52.0210561417803</text:p>
              </table:table-cell>
              <table:table-cell office:value-type="float" office:value="53.5271314999209">
                <text:p>53.5271314999209</text:p>
              </table:table-cell>
              <table:table-cell office:value-type="float" office:value="-29.1384998386526">
                <text:p>-29.1384998386526</text:p>
              </table:table-cell>
              <table:table-cell office:value-type="float" office:value="60.1243915072305">
                <text:p>60.1243915072305</text:p>
              </table:table-cell>
              <table:table-cell office:value-type="float" office:value="0">
                <text:p>0</text:p>
              </table:table-cell>
              <table:table-cell office:value-type="float" office:value="62.6962145247506">
                <text:p>62.6962145247506</text:p>
              </table:table-cell>
              <table:table-cell office:value-type="float" office:value="29.1384998386526">
                <text:p>29.1384998386526</text:p>
              </table:table-cell>
              <table:table-cell office:value-type="float" office:value="60.1243915072305">
                <text:p>60.1243915072305</text:p>
              </table:table-cell>
              <table:table-cell office:value-type="float" office:value="52.0210561417803">
                <text:p>52.0210561417803</text:p>
              </table:table-cell>
              <table:table-cell office:value-type="float" office:value="53.5271314999209">
                <text:p>53.5271314999209</text:p>
              </table:table-cell>
              <table:table-cell office:value-type="float" office:value="68.907049681141">
                <text:p>68.907049681141</text:p>
              </table:table-cell>
              <table:table-cell office:value-type="float" office:value="44.7461441893636">
                <text:p>44.7461441893636</text:p>
              </table:table-cell>
              <table:table-cell office:value-type="float" office:value="82.1439280449867">
                <text:p>82.1439280449867</text:p>
              </table:table-cell>
              <table:table-cell office:value-type="float" office:value="34.9891200887061">
                <text:p>34.9891200887061</text:p>
              </table:table-cell>
              <table:table-cell office:value-type="float" office:value="93.4939174497985">
                <text:p>93.4939174497985</text:p>
              </table:table-cell>
              <table:table-cell office:value-type="float" office:value="24.9228034119843">
                <text:p>24.9228034119843</text:p>
              </table:table-cell>
              <table:table-cell office:value-type="float" office:value="104.063063952816">
                <text:p>104.063063952816</text:p>
              </table:table-cell>
              <table:table-cell office:value-type="float" office:value="14.9665348462073">
                <text:p>14.9665348462073</text:p>
              </table:table-cell>
              <table:table-cell office:value-type="float" office:value="114.58939914632">
                <text:p>114.58939914632</text:p>
              </table:table-cell>
              <table:table-cell office:value-type="float" office:value="5.45781637487125">
                <text:p>5.45781637487125</text:p>
              </table:table-cell>
              <table:table-cell office:value-type="float" office:value="125.62080699702">
                <text:p>125.62080699702</text:p>
              </table:table-cell>
              <table:table-cell office:value-type="float" office:value="-3.26253580433707">
                <text:p>-3.26253580433707</text:p>
              </table:table-cell>
              <table:table-cell office:value-type="float" office:value="-42.7189733286563">
                <text:p>-42.7189733286563</text:p>
              </table:table-cell>
              <table:table-cell office:value-type="float" office:value="11.3279169264576">
                <text:p>11.3279169264576</text:p>
              </table:table-cell>
              <table:table-cell office:value-type="float" office:value="-47.5354307112832">
                <text:p>-47.5354307112832</text:p>
              </table:table-cell>
              <table:table-cell office:value-type="float" office:value="19.4937819365119">
                <text:p>19.4937819365119</text:p>
              </table:table-cell>
              <table:table-cell office:value-type="float" office:value="-53.7282508987274">
                <text:p>-53.7282508987274</text:p>
              </table:table-cell>
              <table:table-cell office:value-type="float" office:value="28.7119769275541">
                <text:p>28.7119769275541</text:p>
              </table:table-cell>
              <table:table-cell office:value-type="float" office:value="-61.7125550273307">
                <text:p>-61.7125550273307</text:p>
              </table:table-cell>
              <table:table-cell office:value-type="float" office:value="38.2316970849806">
                <text:p>38.2316970849806</text:p>
              </table:table-cell>
              <table:table-cell office:value-type="float" office:value="-68.7438665877039">
                <text:p>-68.7438665877039</text:p>
              </table:table-cell>
              <table:table-cell office:value-type="float" office:value="44.6172096544288">
                <text:p>44.6172096544288</text:p>
              </table:table-cell>
              <table:table-cell office:value-type="float" office:value="-71.8640434998514">
                <text:p>-71.8640434998514</text:p>
              </table:table-cell>
              <table:table-cell office:value-type="float" office:value="46.9477159479982">
                <text:p>46.9477159479982</text:p>
              </table:table-cell>
              <table:table-cell office:value-type="float" office:value="-68.907049681141">
                <text:p>-68.907049681141</text:p>
              </table:table-cell>
              <table:table-cell office:value-type="float" office:value="44.7461441893636">
                <text:p>44.7461441893636</text:p>
              </table:table-cell>
              <table:table-cell office:value-type="float" office:value="-61.7649207729082">
                <text:p>-61.7649207729082</text:p>
              </table:table-cell>
              <table:table-cell office:value-type="float" office:value="38.2857122990628">
                <text:p>38.2857122990628</text:p>
              </table:table-cell>
              <table:table-cell office:value-type="float" office:value="-53.8832863710768">
                <text:p>-53.8832863710768</text:p>
              </table:table-cell>
              <table:table-cell office:value-type="float" office:value="28.9221300268155">
                <text:p>28.9221300268155</text:p>
              </table:table-cell>
              <table:table-cell office:value-type="float" office:value="-47.349676973236">
                <text:p>-47.349676973236</text:p>
              </table:table-cell>
              <table:table-cell office:value-type="float" office:value="19.1934856856702">
                <text:p>19.1934856856702</text:p>
              </table:table-cell>
              <table:table-cell office:value-type="float" office:value="-42.6459151209124">
                <text:p>-42.6459151209124</text:p>
              </table:table-cell>
              <table:table-cell office:value-type="float" office:value="11.1987067409691">
                <text:p>11.1987067409691</text:p>
              </table:table-cell>
              <table:table-cell office:value-type="float" office:value="-40.9496248576494">
                <text:p>-40.9496248576494</text:p>
              </table:table-cell>
              <table:table-cell office:value-type="float" office:value="8.16405468757475">
                <text:p>8.16405468757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3.319130985686">
                <text:p>-133.319130985686</text:p>
              </table:table-cell>
              <table:table-cell office:value-type="float" office:value="-18.1016901991398">
                <text:p>-18.1016901991398</text:p>
              </table:table-cell>
              <table:table-cell office:value-type="float" office:value="-120.667010290909">
                <text:p>-120.667010290909</text:p>
              </table:table-cell>
              <table:table-cell office:value-type="float" office:value="-10.0476409939694">
                <text:p>-10.0476409939694</text:p>
              </table:table-cell>
              <table:table-cell office:value-type="float" office:value="-109.130838749741">
                <text:p>-109.130838749741</text:p>
              </table:table-cell>
              <table:table-cell office:value-type="float" office:value="-0.906173860249849">
                <text:p>-0.906173860249849</text:p>
              </table:table-cell>
              <table:table-cell office:value-type="float" office:value="-98.1685736174268">
                <text:p>-98.1685736174268</text:p>
              </table:table-cell>
              <table:table-cell office:value-type="float" office:value="8.8842860702289">
                <text:p>8.8842860702289</text:p>
              </table:table-cell>
              <table:table-cell office:value-type="float" office:value="-87.1563434349102">
                <text:p>-87.1563434349102</text:p>
              </table:table-cell>
              <table:table-cell office:value-type="float" office:value="18.9470312744081">
                <text:p>18.9470312744081</text:p>
              </table:table-cell>
              <table:table-cell office:value-type="float" office:value="-75.3463217486166">
                <text:p>-75.3463217486166</text:p>
              </table:table-cell>
              <table:table-cell office:value-type="float" office:value="28.9041519767981">
                <text:p>28.9041519767981</text:p>
              </table:table-cell>
              <table:table-cell office:value-type="float" office:value="-61.7649207729082">
                <text:p>-61.7649207729082</text:p>
              </table:table-cell>
              <table:table-cell office:value-type="float" office:value="38.2857122990628">
                <text:p>38.2857122990628</text:p>
              </table:table-cell>
              <table:table-cell office:value-type="float" office:value="-45.1549992205114">
                <text:p>-45.1549992205114</text:p>
              </table:table-cell>
              <table:table-cell office:value-type="float" office:value="46.3958590948408">
                <text:p>46.3958590948408</text:p>
              </table:table-cell>
              <table:table-cell office:value-type="float" office:value="-24.3749663399214">
                <text:p>-24.3749663399214</text:p>
              </table:table-cell>
              <table:table-cell office:value-type="float" office:value="52.1703558419536">
                <text:p>52.1703558419536</text:p>
              </table:table-cell>
              <table:table-cell office:value-type="float" office:value="0">
                <text:p>0</text:p>
              </table:table-cell>
              <table:table-cell office:value-type="float" office:value="54.316567028726">
                <text:p>54.316567028726</text:p>
              </table:table-cell>
              <table:table-cell office:value-type="float" office:value="24.3749663399214">
                <text:p>24.3749663399214</text:p>
              </table:table-cell>
              <table:table-cell office:value-type="float" office:value="52.1703558419536">
                <text:p>52.1703558419536</text:p>
              </table:table-cell>
              <table:table-cell office:value-type="float" office:value="45.1549992205114">
                <text:p>45.1549992205114</text:p>
              </table:table-cell>
              <table:table-cell office:value-type="float" office:value="46.3958590948408">
                <text:p>46.3958590948408</text:p>
              </table:table-cell>
              <table:table-cell office:value-type="float" office:value="61.7649207729082">
                <text:p>61.7649207729082</text:p>
              </table:table-cell>
              <table:table-cell office:value-type="float" office:value="38.2857122990628">
                <text:p>38.2857122990628</text:p>
              </table:table-cell>
              <table:table-cell office:value-type="float" office:value="75.3463217486166">
                <text:p>75.3463217486166</text:p>
              </table:table-cell>
              <table:table-cell office:value-type="float" office:value="28.9041519767981">
                <text:p>28.9041519767981</text:p>
              </table:table-cell>
              <table:table-cell office:value-type="float" office:value="87.1563434349102">
                <text:p>87.1563434349102</text:p>
              </table:table-cell>
              <table:table-cell office:value-type="float" office:value="18.9470312744081">
                <text:p>18.9470312744081</text:p>
              </table:table-cell>
              <table:table-cell office:value-type="float" office:value="98.1685736174268">
                <text:p>98.1685736174268</text:p>
              </table:table-cell>
              <table:table-cell office:value-type="float" office:value="8.8842860702289">
                <text:p>8.8842860702289</text:p>
              </table:table-cell>
              <table:table-cell office:value-type="float" office:value="109.130838749741">
                <text:p>109.130838749741</text:p>
              </table:table-cell>
              <table:table-cell office:value-type="float" office:value="-0.906173860249849">
                <text:p>-0.906173860249849</text:p>
              </table:table-cell>
              <table:table-cell office:value-type="float" office:value="120.667010290909">
                <text:p>120.667010290909</text:p>
              </table:table-cell>
              <table:table-cell office:value-type="float" office:value="-10.0476409939694">
                <text:p>-10.0476409939694</text:p>
              </table:table-cell>
              <table:table-cell office:value-type="float" office:value="-29.5104107465635">
                <text:p>-29.5104107465635</text:p>
              </table:table-cell>
              <table:table-cell office:value-type="float" office:value="17.2762819837158">
                <text:p>17.2762819837158</text:p>
              </table:table-cell>
              <table:table-cell office:value-type="float" office:value="-33.1774380720972">
                <text:p>-33.1774380720972</text:p>
              </table:table-cell>
              <table:table-cell office:value-type="float" office:value="26.029178903754">
                <text:p>26.029178903754</text:p>
              </table:table-cell>
              <table:table-cell office:value-type="float" office:value="-38.1520448487962">
                <text:p>-38.1520448487962</text:p>
              </table:table-cell>
              <table:table-cell office:value-type="float" office:value="35.9654470491328">
                <text:p>35.9654470491328</text:p>
              </table:table-cell>
              <table:table-cell office:value-type="float" office:value="-45.1070521916966">
                <text:p>-45.1070521916966</text:p>
              </table:table-cell>
              <table:table-cell office:value-type="float" office:value="46.3365823221775">
                <text:p>46.3365823221775</text:p>
              </table:table-cell>
              <table:table-cell office:value-type="float" office:value="-51.8565261315713">
                <text:p>-51.8565261315713</text:p>
              </table:table-cell>
              <table:table-cell office:value-type="float" office:value="53.3839932801529">
                <text:p>53.3839932801529</text:p>
              </table:table-cell>
              <table:table-cell office:value-type="float" office:value="-55.0690495532701">
                <text:p>-55.0690495532701</text:p>
              </table:table-cell>
              <table:table-cell office:value-type="float" office:value="55.9758840293963">
                <text:p>55.9758840293963</text:p>
              </table:table-cell>
              <table:table-cell office:value-type="float" office:value="-52.0210561417803">
                <text:p>-52.0210561417803</text:p>
              </table:table-cell>
              <table:table-cell office:value-type="float" office:value="53.5271314999209">
                <text:p>53.5271314999209</text:p>
              </table:table-cell>
              <table:table-cell office:value-type="float" office:value="-45.1549992205114">
                <text:p>-45.1549992205114</text:p>
              </table:table-cell>
              <table:table-cell office:value-type="float" office:value="46.3958590948408">
                <text:p>46.3958590948408</text:p>
              </table:table-cell>
              <table:table-cell office:value-type="float" office:value="-38.2808832064407">
                <text:p>-38.2808832064407</text:p>
              </table:table-cell>
              <table:table-cell office:value-type="float" office:value="36.1929844823362">
                <text:p>36.1929844823362</text:p>
              </table:table-cell>
              <table:table-cell office:value-type="float" office:value="-33.0330078733299">
                <text:p>-33.0330078733299</text:p>
              </table:table-cell>
              <table:table-cell office:value-type="float" office:value="25.7066771793952">
                <text:p>25.7066771793952</text:p>
              </table:table-cell>
              <table:table-cell office:value-type="float" office:value="-29.4559560402203">
                <text:p>-29.4559560402203</text:p>
              </table:table-cell>
              <table:table-cell office:value-type="float" office:value="17.1379948110797">
                <text:p>17.1379948110797</text:p>
              </table:table-cell>
              <table:table-cell office:value-type="float" office:value="-28.2005050610409">
                <text:p>-28.2005050610409</text:p>
              </table:table-cell>
              <table:table-cell office:value-type="float" office:value="13.8912238607064">
                <text:p>13.8912238607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6.881164572777">
                <text:p>-126.881164572777</text:p>
              </table:table-cell>
              <table:table-cell office:value-type="float" office:value="-27.8759690286837">
                <text:p>-27.8759690286837</text:p>
              </table:table-cell>
              <table:table-cell office:value-type="float" office:value="-113.540785048432">
                <text:p>-113.540785048432</text:p>
              </table:table-cell>
              <table:table-cell office:value-type="float" office:value="-19.1633246152932">
                <text:p>-19.1633246152932</text:p>
              </table:table-cell>
              <table:table-cell office:value-type="float" office:value="-101.631063296799">
                <text:p>-101.631063296799</text:p>
              </table:table-cell>
              <table:table-cell office:value-type="float" office:value="-9.55807705922272">
                <text:p>-9.55807705922272</text:p>
              </table:table-cell>
              <table:table-cell office:value-type="float" office:value="-90.4182583233702">
                <text:p>-90.4182583233702</text:p>
              </table:table-cell>
              <table:table-cell office:value-type="float" office:value="0.460129695688641">
                <text:p>0.460129695688641</text:p>
              </table:table-cell>
              <table:table-cell office:value-type="float" office:value="-79.2022051449821">
                <text:p>-79.2022051449821</text:p>
              </table:table-cell>
              <table:table-cell office:value-type="float" office:value="10.4926062229681">
                <text:p>10.4926062229681</text:p>
              </table:table-cell>
              <table:table-cell office:value-type="float" office:value="-67.2760567670208">
                <text:p>-67.2760567670208</text:p>
              </table:table-cell>
              <table:table-cell office:value-type="float" office:value="20.1405028463976">
                <text:p>20.1405028463976</text:p>
              </table:table-cell>
              <table:table-cell office:value-type="float" office:value="-53.8832863710768">
                <text:p>-53.8832863710768</text:p>
              </table:table-cell>
              <table:table-cell office:value-type="float" office:value="28.9221300268155">
                <text:p>28.9221300268155</text:p>
              </table:table-cell>
              <table:table-cell office:value-type="float" office:value="-38.2808832064407">
                <text:p>-38.2808832064407</text:p>
              </table:table-cell>
              <table:table-cell office:value-type="float" office:value="36.1929844823362">
                <text:p>36.1929844823362</text:p>
              </table:table-cell>
              <table:table-cell office:value-type="float" office:value="-20.0944414366282">
                <text:p>-20.0944414366282</text:p>
              </table:table-cell>
              <table:table-cell office:value-type="float" office:value="41.124577720389">
                <text:p>41.124577720389</text:p>
              </table:table-cell>
              <table:table-cell office:value-type="float" office:value="0">
                <text:p>0</text:p>
              </table:table-cell>
              <table:table-cell office:value-type="float" office:value="42.8918163724669">
                <text:p>42.8918163724669</text:p>
              </table:table-cell>
              <table:table-cell office:value-type="float" office:value="20.0944414366282">
                <text:p>20.0944414366282</text:p>
              </table:table-cell>
              <table:table-cell office:value-type="float" office:value="41.124577720389">
                <text:p>41.124577720389</text:p>
              </table:table-cell>
              <table:table-cell office:value-type="float" office:value="38.2808832064407">
                <text:p>38.2808832064407</text:p>
              </table:table-cell>
              <table:table-cell office:value-type="float" office:value="36.1929844823362">
                <text:p>36.1929844823362</text:p>
              </table:table-cell>
              <table:table-cell office:value-type="float" office:value="53.8832863710768">
                <text:p>53.8832863710768</text:p>
              </table:table-cell>
              <table:table-cell office:value-type="float" office:value="28.9221300268155">
                <text:p>28.9221300268155</text:p>
              </table:table-cell>
              <table:table-cell office:value-type="float" office:value="67.2760567670208">
                <text:p>67.2760567670208</text:p>
              </table:table-cell>
              <table:table-cell office:value-type="float" office:value="20.1405028463976">
                <text:p>20.1405028463976</text:p>
              </table:table-cell>
              <table:table-cell office:value-type="float" office:value="79.2022051449821">
                <text:p>79.2022051449821</text:p>
              </table:table-cell>
              <table:table-cell office:value-type="float" office:value="10.4926062229681">
                <text:p>10.4926062229681</text:p>
              </table:table-cell>
              <table:table-cell office:value-type="float" office:value="90.4182583233702">
                <text:p>90.4182583233702</text:p>
              </table:table-cell>
              <table:table-cell office:value-type="float" office:value="0.460129695688641">
                <text:p>0.460129695688641</text:p>
              </table:table-cell>
              <table:table-cell office:value-type="float" office:value="101.631063296799">
                <text:p>101.631063296799</text:p>
              </table:table-cell>
              <table:table-cell office:value-type="float" office:value="-9.55807705922272">
                <text:p>-9.55807705922272</text:p>
              </table:table-cell>
              <table:table-cell office:value-type="float" office:value="113.540785048432">
                <text:p>113.540785048432</text:p>
              </table:table-cell>
              <table:table-cell office:value-type="float" office:value="-19.1633246152932">
                <text:p>-19.1633246152932</text:p>
              </table:table-cell>
              <table:table-cell office:value-type="float" office:value="-15.1290325475665">
                <text:p>-15.1290325475665</text:p>
              </table:table-cell>
              <table:table-cell office:value-type="float" office:value="21.1119617057755">
                <text:p>21.1119617057755</text:p>
              </table:table-cell>
              <table:table-cell office:value-type="float" office:value="-17.1507253810835">
                <text:p>-17.1507253810835</text:p>
              </table:table-cell>
              <table:table-cell office:value-type="float" office:value="30.3255566817478">
                <text:p>30.3255566817478</text:p>
              </table:table-cell>
              <table:table-cell office:value-type="float" office:value="-20.017953813243">
                <text:p>-20.017953813243</text:p>
              </table:table-cell>
              <table:table-cell office:value-type="float" office:value="40.8810950204287">
                <text:p>40.8810950204287</text:p>
              </table:table-cell>
              <table:table-cell office:value-type="float" office:value="-24.3435944118692">
                <text:p>-24.3435944118692</text:p>
              </table:table-cell>
              <table:table-cell office:value-type="float" office:value="52.1052586578326">
                <text:p>52.1052586578326</text:p>
              </table:table-cell>
              <table:table-cell office:value-type="float" office:value="-29.017398107728">
                <text:p>-29.017398107728</text:p>
              </table:table-cell>
              <table:table-cell office:value-type="float" office:value="59.9618198051626">
                <text:p>59.9618198051626</text:p>
              </table:table-cell>
              <table:table-cell office:value-type="float" office:value="-31.4531112774708">
                <text:p>-31.4531112774708</text:p>
              </table:table-cell>
              <table:table-cell office:value-type="float" office:value="62.9301240616104">
                <text:p>62.9301240616104</text:p>
              </table:table-cell>
              <table:table-cell office:value-type="float" office:value="-29.1384998386526">
                <text:p>-29.1384998386526</text:p>
              </table:table-cell>
              <table:table-cell office:value-type="float" office:value="60.1243915072305">
                <text:p>60.1243915072305</text:p>
              </table:table-cell>
              <table:table-cell office:value-type="float" office:value="-24.3749663399214">
                <text:p>-24.3749663399214</text:p>
              </table:table-cell>
              <table:table-cell office:value-type="float" office:value="52.1703558419536">
                <text:p>52.1703558419536</text:p>
              </table:table-cell>
              <table:table-cell office:value-type="float" office:value="-20.0944414366282">
                <text:p>-20.0944414366282</text:p>
              </table:table-cell>
              <table:table-cell office:value-type="float" office:value="41.124577720389">
                <text:p>41.124577720389</text:p>
              </table:table-cell>
              <table:table-cell office:value-type="float" office:value="-17.069763460295">
                <text:p>-17.069763460295</text:p>
              </table:table-cell>
              <table:table-cell office:value-type="float" office:value="29.9849750693148">
                <text:p>29.9849750693148</text:p>
              </table:table-cell>
              <table:table-cell office:value-type="float" office:value="-15.0995059072723">
                <text:p>-15.0995059072723</text:p>
              </table:table-cell>
              <table:table-cell office:value-type="float" office:value="20.9668076656461">
                <text:p>20.9668076656461</text:p>
              </table:table-cell>
              <table:table-cell office:value-type="float" office:value="-14.422387040937">
                <text:p>-14.422387040937</text:p>
              </table:table-cell>
              <table:table-cell office:value-type="float" office:value="17.5615171616384">
                <text:p>17.561517161638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19.196342993291">
                <text:p>-119.196342993291</text:p>
              </table:table-cell>
              <table:table-cell office:value-type="float" office:value="-37.2775352771267">
                <text:p>-37.2775352771267</text:p>
              </table:table-cell>
              <table:table-cell office:value-type="float" office:value="-105.604614152782">
                <text:p>-105.604614152782</text:p>
              </table:table-cell>
              <table:table-cell office:value-type="float" office:value="-27.9584744611943">
                <text:p>-27.9584744611943</text:p>
              </table:table-cell>
              <table:table-cell office:value-type="float" office:value="-93.7555398961313">
                <text:p>-93.7555398961313</text:p>
              </table:table-cell>
              <table:table-cell office:value-type="float" office:value="-18.0274258853407">
                <text:p>-18.0274258853407</text:p>
              </table:table-cell>
              <table:table-cell office:value-type="float" office:value="-82.6991590752026">
                <text:p>-82.6991590752026</text:p>
              </table:table-cell>
              <table:table-cell office:value-type="float" office:value="-7.95866156988864">
                <text:p>-7.95866156988864</text:p>
              </table:table-cell>
              <table:table-cell office:value-type="float" office:value="-71.689828686097">
                <text:p>-71.689828686097</text:p>
              </table:table-cell>
              <table:table-cell office:value-type="float" office:value="1.8655945322348">
                <text:p>1.8655945322348</text:p>
              </table:table-cell>
              <table:table-cell office:value-type="float" office:value="-60.0938913782386">
                <text:p>-60.0938913782386</text:p>
              </table:table-cell>
              <table:table-cell office:value-type="float" office:value="11.0645232901749">
                <text:p>11.0645232901749</text:p>
              </table:table-cell>
              <table:table-cell office:value-type="float" office:value="-47.349676973236">
                <text:p>-47.349676973236</text:p>
              </table:table-cell>
              <table:table-cell office:value-type="float" office:value="19.1934856856702">
                <text:p>19.1934856856702</text:p>
              </table:table-cell>
              <table:table-cell office:value-type="float" office:value="-33.0330078733299">
                <text:p>-33.0330078733299</text:p>
              </table:table-cell>
              <table:table-cell office:value-type="float" office:value="25.7066771793952">
                <text:p>25.7066771793952</text:p>
              </table:table-cell>
              <table:table-cell office:value-type="float" office:value="-17.069763460295">
                <text:p>-17.069763460295</text:p>
              </table:table-cell>
              <table:table-cell office:value-type="float" office:value="29.9849750693148">
                <text:p>29.9849750693148</text:p>
              </table:table-cell>
              <table:table-cell office:value-type="float" office:value="0">
                <text:p>0</text:p>
              </table:table-cell>
              <table:table-cell office:value-type="float" office:value="31.4858011180679">
                <text:p>31.4858011180679</text:p>
              </table:table-cell>
              <table:table-cell office:value-type="float" office:value="17.069763460295">
                <text:p>17.069763460295</text:p>
              </table:table-cell>
              <table:table-cell office:value-type="float" office:value="29.9849750693148">
                <text:p>29.9849750693148</text:p>
              </table:table-cell>
              <table:table-cell office:value-type="float" office:value="33.0330078733299">
                <text:p>33.0330078733299</text:p>
              </table:table-cell>
              <table:table-cell office:value-type="float" office:value="25.7066771793952">
                <text:p>25.7066771793952</text:p>
              </table:table-cell>
              <table:table-cell office:value-type="float" office:value="47.349676973236">
                <text:p>47.349676973236</text:p>
              </table:table-cell>
              <table:table-cell office:value-type="float" office:value="19.1934856856702">
                <text:p>19.1934856856702</text:p>
              </table:table-cell>
              <table:table-cell office:value-type="float" office:value="60.0938913782386">
                <text:p>60.0938913782386</text:p>
              </table:table-cell>
              <table:table-cell office:value-type="float" office:value="11.0645232901749">
                <text:p>11.0645232901749</text:p>
              </table:table-cell>
              <table:table-cell office:value-type="float" office:value="71.689828686097">
                <text:p>71.689828686097</text:p>
              </table:table-cell>
              <table:table-cell office:value-type="float" office:value="1.8655945322348">
                <text:p>1.8655945322348</text:p>
              </table:table-cell>
              <table:table-cell office:value-type="float" office:value="82.6991590752026">
                <text:p>82.6991590752026</text:p>
              </table:table-cell>
              <table:table-cell office:value-type="float" office:value="-7.95866156988864">
                <text:p>-7.95866156988864</text:p>
              </table:table-cell>
              <table:table-cell office:value-type="float" office:value="93.7555398961313">
                <text:p>93.7555398961313</text:p>
              </table:table-cell>
              <table:table-cell office:value-type="float" office:value="-18.0274258853407">
                <text:p>-18.0274258853407</text:p>
              </table:table-cell>
              <table:table-cell office:value-type="float" office:value="105.604614152782">
                <text:p>105.604614152782</text:p>
              </table:table-cell>
              <table:table-cell office:value-type="float" office:value="-27.9584744611943">
                <text:p>-27.9584744611943</text:p>
              </table:table-cell>
              <table:table-cell office:value-type="float" office:value="0">
                <text:p>0</text:p>
              </table:table-cell>
              <table:table-cell office:value-type="float" office:value="22.4422475574607">
                <text:p>22.4422475574607</text:p>
              </table:table-cell>
              <table:table-cell office:value-type="float" office:value="0">
                <text:p>0</text:p>
              </table:table-cell>
              <table:table-cell office:value-type="float" office:value="31.8335028908387">
                <text:p>31.8335028908387</text:p>
              </table:table-cell>
              <table:table-cell office:value-type="float" office:value="0">
                <text:p>0</text:p>
              </table:table-cell>
              <table:table-cell office:value-type="float" office:value="42.6415848672982">
                <text:p>42.6415848672982</text:p>
              </table:table-cell>
              <table:table-cell office:value-type="float" office:value="0">
                <text:p>0</text:p>
              </table:table-cell>
              <table:table-cell office:value-type="float" office:value="54.2486818530014">
                <text:p>54.2486818530014</text:p>
              </table:table-cell>
              <table:table-cell office:value-type="float" office:value="0">
                <text:p>0</text:p>
              </table:table-cell>
              <table:table-cell office:value-type="float" office:value="62.5227602400743">
                <text:p>62.5227602400743</text:p>
              </table:table-cell>
              <table:table-cell office:value-type="float" office:value="0">
                <text:p>0</text:p>
              </table:table-cell>
              <table:table-cell office:value-type="float" office:value="65.7106674227734">
                <text:p>65.7106674227734</text:p>
              </table:table-cell>
              <table:table-cell office:value-type="float" office:value="0">
                <text:p>0</text:p>
              </table:table-cell>
              <table:table-cell office:value-type="float" office:value="62.6962145247506">
                <text:p>62.6962145247506</text:p>
              </table:table-cell>
              <table:table-cell office:value-type="float" office:value="0">
                <text:p>0</text:p>
              </table:table-cell>
              <table:table-cell office:value-type="float" office:value="54.316567028726">
                <text:p>54.316567028726</text:p>
              </table:table-cell>
              <table:table-cell office:value-type="float" office:value="0">
                <text:p>0</text:p>
              </table:table-cell>
              <table:table-cell office:value-type="float" office:value="42.8918163724669">
                <text:p>42.8918163724669</text:p>
              </table:table-cell>
              <table:table-cell office:value-type="float" office:value="0">
                <text:p>0</text:p>
              </table:table-cell>
              <table:table-cell office:value-type="float" office:value="31.4858011180679">
                <text:p>31.4858011180679</text:p>
              </table:table-cell>
              <table:table-cell office:value-type="float" office:value="0">
                <text:p>0</text:p>
              </table:table-cell>
              <table:table-cell office:value-type="float" office:value="22.2945006458166">
                <text:p>22.2945006458166</text:p>
              </table:table-cell>
              <table:table-cell office:value-type="float" office:value="0">
                <text:p>0</text:p>
              </table:table-cell>
              <table:table-cell office:value-type="float" office:value="18.8297608382223">
                <text:p>18.829760838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11.515475263472">
                <text:p>-111.515475263472</text:p>
              </table:table-cell>
              <table:table-cell office:value-type="float" office:value="-44.4106325388252">
                <text:p>-44.4106325388252</text:p>
              </table:table-cell>
              <table:table-cell office:value-type="float" office:value="-98.2457316240914">
                <text:p>-98.2457316240914</text:p>
              </table:table-cell>
              <table:table-cell office:value-type="float" office:value="-34.6715664239515">
                <text:p>-34.6715664239515</text:p>
              </table:table-cell>
              <table:table-cell office:value-type="float" office:value="-86.8612393517341">
                <text:p>-86.8612393517341</text:p>
              </table:table-cell>
              <table:table-cell office:value-type="float" office:value="-24.6079340665398">
                <text:p>-24.6079340665398</text:p>
              </table:table-cell>
              <table:table-cell office:value-type="float" office:value="-76.2612765552824">
                <text:p>-76.2612765552824</text:p>
              </table:table-cell>
              <table:table-cell office:value-type="float" office:value="-14.6427813689795">
                <text:p>-14.6427813689795</text:p>
              </table:table-cell>
              <table:table-cell office:value-type="float" office:value="-65.7059417776488">
                <text:p>-65.7059417776488</text:p>
              </table:table-cell>
              <table:table-cell office:value-type="float" office:value="-5.11626288611823">
                <text:p>-5.11626288611823</text:p>
              </table:table-cell>
              <table:table-cell office:value-type="float" office:value="-54.6426919683239">
                <text:p>-54.6426919683239</text:p>
              </table:table-cell>
              <table:table-cell office:value-type="float" office:value="3.62854602932883">
                <text:p>3.62854602932883</text:p>
              </table:table-cell>
              <table:table-cell office:value-type="float" office:value="-42.6459151209124">
                <text:p>-42.6459151209124</text:p>
              </table:table-cell>
              <table:table-cell office:value-type="float" office:value="11.1987067409691">
                <text:p>11.1987067409691</text:p>
              </table:table-cell>
              <table:table-cell office:value-type="float" office:value="-29.4559560402203">
                <text:p>-29.4559560402203</text:p>
              </table:table-cell>
              <table:table-cell office:value-type="float" office:value="17.1379948110797">
                <text:p>17.1379948110797</text:p>
              </table:table-cell>
              <table:table-cell office:value-type="float" office:value="-15.0995059072723">
                <text:p>-15.0995059072723</text:p>
              </table:table-cell>
              <table:table-cell office:value-type="float" office:value="20.9668076656461">
                <text:p>20.9668076656461</text:p>
              </table:table-cell>
              <table:table-cell office:value-type="float" office:value="0">
                <text:p>0</text:p>
              </table:table-cell>
              <table:table-cell office:value-type="float" office:value="22.2945006458166">
                <text:p>22.2945006458166</text:p>
              </table:table-cell>
              <table:table-cell office:value-type="float" office:value="15.0995059072723">
                <text:p>15.0995059072723</text:p>
              </table:table-cell>
              <table:table-cell office:value-type="float" office:value="20.9668076656461">
                <text:p>20.9668076656461</text:p>
              </table:table-cell>
              <table:table-cell office:value-type="float" office:value="29.4559560402203">
                <text:p>29.4559560402203</text:p>
              </table:table-cell>
              <table:table-cell office:value-type="float" office:value="17.1379948110797">
                <text:p>17.1379948110797</text:p>
              </table:table-cell>
              <table:table-cell office:value-type="float" office:value="42.6459151209124">
                <text:p>42.6459151209124</text:p>
              </table:table-cell>
              <table:table-cell office:value-type="float" office:value="11.1987067409691">
                <text:p>11.1987067409691</text:p>
              </table:table-cell>
              <table:table-cell office:value-type="float" office:value="54.6426919683239">
                <text:p>54.6426919683239</text:p>
              </table:table-cell>
              <table:table-cell office:value-type="float" office:value="3.62854602932883">
                <text:p>3.62854602932883</text:p>
              </table:table-cell>
              <table:table-cell office:value-type="float" office:value="65.7059417776488">
                <text:p>65.7059417776488</text:p>
              </table:table-cell>
              <table:table-cell office:value-type="float" office:value="-5.11626288611823">
                <text:p>-5.11626288611823</text:p>
              </table:table-cell>
              <table:table-cell office:value-type="float" office:value="76.2612765552824">
                <text:p>76.2612765552824</text:p>
              </table:table-cell>
              <table:table-cell office:value-type="float" office:value="-14.6427813689795">
                <text:p>-14.6427813689795</text:p>
              </table:table-cell>
              <table:table-cell office:value-type="float" office:value="86.8612393517341">
                <text:p>86.8612393517341</text:p>
              </table:table-cell>
              <table:table-cell office:value-type="float" office:value="-24.6079340665398">
                <text:p>-24.6079340665398</text:p>
              </table:table-cell>
              <table:table-cell office:value-type="float" office:value="98.2457316240914">
                <text:p>98.2457316240914</text:p>
              </table:table-cell>
              <table:table-cell office:value-type="float" office:value="-34.6715664239515">
                <text:p>-34.6715664239515</text:p>
              </table:table-cell>
              <table:table-cell office:value-type="float" office:value="15.1290325475665">
                <text:p>15.1290325475665</text:p>
              </table:table-cell>
              <table:table-cell office:value-type="float" office:value="21.1119617057755">
                <text:p>21.1119617057755</text:p>
              </table:table-cell>
              <table:table-cell office:value-type="float" office:value="17.1507253810835">
                <text:p>17.1507253810835</text:p>
              </table:table-cell>
              <table:table-cell office:value-type="float" office:value="30.3255566817478">
                <text:p>30.3255566817478</text:p>
              </table:table-cell>
              <table:table-cell office:value-type="float" office:value="20.017953813243">
                <text:p>20.017953813243</text:p>
              </table:table-cell>
              <table:table-cell office:value-type="float" office:value="40.8810950204287">
                <text:p>40.8810950204287</text:p>
              </table:table-cell>
              <table:table-cell office:value-type="float" office:value="24.3435944118692">
                <text:p>24.3435944118692</text:p>
              </table:table-cell>
              <table:table-cell office:value-type="float" office:value="52.1052586578326">
                <text:p>52.1052586578326</text:p>
              </table:table-cell>
              <table:table-cell office:value-type="float" office:value="29.017398107728">
                <text:p>29.017398107728</text:p>
              </table:table-cell>
              <table:table-cell office:value-type="float" office:value="59.9618198051626">
                <text:p>59.9618198051626</text:p>
              </table:table-cell>
              <table:table-cell office:value-type="float" office:value="31.4531112774708">
                <text:p>31.4531112774708</text:p>
              </table:table-cell>
              <table:table-cell office:value-type="float" office:value="62.9301240616104">
                <text:p>62.9301240616104</text:p>
              </table:table-cell>
              <table:table-cell office:value-type="float" office:value="29.1384998386526">
                <text:p>29.1384998386526</text:p>
              </table:table-cell>
              <table:table-cell office:value-type="float" office:value="60.1243915072305">
                <text:p>60.1243915072305</text:p>
              </table:table-cell>
              <table:table-cell office:value-type="float" office:value="24.3749663399214">
                <text:p>24.3749663399214</text:p>
              </table:table-cell>
              <table:table-cell office:value-type="float" office:value="52.1703558419536">
                <text:p>52.1703558419536</text:p>
              </table:table-cell>
              <table:table-cell office:value-type="float" office:value="20.0944414366282">
                <text:p>20.0944414366282</text:p>
              </table:table-cell>
              <table:table-cell office:value-type="float" office:value="41.124577720389">
                <text:p>41.124577720389</text:p>
              </table:table-cell>
              <table:table-cell office:value-type="float" office:value="17.069763460295">
                <text:p>17.069763460295</text:p>
              </table:table-cell>
              <table:table-cell office:value-type="float" office:value="29.9849750693148">
                <text:p>29.9849750693148</text:p>
              </table:table-cell>
              <table:table-cell office:value-type="float" office:value="15.0995059072723">
                <text:p>15.0995059072723</text:p>
              </table:table-cell>
              <table:table-cell office:value-type="float" office:value="20.9668076656461">
                <text:p>20.9668076656461</text:p>
              </table:table-cell>
              <table:table-cell office:value-type="float" office:value="14.422387040937">
                <text:p>14.422387040937</text:p>
              </table:table-cell>
              <table:table-cell office:value-type="float" office:value="17.5615171616384">
                <text:p>17.5615171616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8.136393567411">
                <text:p>-108.136393567411</text:p>
              </table:table-cell>
              <table:table-cell office:value-type="float" office:value="-46.9474087316555">
                <text:p>-46.9474087316555</text:p>
              </table:table-cell>
              <table:table-cell office:value-type="float" office:value="-95.1701623623829">
                <text:p>-95.1701623623829</text:p>
              </table:table-cell>
              <table:table-cell office:value-type="float" office:value="-37.0791898361812">
                <text:p>-37.0791898361812</text:p>
              </table:table-cell>
              <table:table-cell office:value-type="float" office:value="-84.0828983066964">
                <text:p>-84.0828983066964</text:p>
              </table:table-cell>
              <table:table-cell office:value-type="float" office:value="-27.0058437345347">
                <text:p>-27.0058437345347</text:p>
              </table:table-cell>
              <table:table-cell office:value-type="float" office:value="-73.7416303449679">
                <text:p>-73.7416303449679</text:p>
              </table:table-cell>
              <table:table-cell office:value-type="float" office:value="-17.1191472989389">
                <text:p>-17.1191472989389</text:p>
              </table:table-cell>
              <table:table-cell office:value-type="float" office:value="-63.4258956879848">
                <text:p>-63.4258956879848</text:p>
              </table:table-cell>
              <table:table-cell office:value-type="float" office:value="-7.73769145005705">
                <text:p>-7.73769145005705</text:p>
              </table:table-cell>
              <table:table-cell office:value-type="float" office:value="-52.6209997293893">
                <text:p>-52.6209997293893</text:p>
              </table:table-cell>
              <table:table-cell office:value-type="float" office:value="0.813559961035756">
                <text:p>0.813559961035756</text:p>
              </table:table-cell>
              <table:table-cell office:value-type="float" office:value="-40.9496248576494">
                <text:p>-40.9496248576494</text:p>
              </table:table-cell>
              <table:table-cell office:value-type="float" office:value="8.16405468757475">
                <text:p>8.16405468757475</text:p>
              </table:table-cell>
              <table:table-cell office:value-type="float" office:value="-28.2005050610409">
                <text:p>-28.2005050610409</text:p>
              </table:table-cell>
              <table:table-cell office:value-type="float" office:value="13.8912238607064">
                <text:p>13.8912238607064</text:p>
              </table:table-cell>
              <table:table-cell office:value-type="float" office:value="-14.422387040937">
                <text:p>-14.422387040937</text:p>
              </table:table-cell>
              <table:table-cell office:value-type="float" office:value="17.5615171616384">
                <text:p>17.5615171616384</text:p>
              </table:table-cell>
              <table:table-cell office:value-type="float" office:value="0">
                <text:p>0</text:p>
              </table:table-cell>
              <table:table-cell office:value-type="float" office:value="18.8297608382223">
                <text:p>18.8297608382223</text:p>
              </table:table-cell>
              <table:table-cell office:value-type="float" office:value="14.422387040937">
                <text:p>14.422387040937</text:p>
              </table:table-cell>
              <table:table-cell office:value-type="float" office:value="17.5615171616384">
                <text:p>17.5615171616384</text:p>
              </table:table-cell>
              <table:table-cell office:value-type="float" office:value="28.2005050610409">
                <text:p>28.2005050610409</text:p>
              </table:table-cell>
              <table:table-cell office:value-type="float" office:value="13.8912238607064">
                <text:p>13.8912238607064</text:p>
              </table:table-cell>
              <table:table-cell office:value-type="float" office:value="40.9496248576494">
                <text:p>40.9496248576494</text:p>
              </table:table-cell>
              <table:table-cell office:value-type="float" office:value="8.16405468757475">
                <text:p>8.16405468757475</text:p>
              </table:table-cell>
              <table:table-cell office:value-type="float" office:value="52.6209997293893">
                <text:p>52.6209997293893</text:p>
              </table:table-cell>
              <table:table-cell office:value-type="float" office:value="0.813559961035756">
                <text:p>0.813559961035756</text:p>
              </table:table-cell>
              <table:table-cell office:value-type="float" office:value="63.4258956879848">
                <text:p>63.4258956879848</text:p>
              </table:table-cell>
              <table:table-cell office:value-type="float" office:value="-7.73769145005705">
                <text:p>-7.73769145005705</text:p>
              </table:table-cell>
              <table:table-cell office:value-type="float" office:value="73.7416303449679">
                <text:p>73.7416303449679</text:p>
              </table:table-cell>
              <table:table-cell office:value-type="float" office:value="-17.1191472989389">
                <text:p>-17.1191472989389</text:p>
              </table:table-cell>
              <table:table-cell office:value-type="float" office:value="84.0828983066964">
                <text:p>84.0828983066964</text:p>
              </table:table-cell>
              <table:table-cell office:value-type="float" office:value="-27.0058437345347">
                <text:p>-27.0058437345347</text:p>
              </table:table-cell>
              <table:table-cell office:value-type="float" office:value="95.1701623623829">
                <text:p>95.1701623623829</text:p>
              </table:table-cell>
              <table:table-cell office:value-type="float" office:value="-37.0791898361812">
                <text:p>-37.0791898361812</text:p>
              </table:table-cell>
              <table:table-cell office:value-type="float" office:value="29.5104107465635">
                <text:p>29.5104107465635</text:p>
              </table:table-cell>
              <table:table-cell office:value-type="float" office:value="17.2762819837158">
                <text:p>17.2762819837158</text:p>
              </table:table-cell>
              <table:table-cell office:value-type="float" office:value="33.1774380720972">
                <text:p>33.1774380720972</text:p>
              </table:table-cell>
              <table:table-cell office:value-type="float" office:value="26.029178903754">
                <text:p>26.029178903754</text:p>
              </table:table-cell>
              <table:table-cell office:value-type="float" office:value="38.1520448487962">
                <text:p>38.1520448487962</text:p>
              </table:table-cell>
              <table:table-cell office:value-type="float" office:value="35.9654470491328">
                <text:p>35.9654470491328</text:p>
              </table:table-cell>
              <table:table-cell office:value-type="float" office:value="45.1070521916966">
                <text:p>45.1070521916966</text:p>
              </table:table-cell>
              <table:table-cell office:value-type="float" office:value="46.3365823221775">
                <text:p>46.3365823221775</text:p>
              </table:table-cell>
              <table:table-cell office:value-type="float" office:value="51.8565261315713">
                <text:p>51.8565261315713</text:p>
              </table:table-cell>
              <table:table-cell office:value-type="float" office:value="53.3839932801529">
                <text:p>53.3839932801529</text:p>
              </table:table-cell>
              <table:table-cell office:value-type="float" office:value="55.0690495532701">
                <text:p>55.0690495532701</text:p>
              </table:table-cell>
              <table:table-cell office:value-type="float" office:value="55.9758840293963">
                <text:p>55.9758840293963</text:p>
              </table:table-cell>
              <table:table-cell office:value-type="float" office:value="52.0210561417803">
                <text:p>52.0210561417803</text:p>
              </table:table-cell>
              <table:table-cell office:value-type="float" office:value="53.5271314999209">
                <text:p>53.5271314999209</text:p>
              </table:table-cell>
              <table:table-cell office:value-type="float" office:value="45.1549992205114">
                <text:p>45.1549992205114</text:p>
              </table:table-cell>
              <table:table-cell office:value-type="float" office:value="46.3958590948408">
                <text:p>46.3958590948408</text:p>
              </table:table-cell>
              <table:table-cell office:value-type="float" office:value="38.2808832064407">
                <text:p>38.2808832064407</text:p>
              </table:table-cell>
              <table:table-cell office:value-type="float" office:value="36.1929844823362">
                <text:p>36.1929844823362</text:p>
              </table:table-cell>
              <table:table-cell office:value-type="float" office:value="33.0330078733299">
                <text:p>33.0330078733299</text:p>
              </table:table-cell>
              <table:table-cell office:value-type="float" office:value="25.7066771793952">
                <text:p>25.7066771793952</text:p>
              </table:table-cell>
              <table:table-cell office:value-type="float" office:value="29.4559560402203">
                <text:p>29.4559560402203</text:p>
              </table:table-cell>
              <table:table-cell office:value-type="float" office:value="17.1379948110797">
                <text:p>17.1379948110797</text:p>
              </table:table-cell>
              <table:table-cell office:value-type="float" office:value="28.2005050610409">
                <text:p>28.2005050610409</text:p>
              </table:table-cell>
              <table:table-cell office:value-type="float" office:value="13.8912238607064">
                <text:p>13.8912238607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7189733286563">
                <text:p>42.7189733286563</text:p>
              </table:table-cell>
              <table:table-cell office:value-type="float" office:value="11.3279169264576">
                <text:p>11.3279169264576</text:p>
              </table:table-cell>
              <table:table-cell office:value-type="float" office:value="47.5354307112832">
                <text:p>47.5354307112832</text:p>
              </table:table-cell>
              <table:table-cell office:value-type="float" office:value="19.4937819365119">
                <text:p>19.4937819365119</text:p>
              </table:table-cell>
              <table:table-cell office:value-type="float" office:value="53.7282508987274">
                <text:p>53.7282508987274</text:p>
              </table:table-cell>
              <table:table-cell office:value-type="float" office:value="28.7119769275541">
                <text:p>28.7119769275541</text:p>
              </table:table-cell>
              <table:table-cell office:value-type="float" office:value="61.7125550273307">
                <text:p>61.7125550273307</text:p>
              </table:table-cell>
              <table:table-cell office:value-type="float" office:value="38.2316970849806">
                <text:p>38.2316970849806</text:p>
              </table:table-cell>
              <table:table-cell office:value-type="float" office:value="68.7438665877039">
                <text:p>68.7438665877039</text:p>
              </table:table-cell>
              <table:table-cell office:value-type="float" office:value="44.6172096544288">
                <text:p>44.6172096544288</text:p>
              </table:table-cell>
              <table:table-cell office:value-type="float" office:value="71.8640434998514">
                <text:p>71.8640434998514</text:p>
              </table:table-cell>
              <table:table-cell office:value-type="float" office:value="46.9477159479982">
                <text:p>46.9477159479982</text:p>
              </table:table-cell>
              <table:table-cell office:value-type="float" office:value="68.907049681141">
                <text:p>68.907049681141</text:p>
              </table:table-cell>
              <table:table-cell office:value-type="float" office:value="44.7461441893636">
                <text:p>44.7461441893636</text:p>
              </table:table-cell>
              <table:table-cell office:value-type="float" office:value="61.7649207729082">
                <text:p>61.7649207729082</text:p>
              </table:table-cell>
              <table:table-cell office:value-type="float" office:value="38.2857122990628">
                <text:p>38.2857122990628</text:p>
              </table:table-cell>
              <table:table-cell office:value-type="float" office:value="53.8832863710768">
                <text:p>53.8832863710768</text:p>
              </table:table-cell>
              <table:table-cell office:value-type="float" office:value="28.9221300268155">
                <text:p>28.9221300268155</text:p>
              </table:table-cell>
              <table:table-cell office:value-type="float" office:value="47.349676973236">
                <text:p>47.349676973236</text:p>
              </table:table-cell>
              <table:table-cell office:value-type="float" office:value="19.1934856856702">
                <text:p>19.1934856856702</text:p>
              </table:table-cell>
              <table:table-cell office:value-type="float" office:value="42.6459151209124">
                <text:p>42.6459151209124</text:p>
              </table:table-cell>
              <table:table-cell office:value-type="float" office:value="11.1987067409691">
                <text:p>11.1987067409691</text:p>
              </table:table-cell>
              <table:table-cell office:value-type="float" office:value="40.9496248576494">
                <text:p>40.9496248576494</text:p>
              </table:table-cell>
              <table:table-cell office:value-type="float" office:value="8.16405468757475">
                <text:p>8.16405468757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7291137944432">
                <text:p>54.7291137944432</text:p>
              </table:table-cell>
              <table:table-cell office:value-type="float" office:value="3.74850990409279">
                <text:p>3.74850990409279</text:p>
              </table:table-cell>
              <table:table-cell office:value-type="float" office:value="60.3043789943149">
                <text:p>60.3043789943149</text:p>
              </table:table-cell>
              <table:table-cell office:value-type="float" office:value="11.3442809987993">
                <text:p>11.3442809987993</text:p>
              </table:table-cell>
              <table:table-cell office:value-type="float" office:value="67.1108953276544">
                <text:p>67.1108953276544</text:p>
              </table:table-cell>
              <table:table-cell office:value-type="float" office:value="19.9441830443832">
                <text:p>19.9441830443832</text:p>
              </table:table-cell>
              <table:table-cell office:value-type="float" office:value="75.2947485125855">
                <text:p>75.2947485125855</text:p>
              </table:table-cell>
              <table:table-cell office:value-type="float" office:value="28.8534667323486">
                <text:p>28.8534667323486</text:p>
              </table:table-cell>
              <table:table-cell office:value-type="float" office:value="81.9936145444898">
                <text:p>81.9936145444898</text:p>
              </table:table-cell>
              <table:table-cell office:value-type="float" office:value="34.8670591622333">
                <text:p>34.8670591622333</text:p>
              </table:table-cell>
              <table:table-cell office:value-type="float" office:value="84.8302295803723">
                <text:p>84.8302295803723</text:p>
              </table:table-cell>
              <table:table-cell office:value-type="float" office:value="37.0794824637396">
                <text:p>37.0794824637396</text:p>
              </table:table-cell>
              <table:table-cell office:value-type="float" office:value="82.1439280449867">
                <text:p>82.1439280449867</text:p>
              </table:table-cell>
              <table:table-cell office:value-type="float" office:value="34.9891200887061">
                <text:p>34.9891200887061</text:p>
              </table:table-cell>
              <table:table-cell office:value-type="float" office:value="75.3463217486166">
                <text:p>75.3463217486166</text:p>
              </table:table-cell>
              <table:table-cell office:value-type="float" office:value="28.9041519767981">
                <text:p>28.9041519767981</text:p>
              </table:table-cell>
              <table:table-cell office:value-type="float" office:value="67.2760567670208">
                <text:p>67.2760567670208</text:p>
              </table:table-cell>
              <table:table-cell office:value-type="float" office:value="20.1405028463976">
                <text:p>20.1405028463976</text:p>
              </table:table-cell>
              <table:table-cell office:value-type="float" office:value="60.0938913782386">
                <text:p>60.0938913782386</text:p>
              </table:table-cell>
              <table:table-cell office:value-type="float" office:value="11.0645232901749">
                <text:p>11.0645232901749</text:p>
              </table:table-cell>
              <table:table-cell office:value-type="float" office:value="54.6426919683239">
                <text:p>54.6426919683239</text:p>
              </table:table-cell>
              <table:table-cell office:value-type="float" office:value="3.62854602932883">
                <text:p>3.62854602932883</text:p>
              </table:table-cell>
              <table:table-cell office:value-type="float" office:value="52.6209997293893">
                <text:p>52.6209997293893</text:p>
              </table:table-cell>
              <table:table-cell office:value-type="float" office:value="0.813559961035756">
                <text:p>0.81355996103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8026865260265">
                <text:p>65.8026865260265</text:p>
              </table:table-cell>
              <table:table-cell office:value-type="float" office:value="-5.00426992827936">
                <text:p>-5.00426992827936</text:p>
              </table:table-cell>
              <table:table-cell office:value-type="float" office:value="71.9160078643983">
                <text:p>71.9160078643983</text:p>
              </table:table-cell>
              <table:table-cell office:value-type="float" office:value="2.12979475460738">
                <text:p>2.12979475460738</text:p>
              </table:table-cell>
              <table:table-cell office:value-type="float" office:value="79.0341531094872">
                <text:p>79.0341531094872</text:p>
              </table:table-cell>
              <table:table-cell office:value-type="float" office:value="10.3047381186315">
                <text:p>10.3047381186315</text:p>
              </table:table-cell>
              <table:table-cell office:value-type="float" office:value="87.1070547352203">
                <text:p>87.1070547352203</text:p>
              </table:table-cell>
              <table:table-cell office:value-type="float" office:value="18.8976906325192">
                <text:p>18.8976906325192</text:p>
              </table:table-cell>
              <table:table-cell office:value-type="float" office:value="93.3570247707887">
                <text:p>93.3570247707887</text:p>
              </table:table-cell>
              <table:table-cell office:value-type="float" office:value="24.8017275503995">
                <text:p>24.8017275503995</text:p>
              </table:table-cell>
              <table:table-cell office:value-type="float" office:value="95.9174522109698">
                <text:p>95.9174522109698</text:p>
              </table:table-cell>
              <table:table-cell office:value-type="float" office:value="27.0061367842468">
                <text:p>27.0061367842468</text:p>
              </table:table-cell>
              <table:table-cell office:value-type="float" office:value="93.4939174497985">
                <text:p>93.4939174497985</text:p>
              </table:table-cell>
              <table:table-cell office:value-type="float" office:value="24.9228034119843">
                <text:p>24.9228034119843</text:p>
              </table:table-cell>
              <table:table-cell office:value-type="float" office:value="87.1563434349102">
                <text:p>87.1563434349102</text:p>
              </table:table-cell>
              <table:table-cell office:value-type="float" office:value="18.9470312744081">
                <text:p>18.9470312744081</text:p>
              </table:table-cell>
              <table:table-cell office:value-type="float" office:value="79.2022051449821">
                <text:p>79.2022051449821</text:p>
              </table:table-cell>
              <table:table-cell office:value-type="float" office:value="10.4926062229681">
                <text:p>10.4926062229681</text:p>
              </table:table-cell>
              <table:table-cell office:value-type="float" office:value="71.689828686097">
                <text:p>71.689828686097</text:p>
              </table:table-cell>
              <table:table-cell office:value-type="float" office:value="1.8655945322348">
                <text:p>1.8655945322348</text:p>
              </table:table-cell>
              <table:table-cell office:value-type="float" office:value="65.7059417776488">
                <text:p>65.7059417776488</text:p>
              </table:table-cell>
              <table:table-cell office:value-type="float" office:value="-5.11626288611823">
                <text:p>-5.11626288611823</text:p>
              </table:table-cell>
              <table:table-cell office:value-type="float" office:value="63.4258956879848">
                <text:p>63.4258956879848</text:p>
              </table:table-cell>
              <table:table-cell office:value-type="float" office:value="-7.73769145005705">
                <text:p>-7.73769145005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3673877449093">
                <text:p>76.3673877449093</text:p>
              </table:table-cell>
              <table:table-cell office:value-type="float" office:value="-14.5365551892449">
                <text:p>-14.5365551892449</text:p>
              </table:table-cell>
              <table:table-cell office:value-type="float" office:value="82.9374563505341">
                <text:p>82.9374563505341</text:p>
              </table:table-cell>
              <table:table-cell office:value-type="float" office:value="-7.70338675181321">
                <text:p>-7.70338675181321</text:p>
              </table:table-cell>
              <table:table-cell office:value-type="float" office:value="90.2499392463885">
                <text:p>90.2499392463885</text:p>
              </table:table-cell>
              <table:table-cell office:value-type="float" office:value="0.274965754775884">
                <text:p>0.274965754775884</text:p>
              </table:table-cell>
              <table:table-cell office:value-type="float" office:value="98.1218029713786">
                <text:p>98.1218029713786</text:p>
              </table:table-cell>
              <table:table-cell office:value-type="float" office:value="8.83455891794173">
                <text:p>8.83455891794173</text:p>
              </table:table-cell>
              <table:table-cell office:value-type="float" office:value="103.938129209885">
                <text:p>103.938129209885</text:p>
              </table:table-cell>
              <table:table-cell office:value-type="float" office:value="14.841994540667">
                <text:p>14.841994540667</text:p>
              </table:table-cell>
              <table:table-cell office:value-type="float" office:value="106.258685042173">
                <text:p>106.258685042173</text:p>
              </table:table-cell>
              <table:table-cell office:value-type="float" office:value="17.1194515313157">
                <text:p>17.1194515313157</text:p>
              </table:table-cell>
              <table:table-cell office:value-type="float" office:value="104.063063952816">
                <text:p>104.063063952816</text:p>
              </table:table-cell>
              <table:table-cell office:value-type="float" office:value="14.9665348462073">
                <text:p>14.9665348462073</text:p>
              </table:table-cell>
              <table:table-cell office:value-type="float" office:value="98.1685736174268">
                <text:p>98.1685736174268</text:p>
              </table:table-cell>
              <table:table-cell office:value-type="float" office:value="8.8842860702289">
                <text:p>8.8842860702289</text:p>
              </table:table-cell>
              <table:table-cell office:value-type="float" office:value="90.4182583233702">
                <text:p>90.4182583233702</text:p>
              </table:table-cell>
              <table:table-cell office:value-type="float" office:value="0.460129695688641">
                <text:p>0.460129695688641</text:p>
              </table:table-cell>
              <table:table-cell office:value-type="float" office:value="82.6991590752026">
                <text:p>82.6991590752026</text:p>
              </table:table-cell>
              <table:table-cell office:value-type="float" office:value="-7.95866156988864">
                <text:p>-7.95866156988864</text:p>
              </table:table-cell>
              <table:table-cell office:value-type="float" office:value="76.2612765552824">
                <text:p>76.2612765552824</text:p>
              </table:table-cell>
              <table:table-cell office:value-type="float" office:value="-14.6427813689795">
                <text:p>-14.6427813689795</text:p>
              </table:table-cell>
              <table:table-cell office:value-type="float" office:value="73.7416303449679">
                <text:p>73.7416303449679</text:p>
              </table:table-cell>
              <table:table-cell office:value-type="float" office:value="-17.1191472989389">
                <text:p>-17.1191472989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9772716079815">
                <text:p>86.9772716079815</text:p>
              </table:table-cell>
              <table:table-cell office:value-type="float" office:value="-24.5045368981312">
                <text:p>-24.5045368981312</text:p>
              </table:table-cell>
              <table:table-cell office:value-type="float" office:value="94.005012616213">
                <text:p>94.005012616213</text:p>
              </table:table-cell>
              <table:table-cell office:value-type="float" office:value="-17.7733793412885">
                <text:p>-17.7733793412885</text:p>
              </table:table-cell>
              <table:table-cell office:value-type="float" office:value="101.463783639103">
                <text:p>101.463783639103</text:p>
              </table:table-cell>
              <table:table-cell office:value-type="float" office:value="-9.74627906643624">
                <text:p>-9.74627906643624</text:p>
              </table:table-cell>
              <table:table-cell office:value-type="float" office:value="109.08672166882">
                <text:p>109.08672166882</text:p>
              </table:table-cell>
              <table:table-cell office:value-type="float" office:value="-0.957774202334544">
                <text:p>-0.957774202334544</text:p>
              </table:table-cell>
              <table:table-cell office:value-type="float" office:value="114.475700783757">
                <text:p>114.475700783757</text:p>
              </table:table-cell>
              <table:table-cell office:value-type="float" office:value="5.32638870445502">
                <text:p>5.32638870445502</text:p>
              </table:table-cell>
              <table:table-cell office:value-type="float" office:value="116.574387692931">
                <text:p>116.574387692931</text:p>
              </table:table-cell>
              <table:table-cell office:value-type="float" office:value="7.73801480514733">
                <text:p>7.73801480514733</text:p>
              </table:table-cell>
              <table:table-cell office:value-type="float" office:value="114.58939914632">
                <text:p>114.58939914632</text:p>
              </table:table-cell>
              <table:table-cell office:value-type="float" office:value="5.45781637487125">
                <text:p>5.45781637487125</text:p>
              </table:table-cell>
              <table:table-cell office:value-type="float" office:value="109.130838749741">
                <text:p>109.130838749741</text:p>
              </table:table-cell>
              <table:table-cell office:value-type="float" office:value="-0.906173860249849">
                <text:p>-0.906173860249849</text:p>
              </table:table-cell>
              <table:table-cell office:value-type="float" office:value="101.631063296799">
                <text:p>101.631063296799</text:p>
              </table:table-cell>
              <table:table-cell office:value-type="float" office:value="-9.55807705922272">
                <text:p>-9.55807705922272</text:p>
              </table:table-cell>
              <table:table-cell office:value-type="float" office:value="93.7555398961313">
                <text:p>93.7555398961313</text:p>
              </table:table-cell>
              <table:table-cell office:value-type="float" office:value="-18.0274258853407">
                <text:p>-18.0274258853407</text:p>
              </table:table-cell>
              <table:table-cell office:value-type="float" office:value="86.8612393517341">
                <text:p>86.8612393517341</text:p>
              </table:table-cell>
              <table:table-cell office:value-type="float" office:value="-24.6079340665398">
                <text:p>-24.6079340665398</text:p>
              </table:table-cell>
              <table:table-cell office:value-type="float" office:value="84.0828983066964">
                <text:p>84.0828983066964</text:p>
              </table:table-cell>
              <table:table-cell office:value-type="float" office:value="-27.0058437345347">
                <text:p>-27.0058437345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.3728129576228">
                <text:p>98.3728129576228</text:p>
              </table:table-cell>
              <table:table-cell office:value-type="float" office:value="-34.5672016551229">
                <text:p>-34.5672016551229</text:p>
              </table:table-cell>
              <table:table-cell office:value-type="float" office:value="105.863589494347">
                <text:p>105.863589494347</text:p>
              </table:table-cell>
              <table:table-cell office:value-type="float" office:value="-27.6968570731582">
                <text:p>-27.6968570731582</text:p>
              </table:table-cell>
              <table:table-cell office:value-type="float" office:value="113.377222877508">
                <text:p>113.377222877508</text:p>
              </table:table-cell>
              <table:table-cell office:value-type="float" office:value="-19.3602372308855">
                <text:p>-19.3602372308855</text:p>
              </table:table-cell>
              <table:table-cell office:value-type="float" office:value="120.626218096992">
                <text:p>120.626218096992</text:p>
              </table:table-cell>
              <table:table-cell office:value-type="float" office:value="-10.1023704895181">
                <text:p>-10.1023704895181</text:p>
              </table:table-cell>
              <table:table-cell office:value-type="float" office:value="125.519425330557">
                <text:p>125.519425330557</text:p>
              </table:table-cell>
              <table:table-cell office:value-type="float" office:value="-3.40340060865035">
                <text:p>-3.40340060865035</text:p>
              </table:table-cell>
              <table:table-cell office:value-type="float" office:value="127.379249787407">
                <text:p>127.379249787407</text:p>
              </table:table-cell>
              <table:table-cell office:value-type="float" office:value="-0.813211878580908">
                <text:p>-0.813211878580908</text:p>
              </table:table-cell>
              <table:table-cell office:value-type="float" office:value="125.62080699702">
                <text:p>125.62080699702</text:p>
              </table:table-cell>
              <table:table-cell office:value-type="float" office:value="-3.26253580433707">
                <text:p>-3.26253580433707</text:p>
              </table:table-cell>
              <table:table-cell office:value-type="float" office:value="120.667010290909">
                <text:p>120.667010290909</text:p>
              </table:table-cell>
              <table:table-cell office:value-type="float" office:value="-10.0476409939694">
                <text:p>-10.0476409939694</text:p>
              </table:table-cell>
              <table:table-cell office:value-type="float" office:value="113.540785048432">
                <text:p>113.540785048432</text:p>
              </table:table-cell>
              <table:table-cell office:value-type="float" office:value="-19.1633246152932">
                <text:p>-19.1633246152932</text:p>
              </table:table-cell>
              <table:table-cell office:value-type="float" office:value="105.604614152782">
                <text:p>105.604614152782</text:p>
              </table:table-cell>
              <table:table-cell office:value-type="float" office:value="-27.9584744611943">
                <text:p>-27.9584744611943</text:p>
              </table:table-cell>
              <table:table-cell office:value-type="float" office:value="98.2457316240914">
                <text:p>98.2457316240914</text:p>
              </table:table-cell>
              <table:table-cell office:value-type="float" office:value="-34.6715664239515">
                <text:p>-34.6715664239515</text:p>
              </table:table-cell>
              <table:table-cell office:value-type="float" office:value="95.1701623623829">
                <text:p>95.1701623623829</text:p>
              </table:table-cell>
              <table:table-cell office:value-type="float" office:value="-37.0791898361812">
                <text:p>-37.079189836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.652925493407">
                <text:p>111.652925493407</text:p>
              </table:table-cell>
              <table:table-cell office:value-type="float" office:value="-44.3003131206876">
                <text:p>-44.3003131206876</text:p>
              </table:table-cell>
              <table:table-cell office:value-type="float" office:value="119.456569341913">
                <text:p>119.456569341913</text:p>
              </table:table-cell>
              <table:table-cell office:value-type="float" office:value="-36.9984975668714">
                <text:p>-36.9984975668714</text:p>
              </table:table-cell>
              <table:table-cell office:value-type="float" office:value="126.72855516855">
                <text:p>126.72855516855</text:p>
              </table:table-cell>
              <table:table-cell office:value-type="float" office:value="-28.0868079786188">
                <text:p>-28.0868079786188</text:p>
              </table:table-cell>
              <table:table-cell office:value-type="float" office:value="133.283381597875">
                <text:p>133.283381597875</text:p>
              </table:table-cell>
              <table:table-cell office:value-type="float" office:value="-18.1604621512569">
                <text:p>-18.1604621512569</text:p>
              </table:table-cell>
              <table:table-cell office:value-type="float" office:value="137.491010063017">
                <text:p>137.491010063017</text:p>
              </table:table-cell>
              <table:table-cell office:value-type="float" office:value="-10.956184071514">
                <text:p>-10.956184071514</text:p>
              </table:table-cell>
              <table:table-cell office:value-type="float" office:value="139.050583022887">
                <text:p>139.050583022887</text:p>
              </table:table-cell>
              <table:table-cell office:value-type="float" office:value="-8.16367910190632">
                <text:p>-8.16367910190632</text:p>
              </table:table-cell>
              <table:table-cell office:value-type="float" office:value="137.576556028855">
                <text:p>137.576556028855</text:p>
              </table:table-cell>
              <table:table-cell office:value-type="float" office:value="-10.8044309090008">
                <text:p>-10.8044309090008</text:p>
              </table:table-cell>
              <table:table-cell office:value-type="float" office:value="133.319130985686">
                <text:p>133.319130985686</text:p>
              </table:table-cell>
              <table:table-cell office:value-type="float" office:value="-18.1016901991398">
                <text:p>-18.1016901991398</text:p>
              </table:table-cell>
              <table:table-cell office:value-type="float" office:value="126.881164572777">
                <text:p>126.881164572777</text:p>
              </table:table-cell>
              <table:table-cell office:value-type="float" office:value="-27.8759690286837">
                <text:p>-27.8759690286837</text:p>
              </table:table-cell>
              <table:table-cell office:value-type="float" office:value="119.196342993291">
                <text:p>119.196342993291</text:p>
              </table:table-cell>
              <table:table-cell office:value-type="float" office:value="-37.2775352771267">
                <text:p>-37.2775352771267</text:p>
              </table:table-cell>
              <table:table-cell office:value-type="float" office:value="111.515475263472">
                <text:p>111.515475263472</text:p>
              </table:table-cell>
              <table:table-cell office:value-type="float" office:value="-44.4106325388252">
                <text:p>-44.4106325388252</text:p>
              </table:table-cell>
              <table:table-cell office:value-type="float" office:value="108.136393567411">
                <text:p>108.136393567411</text:p>
              </table:table-cell>
              <table:table-cell office:value-type="float" office:value="-46.9474087316555">
                <text:p>-46.9474087316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5">
                <text:p>-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4.3003131206876">
                <text:p>-44.3003131206876</text:p>
              </table:table-cell>
              <table:table-cell office:value-type="float" office:value="36912">
                <text:p>36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6.9984975668714">
                <text:p>-36.9984975668714</text:p>
              </table:table-cell>
              <table:table-cell office:value-type="float" office:value="36943">
                <text:p>36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8.0868079786188">
                <text:p>-28.0868079786188</text:p>
              </table:table-cell>
              <table:table-cell office:value-type="float" office:value="36971">
                <text:p>3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.1604621512569">
                <text:p>-18.1604621512569</text:p>
              </table:table-cell>
              <table:table-cell office:value-type="float" office:value="37002">
                <text:p>370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956184071514">
                <text:p>-10.956184071514</text:p>
              </table:table-cell>
              <table:table-cell office:value-type="float" office:value="37032">
                <text:p>370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.16367910190632">
                <text:p>-8.16367910190632</text:p>
              </table:table-cell>
              <table:table-cell office:value-type="float" office:value="37063">
                <text:p>37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.8044309090008">
                <text:p>-10.8044309090008</text:p>
              </table:table-cell>
              <table:table-cell office:value-type="float" office:value="37093">
                <text:p>37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msLineDash_20_1" draw:display-name="msLineDash 1" draw:style="rect" draw:dots2="1" draw:dots2-length="0.212cm" draw:distance="0.159cm"/>
    <draw:stroke-dash draw:name="msLineDash_20_10" draw:display-name="msLineDash 10" draw:style="rect" draw:dots2="1" draw:dots2-length="0.105cm" draw:distance="0.035cm"/>
    <draw:stroke-dash draw:name="msLineDash_20_11" draw:display-name="msLineDash 11" draw:style="rect" draw:dots2="1" draw:dots2-length="0.14cm" draw:distance="0.105cm"/>
    <draw:stroke-dash draw:name="msLineDash_20_12" draw:display-name="msLineDash 12" draw:style="rect" draw:dots2="1" draw:dots2-length="0.105cm" draw:distance="0.035cm"/>
    <draw:stroke-dash draw:name="msLineDash_20_13" draw:display-name="msLineDash 13" draw:style="rect" draw:dots2="1" draw:dots2-length="0.159cm" draw:distance="0.053cm"/>
    <draw:stroke-dash draw:name="msLineDash_20_14" draw:display-name="msLineDash 14" draw:style="rect" draw:dots2="1" draw:dots2-length="0.105cm" draw:distance="0.035cm"/>
    <draw:stroke-dash draw:name="msLineDash_20_15" draw:display-name="msLineDash 15" draw:style="rect" draw:dots2="1" draw:dots2-length="0.28cm" draw:distance="0.105cm"/>
    <draw:stroke-dash draw:name="msLineDash_20_16" draw:display-name="msLineDash 16" draw:style="rect" draw:dots2="1" draw:dots2-length="0.105cm" draw:distance="0.035cm"/>
    <draw:stroke-dash draw:name="msLineDash_20_17" draw:display-name="msLineDash 17" draw:style="rect" draw:dots2="1" draw:dots2-length="0.212cm" draw:distance="0.159cm"/>
    <draw:stroke-dash draw:name="msLineDash_20_18" draw:display-name="msLineDash 18" draw:style="rect" draw:dots2="1" draw:dots2-length="0.568cm" draw:distance="0.213cm"/>
    <draw:stroke-dash draw:name="msLineDash_20_19" draw:display-name="msLineDash 19" draw:style="rect" draw:dots2="1" draw:dots2-length="0.568cm" draw:distance="0.213cm"/>
    <draw:stroke-dash draw:name="msLineDash_20_2" draw:display-name="msLineDash 2" draw:style="rect" draw:dots2="1" draw:dots2-length="0.14cm" draw:distance="0.105cm"/>
    <draw:stroke-dash draw:name="msLineDash_20_20" draw:display-name="msLineDash 20" draw:style="rect" draw:dots2="1" draw:dots2-length="0.568cm" draw:distance="0.213cm"/>
    <draw:stroke-dash draw:name="msLineDash_20_21" draw:display-name="msLineDash 21" draw:style="rect" draw:dots2="1" draw:dots2-length="0.568cm" draw:distance="0.213cm"/>
    <draw:stroke-dash draw:name="msLineDash_20_22" draw:display-name="msLineDash 22" draw:style="rect" draw:dots2="1" draw:dots2-length="0.568cm" draw:distance="0.213cm"/>
    <draw:stroke-dash draw:name="msLineDash_20_3" draw:display-name="msLineDash 3" draw:style="rect" draw:dots2="1" draw:dots2-length="0.28cm" draw:distance="0.105cm"/>
    <draw:stroke-dash draw:name="msLineDash_20_4" draw:display-name="msLineDash 4" draw:style="rect" draw:dots2="1" draw:dots2-length="0.14cm" draw:distance="0.105cm"/>
    <draw:stroke-dash draw:name="msLineDash_20_5" draw:display-name="msLineDash 5" draw:style="rect" draw:dots2="1" draw:dots2-length="0.159cm" draw:distance="0.053cm"/>
    <draw:stroke-dash draw:name="msLineDash_20_6" draw:display-name="msLineDash 6" draw:style="rect" draw:dots2="1" draw:dots2-length="0.105cm" draw:distance="0.035cm"/>
    <draw:stroke-dash draw:name="msLineDash_20_7" draw:display-name="msLineDash 7" draw:style="rect" draw:dots2="1" draw:dots2-length="0.28cm" draw:distance="0.105cm"/>
    <draw:stroke-dash draw:name="msLineDash_20_8" draw:display-name="msLineDash 8" draw:style="rect" draw:dots2="1" draw:dots2-length="0.105cm" draw:distance="0.035cm"/>
    <draw:stroke-dash draw:name="msLineDash_20_9" draw:display-name="msLineDash 9" draw:style="rect" draw:dots2="1" draw:dots2-length="0.212cm" draw:distance="0.159cm"/>
  </office:styles>
</office:document-styles>
</file>