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7AB65000450BD912AB32D.wmf"/>
  <manifest:file-entry manifest:media-type="" manifest:full-path="Pictures/200000070007AB65000450BDE5914090.wmf"/>
  <manifest:file-entry manifest:media-type="" manifest:full-path="Pictures/200000070007AB65000450BDE0D816A8.wmf"/>
  <manifest:file-entry manifest:media-type="" manifest:full-path="Pictures/200000070007AB65000450BD00D6CDE8.wmf"/>
  <manifest:file-entry manifest:media-type="" manifest:full-path="Pictures/200000070007AB65000450BD1BDCE40D.wmf"/>
  <manifest:file-entry manifest:media-type="" manifest:full-path="Pictures/200000070007AB65000450BDBAC73C1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00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3" style:family="paragraph" style:parent-style-name="Standard" style:list-style-name="">
      <style:paragraph-properties fo:margin-top="0cm" fo:margin-bottom="0.353cm" fo:line-height="100%" fo:break-before="page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FILTRE</text:p>
      <text:p text:style-name="P1"><draw:frame draw:style-name="fr1" draw:name="images1" text:anchor-type="as-char" svg:width="19.024cm" svg:height="10.636cm" draw:z-index="0"><draw:image xlink:href="Pictures/200000070007AB65000450BDE0D816A8.wmf" xlink:type="simple" xlink:show="embed" xlink:actuate="onLoad"/></draw:frame></text:p>
      <text:p text:style-name="P1"/>
      <text:p text:style-name="P1">Derriere le condo C13 seul sans diode sans charge... (sonde oscilo sur x1)</text:p>
      <text:p text:style-name="P1"><draw:frame draw:style-name="fr1" draw:name="images2" text:anchor-type="as-char" svg:width="18.865cm" svg:height="11.271cm" draw:z-index="1"><draw:image xlink:href="Pictures/200000070007AB65000450BD00D6CDE8.wmf" xlink:type="simple" xlink:show="embed" xlink:actuate="onLoad"/></draw:frame></text:p>
      <text:p text:style-name="P1"/>
      <text:p text:style-name="P1"><text:soft-page-break/>avec condo C13 et diode D4 seule sans charge... (sonde oscilo sur x1):</text:p>
      <text:p text:style-name="P1"><draw:frame draw:style-name="fr1" draw:name="images3" text:anchor-type="as-char" svg:width="18.845cm" svg:height="10.014cm" draw:z-index="2"><draw:image xlink:href="Pictures/200000070007AB65000450BDBAC73C1B.wmf" xlink:type="simple" xlink:show="embed" xlink:actuate="onLoad"/></draw:frame></text:p>
      <text:p text:style-name="P1">avec condo C13 et diodes D4 et D5 sans charge (sonde oscilo sur x1):</text:p>
      <text:p text:style-name="P1"><draw:frame draw:style-name="fr1" draw:name="images4" text:anchor-type="as-char" svg:width="19.212cm" svg:height="9.973cm" draw:z-index="3"><draw:image xlink:href="Pictures/200000070007AB65000450BD912AB32D.wmf" xlink:type="simple" xlink:show="embed" xlink:actuate="onLoad"/></draw:frame></text:p>
      <text:p text:style-name="P3">avec condo C13 et diodes D4 et D5 et condensateur C14 sans charge (sonde oscilo sur x1):</text:p>
      <text:p text:style-name="P2">on lit 1.6v</text:p>
      <text:p text:style-name="P1"><draw:frame draw:style-name="fr1" draw:name="images5" text:anchor-type="as-char" svg:width="19.274cm" svg:height="10.44cm" draw:z-index="4"><draw:image xlink:href="Pictures/200000070007AB65000450BD1BDCE40D.wmf" xlink:type="simple" xlink:show="embed" xlink:actuate="onLoad"/></draw:frame></text:p>
      <text:p text:style-name="P3">dés que je met une charge ex 100k ça s'effondre:</text:p>
      <text:p text:style-name="P2">100k : 1.4v <text:s text:c="12"/>10k : 0.9v</text:p>
      <text:p text:style-name="P1"><draw:frame draw:style-name="fr1" draw:name="images6" text:anchor-type="as-char" svg:width="19.031cm" svg:height="9.811cm" draw:z-index="5"><draw:image xlink:href="Pictures/200000070007AB65000450BDE591409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19:10:33.22</meta:creation-date>
    <meta:document-statistic meta:table-count="0" meta:image-count="6" meta:object-count="0" meta:page-count="4" meta:paragraph-count="14" meta:word-count="78" meta:character-count="408"/>
    <dc:date>2021-06-01T19:15:01.34</dc:date>
    <meta:editing-duration>PT4M28S</meta:editing-duration>
    <meta:editing-cycles>1</meta:editing-cycles>
    <meta:generator>OpenOffice/4.1.6$Win32 OpenOffice.org_project/416m1$Build-9790</meta:generator>
  </office:meta>
</office:document-meta>
</file>