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Quotations" style:list-style-name="L1"/>
    <style:style style:name="P3" style:family="paragraph" style:parent-style-name="Text_20_body" style:list-style-name="L1"/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pageWrapper">
        <text:section text:style-name="Sect1" text:name="contentMain">
          <text:p text:style-name="Standard"/>
          <text:section text:style-name="Sect1" text:name="usercp_content">
            <text:p text:style-name="P1">PALAZZETTI <text:s/>ECOFIRE GIADA <text:s text:c="3"/>9 kw</text:p>
            <text:section text:style-name="Sect1" text:name="showpm">
              <text:list xml:id="list2444506121419642127" text:style-name="L1">
                <text:list-header>
                  <text:p text:style-name="P3"><text:bookmark text:name="post_"/></text:p>
                </text:list-header>
              </text:list>
              <text:section text:style-name="Sect1" text:name="post_message_">
                <text:list xml:id="list30356541" text:continue-numbering="true" text:style-name="L1">
                  <text:list-header>
                    <text:p text:style-name="P2"><text:line-break/><text:span text:style-name="T2">Valeurs</text:span> <text:span text:style-name="T1">Paramètres menu usine (184)</text:span></text:p>
                    <text:p text:style-name="P2"><text:line-break/></text:p>
                    <text:p text:style-name="P2">01'<text:tab/>Pr01-DA1 - durée allumage phase 1 <text:line-break/>05'<text:tab/>Pr02-DA2 - durée allumage phase 2 <text:line-break/>06'<text:tab/>Pr03-DA3 - durée allumage phase 3 <text:line-break/>1500<text:tab/>Pr04-GA1 - nombre de tours ventilateur fumées allumage phase 1 <text:line-break/>1500<text:tab/>Pr05-GA2 - nombre de tours ventilateur fumées allumage phase 2 <text:line-break/>1500<text:tab/>Pr06-GA3 - nombre de tours ventilateur fumées allumage phase 3<text:line-break/>5,9''<text:tab/>Pr07-DON COC A1 - temps de charge pellets allumage phase 1<text:line-break/>1,6''<text:tab/>Pr08-DON COC A2 - temps de charge pellets allumage phase 2 <text:line-break/>1,7''<text:tab/>Pr09-DON COC A3 - temps de charge pellets allumage phase 3 <text:line-break/>08'<text:tab/>Pr10-D.RESISTANCE - durée de chauffe résistance allumage <text:line-break/>43°<text:tab/>Pr11-ST.AVVIO - limite de température pour passer en phase TRAVAIL <text:line-break/>1500<text:tab/>Pr12-G.FUMI P1 - nombre de tours ventilateur fumées à P1<text:line-break/>2550<text:tab/>Pr13-G.FUMI P5 - nombre de tours ventilateur fumées à P5<text:line-break/>1,7''<text:tab/>Pr14-DON COC P1 - temps de charge à P1<text:line-break/>4,8''<text:tab/>Pr15-DON COC P5 - temps de charge à P5<text:line-break/>140v<text:tab/>Pr16-V.SCAMB.1 - tension alimentation ventilateur air à 1 <text:line-break/>180v<text:tab/>Pr17-V.SCAMB.5 - tension alimentation ventilateur air à 5 <text:line-break/>180°<text:tab/>Pr18-ST.SCAMB.MX – température limite fumées pour mise ventilateur <text:tab/><text:tab/>air au maximum <text:line-break/>60°<text:tab/>Pr19-ST.OFF SC – température limite arrêt ventilateur air<text:line-break/>80°<text:tab/>Pr20-ST-PELLET – température maximum réservoir pellets <text:line-break/>00''<text:tab/>Pr21-DUR.PUL. – durée nettoyage brasier <text:line-break/>20'<text:tab/>Pr22-INT.PUL. – interruption nettoyage <text:line-break/>06'<text:tab/>Pr23-MIN-SPEGN. – Temps minimum avant de pouvoir rallumer(quand <text:tab/><text:tab/>on a fait OFF)et que la sonde fumées &gt;60°<text:line-break/>02'<text:tab/>Pr24-T.MOD.POT. – Temps minimum en phase travail avant de pouvoir <text:tab/><text:tab/>changer la puissance.<text:line-break/>210°<text:tab/>Pr25-ST-MAX-FUMI – température maximum<text:line-break/>02'<text:tab/>Pr26-DEMOD PEL – temps maxi. quand la t° pellets atteint 80° avant de <text:tab/><text:tab/>redescendre sinon extinction</text:p>
                  </text:list-header>
                </text:list>
              </text:section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udaut Jea-Yves</meta:initial-creator>
    <meta:creation-date>2014-12-11T21:11:47.08</meta:creation-date>
    <dc:date>2014-12-17T10:29:59.91</dc:date>
    <dc:creator>Roudaut Jea-Yves</dc:creator>
    <meta:editing-duration>PT33M20S</meta:editing-duration>
    <meta:editing-cycles>4</meta:editing-cycles>
    <meta:generator>OpenOffice/4.1.4$Win32 OpenOffice.org_project/414m5$Build-9788</meta:generator>
    <meta:printed-by>Roudaut Jea-Yves</meta:printed-by>
    <meta:print-date>2014-12-12T09:42:53.34</meta:print-date>
    <meta:document-statistic meta:table-count="0" meta:image-count="0" meta:object-count="0" meta:page-count="1" meta:paragraph-count="4" meta:word-count="272" meta:character-count="1722"/>
  </office:meta>
</office:document-meta>
</file>