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7.31mm"/>
    </style:style>
    <style:style style:name="co2" style:family="table-column">
      <style:table-column-properties fo:break-before="auto" style:column-width="75.42mm"/>
    </style:style>
    <style:style style:name="co3" style:family="table-column">
      <style:table-column-properties fo:break-before="auto" style:column-width="246.45mm"/>
    </style:style>
    <style:style style:name="co4" style:family="table-column">
      <style:table-column-properties fo:break-before="auto" style:column-width="22.58mm"/>
    </style:style>
    <style:style style:name="ro1" style:family="table-row">
      <style:table-row-properties style:row-height="51.86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12.36mm" fo:break-before="auto" style:use-optimal-row-height="true"/>
    </style:style>
    <style:style style:name="ro4" style:family="table-row">
      <style:table-row-properties style:row-height="20.37mm" fo:break-before="auto" style:use-optimal-row-height="true"/>
    </style:style>
    <style:style style:name="ro5" style:family="table-row">
      <style:table-row-properties style:row-height="20.27mm" fo:break-before="auto" style:use-optimal-row-height="true"/>
    </style:style>
    <style:style style:name="ro6" style:family="table-row">
      <style:table-row-properties style:row-height="28.17mm" fo:break-before="auto" style:use-optimal-row-height="true"/>
    </style:style>
    <style:style style:name="ro7" style:family="table-row">
      <style:table-row-properties style:row-height="8.41mm" fo:break-before="auto" style:use-optimal-row-height="true"/>
    </style:style>
    <style:style style:name="ro8" style:family="table-row">
      <style:table-row-properties style:row-height="55.81mm" fo:break-before="auto" style:use-optimal-row-height="true"/>
    </style:style>
    <style:style style:name="ro9" style:family="table-row">
      <style:table-row-properties style:row-height="63.69mm" fo:break-before="auto" style:use-optimal-row-height="true"/>
    </style:style>
    <style:style style:name="ro10" style:family="table-row">
      <style:table-row-properties style:row-height="24.22mm" fo:break-before="auto" style:use-optimal-row-height="true"/>
    </style:style>
    <style:style style:name="ro11" style:family="table-row">
      <style:table-row-properties style:row-height="36.05mm" fo:break-before="auto" style:use-optimal-row-height="true"/>
    </style:style>
    <style:style style:name="ro12" style:family="table-row">
      <style:table-row-properties style:row-height="43.96mm" fo:break-before="auto" style:use-optimal-row-height="true"/>
    </style:style>
    <style:style style:name="ro13" style:family="table-row">
      <style:table-row-properties style:row-height="40.01mm" fo:break-before="auto" style:use-optimal-row-height="true"/>
    </style:style>
    <style:style style:name="ro14" style:family="table-row">
      <style:table-row-properties style:row-height="16.32mm" fo:break-before="auto" style:use-optimal-row-height="true"/>
    </style:style>
    <style:style style:name="ro15" style:family="table-row">
      <style:table-row-properties style:row-height="36.25mm" fo:break-before="auto" style:use-optimal-row-height="true"/>
    </style:style>
    <style:style style:name="ro16" style:family="table-row">
      <style:table-row-properties style:row-height="47.91mm" fo:break-before="auto" style:use-optimal-row-height="true"/>
    </style:style>
    <style:style style:name="ro17" style:family="table-row">
      <style:table-row-properties style:row-height="44.19mm" fo:break-before="auto" style:use-optimal-row-height="true"/>
    </style:style>
    <style:style style:name="ro18" style:family="table-row">
      <style:table-row-properties style:row-height="16.4mm" fo:break-before="auto" style:use-optimal-row-height="true"/>
    </style:style>
    <style:style style:name="ro19" style:family="table-row">
      <style:table-row-properties style:row-height="12.44mm" fo:break-before="auto" style:use-optimal-row-height="true"/>
    </style:style>
    <style:style style:name="ro20" style:family="table-row">
      <style:table-row-properties style:row-height="32.1mm" fo:break-before="auto" style:use-optimal-row-height="true"/>
    </style:style>
    <style:style style:name="ro21" style:family="table-row">
      <style:table-row-properties style:row-height="71.6mm" fo:break-before="auto" style:use-optimal-row-height="true"/>
    </style:style>
    <style:style style:name="ro22" style:family="table-row">
      <style:table-row-properties style:row-height="8.47mm" fo:break-before="auto" style:use-optimal-row-height="true"/>
    </style:style>
    <style:style style:name="ro23" style:family="table-row">
      <style:table-row-properties style:row-height="59.76mm" fo:break-before="auto" style:use-optimal-row-height="true"/>
    </style:style>
    <style:style style:name="ro24" style:family="table-row">
      <style:table-row-properties style:row-height="71.97m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style:text-align-source="fix" style:repeat-content="false" fo:wrap-option="no-wrap" style:vertical-align="top"/>
      <style:paragraph-properties fo:text-align="start" fo:margin-left="0mm"/>
    </style:style>
    <style:style style:name="ce3" style:family="table-cell" style:parent-style-name="Default">
      <style:table-cell-properties style:text-align-source="fix" style:repeat-content="false" style:vertical-align="top"/>
      <style:paragraph-properties fo:text-align="start" fo:margin-left="0mm"/>
    </style:style>
    <style:style style:name="ce4" style:family="table-cell" style:parent-style-name="Default">
      <style:table-cell-properties style:text-align-source="fix" style:repeat-content="false" fo:background-color="transparent" fo:wrap-option="no-wrap" style:vertical-align="top"/>
      <style:paragraph-properties fo:text-align="start" fo:margin-left="0mm"/>
    </style:style>
    <style:style style:name="ce5" style:family="table-cell" style:parent-style-name="Default">
      <style:table-cell-properties style:text-align-source="fix" style:repeat-content="false" fo:background-color="transparent" style:vertical-align="top"/>
      <style:paragraph-properties fo:text-align="start" fo:margin-left="0mm"/>
    </style:style>
    <style:style style:name="ce6" style:family="table-cell" style:parent-style-name="Default">
      <style:table-cell-properties style:text-align-source="fix" style:repeat-content="false" fo:wrap-option="wrap" style:vertical-align="top"/>
      <style:paragraph-properties fo:text-align="start" fo:margin-left="0mm"/>
    </style:style>
    <style:style style:name="ce7" style:family="table-cell" style:parent-style-name="Default">
      <style:table-cell-properties style:text-align-source="fix" style:repeat-content="false"/>
      <style:paragraph-properties fo:text-align="start" fo:margin-left="0mm"/>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ize="10pt"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Lohit Devanagari" style:font-name-asian="Noto Sans CJK SC" style:language-complex="hi" style:country-complex="IN" style:language-asian="zh" style:country-asian="CN" fo:language="fr" fo:country="FR" style:text-line-through-mode="continuous" fo:text-shadow="none" style:text-outline="false" fo:font-style="normal" style:text-line-through-type="none" style:text-underline-style="none" style:text-underline-color="font-color" fo:font-weight="normal" style:font-name="Liberation Sans"/>
    </style:style>
    <style:style style:name="T3" style:family="text">
      <style:text-properties style:language-complex="hi" style:country-complex="IN"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Lohit Devanagari" style:font-name-asian="Noto Sans CJK SC" style:font-name="Liberation Sans" style:language-asian="zh" style:country-asian="CN" fo:language="fr" fo:country="FR" style:text-line-through-mode="continuous" fo:text-shadow="none" style:text-outline="false" fo:font-style="normal" style:text-line-through-type="none" style:text-underline-style="none" style:text-underline-color="font-color" fo:font-weight="normal" fo:font-size="10pt"/>
    </style:style>
  </office:automatic-styles>
  <office:body>
    <office:spreadsheet>
      <table:calculation-settings table:automatic-find-labels="false" table:use-regular-expressions="false" table:use-wildcards="true" table:null-year="2000"/>
      <table:table table:name="Feuille1" table:style-name="ta1">
        <office:forms form:automatic-focus="false" form:apply-design-mode="false"/>
        <table:table-column table:style-name="co1" table:default-cell-style-name="ce3"/>
        <table:table-column table:style-name="co1" table:default-cell-style-name="ce5"/>
        <table:table-column table:style-name="co2" table:default-cell-style-name="ce6"/>
        <table:table-column table:style-name="co3" table:default-cell-style-name="ce6"/>
        <table:table-column table:style-name="co1" table:number-columns-repeated="1013" table:default-cell-style-name="ce3"/>
        <table:table-column table:style-name="co1" table:number-columns-repeated="4" table:default-cell-style-name="ce7"/>
        <table:table-row table:style-name="ro1">
          <table:table-cell table:style-name="ce2" office:value-type="string" calcext:value-type="string">
            <text:p>#1 </text:p>
          </table:table-cell>
          <table:table-cell table:style-name="ce4" office:value-type="string" calcext:value-type="string">
            <text:p>Yoghourt</text:p>
          </table:table-cell>
          <table:table-cell table:style-name="ce4" office:value-type="string" calcext:value-type="string">
            <text:p>02/01/2008, 12h01 #1 </text:p>
          </table:table-cell>
          <table:table-cell office:value-type="string" calcext:value-type="string">
            <text:p>Et si on se faisait nos propres outils de calcul? D'un côté, nous avons déjà dans le fil Outils de calcul des feuilles Excel. D'un autre côté, nous avons à disposition des outils tels que minipléïades, WUFI, etc. Alors, pourquoi s'embêter à faire nos propres outils? Par exemple, ma feuille est assez complète pour faire l'étude d'une paroi, connaître les caractéristiques de matériaux, calculer des apports passifs, faire des estimations sur la ventilation, faire un bilan thermique... Mais elle est compliquée (pas intuitive), lourde à utiliser (chargement long, undo itou), a fait l'objet d'un certain nombre de suggestions (calcul mois par moi, prise en compte de l'inertie, description par étage plutôt que par type de paroi, ne faire que la simulation d'une paroi, etc.). Pour les autres feuilles de calcul, je laisse leurs auteurs les commenter. Une grosse limitation de ces feuilles de calcul: ça ne fait pas de simulation dynamique. Mini-pléïades est payant, et ne gère pas la vapeur d'eau dans les murs. Son interface n'est pas super intuitive, et ça tourne que sous windows. Sa base de matériaux est limitée. Pléïades est inabordable au point de vue prix, compliqué à utiliser, et ne gère pas la vapeur d'eau dans les murs. La calculette perf thermique d'ideemaison est très limitée dans les matériaux, et les notes attribuées ne sont -à mon goût- pas très scientifiques. WUFI est inabordable en version complète, et je parle même pas de WUFI-2D. En version demo, la base de materiau est un peu limitée, et on est bridé au rude climat continental de Holzkirchen en Allemagne. Pour étudier la condensation dans un mur, c'est ok. Mais pour faire un bilan thermique ou étudier la ventilation, pas possible. De quoi avez-vous envie, en tant qu'utilisateur? Dans un premier temps, on va collecter et organiser les besoins. C'est le moment de vous lâcher sur le sujet En plus de l'aspect technique (ce qui est décrit et calculé), n'oubliez pas l'aspect tout court (l'interface)! </text:p>
          </table:table-cell>
          <table:table-cell table:number-columns-repeated="1017"/>
        </table:table-row>
        <table:table-row table:style-name="ro2">
          <table:table-cell table:style-name="ce2" office:value-type="string" calcext:value-type="string">
            <text:p>#2</text:p>
          </table:table-cell>
          <table:table-cell table:style-name="ce4" office:value-type="string" calcext:value-type="string">
            <text:p>etpourquoipas</text:p>
          </table:table-cell>
          <table:table-cell office:value-type="string" calcext:value-type="string">
            <text:p>02/01/2008, 13h58 #2</text:p>
          </table:table-cell>
          <table:table-cell office:value-type="string" calcext:value-type="string">
            <text:p>quelqu'un a-t-il déjà testé le logiciel phpp? </text:p>
          </table:table-cell>
          <table:table-cell table:number-columns-repeated="1017"/>
        </table:table-row>
        <table:table-row table:style-name="ro3">
          <table:table-cell table:style-name="ce2" office:value-type="string" calcext:value-type="string">
            <text:p>#3</text:p>
          </table:table-cell>
          <table:table-cell table:style-name="ce4" office:value-type="string" calcext:value-type="string">
            <text:p>geppeto35</text:p>
          </table:table-cell>
          <table:table-cell table:style-name="ce4" office:value-type="string" calcext:value-type="string">
            <text:p>02/01/2008, 14h11 #3</text:p>
          </table:table-cell>
          <table:table-cell office:value-type="string" calcext:value-type="string">
            <text:p>voila une bonne idée. le prblm du projet est de savoir si qq un a des modèles de thermodynamique sur lesquels se baser. Moi, je peux aider à la programmation en python + tkinter + gestion d'une BD contenant les indice de matériaux --&gt; ça ferait du multiplateforme/os, pas très lourd ni à programmer ni à faire tourner (compilable et optimisable). j'ai déjà des programmes perso spatialisés de type flux mais c'est de la bio et pas de la thermodynamique</text:p>
          </table:table-cell>
          <table:table-cell table:number-columns-repeated="1017"/>
        </table:table-row>
        <table:table-row table:style-name="ro4">
          <table:table-cell office:value-type="string" calcext:value-type="string">
            <text:p>#4</text:p>
          </table:table-cell>
          <table:table-cell table:style-name="ce4" office:value-type="string" calcext:value-type="string">
            <text:p>jaro</text:p>
          </table:table-cell>
          <table:table-cell table:style-name="ce4" office:value-type="string" calcext:value-type="string">
            <text:p>02/01/2008, 14h24 #4</text:p>
          </table:table-cell>
          <table:table-cell office:value-type="string" calcext:value-type="string">
            <text:p><text:span text:style-name="T1">Au niveau calculette il y aussi celle de citémaison : [lien mort] </text:span>Sinon en effet, un logiciel totalement en ligne utilisant un client leger (navigateur internet) permettrai idealement de s'affranchir du probleme lié aux differents OS du marché (top tendance : on pourra meme calculer ses murs depuis son Iphone !)  Veuillez fermer la vidéo flottante pour reprendre la lecture ici. vidéo en cours Le logement bioclimatique est-il un idéal écologique ? | Futura Svalbard : plus grande réserve... Svalbard : plus grande réserve mondiale de semences pour la biodiversité | Futura Demain, des villes économes en... Demain, des villes économes en énergie | Futura</text:p>
          </table:table-cell>
          <table:table-cell table:number-columns-repeated="1017"/>
        </table:table-row>
        <table:table-row table:style-name="ro5">
          <table:table-cell office:value-type="string" calcext:value-type="string">
            <text:p>#5</text:p>
          </table:table-cell>
          <table:table-cell table:style-name="ce4" office:value-type="string" calcext:value-type="string">
            <text:p>reglis06</text:p>
          </table:table-cell>
          <table:table-cell table:style-name="ce4" office:value-type="string" calcext:value-type="string">
            <text:p>02/01/2008, 14h38 #5</text:p>
          </table:table-cell>
          <table:table-cell office:value-type="string" calcext:value-type="string">
            <text:p>Super idée Pourquoi ne pas continuer à utiliser un tableur... Par contre on pourrait avoir une feuille de calcul pour la base de données matériaux mise à jour par l'équipe de développement, une pour la base de données météo et une pour les calculs par exemple. Des feuilles de calculs annexes pourrait ainsi utiliser les bases de données communes. A long terme on pourrait créer une application web avec une navigation par onglet reprenant ceux de la feuille de calcul. Pas d'installation, mise à jour automatique, multi-plateforme, etc... Les calculs devraient être découpés en module bien distincts voir indépendants comme Usai (Lesosai) et Ucad (EnerCAD) calculs thermique et hydrothermique parois inhomogènes.</text:p>
          </table:table-cell>
          <table:table-cell table:number-columns-repeated="1017"/>
        </table:table-row>
        <table:table-row table:style-name="ro5">
          <table:table-cell office:value-type="string" calcext:value-type="string">
            <text:p>#6</text:p>
          </table:table-cell>
          <table:table-cell table:style-name="ce4" office:value-type="string" calcext:value-type="string">
            <text:p>reglis06</text:p>
          </table:table-cell>
          <table:table-cell table:style-name="ce4" office:value-type="string" calcext:value-type="string">
            <text:p>02/01/2008, 15h11 #6</text:p>
          </table:table-cell>
          <table:table-cell office:value-type="string" calcext:value-type="string">
            <text:p>Pourquoi des feuilles de calculs (modules) distincts voir indépendants... Pour permettre à l'équipe de développer simultanément plusieurs modules (puits canadien, chauffage solaire, ECS, etc...) en utilisant les bases de données communes. Exemple la feuille de calcul Economies d'eau calculerait la consommation journalière avec ou sans régulateur et récupérateur d'eau de pluie à l'aide de la base de données météo (calcul annexe économie d'énergie), le module ECS calculerait l'économie d'énergie à l'aide de la base de données météo et de la feuille de calcul Economies d'eau. La feuille de calcul Bilan, récupèrerait les données de tous ces modules pour le calcul final. </text:p>
          </table:table-cell>
          <table:table-cell table:number-columns-repeated="1017"/>
        </table:table-row>
        <table:table-row table:style-name="ro6">
          <table:table-cell office:value-type="string" calcext:value-type="string">
            <text:p>#7</text:p>
          </table:table-cell>
          <table:table-cell table:style-name="ce4" office:value-type="string" calcext:value-type="string">
            <text:p>palus06</text:p>
          </table:table-cell>
          <table:table-cell table:style-name="ce4" office:value-type="string" calcext:value-type="string">
            <text:p>02/01/2008, 18h26 #7</text:p>
          </table:table-cell>
          <table:table-cell office:value-type="string" calcext:value-type="string">
            <text:p>De quoi avez-vous envie, en tant qu'utilisateur? Dans un premier temps, on va collecter et organiser les besoins. C'est le moment de vous lâcher sur le sujet C'est un outil d'aide à la décision qui serait utile. Nous sommes tous à peu près dans la même situation, avec le souhait, l'envie de : - réduire sa consommation pour le chauffage, avec des appareils performants; - mieux isoler sa maison, pour ne pas gaspiller les calories du chauffage. Mais les choix sont tjs nombreux. Il n'y a qu'à voir les réponses que l'on reçoit lorsqu'on évoque sa propre situation pour constater que l'imagination ne manque pas. Mais lorsqu'on a à choisir entre plusieurs solutions, comment faire? Se fier à la feuille de calcul, pour peu qu'on sache l'utiliser correctement (ce qui n'est pas encore mon cas)? En tous les cas, l'outil doit être souple, car, contrairement à ce que j'ai dit plus haut, chaque maison est différente de celle de son voisin (heureusement). Donc nécessité de s'adapater à chaque configuration de maison. </text:p>
          </table:table-cell>
          <table:table-cell table:number-columns-repeated="1017"/>
        </table:table-row>
        <table:table-row table:style-name="ro7">
          <table:table-cell office:value-type="string" calcext:value-type="string">
            <text:p>#8</text:p>
          </table:table-cell>
          <table:table-cell office:value-type="string" calcext:value-type="string">
            <text:p>etpourquoipas</text:p>
          </table:table-cell>
          <table:table-cell office:value-type="string" calcext:value-type="string">
            <text:p>02/01/2008, 20h31 #8</text:p>
          </table:table-cell>
          <table:table-cell office:value-type="string" calcext:value-type="string">
            <text:p>personnellement je pense qu'un outil graphique d'entrée de données est indispensable, ne serait-ce que pour la définition du batiment, son orientation, la position des surfaces vitrées. </text:p>
          </table:table-cell>
          <table:table-cell table:number-columns-repeated="1017"/>
        </table:table-row>
        <table:table-row table:style-name="ro3">
          <table:table-cell office:value-type="string" calcext:value-type="string">
            <text:p>#9</text:p>
          </table:table-cell>
          <table:table-cell table:style-name="ce4" office:value-type="string" calcext:value-type="string">
            <text:p>SebMP35</text:p>
          </table:table-cell>
          <table:table-cell table:style-name="ce4" office:value-type="string" calcext:value-type="string">
            <text:p>02/01/2008, 20h39 #9</text:p>
          </table:table-cell>
          <table:table-cell office:value-type="string" calcext:value-type="string">
            <text:p>quelqu'un a-t-il déjà testé le logiciel phpp? J'ai acheté et testé. C'est une feuille de calcul avec différents onglets. La saisie du bâtiment se fait par saisi des différentes surface de paroi. Il y a des données météo mensuel. Pas de calcul dynamique mais est-ce vraiment nécessaire ? Calcul des besoins de chauffage, de la puissance de chauffe nécessaire. Il y a des onglets pour l'ECS et les conso spécifiques. </text:p>
          </table:table-cell>
          <table:table-cell table:number-columns-repeated="1017"/>
        </table:table-row>
        <table:table-row table:style-name="ro3">
          <table:table-cell office:value-type="string" calcext:value-type="string">
            <text:p>#10</text:p>
          </table:table-cell>
          <table:table-cell table:style-name="ce4" office:value-type="string" calcext:value-type="string">
            <text:p>etpourquoipas</text:p>
          </table:table-cell>
          <table:table-cell table:style-name="ce4" office:value-type="string" calcext:value-type="string">
            <text:p>02/01/2008, 23h17 #10</text:p>
          </table:table-cell>
          <table:table-cell office:value-type="string" calcext:value-type="string">
            <text:p>ok, merci à vous pour le retour d'expérience. Dommage qu'on ne puisse pas définir le batiment en 3Ds de façon visuelle. Le calcul dynamique me semble intéressant pour déterminer le confort d'une pièce en terme de variations d'écarts de températures. Exemple: on rajoute une casquette solaire, on aimerait savoir quel est l'effet sur une pièce précise de la maison. </text:p>
          </table:table-cell>
          <table:table-cell table:number-columns-repeated="1017"/>
        </table:table-row>
        <table:table-row table:style-name="ro8">
          <table:table-cell office:value-type="string" calcext:value-type="string">
            <text:p>#11</text:p>
          </table:table-cell>
          <table:table-cell table:style-name="ce4" office:value-type="string" calcext:value-type="string">
            <text:p>chatelot16</text:p>
          </table:table-cell>
          <table:table-cell table:style-name="ce4" office:value-type="string" calcext:value-type="string">
            <text:p>03/01/2008, 01h38 #11</text:p>
          </table:table-cell>
          <table:table-cell office:value-type="string" calcext:value-type="string">
            <text:p>le calcul dynamique serais bien utile : donc ca ressemble de plus en plus a de la simulation electronique ! il faut transformer une maison en shema electronique une piece , la chambre n° 1 et relie a l'exterieur sud par la resistance d'une fenetre a l'exterieur sud la resistance et le condensateur qui simule l'inertie du mur puis une resistance qui simule de la laine de verre puis une resistance et un condensateur pour un bardage en bois ... et ensuite un autre reseau RC conecté a la piece voisine au nord et un autre reseaux vers l'exterieur sud et un autre reseau vers le sol... et ainsi toute une maison peut etre transformé en shema electronique simulable par un bon simulateur deja existant donc les calcul sont a faire par etapes : calcul des resistance thermique et des inertie (condensateur) avec les feuilles de calcul actuelles saisie graphique de ces donné sous forme de schema electrique definition des stimuli : temperature exterieur nord sud est ouest sol toit ... la meme demarche pourais se faire aussi pour les histoire d'humidité et de ventilation : il faudra bien mettre au point les equivalence entre phenomene thermique et electrique : ensuite n'importe quel simulateur electronique marchera , et on trouvera des electronicien qui savent s'en servir le gros avantage est que les schema electrique sont lisible au moins par les electroniciens , alors que je n'ai jamais vu de methode de dessin claire de modele thermique meme moi qui ne suis pas adepte des simulation electronique j'ai mes facons pifometrique de simuler dans ma tete les schema electrique que je dessine souvent sous forme electrique des truc qui n'ont rien a voir et dans cette transformation entre thermique est electronique on peut faire mieux que de parler de resistance thermique vers une temperature exterieur , mais definir un reseau de composant electronique tenant compte de la temperature exterieur , de la puissance de rayonement solaire , de l'effet du vent la puissance de rayonnement solaire peut d'ailleur etre negative quand c'est le ciel etoilé qui refroidit </text:p>
          </table:table-cell>
          <table:table-cell table:number-columns-repeated="1017"/>
        </table:table-row>
        <table:table-row table:style-name="ro9">
          <table:table-cell office:value-type="string" calcext:value-type="string">
            <text:p>#12</text:p>
          </table:table-cell>
          <table:table-cell table:style-name="ce4" office:value-type="string" calcext:value-type="string">
            <text:p>Elnourso</text:p>
          </table:table-cell>
          <table:table-cell table:style-name="ce4" office:value-type="string" calcext:value-type="string">
            <text:p>03/01/2008, 06h37 #12</text:p>
          </table:table-cell>
          <table:table-cell office:value-type="string" calcext:value-type="string">
            <text:p>ensuite n'importe quel simulateur electronique marchera , et on trouvera des electronicien qui savent s'en servir le but n'était-il pas la simplification de l'interface? Pour l'entrée de la maison en 3D, c'est la première idée qui vient, mais avez-vous déjà essayé de le faire dans des logiciels dédiés? Pas facile, facile pour Mr Tout-Le-Monde... A trop vouloir y mettre au début, rien n'en ressortira... mais à prévoir pour des version ultérieures Mais sans 3D, peut-être peut-on 'construire' un modèle de la maison avec des morceaux de parois, rassemblés par étage et orientation, et ce de manière ordonnée (ex : [1..n] de gauche à droite). Un peu comme si on la faisait en pré-fabriqué ou un portrait-robot. Pour les formes simples (cubiques), c'est assez facile, mais il ne faut pas oublier les arcs de cercle et autres qui sont de + en + utilisés (sous-éléments de façade). Chaque morceau de paroi a une composition (classique). Il faut déterminer ses limites haute et basse pour le programme (ex : toute paroi commence au niveau du bas de sa dalle de sol et se termine sous le niveau de son plafond) En option : - fenêtre(s) - porte(s) Il faut déterminer les caractéristiques dont on a besoin pour les calculs, qui je pense seront toujours les mêmes, ce qui facilite l'ajout d'éléments personnels par l'utilisateur (peut-être prévoir des éléments en import/export et un mini-site pour le download et upload d'éléments personnels, voire de 'packages' complets par thème ). Pour avancer vite, prévoir la 'copie' de la façade (ensemble de morceaux de paroi), par exemple pour l'étage du dessus. (Version 2) visualisation 2D vue de face et dessus de la façade (pas encore toute la maison, quoique...). Même chose pour la toiture (mêmes options), sans oublier la pente de chaque pan. Prévoir les pignons qui sont des morceaux de paroi à forme variable (triangle suivant la pente des 2 pans adjacents). Prévoir le cas de maison sans pignon... - point de jonction/faîtage : pas forcément au centre de la maison (je connais...) - longueur par pan - formes spéciales via éléments perso comme pour les morceaux de paroi Prévoir les compositions de sol pour chaque étage (ne pas oublier les niveaux de sous-sol). Perso, je peux aider en Java, JSP, technos internet (HTML, JavaScript, etc...). Je suis analyste-dévelopeur dans ces technologies. Allez, cogitez bien <text:s/>Avoir ou être, telle est la question</text:p>
          </table:table-cell>
          <table:table-cell table:number-columns-repeated="1017"/>
        </table:table-row>
        <table:table-row table:style-name="ro10">
          <table:table-cell office:value-type="string" calcext:value-type="string">
            <text:p>#13</text:p>
          </table:table-cell>
          <table:table-cell table:style-name="ce4" office:value-type="string" calcext:value-type="string">
            <text:p>Yoghourt</text:p>
          </table:table-cell>
          <table:table-cell table:style-name="ce4" office:value-type="string" calcext:value-type="string">
            <text:p>03/01/2008, 13h33 #13</text:p>
          </table:table-cell>
          <table:table-cell office:value-type="string" calcext:value-type="string">
            <text:p>Ca s'embale un peu, je pense. Si j'essaye de revenir aux fondamentaux déjà exprimés: Obectifs = On veut quoi? une aide pédagogique à la décision pour la composition d'un mur, d'un toit, ... une aide pédagogique à la décision pour choisir le chauffage calculer un puit canadien, du chauffage solaire, un CESI, de la récupération de pluie, une consommation d'eau, une casquette solaire, un bilan thermique Pour en faire quoi? saisir graphiquement la géométrie et l'orientation d'un bâtiment Pour en faire quoi? Une base de donnée unique pour les matériaux Une base de donnée unique pour la météo Pouvoir utiliser le ou les outils avec le moins de contraintes "informatiques" possible La question du "pourquoi" peut paraitre débile de prime abord, mais elle est cruciale. Il faut que le ou les outils soient au service de l'Homme (particulier, artisan, architecte, que sais-je!), et non l'inverse.</text:p>
          </table:table-cell>
          <table:table-cell table:number-columns-repeated="1017"/>
        </table:table-row>
        <table:table-row table:style-name="ro10">
          <table:table-cell office:value-type="string" calcext:value-type="string">
            <text:p>#14</text:p>
          </table:table-cell>
          <table:table-cell table:style-name="ce4" office:value-type="string" calcext:value-type="string">
            <text:p>etpourquoipas</text:p>
          </table:table-cell>
          <table:table-cell table:style-name="ce4" office:value-type="string" calcext:value-type="string">
            <text:p>03/01/2008, 19h59 #14</text:p>
          </table:table-cell>
          <table:table-cell office:value-type="string" calcext:value-type="string">
            <text:p>ok, tout à fait d'accord avec vous qu'il faut d'abord définir le besoin avant de parler des moyens. Et avant de se lancer dans un développement lourd, il faut voir ce qui existe sur le marché. Pour ma part, le besoin le plus important est le suivant: - définir une maison, ses isolants, ses fenètres, la situation précise des murs par rapport au soleil, les éléments occultants(voisins, arbres) - définir sa situation géographique et disposer de données météos de simulation - à partir de là j'attends que la moulinette me crache: - le besoin nécéssaire en chauffage résiduel - une simulation des variations de température dans une pièce donnée Ensuite en secondaire, j'aimerai pouvoir rajouter une VMCSF, VMCDF, PC, une serre, une casquette, des volets automatisés....et voir ensuite l'effet sur les données précédentes. </text:p>
          </table:table-cell>
          <table:table-cell table:number-columns-repeated="1017"/>
        </table:table-row>
        <table:table-row table:style-name="ro11">
          <table:table-cell office:value-type="string" calcext:value-type="string">
            <text:p>#15</text:p>
          </table:table-cell>
          <table:table-cell table:style-name="ce4" office:value-type="string" calcext:value-type="string">
            <text:p>STRAWBALL</text:p>
          </table:table-cell>
          <table:table-cell table:style-name="ce4" office:value-type="string" calcext:value-type="string">
            <text:p>03/01/2008, 20h51 #15</text:p>
          </table:table-cell>
          <table:table-cell office:value-type="string" calcext:value-type="string">
            <text:p>Le projet est intéressant mais vaste. Je pense qu'il serait bon de définir avant tout comme tu l'as dit pour quoi faire. Je pense que cet outil devrait permettre de faire des choix pour les "profanes". Du style la norme impose 100mm, si je passe à 150mm cela me donne quoi en économie? comme en plus l'outil integre les surfaces des differents materiaux si l'on a la possibilité de rentrer le prix, cela me fait quel surcout? Axer sur l'importance de l'inertie et de l'isolation. Pour ne pas aboutir très vite à une usine à gaz je pense que l'on doit aider les gens à définir les valeurs de chaque paroi. D'un autre coté les appareils de chauffages ont toujours des plages de fonctionnement assez large. Etre ultra précis sur le résultat global à un sens relatif, je m'explique: tu obtiens un calcul de 6,56KWh pour -15°C ext. Super! Mais le gars va choisir parcequ'il lui plait un poele de 12KW , trop puissant mais il le prendra quand meme. Donc la précision il faut relativiser. Par contre pour de l'habitat passif, cela se justifie davantage mais toujours pour déterminer l'isolation mini et pour quel cout. Intégrer le puits canadien devrait être coton! Modéliser l'intérêt de l'inertie pour les périodes estivales serait un plus pour décourager l'isolation par l'intérieur! Coté support Excel me semble le plus courant donc le plus généralisable. </text:p>
          </table:table-cell>
          <table:table-cell table:number-columns-repeated="1017"/>
        </table:table-row>
        <table:table-row table:style-name="ro12">
          <table:table-cell office:value-type="string" calcext:value-type="string">
            <text:p>#16</text:p>
          </table:table-cell>
          <table:table-cell table:style-name="ce4" office:value-type="string" calcext:value-type="string">
            <text:p>lustiot</text:p>
          </table:table-cell>
          <table:table-cell table:style-name="ce4" office:value-type="string" calcext:value-type="string">
            <text:p>03/01/2008, 20h53 #16</text:p>
          </table:table-cell>
          <table:table-cell office:value-type="string" calcext:value-type="string">
            <text:p>Pour ma part, le besoin le plus important est le suivant: - définir une maison, ses isolants, ses fenètres, la situation précise des murs par rapport au soleil, les éléments occultants(voisins, arbres) - définir sa situation géographique et disposer de données météos de simulation - à partir de là j'attends que la moulinette me crache: - le besoin nécéssaire en chauffage résiduel - une simulation des variations de température dans une pièce donnée +1 je préciserais que ca serait pas mal de pouvoir avoir des murs hétérogènes (je suis justement en train d'essayer de remplir ta feuille Yoghourt mais je crois que je vais peter un cable !!! Y a une FAQ qui traine ? J'ai une config de maison sur sous sol non isolé avec 3 type de mur à l'étage isolés de différentes manière sinon c'est pas drole , comment je fais pour mettre une valeur d'isolant moyenne moi ?) Si deja je pouvais facilement rentrer : - la localisation de la maison (ou saisir les données météo moi même) - les 8 murs (4 par niveaux) avec leur orientation et composition, - l'isolation du sol, - du plafond (ou combles) - finir par les fenêtres pour les apports solaires... - j'allais oublier la ventilation (actuellement 'naturelle' faut s'accrocher pour chiffrer les pertes qui est fonction du temps) un bouton et paf ca crache le bilan thermique, comme ca on pourrait facilement jouer sur un des paramètres pour voir le gain, bref une feuille de Yoghourt ++ peut être un peu plus intuitive tout simplement PS : de toute façon je bloque sur certains paramètres pour le moment j'ai pas recup les degrés jours de ma région, existe t il une base gratuite qqpart ? <text:s/>Dans une avalanche, aucun flocon ne se sent jamais reponsable (Stanislaw Jerzy Lec)</text:p>
          </table:table-cell>
          <table:table-cell table:number-columns-repeated="1017"/>
        </table:table-row>
        <table:table-row table:style-name="ro7">
          <table:table-cell office:value-type="string" calcext:value-type="string">
            <text:p>#17</text:p>
          </table:table-cell>
          <table:table-cell table:style-name="ce4" office:value-type="string" calcext:value-type="string">
            <text:p>Yoghourt</text:p>
          </table:table-cell>
          <table:table-cell table:style-name="ce4" office:value-type="string" calcext:value-type="string">
            <text:p>04/01/2008, 11h30 #17</text:p>
          </table:table-cell>
          <table:table-cell office:value-type="string" calcext:value-type="string">
            <text:p>Y'a-t-il un maquetteur dans la salle? J'ai un brouillon griffoné à lui soumettre. Parce que là, si je vous montre mes pattes de mouche censées synthétiser ce qui a été dit, z'avez pas fini de hurler </text:p>
          </table:table-cell>
          <table:table-cell table:number-columns-repeated="1017"/>
        </table:table-row>
        <table:table-row table:style-name="ro3">
          <table:table-cell office:value-type="string" calcext:value-type="string">
            <text:p>#18</text:p>
          </table:table-cell>
          <table:table-cell table:style-name="ce4" office:value-type="string" calcext:value-type="string">
            <text:p>greenzoo</text:p>
          </table:table-cell>
          <table:table-cell table:style-name="ce4" office:value-type="string" calcext:value-type="string">
            <text:p>04/01/2008, 11h35 #18</text:p>
          </table:table-cell>
          <table:table-cell office:value-type="string" calcext:value-type="string">
            <text:p>c'est un tres bon sujet ça J’aimerai vous offrir un petit logiciel sur le dimensionnement des échangeurs à tubes et calandre par la méthode DTLM Je vous pris de me donner votre avis pour que je l'améliore, merci Vous le trouverez dans les 2 liens ci-dessous, c’est totalement free J’attends vos critiques Fichiers (nécessite un compte Yahoo groupes, la modération). Ou bien sur [lien mort]</text:p>
          </table:table-cell>
          <table:table-cell table:number-columns-repeated="1017"/>
        </table:table-row>
        <table:table-row table:style-name="ro2">
          <table:table-cell office:value-type="string" calcext:value-type="string">
            <text:p>#19</text:p>
          </table:table-cell>
          <table:table-cell table:style-name="ce4" office:value-type="string" calcext:value-type="string">
            <text:p>Yoghourt</text:p>
          </table:table-cell>
          <table:table-cell table:style-name="ce4" office:value-type="string" calcext:value-type="string">
            <text:p>04/01/2008, 16h20 #19</text:p>
          </table:table-cell>
          <table:table-cell office:value-type="string" calcext:value-type="string">
            <text:p>Je précise: un truc graphique, quelques bouts de page web qui donneront le look&amp;feel de la page principale. En fait, ça peut même être fait en html. </text:p>
          </table:table-cell>
          <table:table-cell table:number-columns-repeated="1017"/>
        </table:table-row>
        <table:table-row table:style-name="ro7">
          <table:table-cell office:value-type="string" calcext:value-type="string">
            <text:p>#20</text:p>
          </table:table-cell>
          <table:table-cell table:style-name="ce4" office:value-type="string" calcext:value-type="string">
            <text:p>andrejeanlouis</text:p>
          </table:table-cell>
          <table:table-cell table:style-name="ce4" office:value-type="string" calcext:value-type="string">
            <text:p>04/01/2008, 19h57 #20</text:p>
          </table:table-cell>
          <table:table-cell office:value-type="string" calcext:value-type="string">
            <text:p>Si on est adherent à une des asso sur la maison passive (Belge ou Française) le logiciel PHPP qui a fait ses preuves, coute environ 100 € et il est me semble t'il complet. Pourquoi re-creer ce qui existe déja ? </text:p>
          </table:table-cell>
          <table:table-cell table:number-columns-repeated="1017"/>
        </table:table-row>
        <table:table-row table:style-name="ro7">
          <table:table-cell office:value-type="string" calcext:value-type="string">
            <text:p>#21</text:p>
          </table:table-cell>
          <table:table-cell table:style-name="ce4" office:value-type="string" calcext:value-type="string">
            <text:p>etpourquoipas</text:p>
          </table:table-cell>
          <table:table-cell office:value-type="string" calcext:value-type="string">
            <text:p>04/01/2008, 21h58 #21</text:p>
          </table:table-cell>
          <table:table-cell office:value-type="string" calcext:value-type="string">
            <text:p>si ce qui existe d'abordable financièrement sur le marché correspond à 80% de nos besoins, on peut également songer à faire évoluer leur produit en apportant des suggestions d'améliorations: à plusieurs on aura plus de chances d'être crédibles. </text:p>
          </table:table-cell>
          <table:table-cell table:number-columns-repeated="1017"/>
        </table:table-row>
        <table:table-row table:style-name="ro13">
          <table:table-cell office:value-type="string" calcext:value-type="string">
            <text:p>#22</text:p>
          </table:table-cell>
          <table:table-cell table:style-name="ce4" office:value-type="string" calcext:value-type="string">
            <text:p>Yoghourt</text:p>
          </table:table-cell>
          <table:table-cell table:style-name="ce4" office:value-type="string" calcext:value-type="string">
            <text:p>07/01/2008, 09h20 #22</text:p>
          </table:table-cell>
          <table:table-cell office:value-type="string" calcext:value-type="string">
            <text:p>SebMP35 disait que la sortie de PHPP est le besoin et le dimensionnement du chauffage+ECS, et qu'il n'y a pas de calcul dynamique. - Prise en compte de l'inertie? - Modélisation de l'humidité? Aide à la décision pour éventuel frein-vapeur? Prise en compte pour les ventilations hygrostatée? Prise en compte pour le confort thermique? - Modélisation du confort intersaison et été? - Gestion de la non-linéarité des apports solaires? Un calcul mensuel met à la trappe toute considération sur l'inertie du bâtiment, vu que cette inertie se compte en pratique au mieux en jours et non en mois. Pour le déphasage et l'amortissement d'une paroi, on peut modéliser avec une sinusoide de période 24h. Pour les apports solaires, modéliser avec un sinus n'a pas de sens. On peut passer par des fonctions porte, mais alors il va falloir jouer de la transformée de Fourier dans tous les sens. Conséquence: la joie de gérer en pratique le calcul numérique des intégrales théoriquement à l'infini... Pour la VMC hygro, il faut pareillement jouer avec des fonctions porte, mais avec la grande joie de devoir trouver une loi qui permet de trouver l'activité de la VMC hygro a priori (bonne chance, moi j'en sais fichtrement rien). Sinon, le chat se mord la queue, aïe. Peut-on -sans se tirer des plombs- avoir des résultats significatifs pour le confort d'été sans passer par la simulation dynamique? Je pense que non. </text:p>
          </table:table-cell>
          <table:table-cell table:number-columns-repeated="1017"/>
        </table:table-row>
        <table:table-row table:style-name="ro3">
          <table:table-cell office:value-type="string" calcext:value-type="string">
            <text:p>#23</text:p>
          </table:table-cell>
          <table:table-cell table:style-name="ce4" office:value-type="string" calcext:value-type="string">
            <text:p>SebMP35</text:p>
          </table:table-cell>
          <table:table-cell table:style-name="ce4" office:value-type="string" calcext:value-type="string">
            <text:p>07/01/2008, 12h41 #23</text:p>
          </table:table-cell>
          <table:table-cell office:value-type="string" calcext:value-type="string">
            <text:p>Oui pas de calcul dynamique dans PHPP. L'inertie est prise ne compte de façon moyenne. Rien de fin dans le calcul de température d'été max. Enfin sauf cas particulier (mur trombe, serre, ....) il y a moyen d'avoir une très bonne aide a la décision avec phpp sur le choix de la quantité d'isolant. Rien sur la modélisation de l'humidité. </text:p>
          </table:table-cell>
          <table:table-cell table:number-columns-repeated="1017"/>
        </table:table-row>
        <table:table-row table:style-name="ro7">
          <table:table-cell office:value-type="string" calcext:value-type="string">
            <text:p>#24</text:p>
          </table:table-cell>
          <table:table-cell table:style-name="ce4" office:value-type="string" calcext:value-type="string">
            <text:p>Yoghourt</text:p>
          </table:table-cell>
          <table:table-cell table:style-name="ce4" office:value-type="string" calcext:value-type="string">
            <text:p>09/01/2008, 09h31 #24</text:p>
          </table:table-cell>
          <table:table-cell office:value-type="string" calcext:value-type="string">
            <text:p>Un peu de matière à réflexion concernant la modélisation, dont un lien vers une version de démo de PHPP (merci Seb!) Concernant la modélisation thermodynamique des parois opaques, la thèse sur l'humidité dans les murs en botte de paille est bien faite et instructive. </text:p>
          </table:table-cell>
          <table:table-cell table:number-columns-repeated="1017"/>
        </table:table-row>
        <table:table-row table:style-name="ro5">
          <table:table-cell office:value-type="string" calcext:value-type="string">
            <text:p>#25</text:p>
          </table:table-cell>
          <table:table-cell table:style-name="ce4" office:value-type="string" calcext:value-type="string">
            <text:p>Yoghourt</text:p>
          </table:table-cell>
          <table:table-cell table:style-name="ce4" office:value-type="string" calcext:value-type="string">
            <text:p>11/01/2008, 10h02 #25</text:p>
          </table:table-cell>
          <table:table-cell office:value-type="string" calcext:value-type="string">
            <text:p>Je n'ai pas beaucoup de temps à consacrer à ce projet en ce moment. Néanmoins, voici le brouillon d'interface. La demie-page de gauche correspond à la page principale. En affichage normal, on a 1 colonne de notes/chiffres commentés. En affichage détaillé, on a 2 ou 3 colonnes supplémentaires. Si on clique sur les résultats d'une ligne, on obtient l'ouverture d'une page avec des détails sur ces chiffres, avec éventuellement des commentaires d'appréciation plus précis. En bas, c'est des boutons d'accès aux onglets supplémentaires + des commentaires sur les éventuels problèmes détectés. N.B. La patte de mouche qui ressemble à "param", faut lire "par an" En attendant la maquette, qu'une personne s'est proposée de faire... </text:p>
          </table:table-cell>
          <table:table-cell table:number-columns-repeated="1017"/>
        </table:table-row>
        <table:table-row table:style-name="ro11">
          <table:table-cell office:value-type="string" calcext:value-type="string">
            <text:p>#26</text:p>
          </table:table-cell>
          <table:table-cell table:style-name="ce4" office:value-type="string" calcext:value-type="string">
            <text:p>Yoghourt</text:p>
          </table:table-cell>
          <table:table-cell table:style-name="ce4" office:value-type="string" calcext:value-type="string">
            <text:p>14/01/2008, 14h08 #26</text:p>
          </table:table-cell>
          <table:table-cell office:value-type="string" calcext:value-type="string">
            <text:p>Un peu de littérature sur la simulation à base de hygIRC, WUFI, toolbox spécifique pour matlab/simulink: Presentation of the international building physics toolbox for simulink Application of hygrothermal analyses to optimize exterior wall design Hygrothermal performance of building envelopes: uses for 2D and 1D simulation Simultaneous heat and moisture transport in building components: 1D and 2D calculation using simple parameters (Thèse Kunzel 1995, WUFI) Moisture dynamics in building enveloppes (Thèse Peuhkuri 2003, simulink, /!\ la thèse fait 10Mo) Concernant mon message au-dessus... L'assemblée étant plutôt masculine, je fais un parallèle avec une voiture: un crayonné ou équivalent permettent de mieux fixer les idées, et éviter quelques poteaux (exemple: un utilitaire cabriolet ). Par contre, le design et la réalisation de la carosserie finale se feront plus tard. Le but principal de mon brouillon ci-dessus, et de la maquette correspondante est de se mettre d'accord sur la philosophie générale et les concepts-clés, ceux qui vont peser sur l'architecture de l'outil. Eventuellement, la maquette peut servir comme point de départ pour le prototypage et le développement. Le développement de la "vraie" interface se fera plus tard dans le projet. </text:p>
          </table:table-cell>
          <table:table-cell table:number-columns-repeated="1017"/>
        </table:table-row>
        <table:table-row table:style-name="ro2">
          <table:table-cell office:value-type="string" calcext:value-type="string">
            <text:p>#27</text:p>
          </table:table-cell>
          <table:table-cell table:style-name="ce4" office:value-type="string" calcext:value-type="string">
            <text:p>Yoghourt</text:p>
          </table:table-cell>
          <table:table-cell office:value-type="string" calcext:value-type="string">
            <text:p>14/01/2008, 19h00 #27</text:p>
          </table:table-cell>
          <table:table-cell office:value-type="string" calcext:value-type="string">
            <text:p>nota bene: le site web du modèle simulink a été mis à jour pour la dernière fois en novembre 2006... </text:p>
          </table:table-cell>
          <table:table-cell table:number-columns-repeated="1017"/>
        </table:table-row>
        <table:table-row table:style-name="ro2">
          <table:table-cell office:value-type="string" calcext:value-type="string">
            <text:p>#28</text:p>
          </table:table-cell>
          <table:table-cell table:style-name="ce4" office:value-type="string" calcext:value-type="string">
            <text:p>Yoghourt</text:p>
          </table:table-cell>
          <table:table-cell office:value-type="string" calcext:value-type="string">
            <text:p>15/01/2008, 14h07 #28</text:p>
          </table:table-cell>
          <table:table-cell office:value-type="string" calcext:value-type="string">
            <text:p>sujet connexe ouvert dans le forum math du supérieur, concernant le calcul 2D (voire 3D) des malus de pont thermique </text:p>
          </table:table-cell>
          <table:table-cell table:number-columns-repeated="1017"/>
        </table:table-row>
        <table:table-row table:style-name="ro2">
          <table:table-cell office:value-type="string" calcext:value-type="string">
            <text:p>#29</text:p>
          </table:table-cell>
          <table:table-cell table:style-name="ce4" office:value-type="string" calcext:value-type="string">
            <text:p>Philou67</text:p>
          </table:table-cell>
          <table:table-cell office:value-type="string" calcext:value-type="string">
            <text:p>18/01/2008, 11h05 #29</text:p>
          </table:table-cell>
          <table:table-cell office:value-type="string" calcext:value-type="string">
            <text:p>D'autres ressources logicielles potentiellement intéressantes : <text:a xlink:href="http://www.jnlog.com/index.html" xlink:type="simple">http://www.jnlog.com/index.html</text:a></text:p>
          </table:table-cell>
          <table:table-cell table:number-columns-repeated="1017"/>
        </table:table-row>
        <table:table-row table:style-name="ro12">
          <table:table-cell table:style-name="ce2" office:value-type="string" calcext:value-type="string">
            <text:p>#30</text:p>
          </table:table-cell>
          <table:table-cell table:style-name="ce4" office:value-type="string" calcext:value-type="string">
            <text:p>remyb</text:p>
          </table:table-cell>
          <table:table-cell table:style-name="ce4" office:value-type="string" calcext:value-type="string">
            <text:p>23/01/2008, 13h35 #30</text:p>
          </table:table-cell>
          <table:table-cell office:value-type="string" calcext:value-type="string">
            <text:p>concernant le calcul 2D (voire 3D) des malus de pont thermique Avec un maillage carré, en régime stationnaire et en 2 dimensions, la méthode ci-dessous me semble bonne... Dans un tableur : Sur le premier onglet (onglet R), on affecte une "resistances thermiques" a chaque cellule. Dans le second onglet (onglet T), si la températures de la cellule est connue (conditions aux limites), on affecte la température, sinon on affecte une formule qui calcule de la température en fonction des températures et des résistance des 4 cellules voisines (haut, bas, droite, gauche). En activant le calcul par iterration, le tableur va calculer les températures manquantes Pour la formule de calcul, il faut se servir de la conservation de l'énergie de la cellule qui se traduit, en stationnaire, par : sommme (dT / R) = 0 C'est à dire, pour la cellule b2 : (T.a2-T.b2)/(R.a2+R.b2) + (T.c2-T.b2)/(R.c2+R.b2) + (T.b1-T.b2)/(R.b1+R.b2) + (T.b3-T.b2)/(R.b3+R.b2) = 0 D'ou : T.b2 = [ T.a2/(R.a2+R.b2) + T.c2/(R.c2+R.b2) + T.b1/(R.b1+R.b2) + T.b3/(R.b3+R.b2) ] / [1/(R.a2+R.b2) + 1/(R.c2+R.b2) + 1/(R.b1+R.b2) + 1/(R.b3+R.b2) ] Cette formule permet d'obtenir la température de la cellule b2 en fonctoin des températures des cellules voisines et des resistances de ces celleules. En 2D, ça doit marcher. Par contre, pour l'extention en 3D, c'est plus complexe... Ca limite un peu. Par exemple, rien que pour le cas des vis dans un isolant, une modélisation 2D n'est pas correcte ! En tenant compte de l'axe de symétrie, on peut, peut-être, corriger la résistance en fonction de la position et du sens... </text:p>
          </table:table-cell>
          <table:table-cell table:number-columns-repeated="1017"/>
        </table:table-row>
        <table:table-row table:style-name="ro2">
          <table:table-cell table:style-name="ce2" office:value-type="string" calcext:value-type="string">
            <text:p>#31</text:p>
          </table:table-cell>
          <table:table-cell table:style-name="ce4" office:value-type="string" calcext:value-type="string">
            <text:p>Philou67</text:p>
          </table:table-cell>
          <table:table-cell office:value-type="string" calcext:value-type="string">
            <text:p>23/01/2008, 14h00 #31</text:p>
          </table:table-cell>
          <table:table-cell office:value-type="string" calcext:value-type="string">
            <text:p>remyb, dans ta formule, j'ai corrigé un R.22 en R.c2 (dans le 2e membre du numérateur).</text:p>
          </table:table-cell>
          <table:table-cell table:number-columns-repeated="1017"/>
        </table:table-row>
        <table:table-row table:style-name="ro10">
          <table:table-cell office:value-type="string" calcext:value-type="string">
            <text:p>#32</text:p>
          </table:table-cell>
          <table:table-cell table:style-name="ce4" office:value-type="string" calcext:value-type="string">
            <text:p>Yoghourt</text:p>
          </table:table-cell>
          <table:table-cell table:style-name="ce4" office:value-type="string" calcext:value-type="string">
            <text:p>23/01/2008, 14h05 #32</text:p>
          </table:table-cell>
          <table:table-cell office:value-type="string" calcext:value-type="string">
            <text:p>Par exemple, rien que pour le cas des vis dans un isolant, une modélisation 2D n'est pas correcte ! En ajoutant 1 hypothèse (à vérifier à postériori), la modélisation 2D de ce cas est utilisable. L'hypothèse en question: les vis sont suffisamment écartées pour que le pont créé par l'une n'influe pas sur le pont traité par l'autre. A ce moment là, on peut passer de 2D à 3D par: 1- symétrie de révolution autour de l'axe de la vis =&gt; ça donne un pavage de la paroi avec des cylindres. 2- compléter l'espace entre les cylindres en disant que ça se comporte comme à la frontière du cylindre Un façon de vérifier l'hypothèse est de calculer le pont thermique pour un cylindre de diamètre double 2*D, et vérifier que l'écart de température max sur la couronne entre D et 2*D de l'axe de la vis est négligeable. Enfin, c'est comme ça que je vois les choses </text:p>
          </table:table-cell>
          <table:table-cell table:number-columns-repeated="1017"/>
        </table:table-row>
        <table:table-row table:style-name="ro10">
          <table:table-cell office:value-type="string" calcext:value-type="string">
            <text:p>#33</text:p>
          </table:table-cell>
          <table:table-cell table:style-name="ce4" office:value-type="string" calcext:value-type="string">
            <text:p>Philou67</text:p>
          </table:table-cell>
          <table:table-cell table:style-name="ce4" office:value-type="string" calcext:value-type="string">
            <text:p>23/01/2008, 15h24 #33</text:p>
          </table:table-cell>
          <table:table-cell office:value-type="string" calcext:value-type="string">
            <text:p>Il semble qu'il y a un problème avec ta méthode de calcul rémy. J'ai fait trois simulations avec un pont thermique traversant tout l'isolant, et deux autres avec un pont thermique ne traversant pas la totalité de l'isolant (coté intérieur et coté extérieur). Les résultats sont surprenants, surtout dans le cas du clou traversant. Voici les résultats (avec à chaque fois le tableau des R correspondants. Mais en fait, ils ne sont peut-être pas complètement faux... puisqu'on modélise ici la température dans le matériau, et la pas quantité de chaleur qui traverse. Or, lors de la recherche de pont thermique, c'est bien le flux thermique qu'on cherche à évaluer. <text:s/>Type de fichier : jpg mur-2d-stationnaire-1.jpg‎ (103,2 Ko, 260 affichages) Type de fichier : jpg mur-2d-stationnaire-2.jpg‎ (103,7 Ko, 194 affichages) Type de fichier : jpg mur-2d-stationnaire-3.jpg‎ (110,5 Ko, 231 affichages)</text:p>
          </table:table-cell>
          <table:table-cell table:number-columns-repeated="1017"/>
        </table:table-row>
        <table:table-row table:style-name="ro7">
          <table:table-cell office:value-type="string" calcext:value-type="string">
            <text:p>#34</text:p>
          </table:table-cell>
          <table:table-cell table:style-name="ce4" office:value-type="string" calcext:value-type="string">
            <text:p>Philou67</text:p>
          </table:table-cell>
          <table:table-cell table:style-name="ce4" office:value-type="string" calcext:value-type="string">
            <text:p>23/01/2008, 15h26 #34</text:p>
          </table:table-cell>
          <table:table-cell office:value-type="string" calcext:value-type="string">
            <text:p>J'ajoute le fichier OpenOffice qui m'a permis de faire ces simulations (à partir de la formulation de rémyb). <text:s/>Type de fichier : zip mur-2d-stationnaire.zip‎ (14,6 Ko, 258 affichages)</text:p>
          </table:table-cell>
          <table:table-cell table:number-columns-repeated="1017"/>
        </table:table-row>
        <table:table-row table:style-name="ro5">
          <table:table-cell office:value-type="string" calcext:value-type="string">
            <text:p>#35</text:p>
          </table:table-cell>
          <table:table-cell table:style-name="ce4" office:value-type="string" calcext:value-type="string">
            <text:p>Yoghourt</text:p>
          </table:table-cell>
          <table:table-cell table:style-name="ce4" office:value-type="string" calcext:value-type="string">
            <text:p>23/01/2008, 16h04 #35</text:p>
          </table:table-cell>
          <table:table-cell office:value-type="string" calcext:value-type="string">
            <text:p>Est-ce que l'erreur associée à l'algo de Remy est bornée et convergente vis à vis de la taille du maillage? Si c'est pas le cas, l'algo n'est pas applicable hormis des conditions à spécifier. A vue de nez, la formule donnée par Remy est un développement au 1er ordre de l'équa diff, façon méthode d'Euler. Le hic, c'est que la méthode d'Euler est connue pour être divergente sur ce genre de problème. Par exemple, la façon de calculer dR influe fortement sur la convergence. Cf le papier de Kunzel, qui explique ce pb et pourquoi ils ont opté pour l'ADI, qui utilise un développement aux différences un petit peu différent, et calcule itérativement en alternant la résolution dans le sens est/ouest et nord/sud. </text:p>
          </table:table-cell>
          <table:table-cell table:number-columns-repeated="1017"/>
        </table:table-row>
        <table:table-row table:style-name="ro14">
          <table:table-cell office:value-type="string" calcext:value-type="string">
            <text:p>#36</text:p>
          </table:table-cell>
          <table:table-cell table:style-name="ce4" office:value-type="string" calcext:value-type="string">
            <text:p>Philou67</text:p>
          </table:table-cell>
          <table:table-cell table:style-name="ce4" office:value-type="string" calcext:value-type="string">
            <text:p>23/01/2008, 16h23 #36</text:p>
          </table:table-cell>
          <table:table-cell office:value-type="string" calcext:value-type="string">
            <text:p>En fait : - je ne sais pas dire si le calcul est erroné : il m'a surpris, mais en y réfléchissant un peu, c'est pas forcément déconnant - les résultats ont convergé dans la feuille de calcul. Cela je ne veut pas dire que tu n'as pas raison, mais seulement que la méthode de calcul de rémyb devrait à mon sens être appliquée au calcul du flux thermique plutôt qu'à la température (qui ne donne pas d'indication sur les déperditions). Mais le flux thermique en un point est lui même un vecteur en 2D (voir en 3D), ce qui fait que je ne vois pas comment modéliser (simplement) le calcul dans une feuille de calcul. </text:p>
          </table:table-cell>
          <table:table-cell table:number-columns-repeated="1017"/>
        </table:table-row>
        <table:table-row table:style-name="ro2">
          <table:table-cell office:value-type="string" calcext:value-type="string">
            <text:p>#37</text:p>
          </table:table-cell>
          <table:table-cell office:value-type="string" calcext:value-type="string">
            <text:p>Yoghourt</text:p>
          </table:table-cell>
          <table:table-cell office:value-type="string" calcext:value-type="string">
            <text:p>23/01/2008, 17h02 #37</text:p>
          </table:table-cell>
          <table:table-cell office:value-type="string" calcext:value-type="string">
            <text:p>au fait, t'en es où de la maquette </text:p>
          </table:table-cell>
          <table:table-cell table:number-columns-repeated="1017"/>
        </table:table-row>
        <table:table-row table:style-name="ro4">
          <table:table-cell office:value-type="string" calcext:value-type="string">
            <text:p>#38</text:p>
          </table:table-cell>
          <table:table-cell table:style-name="ce4" office:value-type="string" calcext:value-type="string">
            <text:p>LeLama</text:p>
          </table:table-cell>
          <table:table-cell table:style-name="ce4" office:value-type="string" calcext:value-type="string">
            <text:p>23/01/2008, 17h20 #38</text:p>
          </table:table-cell>
          <table:table-cell office:value-type="string" calcext:value-type="string">
            <text:p><text:span text:style-name="T2">Je signale qu'il y a un logiciel gratuit, developpe dans un cadre universitaire et ayant subi des tests empiriques pour ajuster les constantes. Ca s'appelle ESP-r. Il contient egalement des modules de simulation acoustique et d'humidite. J'ai pas essaye mais ca a l'air vraiment tres serieux. C'est sous licence libre GPL en +, et OK sous linux, donc formidable. Seul point embetant pour certains, c'est en anglais. [lien mort] Voir aussi la page suivante, qui contient plein de logiciels interessants.[lien mort, remplacé]</text:span> <text:a xlink:href="https://www.strath.ac.uk/research/energysystemsresearchunit/" xlink:type="simple">https://www.strath.ac.uk/research/energysystemsresearchunit/</text:a></text:p>
            <text:p/>
          </table:table-cell>
          <table:table-cell table:number-columns-repeated="1017"/>
        </table:table-row>
        <table:table-row table:style-name="ro1">
          <table:table-cell office:value-type="string" calcext:value-type="string">
            <text:p>#39</text:p>
          </table:table-cell>
          <table:table-cell table:style-name="ce4" office:value-type="string" calcext:value-type="string">
            <text:p>remyb</text:p>
          </table:table-cell>
          <table:table-cell table:style-name="ce4" office:value-type="string" calcext:value-type="string">
            <text:p>23/01/2008, 21h52 #39</text:p>
          </table:table-cell>
          <table:table-cell office:value-type="string" calcext:value-type="string">
            <text:p>Il semble qu'il y a un problème avec ta méthode de calcul rémy. J'ai fait trois simulations avec un pont thermique traversant tout l'isolant, et deux autres avec un pont thermique ne traversant pas la totalité de l'isolant (coté intérieur et coté extérieur). Les résultats sont surprenants, surtout dans le cas du clou traversant. Voici les résultats (avec à chaque fois le tableau des R correspondants. Tout d'abord pour la maitrise de OOo ! Pour le clou traversant, ca me semble correct en stationnaire. Pour avoir le flux thermique, il faut multiplier la différence de température par la résistance (mais je pense qu'il faut obligatoirement commencer par calculer le gradiant de température.) Pour les autres, si on veut que la représentation graphique soit correct, il faut que les cellules soient carrées, ou alors il faut un R horizontal différent du R verticale afin de tenir compte de la différence de taille de la cellule. (au passage, ca peut être intéressant d'avoir un R ascendant différent du R descendant pour tenir compte de la stratification de certain fluide ...) Pour revenir à la modélisation 2D par rapport à la 3D Ce qui m'embête, c'est que la modélisation d'une plaque métallique qui couperait l'isolant et la modélisation d'un vis serait identique. Or, intuitivement, il me semble que la plaque diffuse plus de froid/chaud que la vis... Dans le sens de l'axe de la vis, les R sont stables. Dans le sens perpendiculaire à l'axe, il me semble qu'il faudrait faire varier le R en fonction de la distance à l'axe pour tenir compte de la variation de section d'échange entre les cellules. Pour la modélisation, il me semble qu'il vaudrait mieux augmenter le nombre de cellules, quitte à diminuer le nombre d'iterration (et la précision de la température). Le nombre de cellule permet de tenir compte des particularités géométriques, c'est ce qui est le plus important pour les ponts thermiques. </text:p>
          </table:table-cell>
          <table:table-cell table:number-columns-repeated="1017"/>
        </table:table-row>
        <table:table-row table:style-name="ro13">
          <table:table-cell office:value-type="string" calcext:value-type="string">
            <text:p>#40</text:p>
          </table:table-cell>
          <table:table-cell table:style-name="ce4" office:value-type="string" calcext:value-type="string">
            <text:p>deuzachs</text:p>
          </table:table-cell>
          <table:table-cell table:style-name="ce4" office:value-type="string" calcext:value-type="string">
            <text:p>29/01/2008, 23h36 #40</text:p>
          </table:table-cell>
          <table:table-cell office:value-type="string" calcext:value-type="string">
            <text:p>ben moi je dit que c'était une belle résolution de 1er janvier de créer nos propre outils mais que nous ne sommes pas à la hauteur de nos espérances... enfin je parle surtout pour moi ( les derniers post sont pour moi incompréhensibles)... cependant ce que tout le monde attend, c'est un logiciel qui calculerai auto matiquement les échanges thermiques en fonction du climat, de l'exposition, de la nature des murs de la ventilation,un logiciel qui nous préciserai les apports ou les pertes de chaque modification d'ouverture, de matière. qui trouverai le dimensionnement du poele et de la vmc(...?). un logiciel qui calculerai les points de rosée dans les murs et les litres d'eau économisés grace au récupérateur d'eau de pluie ... le tout avec une interface érgonomique, maniable et simple, bref un truc parfait ! ben oui à partir du moment ou on en est à ce point. Si pour la précision des calculs il faut signaler à ce fameux logiciel le moindre boulon. moi je pense que l'on peut rajouter une ou deux feuilles pour calculer le cout matériaux et le temps de main d'oeuvre.... et surtout l'amortissement .... ma question est donc la suivante : Quel est le degré de précision necessaire à tout ces calculs thermiques pour pouvoir prendre des décisions "raisonnables " quand à la conception de sa maison ? ou en d'autre termes, peut-on simplifier tout cela ou faut-il se répartir la tache et se retrousser les manches ? </text:p>
          </table:table-cell>
          <table:table-cell table:number-columns-repeated="1017"/>
        </table:table-row>
        <table:table-row table:style-name="ro10">
          <table:table-cell office:value-type="string" calcext:value-type="string">
            <text:p>#50</text:p>
          </table:table-cell>
          <table:table-cell office:value-type="string" calcext:value-type="string">
            <text:p>CherryPie</text:p>
          </table:table-cell>
          <table:table-cell office:value-type="string" calcext:value-type="string">
            <text:p>06/02/2008, 19h35 #50</text:p>
          </table:table-cell>
          <table:table-cell office:value-type="string" calcext:value-type="string">
            <text:p>Ce serait super d'avoir un logiciel (ou simplement une feuille de calcul) qui indiquerait les besoins en chauffage d'un batiment selon les criteres suivants : montant et pouvoir accumulateur de la masse thermique, montant et emplacement (et pouvoir isolant) de l'isolation, emplacement (orientation) et taille des portes et fenetres (ainsi que leur pouvoir isolant), etc., le tout selon les coordonnées géographiques (qui permettent de connaitre l'angle du soleil tout au long de l'annee) et le taux d'ensoleillement annuel (selon donnees meteo ainsi que latitude) du batiment. Un tel logiciel permettrait de voir les consequences de modifications precises de chaque facteur entrant dans le calcul (ex : "Et s'il je rajoutais une fenetre ?" ou "Et si je mettais de l'isolation plus performant ?" etc.).</text:p>
          </table:table-cell>
          <table:table-cell table:number-columns-repeated="1017"/>
        </table:table-row>
        <table:table-row table:style-name="ro11">
          <table:table-cell office:value-type="string" calcext:value-type="string">
            <text:p>#51</text:p>
          </table:table-cell>
          <table:table-cell table:style-name="ce4" office:value-type="string" calcext:value-type="string">
            <text:p>STRAWBALL</text:p>
          </table:table-cell>
          <table:table-cell table:style-name="ce4" office:value-type="string" calcext:value-type="string">
            <text:p>17/02/2008, 21h29 #51</text:p>
          </table:table-cell>
          <table:table-cell office:value-type="string" calcext:value-type="string">
            <text:p>ça phosphore dur. Bon de mon coté j'avais les calculs de ma case à faire donc j'ai fait un peu le tour des divers logiciels gratuits etc, pour finalement me rabattre sur la "Méthode 5000". C'est une méthode pour faire un calcul "à la main" du coef B. C'est ce que j'ai trouvé de plus adapté à mes besoins, à savoir: le calcul des déperditions, détermination du coef G le calcul des apports solaires et gratuits: la méthode intègre les serres, les murs trombes, les mur capteurs.... elle permet même de calculer les surchauffes! Bon j'ai rentré cela sous Excel! Cela me permet par exemple de voir instantanément si en mettant des fenêtres Th8 au lieu de Th10 l'impact est significatif. Il y a bien sur un cote un peu fastidieux pour renter les surfaces, les matériaux etc mais après c'est assez exploitable. Au stade actuel, le calcul confirme mes prévisions: je n'aurais pas besoins de chauffage. Mais pour aller jusqu'au bout de la démarche il me reste 2 gros points à traiter: le calcul du puits canadien et de son gain si je passe par un échangeur auto construit sur la VMC, voir le rendement que l'on peut espérer. Bon petit pb pour joindre le fichier que ne fait que 114k, quand je veux uploader il me met fichier invalide!! Si qqun a la solution, sinon je te l'envoie par mail! </text:p>
          </table:table-cell>
          <table:table-cell table:number-columns-repeated="1017"/>
        </table:table-row>
        <table:table-row table:style-name="ro10">
          <table:table-cell office:value-type="string" calcext:value-type="string">
            <text:p>#54</text:p>
          </table:table-cell>
          <table:table-cell table:style-name="ce4" office:value-type="string" calcext:value-type="string">
            <text:p>Divideo</text:p>
          </table:table-cell>
          <table:table-cell table:style-name="ce4" office:value-type="string" calcext:value-type="string">
            <text:p>19/02/2008, 10h48 #54</text:p>
          </table:table-cell>
          <table:table-cell office:value-type="string" calcext:value-type="string">
            <text:p>Intéressant ce fichier!! Où as-tu trouvé la méthode 5000? Tu l'as acheté je suppose? N'y aura-t-il pas de pb à l'utilisation d'une méthode payante pour un outil gratuit? Concernant la création de l'outil, quel en est l'avancement? Vous parlez de modélisation, de calcul énergétique, de nom, bref, je ne trouve pas de ligne directrice. Ne serait-il pas plus performant : soit que l'on prenne chaque étapes des objectifs formulés par Yoghourt et d'y travailler une à une, plutôt que de parler de l'ensemble; soit de missioner une ou plusiseurs personne sur un objectif en particulier qu'il mène du début à la fin, et que l'on compile chaques parties à la fin. Je pense que la "customisation" de l'outil n'est pas à penser si l'outil n'est pas créer. Ce n'est qu'une interrogation bien sur... En tout cas ça fait plaisir de voir que des personnes consacrent du temps pour ce genre de projet!! Je suis bien sur prêt à vous aider dans ce travail. </text:p>
          </table:table-cell>
          <table:table-cell table:number-columns-repeated="1017"/>
        </table:table-row>
        <table:table-row table:style-name="ro6">
          <table:table-cell office:value-type="string" calcext:value-type="string">
            <text:p>#55</text:p>
          </table:table-cell>
          <table:table-cell table:style-name="ce4" office:value-type="string" calcext:value-type="string">
            <text:p>STRAWBALL</text:p>
          </table:table-cell>
          <table:table-cell table:style-name="ce4" office:value-type="string" calcext:value-type="string">
            <text:p>19/02/2008, 21h43 #55</text:p>
          </table:table-cell>
          <table:table-cell office:value-type="string" calcext:value-type="string">
            <text:p>La méthode 5000 est un ouvrage que j'avais récupéré lors de mes cours de chauffagiste en 85.Le bouquin date de 82 et les début du coef B. J'avais trouvé cela bien ficelé, assez complet et les calculs etaient realisables à la main! Depuis avec l'informatique cela facilite les choses. Coté budget si tu tapes "La méthode 5000", un site vends le bouquin pour 10€! Je n'y ai aucun intérêt! Je ne suis pastillé la TH-CE 2005 version 7.3 où il n'y a que 250 équations, c'est gratuit, telechargeable sur le CSTB mais inabordable pour le commun des mortels! En plus j'ai trouvé que c'était légèrment oreinté vers les solutions "officielles" Par contre et pour info toujours j'ai lu avec attention "Le guide de recommandations et d'aide à la conception" publier par l'ADEME et ODH26 pour les logements à faibles besoins en énergie. Gratuit , téléchargeable. Trés intéressant. Il y a en particulier deux tableaux édifiants sur les pertes des ballons de stockage ECS ou hydro ainsi que les pertes par les tuyaux traversant des locaux non chauffé! On va revenir au bourrelet pour isoler les tubes! </text:p>
          </table:table-cell>
          <table:table-cell table:number-columns-repeated="1017"/>
        </table:table-row>
        <table:table-row table:style-name="ro7">
          <table:table-cell office:value-type="string" calcext:value-type="string">
            <text:p>#56</text:p>
          </table:table-cell>
          <table:table-cell office:value-type="string" calcext:value-type="string">
            <text:p>evolu</text:p>
          </table:table-cell>
          <table:table-cell office:value-type="string" calcext:value-type="string">
            <text:p>21/02/2008, 10h14 #56</text:p>
          </table:table-cell>
          <table:table-cell office:value-type="string" calcext:value-type="string">
            <text:p>zephirin44 m'a dit que tu avais un moyen de calculer le coeff d'isolation d'un vieux mur : ext : pierres de roussard liees à l'enduit de chaux, âme en terre argileuse , int : roussard idem ext . epaisseur moyenne totale entre 50 et 70 cm.</text:p>
          </table:table-cell>
          <table:table-cell table:number-columns-repeated="1017"/>
        </table:table-row>
        <table:table-row table:style-name="ro14">
          <table:table-cell office:value-type="string" calcext:value-type="string">
            <text:p>#57</text:p>
          </table:table-cell>
          <table:table-cell table:style-name="ce4" office:value-type="string" calcext:value-type="string">
            <text:p>SJacques</text:p>
          </table:table-cell>
          <table:table-cell table:style-name="ce4" office:value-type="string" calcext:value-type="string">
            <text:p>25/02/2008, 17h21 #57</text:p>
          </table:table-cell>
          <table:table-cell office:value-type="string" calcext:value-type="string">
            <text:p>pour ma part, j'ai utilisé la feuille de calcul "Bilan Hygrothermique" et elle répond à mon besoin principal à savoir : mesurer l'intérêt des différents travaux d'isolation que j'envisage dans ma maison. Mon autre outil de travail est un logiciel de modélisation 3D "Sketchup" qui est totalement gratuit, et dans lequel j'avais déjà modélisé complètement ma maison. Il me facilite énormément la tâche notamment pour les calculs de surfaces. J'ai réadapté les onglets du bilan hygro en fonction des différents murs présents dans ma maison. Peut être un peu plus d'explications seraient les bienvenues sur la feuille de calcul... </text:p>
          </table:table-cell>
          <table:table-cell table:number-columns-repeated="1017"/>
        </table:table-row>
        <table:table-row table:style-name="ro14">
          <table:table-cell office:value-type="string" calcext:value-type="string">
            <text:p>#58</text:p>
          </table:table-cell>
          <table:table-cell table:style-name="ce4" office:value-type="string" calcext:value-type="string">
            <text:p>Yoghourt</text:p>
          </table:table-cell>
          <table:table-cell table:style-name="ce4" office:value-type="string" calcext:value-type="string">
            <text:p>26/02/2008, 14h47 #58</text:p>
          </table:table-cell>
          <table:table-cell office:value-type="string" calcext:value-type="string">
            <text:p>- thermix, climatool: déjà pris - calhytherm: trop proche de calitherm/calytherm - FSG calc: trop contraignant si d'autres outils FSG sont développés par ailleurs - codex ___: hum... à voir... - FS-habitat: à voir... - thermos: ça rappelle trop la bouteille du même nom Va pour Thermo-codex comme "nom de guerre" (ça fait un peu plus sérieux que Thygro-codex, et plus facile à orthographier). Au besoin, on changera le nom plus tard. Concernant la création de l'outil, ça avance peu, car on est peu à bosser sur la maquette initiale et les infra-structures, avec peu de temps chacun. </text:p>
          </table:table-cell>
          <table:table-cell table:number-columns-repeated="1017"/>
        </table:table-row>
        <table:table-row table:style-name="ro5">
          <table:table-cell office:value-type="string" calcext:value-type="string">
            <text:p>#59</text:p>
          </table:table-cell>
          <table:table-cell table:style-name="ce4" office:value-type="string" calcext:value-type="string">
            <text:p>aligator427...</text:p>
          </table:table-cell>
          <table:table-cell table:style-name="ce4" office:value-type="string" calcext:value-type="string">
            <text:p>26/02/2008, 17h52 #59</text:p>
          </table:table-cell>
          <table:table-cell office:value-type="string" calcext:value-type="string">
            <text:p>ça dépend ouais c'est vrai que thermos ça crain un peu (c'est du grec),et codex c'est du latin.le problème c'est qu'en latin il n'y a pas grand chose qui se rapporte au mot thermique,a part chaleur peut être,pouvant se traduire par calor (mais là pour le coup ça fait penser à un fer à repasser) ou bien ardor (mais là bon ça me fait penser plutôt à rocco),.....j'en passe et des meilleurs. sinon les termes sciencia (ae) ou sapiencia (ae) sont sympa aussi,plus général,il se rapporte à l'intellegence,au savoir,à la science,..... on peu s'en inventer aussi:thermis par exemple. codex thermis ça sonne bien aussi. Ya que l'embaras du choix.</text:p>
          </table:table-cell>
          <table:table-cell table:number-columns-repeated="1017"/>
        </table:table-row>
        <table:table-row table:style-name="ro7">
          <table:table-cell office:value-type="string" calcext:value-type="string">
            <text:p>#60</text:p>
          </table:table-cell>
          <table:table-cell table:style-name="ce4" office:value-type="string" calcext:value-type="string">
            <text:p>Yuzz</text:p>
          </table:table-cell>
          <table:table-cell table:style-name="ce4" office:value-type="string" calcext:value-type="string">
            <text:p>07/04/2008, 09h15 #60</text:p>
          </table:table-cell>
          <table:table-cell office:value-type="string" calcext:value-type="string">
            <text:p>je viens mettre ma petite contribution, si besoin est. Je suis graphiste (2D, 3D, web), donc au besoin n'hésitez pas Pour déplacer une montagne il faut commencer par la 1ere pierre.</text:p>
          </table:table-cell>
          <table:table-cell table:number-columns-repeated="1017"/>
        </table:table-row>
        <table:table-row table:style-name="ro5">
          <table:table-cell office:value-type="string" calcext:value-type="string">
            <text:p>#61</text:p>
          </table:table-cell>
          <table:table-cell table:style-name="ce4" office:value-type="string" calcext:value-type="string">
            <text:p>mat64</text:p>
          </table:table-cell>
          <table:table-cell table:style-name="ce4" office:value-type="string" calcext:value-type="string">
            <text:p>07/04/2008, 17h20 #61</text:p>
          </table:table-cell>
          <table:table-cell office:value-type="string" calcext:value-type="string">
            <text:p>De quoi avez-vous envie, en tant qu'utilisateur? en plus de tout ce qui a été dit, mon rêve ce serait un outil qui : - estime l'impact écologique du bâtiment, a la construction comme à l'usage (je sais, "écologique" ça veut rien dire...mettons qu'on obtienne des indicateurs, comme un équivalent carbone) - estime le temps de retour sur investissement. Je rajoute X cm d'isolant, ou un puits canadien, etc. en plus des apports techniques, de confort, écologiques, j'aimerais quand même savoir au bout de combien de temps le surcout est rentabilisé. Bon, c'est secondaire par rapport aux calculs de déperdition et d'hygro. Mettons que ce serait pour la version 2 </text:p>
          </table:table-cell>
          <table:table-cell table:number-columns-repeated="1017"/>
        </table:table-row>
        <table:table-row table:style-name="ro1">
          <table:table-cell table:style-name="ce2" office:value-type="string" calcext:value-type="string">
            <text:p>#62</text:p>
          </table:table-cell>
          <table:table-cell table:style-name="ce4" office:value-type="string" calcext:value-type="string">
            <text:p>Yoghourt</text:p>
          </table:table-cell>
          <table:table-cell table:style-name="ce4" office:value-type="string" calcext:value-type="string">
            <text:p>29/07/2008, 14h25 #62</text:p>
          </table:table-cell>
          <table:table-cell office:value-type="string" calcext:value-type="string">
            <text:p>Voici les différentes activités: infrastructure/administration gestion de version et cie: sourceforge découpage des fonctionalités en modules Bases de données (matériaux, météo, lames d'air, résistances superficielles) Un peu de développement Surtout du portage Modules de calcul Ainsi que suggéré par Réglis06, on va pour l'instant faire 1 module = 1 spreadsheet openoffice (avec macros), puis portage. Portage progressif des algos existants Remplacement progressif des algos existants Pour commencer, on va passer du calcul annuel orienté saison de chauffe vers du calcul mensuel toutes saisons. Ajout de nouveaux modules Fonctions générales et interface Fonctions générales = typiquement création/sauvegarde/chargement/impression, plus aide/version/license/crédits. Pour l'instant, le but est surtout une interface de travail, permettant. La véritable interface utilisateur viendra plus tard Le brouillon n'a pas changé Philou avait commencé une ébauche. Ca serait un peu plus sympa de partir sur un truc comme ça comme interface de travail plutôt que un truc en dur ou du CLI pur. A discuter... Voici les profils de ceux qui se sont déclarés contributeurs: Divideo: calcul scientifique Elnourso: Java, JSP, technos internet (HTML, JavaScript, etc...) gepetto35: programmation (python, tk, BDD) remyB: calcul scientifique Philou67: programmation, calcul scientifique Yoghourt: calcul scientifique, tableur, scilab, fil rouge Yuzz: graphiste Si vous souhaitez contribuer, envoyez-moi un MP SVP Prochaines étapes: mise en route de sourceforge --&gt; Philou (Elnourso ne semble pas être là en ce moment) découpage en modules --&gt; Yoghourt interface et module base de données matériaux description des services fournis par les modules Dont le module météo, qui va s'inspirer largement des résultats du fil "jours de chauffe"</text:p>
          </table:table-cell>
          <table:table-cell table:number-columns-repeated="1017"/>
        </table:table-row>
        <table:table-row table:style-name="ro13">
          <table:table-cell table:style-name="ce2" office:value-type="string" calcext:value-type="string">
            <text:p>#63</text:p>
          </table:table-cell>
          <table:table-cell table:style-name="ce4" office:value-type="string" calcext:value-type="string">
            <text:p>benji71</text:p>
          </table:table-cell>
          <table:table-cell table:style-name="ce4" office:value-type="string" calcext:value-type="string">
            <text:p>10/09/2008, 15h03 #63</text:p>
          </table:table-cell>
          <table:table-cell office:value-type="string" calcext:value-type="string">
            <text:p>basculé depuis le fil "outils de calcul" (DEBUT) j'ai fait une modélisation de ma maison en cours de conception avec la feuille de Yoghurt, qui est forte intéressante !!! Au niveau du bilan énergétique final de cet feuille on obtient les besoins en chauffage par an. Cependant, je me pose une question, et peut être que cela a déjà été demandé : 1. la feuille calcule les apports et pertes pour chaque composant par mois 2. puis on obtient les apports et pertes de chacun de ces composant sur l'année 3. enfin on fait le bilan en additionant les données annuelles de tous ces composants. Si l'on veut connaître le réel bilan énergétique, ne faut il pas faire un bilan mensuel de la maison puis un bilan annuel à partir des bilans mensuels? En fait, un unique bilan annuel ne fait pas apparaitre les surplus d'apport qui apparaissent quand le pertes diminuent, en mi saison par exemple. Ex: x de perte, y d'apport avec y&gt;x, il faudrait donc enlever y-x au bilan, sinon on est trop optimiste, non? Pour m'expliquer, ci joint ma feuille bilan. Avec le bilan de la feuille de Yoghurt, j'obtiens du 12,32 Kwh/an/m2. Si je fais un bilan mensuel, dans lequel je supprime les excédant de chaleur, je passe pour mon bilan annuel à 27,22 Kwh/an/m2. Quelle valeur faut il finalement retenir ? D'autre part, Yoghurt ou quelqu'un d'autre qui aurait la réponse, quelle est la formule qui est utiliser pour calculer les pertes par le sol ??? Type de fichier : pdf bilan_hygrothermique-Benji.pdf‎ (40,2 Ko, 295 affichages)</text:p>
          </table:table-cell>
          <table:table-cell table:number-columns-repeated="1017"/>
        </table:table-row>
        <table:table-row table:style-name="ro7">
          <table:table-cell table:style-name="ce2" office:value-type="string" calcext:value-type="string">
            <text:p>#64</text:p>
          </table:table-cell>
          <table:table-cell table:style-name="ce4" office:value-type="string" calcext:value-type="string">
            <text:p>poulif</text:p>
          </table:table-cell>
          <table:table-cell office:value-type="string" calcext:value-type="string">
            <text:p>10/09/2008, 16h12 #64</text:p>
          </table:table-cell>
          <table:table-cell office:value-type="string" calcext:value-type="string">
            <text:p>Dans la feuille de calcul tu as un tableau à remplir, celui des t° relevés mois par mois à ta station météo, pondérées par ton altitude. Je pense que ce tableau est pris en compte dans le bilan annuel, donc tient compte de l'hiver / été / mi-saison, non ? </text:p>
          </table:table-cell>
          <table:table-cell table:number-columns-repeated="1017"/>
        </table:table-row>
        <table:table-row table:style-name="ro14">
          <table:table-cell table:style-name="ce2" office:value-type="string" calcext:value-type="string">
            <text:p>#65</text:p>
          </table:table-cell>
          <table:table-cell table:style-name="ce4" office:value-type="string" calcext:value-type="string">
            <text:p>benji71</text:p>
          </table:table-cell>
          <table:table-cell table:style-name="ce4" office:value-type="string" calcext:value-type="string">
            <text:p>10/09/2008, 16h53 #65</text:p>
          </table:table-cell>
          <table:table-cell office:value-type="string" calcext:value-type="string">
            <text:p>Oui, on intègre les températures relevées mois par mois. Cependant, si on regarde la ligne bilan de mon tableau, de avril à octobre on a un bilan &gt;0. Cette énergie n'est pas utilisée pour compenser les besoins lorsque le bilan est &lt;0 (novembre à février), à moins de considérer un stockage de calorie inertiel, mais je ne pense pas que ce soit intégré de cette façon dans la feuille. Si on ne soustrait pas ces surplus d'énergie au bilan annuel, ils viennent donc compenser les besoins au plus froid de l'hiver, de novembre à février, alors qu'ils n'apparaissent pas au même moment... ? </text:p>
          </table:table-cell>
          <table:table-cell table:number-columns-repeated="1017"/>
        </table:table-row>
        <table:table-row table:style-name="ro2">
          <table:table-cell table:style-name="ce2" office:value-type="string" calcext:value-type="string">
            <text:p>#66</text:p>
          </table:table-cell>
          <table:table-cell table:style-name="ce4" office:value-type="string" calcext:value-type="string">
            <text:p>benji71</text:p>
          </table:table-cell>
          <table:table-cell office:value-type="string" calcext:value-type="string">
            <text:p>12/09/2008, 18h17 #66</text:p>
          </table:table-cell>
          <table:table-cell office:value-type="string" calcext:value-type="string">
            <text:p>Juste un petit up ... quelle valeur faut il prendre en compte pour définir son bilan énergétique ??? </text:p>
          </table:table-cell>
          <table:table-cell table:number-columns-repeated="1017"/>
        </table:table-row>
        <table:table-row table:style-name="ro3">
          <table:table-cell table:style-name="ce2" office:value-type="string" calcext:value-type="string">
            <text:p>#67</text:p>
          </table:table-cell>
          <table:table-cell table:style-name="ce4" office:value-type="string" calcext:value-type="string">
            <text:p>Yoghourt</text:p>
          </table:table-cell>
          <table:table-cell table:style-name="ce4" office:value-type="string" calcext:value-type="string">
            <text:p>13/09/2008, 09h10 #67</text:p>
          </table:table-cell>
          <table:table-cell office:value-type="string" calcext:value-type="string">
            <text:p>euh, ton pdf ne ressemble pas à ma feuille de calcul. Y'a une java implicite sur les signes: tous les chiffres de la colonne mars sont positifs et le bilan mars est négatif. 1. la feuille calcule les apports et pertes pour chaque composant par mois Nope, ma feuille ne calcule pas tout par mois. Par exemple les pertes des parois. Si l'on veut connaître le réel bilan énergétique, ...il faut regarder sa facture de chauffage+ecs basculé depuis le fil "outils de calcul" (FIN) </text:p>
          </table:table-cell>
          <table:table-cell table:number-columns-repeated="1017"/>
        </table:table-row>
        <table:table-row table:style-name="ro3">
          <table:table-cell table:style-name="ce2" office:value-type="string" calcext:value-type="string">
            <text:p>#68</text:p>
          </table:table-cell>
          <table:table-cell table:style-name="ce4" office:value-type="string" calcext:value-type="string">
            <text:p>Yoghourt</text:p>
          </table:table-cell>
          <table:table-cell table:style-name="ce4" office:value-type="string" calcext:value-type="string">
            <text:p>13/09/2008, 09h23 #68</text:p>
          </table:table-cell>
          <table:table-cell office:value-type="string" calcext:value-type="string">
            <text:p>Quand on fait un calcul annualisé, on modélise la rigueur du climat à l'aide des DJU annuels, on moyenne plein de phénomènes. Pour un calcul mensualisé, voici les problématiques que j'ai à l'esprit: - période de chauffe : laquelle? - DJU(19,19) mensuel: innapproprié en pratique, par quoi le remplacer? - stockage des parois lourdes extérieures et du sol, d'un mois sur l'autre: négligeable ou significatif? </text:p>
          </table:table-cell>
          <table:table-cell table:number-columns-repeated="1017"/>
        </table:table-row>
        <table:table-row table:style-name="ro6">
          <table:table-cell table:style-name="ce2" office:value-type="string" calcext:value-type="string">
            <text:p>#69</text:p>
          </table:table-cell>
          <table:table-cell table:style-name="ce4" office:value-type="string" calcext:value-type="string">
            <text:p>benji71</text:p>
          </table:table-cell>
          <table:table-cell table:style-name="ce4" office:value-type="string" calcext:value-type="string">
            <text:p>15/09/2008, 09h38 #69</text:p>
          </table:table-cell>
          <table:table-cell office:value-type="string" calcext:value-type="string">
            <text:p>@Yoghurt, juste pour réponse rapide, en pièce jointe, la feuille avec les signes visibles dans chaque colonne (j'en avais tenu compte dans mon bilan). En fait la ligne BILAN correspond exactement à ton calcul annuel (colonne Total) réalisé d'un point de vue mensuel, on trouve bien le même résultat : 2723Kw/an. Que l'on retrouve sur ta feuille de Calcul (autre pièce jointe. La ligne du dessous enlève les surplus d'apport calorique (valeur&gt;0) aux périodes où l'on en a pas besoin (de avril à octobre). Par exmple, en mai on a un résultat positif de +1395, mais dans le bilan, cet apport ne peut pas compenser le -1101 du mois de janvier. Ce qui fait passer le bilan de 2723 à 6015. C'est juste que cette différence n'est pas négligeable. Comme tu le dis il faudrait tenir compte du stockage inertiel de la maison pour pouvoir prendre en compte ces apports. Type de fichier : pdf bilan_hygrothermique-Ben.pdf‎ (48,0 Ko, 209 affichages) Type de fichier : pdf bilan_hygrothermique-Ben_type Yoghurt.pdf‎ (72,9 Ko, 240 affichages)</text:p>
          </table:table-cell>
          <table:table-cell table:number-columns-repeated="1017"/>
        </table:table-row>
        <table:table-row table:style-name="ro7">
          <table:table-cell table:style-name="ce2" office:value-type="string" calcext:value-type="string">
            <text:p>#70</text:p>
          </table:table-cell>
          <table:table-cell table:style-name="ce4" office:value-type="string" calcext:value-type="string">
            <text:p>GaF</text:p>
          </table:table-cell>
          <table:table-cell table:style-name="ce4" office:value-type="string" calcext:value-type="string">
            <text:p>12/10/2008, 11h35 #70</text:p>
          </table:table-cell>
          <table:table-cell office:value-type="string" calcext:value-type="string">
            <text:p>Ou trouvez vous ces formules de calcul ? Vous avez acheté les 5 volumes de la réglementation thermique ? C'est votre métier ? Si on fait un logiciel, vu la complexité du sujet, il faudrait peut être commencer par une page wiki qui explique les formules, les grandeurs... Je veux bien participer au projet. </text:p>
          </table:table-cell>
          <table:table-cell table:number-columns-repeated="1017"/>
        </table:table-row>
        <table:table-row table:style-name="ro3">
          <table:table-cell table:style-name="ce2" office:value-type="string" calcext:value-type="string">
            <text:p>#71</text:p>
          </table:table-cell>
          <table:table-cell table:style-name="ce4" office:value-type="string" calcext:value-type="string">
            <text:p>ap33</text:p>
          </table:table-cell>
          <table:table-cell table:style-name="ce4" office:value-type="string" calcext:value-type="string">
            <text:p>23/10/2008, 09h32 #71</text:p>
          </table:table-cell>
          <table:table-cell office:value-type="string" calcext:value-type="string">
            <text:p>Après beaucoup de lecture sur les différents posts, mon objectif est de décrire mon habitation au mieux afin de décider quelle stratégie adopter pour être résolument écolo-efficace en matière d'énergie (tout est électrique chez moi). J'ai quelques compétences php et webdesign ... et suis volontaire pour participer à ce projet.</text:p>
          </table:table-cell>
          <table:table-cell table:number-columns-repeated="1017"/>
        </table:table-row>
        <table:table-row table:style-name="ro5">
          <table:table-cell table:style-name="ce2" office:value-type="string" calcext:value-type="string">
            <text:p>#72</text:p>
          </table:table-cell>
          <table:table-cell table:style-name="ce4" office:value-type="string" calcext:value-type="string">
            <text:p>yannperson</text:p>
          </table:table-cell>
          <table:table-cell table:style-name="ce4" office:value-type="string" calcext:value-type="string">
            <text:p>23/10/2008, 22h19 #72</text:p>
          </table:table-cell>
          <table:table-cell office:value-type="string" calcext:value-type="string">
            <text:p>Nous travaillons actuellement sur la réalisation d'outils pour simuler ses projets d'énergie. Notre objectif est d'apporter un réel service au particulier néophite sur le sujet. En dehors des difficultés techniques, thermiques, scientifiques... etc; notre plus grand souci est de réaliser un outil précis mais accessible au particulier néophite. Nous souhaitons collaborer à votre projet pour créer des outils accessibles Nous travaillons actuellement sur des 1ers simulateurs simples (photovoltaique, récupération d'eau, etc). A votre disposition. Ces outils seront bientot disponibles sur ### Pas de publicité, veuillez indiquer votre site web dans votre profil. </text:p>
          </table:table-cell>
          <table:table-cell table:number-columns-repeated="1017"/>
        </table:table-row>
        <table:table-row table:style-name="ro3">
          <table:table-cell table:style-name="ce2" office:value-type="string" calcext:value-type="string">
            <text:p>#74</text:p>
          </table:table-cell>
          <table:table-cell table:style-name="ce4" office:value-type="string" calcext:value-type="string">
            <text:p>SebMP35</text:p>
          </table:table-cell>
          <table:table-cell table:style-name="ce4" office:value-type="string" calcext:value-type="string">
            <text:p>26/10/2008, 13h00 #74</text:p>
          </table:table-cell>
          <table:table-cell office:value-type="string" calcext:value-type="string">
            <text:p>Je suppose que vous avez bien compris qu'un batiment bepos ne sera pas juste un batiment qui produit plus qu'il ne consomme. Bref les passoires energetiques avec pleins de panneaux PV sur le toit ne seront jamais comptabilisé bepos au sens du grenelle..... En attendant, on peux surfer sur la vague en ne parlant que de bilan financier positif ... </text:p>
          </table:table-cell>
          <table:table-cell table:number-columns-repeated="1017"/>
        </table:table-row>
        <table:table-row table:style-name="ro6">
          <table:table-cell table:style-name="ce2" office:value-type="string" calcext:value-type="string">
            <text:p>#75</text:p>
          </table:table-cell>
          <table:table-cell table:style-name="ce4" office:value-type="string" calcext:value-type="string">
            <text:p>invite7823</text:p>
          </table:table-cell>
          <table:table-cell table:style-name="ce4" office:value-type="string" calcext:value-type="string">
            <text:p>26/10/2008, 15h00 #75</text:p>
          </table:table-cell>
          <table:table-cell office:value-type="string" calcext:value-type="string">
            <text:p>Vous me faites rire... excusez-moi Si vous aviez un peu de culture dans ce domaine, vous sauriez que le terme Batiment à énergie positive (bepos) existe depuis bien plus longtemps que le Grenelle. Et que la définition que le Grenelle en fait n'est définie actuellement par aucune norme (ni Française, ni Européenne) et il n'est pas prévu qu'elle le soit avant au moins 2020. Le site d'Energie Gagnante vous propose, à travers des outils "concrets" de convertir ou de concevoir dès à présent un bâtiment à énergie positive. Soyez persuadé de la crédibilité du travail réalisé sur ce site, car il s'agit d'un travail de professionnels dans ce domaine et non d'amateur. Le sens du concret est la devise d'Energie Gagnante. Aucun Bla bla, que du concret. Vous feriez bien d'aller jeter un oeil, je crois que ça permettrait d'acquérir une ouverture d'esprit et mise en pratique des outils de l'économie d'énergie et du développement durable. La culture, c'est comme la confiture, moins on a, plus on l'étale. </text:p>
          </table:table-cell>
          <table:table-cell table:number-columns-repeated="1017"/>
        </table:table-row>
        <table:table-row table:style-name="ro6">
          <table:table-cell table:style-name="ce2" office:value-type="string" calcext:value-type="string">
            <text:p>#76</text:p>
          </table:table-cell>
          <table:table-cell table:style-name="ce4" office:value-type="string" calcext:value-type="string">
            <text:p>SebMP35</text:p>
          </table:table-cell>
          <table:table-cell table:style-name="ce4" office:value-type="string" calcext:value-type="string">
            <text:p>26/10/2008, 16h32 #76</text:p>
          </table:table-cell>
          <table:table-cell office:value-type="string" calcext:value-type="string">
            <text:p>Vous avez raison le terme bâtiment à énergie positive existe depuis bien plus longtemps que le grenelle. Le terme ou racourci BEPOS est apparue il me semble beaucoup plus récemment. Maintenant, c'est clair, on peut faire un bâtiment a énergie positive en mettant beaucoup de panneaux solaires ..... on peux aussi en faire en commençant par faire un batiment performant d'un point de vue énergetique et mettre ensuite "un peu" de panneaux solaires. Je suis sur que lorsque l'on parle d'objectif BEPOS en 2020, ce sera la deuxième solution. Et l'état ne va pas attendre 2020 pour le définir précisément. Je ne remet pas en doute la crédibilité du site, j'apporte juste une précision. Quand a vos remarques personnelles sur ma culture dans ce domaine, je me demande comment vous pouvez juger. Allez, il manque une rubrique réalisation dans votre site, un professionnel qui partage son savoir, c'est tellement enrichissant pour les lecteurs. </text:p>
          </table:table-cell>
          <table:table-cell table:number-columns-repeated="1017"/>
        </table:table-row>
        <table:table-row table:style-name="ro10">
          <table:table-cell table:style-name="ce2" office:value-type="string" calcext:value-type="string">
            <text:p>#77</text:p>
          </table:table-cell>
          <table:table-cell table:style-name="ce4" office:value-type="string" calcext:value-type="string">
            <text:p>yannperson</text:p>
          </table:table-cell>
          <table:table-cell table:style-name="ce4" office:value-type="string" calcext:value-type="string">
            <text:p>26/10/2008, 17h55 #77</text:p>
          </table:table-cell>
          <table:table-cell office:value-type="string" calcext:value-type="string">
            <text:p>L'arrogance ne présente aucun intérêt. Via-Energica n'est pas le seul à travailler sur des outils d'aide à la prise de décision, je suis bien heureux de l'apprendre...j'en doutais!!! Merci à votre site de nous proposer les seules solutions optimales. Pour ma part, j'estime que toute action pour l'économie d'énergie et la réduction de notre emprunte carbone est utile. Malgré votre réponse acerbe, je me dis que nous allons continuer à travailler sur le développement de nos solutions; même si vous avez déjà tout créer. Avec chance, nous pourrions peut être apporter des services utiles. Je souhaite bon vent à votre site n°1 sur google. Pour les utilisateurs, veuillez recevoir mes excuses pour ce post hors sujet, et merci pour vos apports à nos sujets de réflexion communs.</text:p>
          </table:table-cell>
          <table:table-cell table:number-columns-repeated="1017"/>
        </table:table-row>
        <table:table-row table:style-name="ro6">
          <table:table-cell table:style-name="ce2" office:value-type="string" calcext:value-type="string">
            <text:p>#78</text:p>
          </table:table-cell>
          <table:table-cell table:style-name="ce4" office:value-type="string" calcext:value-type="string">
            <text:p>invite7823</text:p>
          </table:table-cell>
          <table:table-cell table:style-name="ce4" office:value-type="string" calcext:value-type="string">
            <text:p>26/10/2008, 18h35 #78</text:p>
          </table:table-cell>
          <table:table-cell office:value-type="string" calcext:value-type="string">
            <text:p>Energie Gagnante se construit... Je suis navré d'en avoir froissé certains. Ce n'était pas mon attention... J'ai senti tout de même une critique de légèreté quant au travail réalisé par Energie Gagnante au sujet des bâtiments à énergie positive. En toute objectivité, je pense que c'est une erreur de jugement. Energie Gagnante n'est pas une société, tout le travail réalisé est aujourd'hui bénévole. Cela représente plus de 500h de recherches, d'études, de programmations. Le bâtiment à énergie positive est un sujet sur lequel Energie Gagnante s'est positionné bien avant le CSTB ou d'autres grands centres et instituts. De plus, le site est actuellement en constante construction. Je remercie toute fois SebMP35 qui m'a donné une idée que je n'avais pas encore eu... nos réalisations. Dès à présent, une rubrique nouvelle va être créé qui s'intitule "nos projets". C'est dans le soucis de vouloir toujours offrir du concret que je porte ce beau projet d'Energie Gagnante et je vous invite à me rejoindre si le coeur vous en dit dans cette belle aventure. </text:p>
          </table:table-cell>
          <table:table-cell table:number-columns-repeated="1017"/>
        </table:table-row>
        <table:table-row table:style-name="ro15">
          <table:table-cell table:style-name="ce2" office:value-type="string" calcext:value-type="string">
            <text:p>#79</text:p>
          </table:table-cell>
          <table:table-cell table:style-name="ce4" office:value-type="string" calcext:value-type="string">
            <text:p>SebMP35</text:p>
          </table:table-cell>
          <table:table-cell table:style-name="ce4" office:value-type="string" calcext:value-type="string">
            <text:p>26/10/2008, 19h05 #79</text:p>
          </table:table-cell>
          <table:table-cell office:value-type="string" calcext:value-type="string">
            <text:p>J'ai été le premier a réagir a ton post. Je n'ai exprimé aucune critique, juste des précisions. Je ne sais depuis combien de temps tu t'interresses au batiment a energie positive mais je te propose de participer un peu plus a ce forum. Je suis sur que tu vas apprendre de nombreuses choses même si tu crois être au top avec plus de 500h de recherches, d'études, de programmations. Ce forum est une mine d'informations avec de nombreuses personnes très au point, qui sont impliqué depuis longtemps dans cette problématique. Certains en sont probablement a plusieurs milliers d'heures et avec des résultats exellents sur des bâtiments très économes. Ton point de vue sera sûrement passionnant aussi. Içi certains cherchent a faire des outils de calculs libre, documentés, utilisable par qui le souhaite. On sait tous que des outils de calcul existent depuis longtemps. Je ne sais depuis quand Energie Gagnante s'est positionné sur le batiment a energie positive mais le cstb a commandé une animation flash pour présenter le problème en 2005 (l'année ou vous passiez le bac ). Il connaissait déjà le problème. <text:a xlink:href="https://www.cstb.fr/fr/documentation/" xlink:type="simple">https://www.cstb.fr/fr/documentation/</text:a> Maintenant, plus il y a de personnes qui s'impliquent dans ces démarches et mieux ce sera ... </text:p>
          </table:table-cell>
          <table:table-cell table:number-columns-repeated="1017"/>
        </table:table-row>
        <table:table-row table:style-name="ro13">
          <table:table-cell table:style-name="ce2" office:value-type="string" calcext:value-type="string">
            <text:p>#80</text:p>
          </table:table-cell>
          <table:table-cell table:style-name="ce4" office:value-type="string" calcext:value-type="string">
            <text:p>Philou67</text:p>
          </table:table-cell>
          <table:table-cell table:style-name="ce4" office:value-type="string" calcext:value-type="string">
            <text:p>27/10/2008, 09h37 #80</text:p>
          </table:table-cell>
          <table:table-cell office:value-type="string" calcext:value-type="string">
            <text:p>le cstb a commandé une animation flash pour présenter le problème en 2005 (l'année ou vous passiez le bac ). Il connaissait déjà le problème. La solution tu veux dire En réponse à invite7823, il n'est pas nécessaire ici d'avoir des propos agressifs, arrogants ou dénigrant pour faire entendre sa voix (surtout quand on est premier lien google ). L'objet principal des forums Futura-Sciences, est scientifique et technique. L'objet principal du forum qui héberge cette discussion est l'habitat bioclimatique. Il est donc normal de trouver ici même des contributeurs animés par la curiosité et l'enthousiasme à créer des modèles de simulations thermiques du bâtiment. D'ailleurs, un certain nombre ont déjà publiés leurs outils, libres de droits et de modification, et vous pourrez voir que tous ne sont pas incultes dans ce domaine, même s'ils n'y opèrent pas professionnellement. Il est donc inutile de tirer sur l'ambulance. Par ailleurs, cette discussion avait l'objectif d'apporter un outil permettant non seulement d'évaluer un batiment, mais surtout, de permettre une véritable approche de conception bioclimatique, en amont, et notamment, de prendre à compte aussi bien des aspects de thermique statique, dynamique, d'hygroscopie, d'inertie et de valorisation des apports passifs... autant de données souvent absentes des outils basiques, mais proposés à grand frais par des outils professionnels. </text:p>
          </table:table-cell>
          <table:table-cell table:number-columns-repeated="1017"/>
        </table:table-row>
        <table:table-row table:style-name="ro2">
          <table:table-cell table:style-name="ce2" office:value-type="string" calcext:value-type="string">
            <text:p>#84</text:p>
          </table:table-cell>
          <table:table-cell table:style-name="ce4" office:value-type="string" calcext:value-type="string">
            <text:p>Yoghourt</text:p>
          </table:table-cell>
          <table:table-cell office:value-type="string" calcext:value-type="string">
            <text:p>05/01/2009, 15h18 #84</text:p>
          </table:table-cell>
          <table:table-cell office:value-type="string" calcext:value-type="string">
            <text:p>Point mort de mon côté, par manque total de temps depuis la recherche de litérature sur l'échantillonage irrégulier. </text:p>
          </table:table-cell>
          <table:table-cell table:number-columns-repeated="1017"/>
        </table:table-row>
        <table:table-row table:style-name="ro16">
          <table:table-cell table:style-name="ce2" office:value-type="string" calcext:value-type="string">
            <text:p>#86</text:p>
          </table:table-cell>
          <table:table-cell table:style-name="ce4" office:value-type="string" calcext:value-type="string">
            <text:p>Zorkoide</text:p>
          </table:table-cell>
          <table:table-cell table:style-name="ce4" office:value-type="string" calcext:value-type="string">
            <text:p>17/02/2009, 15h50 #86</text:p>
          </table:table-cell>
          <table:table-cell office:value-type="string" calcext:value-type="string">
            <text:p>Voilà, cela fait plusieurs dizaine d'heure que je penche sur les forums de FS sur l'isolation etc... et j'arrive enfin à réaliser ma propre étude et je me dit tout comme vous, il nous faut un outils (des outils) de calcul ! Je suis un développeur fous sur tout type de projet , de langage etc... Je suis hyper motivé pour vous donner un gros coup de paluche ! Sauf que je suis petit padawan dans le milieu (métier). Je viens d'aquerir quelques ouvrages et pdf de référence (d'ailleurs cité dans ces forums). Mon premier problème, pour effectuer des calculs, consiste à trouver un source de données (assez précise) sur les matériaux, pour ensuite faire les calculs d'isolation des murs (Intérieur vs Extérieur), respiration (euh pardon perspiration) des murs etc.... en fonction de l'assemblage des couche d'isolant. Donc je peux vous proposer les actions suivantes : Définition d'un modèle de base de données pour le stockage des matériaux et leur caractéristique Alimentation de cette base de données (par exemple dans un SGBD comme SQLite free et multi-plateforme) Programme exploitant les données ci-dessous pour le calcul des R et µ Voilà pour commencer.... Sinon coté organisation je peux également vous aider à construire la base, choix de l'environnement (probablement web, sur une base PHP, avec peut être un framework) Je propose de développer un environnement basé sur une idée de composant qui permettrons d'implémenter au fur et à mesure les outils (calculettes), puis de développer un "IDE" pour saisir les informations plus complexes, voir graphiques (version 2 bien sûre ) Bref je serais heureux de vous aider, et d'aider tous ceux qui lisent ces forums qui je pense deviennent de plus en plus utiles...</text:p>
          </table:table-cell>
          <table:table-cell table:number-columns-repeated="1017"/>
        </table:table-row>
        <table:table-row table:style-name="ro7">
          <table:table-cell table:style-name="ce2" office:value-type="string" calcext:value-type="string">
            <text:p>#87</text:p>
          </table:table-cell>
          <table:table-cell table:style-name="ce4" office:value-type="string" calcext:value-type="string">
            <text:p>marine la sardine</text:p>
          </table:table-cell>
          <table:table-cell table:style-name="ce4" office:value-type="string" calcext:value-type="string">
            <text:p>25/02/2009, 16h14 #87</text:p>
          </table:table-cell>
          <table:table-cell office:value-type="string" calcext:value-type="string">
            <text:p>Moi j'ai vu une feuille de calcul sur un blog où je vais souvent. Le but c'est de calculer les déperditions de chaleur dues à l'isolation. L'article est ici : www.mon-budget-ma-planete.com/blog.htm/tableur-isolation.htm? Qu'en pensez-vous ? </text:p>
          </table:table-cell>
          <table:table-cell table:number-columns-repeated="1017"/>
        </table:table-row>
        <table:table-row table:style-name="ro7">
          <table:table-cell table:style-name="ce2" office:value-type="string" calcext:value-type="string">
            <text:p>#88</text:p>
          </table:table-cell>
          <table:table-cell table:style-name="ce4" office:value-type="string" calcext:value-type="string">
            <text:p>Zorkoide</text:p>
          </table:table-cell>
          <table:table-cell office:value-type="string" calcext:value-type="string">
            <text:p>25/02/2009, 21h55 #88</text:p>
          </table:table-cell>
          <table:table-cell office:value-type="string" calcext:value-type="string">
            <text:p>J'ai été voir la feuille de calcul et bien ça le mérite d'avoir été fait, mais cela reste très basique... Je pense que pour avoir une idée plus précise il faudra tenir compte de plus de paramètres... </text:p>
          </table:table-cell>
          <table:table-cell table:number-columns-repeated="1017"/>
        </table:table-row>
        <table:table-row table:style-name="ro10">
          <table:table-cell office:value-type="string" calcext:value-type="string">
            <text:p>#89</text:p>
          </table:table-cell>
          <table:table-cell table:style-name="ce4" office:value-type="string" calcext:value-type="string">
            <text:p>Philou67</text:p>
          </table:table-cell>
          <table:table-cell office:value-type="string" calcext:value-type="string">
            <text:p>26/02/2009, 09h35 #89</text:p>
          </table:table-cell>
          <table:table-cell office:value-type="string" calcext:value-type="string">
            <text:p>Les problèmes de cette feuille : - pas d'explication sur les valeurs à fournir (notamment épaisseur et surface). Pour la surface : signifie-t-elle surface des parois ou surface au sol ? en l'occurrence, c'est surface des parois. - pas de prise en compte de la surface dans le calcul des pertes. Une valeur par défaut de 100 est prise en compte à la place ! (ce qui est extrêmement faible pour des surfaces de paroi). - mauvaise unité pour les pertes : il s'agit de kW - le calcul du cout n'est pas dépendant de la source d'énergie utilisée (considéré comme électrique, à 0,1106€ le kWh) - les parois d'une habitation sont généralement "hétérogènes" : épaisseurs différentes, coefficient de conductivité thermique différents... bref, l'intérêt de la feuille de calcul est faible, car il n'est représentatif d'aucune habitation. C'est vrai que le fait de changer la valeur de la surface ne change rien au résultat, peut-être un oubli dans la formule? </text:p>
          </table:table-cell>
          <table:table-cell table:number-columns-repeated="1017"/>
        </table:table-row>
        <table:table-row table:style-name="ro17">
          <table:table-cell office:value-type="string" calcext:value-type="string">
            <text:p>#91</text:p>
          </table:table-cell>
          <table:table-cell table:style-name="ce4" office:value-type="string" calcext:value-type="string">
            <text:p>invite58706596</text:p>
          </table:table-cell>
          <table:table-cell table:style-name="ce4" office:value-type="string" calcext:value-type="string">
            <text:p>03/03/2009, 12h34 #91 </text:p>
          </table:table-cell>
          <table:table-cell office:value-type="string" calcext:value-type="string">
            <text:p><text:span text:style-name="T3">Excellent projet, j'ai lu tout le forum, ça foisonne! Je vous soumets quelques idées à débattre (j'ai pratiquement tout calculé pour réaliser ma maison, contraintes, déperditions, ...) : - Ne serait-il pas judicieux de faire dans un premier temps un premier chiffrage rapide en fonction des matériaux utilisés pour valider un projet, car le facteur coùt rentre en ligne de compte et de plus en plus avec la crise qui pointe son nez. Afin que le profane se dise "oui finalement je vais me diriger vers tel type de construction avec tel chauffage". - Une fois le projet validé, d'entrer en détail dans des calculs plus élaborés : exposition, surface vitrée exposée au sud... Petit exemple : Je voulais une isolation extérieur, calculs avec bloc produit Ytong &gt; 10cm de sipo, 5cm de polyuréthane, 15cm de sipo &gt; Excellent produit, mais le prix d'une part &amp; d'autre part l'assemblage avec un parement de pierre était incompatibles. Conception avec plancher chauffant, influencé par trop de retour "jambes lourdes", j'ai abdiqué pour un plafond rayonnant. Tous mes calculs se sont avérés faux, avec ce type de chauffage, en 1985, je m'étais basé sur une consommation de 50 à 60 kWh/m2 pour le chauffage. En fait j'oscille entre 28 et 38 kWh/m2 tout compris (chauffage, ECS, électroménagers, éclairage) On s'aperçoit que le projet d'origine, se modifie suivant les informations. J'ai trouvé un lien qui n'est pas inintéressant [lien mort]</text:span> Dans tous les cas, je pense qu'un outil sur FFS semble indispensable, surtout validé par un ensemble d'internauts. Bon Courage à Tous. Et prêt à vous donner un coup de main. </text:p>
          </table:table-cell>
          <table:table-cell table:number-columns-repeated="1017"/>
        </table:table-row>
        <table:table-row table:style-name="ro5">
          <table:table-cell office:value-type="string" calcext:value-type="string">
            <text:p>#92</text:p>
          </table:table-cell>
          <table:table-cell table:style-name="ce4" office:value-type="string" calcext:value-type="string">
            <text:p>Zorkoide</text:p>
          </table:table-cell>
          <table:table-cell table:style-name="ce4" office:value-type="string" calcext:value-type="string">
            <text:p>04/03/2009, 22h30 #92</text:p>
          </table:table-cell>
          <table:table-cell office:value-type="string" calcext:value-type="string">
            <text:p>Oui l'idée de pouvoir faire un chiffrage en fonction des matériaux utilisé est une bonne idée. Cependant je pense qu'il faut aussi le comparer aux performances obtenues, et peut être même faire un calcul d'amortissement... Je suis actuellement entrain de programmer un premier petit test, l'idée est de faire une interface permettant d'accéder à une liste de matériaux et à ces propriétés, je pense maintenant (suite à la lecture du poste précédant) y ajouter une notion de compatibilité inter-matériaux. Puis a partir de cette base de donnée fournir des outils de calcul... Je suis toujours ce poste, donc toute les idées seront les bienvenues... Et bien sûre dés que j'aurais quelque chose de présentable, je vous ferais signe pour améliorer l'idée. </text:p>
          </table:table-cell>
          <table:table-cell table:number-columns-repeated="1017"/>
        </table:table-row>
        <table:table-row table:style-name="ro3">
          <table:table-cell office:value-type="string" calcext:value-type="string">
            <text:p>#93</text:p>
          </table:table-cell>
          <table:table-cell table:style-name="ce4" office:value-type="string" calcext:value-type="string">
            <text:p>invite58706596</text:p>
          </table:table-cell>
          <table:table-cell table:style-name="ce4" office:value-type="string" calcext:value-type="string">
            <text:p>05/03/2009, 00h04 #93</text:p>
          </table:table-cell>
          <table:table-cell office:value-type="string" calcext:value-type="string">
            <text:p>En fait, on discute tous entre collègues, on a entendu des pour et des contre, on est jamais vraiment des profanes quand on attaque le projet de la maison. Par contre, que de possibilités actuellement, entre les variantes de matériaux, d'isolants, de types de chauffages et de complément de chauffage, .... Encore Bon courage, la tâche est rude.... </text:p>
          </table:table-cell>
          <table:table-cell table:number-columns-repeated="1017"/>
        </table:table-row>
        <table:table-row table:style-name="ro3">
          <table:table-cell office:value-type="string" calcext:value-type="string">
            <text:p>#94</text:p>
          </table:table-cell>
          <table:table-cell table:style-name="ce4" office:value-type="string" calcext:value-type="string">
            <text:p>Zorkoide</text:p>
          </table:table-cell>
          <table:table-cell table:style-name="ce4" office:value-type="string" calcext:value-type="string">
            <text:p>05/03/2009, 12h00 #94</text:p>
          </table:table-cell>
          <table:table-cell office:value-type="string" calcext:value-type="string">
            <text:p>Par contre AMATY, tu as dis que tu avais fait les calculs pour ta maison, est ce que tu peux me les lister ?. De manière général n'hesitez pas donner votre liste des calculs que vous auriez réalisé pour étudier l'isolation, la ventillation et le chauffage. A partir de ces listes nous pourrons determiner le type d'information necessaire, et nous pourrons etudier comme obtenir les valeurs sources et/ou les saisir dans l'inetrface. </text:p>
          </table:table-cell>
          <table:table-cell table:number-columns-repeated="1017"/>
        </table:table-row>
        <table:table-row table:style-name="ro16">
          <table:table-cell office:value-type="string" calcext:value-type="string">
            <text:p>#95</text:p>
          </table:table-cell>
          <table:table-cell table:style-name="ce4" office:value-type="string" calcext:value-type="string">
            <text:p>invite58706596</text:p>
          </table:table-cell>
          <table:table-cell table:style-name="ce4" office:value-type="string" calcext:value-type="string">
            <text:p>07/03/2009, 16h56 #95</text:p>
          </table:table-cell>
          <table:table-cell office:value-type="string" calcext:value-type="string">
            <text:p>J'ai recherché dans mes archives, mais au cours du temps, on fait de la place &amp; vraisemblablement j'ai du tout viré, estimant que mes calculs ne me serviraient plus. Erreur fatale, je voudrais réchauffer ma dalle (type flottante sur 5cm de polystyrène), car elle me paraît trop froide. J'ai des volumes perdus en vide sanitaire sous terrasse &gt; J'envisage un stock de 15 m3 d'eau chauffé par capteur solaire, puis injection au niveau des hourdis avec petite isolation (maison construite sur 3 niveaux &gt; Garage de 2,20 m, Cave de 1,75 m &amp; Vide sanitaire de 1m) Je n'ai pas encore appréhendé comment aborder les calculs avec une dalle de 160mm + 50 mm polystyrène + 50 mm de chape &amp; carrelage &gt; Déperditions vers les sous-sol, transfert dans la dalle avec une inertie qui doit être voisine de 3 à 4 semaines. En fait, la déperdition ne m'intéresse pas, mais le réchauffement de la chape si. Si j'arrivais à faire un gain de 25, peut être 30% sur le chauffage rayonnant, ça serait bien. Mes erreurs de calcul cités précédemment, proviennent en partie de mon chauffage par rayonnement (gain admissible de 20% par rapport aux convecteurs classiques, certain parlent de 30 voire 40%, ça m'apparaît utopique) et de mon côté excessif en prenant une garde trop importante (on sortait d'hivers rudes après explosion du Mont St Helens). J'ai vu dans l'ensemble des forums que le côté récupération de chaleur a pris une part importante dans les calculs (on se préoccupait pas tellement de ces facteurs à l'époque). Je voudrais savoir par contre si quelque chose existe au niveau du confort thermique lors des variations de la T° humide (impression d'avoir moins chaud les jours de pluie par exemple). </text:p>
          </table:table-cell>
          <table:table-cell table:number-columns-repeated="1017"/>
        </table:table-row>
        <table:table-row table:style-name="ro18">
          <table:table-cell office:value-type="string" calcext:value-type="string">
            <text:p>#96</text:p>
          </table:table-cell>
          <table:table-cell table:style-name="ce4" office:value-type="string" calcext:value-type="string">
            <text:p>onsambalake</text:p>
          </table:table-cell>
          <table:table-cell table:style-name="ce4" office:value-type="string" calcext:value-type="string">
            <text:p>10/03/2009, 16h18 #96</text:p>
          </table:table-cell>
          <table:table-cell office:value-type="string" calcext:value-type="string">
            <text:p>Je n'ai pas tout lu, mais le parcours rapide des pages précedentes m'incite à vous communiquer un outil permettant de réaliser son diagnostique de performance énergétique soi même en utilisant la méthode "officielle" 3CL Le fichier excel a télécharger se trouve la : (lien mort, remplacé) <text:a xlink:href="https://www.ecologie.gouv.fr/renovation-energetique" xlink:type="simple">https://www.ecologie.gouv.fr/renovation-energetique</text:a> Bien entendu ce fichier ne permet pas de décrire exactement tous les logements mais je trouve qu'il donne une estimation correcte dans la plupart des cas courants. Et c'est déja pas mal ! </text:p>
          </table:table-cell>
          <table:table-cell table:number-columns-repeated="1017"/>
        </table:table-row>
        <table:table-row table:style-name="ro3">
          <table:table-cell office:value-type="string" calcext:value-type="string">
            <text:p>#97</text:p>
          </table:table-cell>
          <table:table-cell table:style-name="ce4" office:value-type="string" calcext:value-type="string">
            <text:p>GSGHYFJSTJK</text:p>
          </table:table-cell>
          <table:table-cell table:style-name="ce4" office:value-type="string" calcext:value-type="string">
            <text:p>07/04/2009, 11h24 #97</text:p>
          </table:table-cell>
          <table:table-cell office:value-type="string" calcext:value-type="string">
            <text:p>J'ai entendu dire qu'il y avait un projet de site internet sur lequel on chargerait les plans de sa maison avec matériaux, vitrages, exposition, etc. Et une personne ferait une simulation dynamique. Le prix serait pas cher car l'utilisateur rentrerait toutes les infos lui-même. Est-ce que quelqu'un en a entendu parlé ? </text:p>
          </table:table-cell>
          <table:table-cell table:number-columns-repeated="1017"/>
        </table:table-row>
        <table:table-row table:style-name="ro2">
          <table:table-cell office:value-type="string" calcext:value-type="string">
            <text:p>#98</text:p>
          </table:table-cell>
          <table:table-cell office:value-type="string" calcext:value-type="string">
            <text:p>Zorkoide</text:p>
          </table:table-cell>
          <table:table-cell office:value-type="string" calcext:value-type="string">
            <text:p>15/04/2009, 18h44 #98</text:p>
          </table:table-cell>
          <table:table-cell office:value-type="string" calcext:value-type="string">
            <text:p>Bah non ! Mais si tu retrouves l'info je suis interressé ! </text:p>
          </table:table-cell>
          <table:table-cell table:number-columns-repeated="1017"/>
        </table:table-row>
        <table:table-row table:style-name="ro7">
          <table:table-cell office:value-type="string" calcext:value-type="string">
            <text:p>#99</text:p>
          </table:table-cell>
          <table:table-cell table:style-name="ce4" office:value-type="string" calcext:value-type="string">
            <text:p>GSGHYFJSTJK</text:p>
          </table:table-cell>
          <table:table-cell table:style-name="ce4" office:value-type="string" calcext:value-type="string">
            <text:p>16/04/2009, 22h20 #99</text:p>
          </table:table-cell>
          <table:table-cell office:value-type="string" calcext:value-type="string">
            <text:p>Il faut que je recherche. C'est tout nouveau et si je me souviens bien la même société propose aussi de se déplacer pour réaliser une simulation thermique dynamique à un prix très attractif. Mais il faut que la maison soit dans la Loire, je crois. Je ne sais plus où j'ai noté ça. Je vais chercher. </text:p>
          </table:table-cell>
          <table:table-cell table:number-columns-repeated="1017"/>
        </table:table-row>
        <table:table-row table:style-name="ro5">
          <table:table-cell office:value-type="string" calcext:value-type="string">
            <text:p>#100</text:p>
          </table:table-cell>
          <table:table-cell table:style-name="ce4" office:value-type="string" calcext:value-type="string">
            <text:p>jusquiame</text:p>
          </table:table-cell>
          <table:table-cell table:style-name="ce4" office:value-type="string" calcext:value-type="string">
            <text:p>25/04/2009, 20h44 #100</text:p>
          </table:table-cell>
          <table:table-cell office:value-type="string" calcext:value-type="string">
            <text:p>Faire le logiciel, c'est LE moyen de savoir ce qu'il y a dedans. J'ai commencé d'écrire des logiciels de modélisation SOMMAIRE en thermique du bâtiment, mais, au contraire de beaucoup, je suis plus à l'aise avec Scilab qu'avec un tableur. J'ai commencé de mettre sur Internet des petits programmes que l'on peut voir là :[lien mort]. Il y en a d'autres (diagramme de Glaser, maison simplifiée type "grosse boîte" en dynamique) que je n'ai pas encore mis en ligne. Une question : quand il s'agit de calculs en régime dynamique, les gens utilisent-ils la transformée de Fourier ? Si NON , pourquoi n'est-elle pas utilisée ? En résumé, la démarche m'intéresse, mais je préfère poursuivre avec Scilab, consciente que ce choix me met un peu en marge de l'équipe.</text:p>
          </table:table-cell>
          <table:table-cell table:number-columns-repeated="1017"/>
        </table:table-row>
        <table:table-row table:style-name="ro3">
          <table:table-cell office:value-type="string" calcext:value-type="string">
            <text:p>#101</text:p>
          </table:table-cell>
          <table:table-cell table:style-name="ce4" office:value-type="string" calcext:value-type="string">
            <text:p>Philou67</text:p>
          </table:table-cell>
          <table:table-cell table:style-name="ce4" office:value-type="string" calcext:value-type="string">
            <text:p>26/04/2009, 10h46 #101</text:p>
          </table:table-cell>
          <table:table-cell office:value-type="string" calcext:value-type="string">
            <text:p>Je trouve la démarche d'utiliser un moteur de calcul comme scilab (scicos également ?) fort à propos, surtout pour de la simulation dynamique. Est-il envisageable de faire des simulations 3D en utilisant un maillage ? Par ailleurs, il n'est pas à exclure que l'usage de Scilab soit "intégré" dans un système plus large y faisant appel pour la partie calcul. </text:p>
          </table:table-cell>
          <table:table-cell table:number-columns-repeated="1017"/>
        </table:table-row>
        <table:table-row table:style-name="ro19">
          <table:table-cell office:value-type="string" calcext:value-type="string">
            <text:p>#102</text:p>
          </table:table-cell>
          <table:table-cell table:style-name="ce4" office:value-type="string" calcext:value-type="string">
            <text:p>GSGHYFJSTJK</text:p>
          </table:table-cell>
          <table:table-cell table:style-name="ce4" office:value-type="string" calcext:value-type="string">
            <text:p>27/04/2009, 14h31 #102</text:p>
          </table:table-cell>
          <table:table-cell office:value-type="string" calcext:value-type="string">
            <text:p>Pour revenir à ce que j'écrivais deux messages avant, j'ai retrouvé le nom de la société qui fait des études thermiques. Cette société s'appelle abiréose. Ils font de la rénovation thermique (études et suivi des travaux) pour économiser l'énergie. Ils ont pour projet de proposer des études thermiques sur leur site : <text:a xlink:href="http://www.abireose.fr/" xlink:type="simple">http://www.abireose.fr/</text:a> Pour l'instant ça n'a pas l'air opérationnel mais si tu es intéressé j'ai vu qu'il y a un formulaire de contact.</text:p>
          </table:table-cell>
          <table:table-cell table:number-columns-repeated="1017"/>
        </table:table-row>
        <table:table-row table:style-name="ro6">
          <table:table-cell office:value-type="string" calcext:value-type="string">
            <text:p>#103</text:p>
          </table:table-cell>
          <table:table-cell table:style-name="ce4" office:value-type="string" calcext:value-type="string">
            <text:p>jusquiame</text:p>
          </table:table-cell>
          <table:table-cell table:style-name="ce4" office:value-type="string" calcext:value-type="string">
            <text:p>03/05/2009, 22h57 #103</text:p>
          </table:table-cell>
          <table:table-cell office:value-type="string" calcext:value-type="string">
            <text:p>Je trouve la démarche d'utiliser un moteur de calcul comme scilab (scicos également ?) fort à propos, surtout pour de la simulation dynamique. Est-il envisageable de faire des simulations 3D en utilisant un maillage ? Par ailleurs, il n'est pas à exclure que l'usage de Scilab soit "intégré" dans un système plus large y faisant appel pour la partie calcul. Réponse : Pour les simulations 3D avec maillage (différences finies, éléments finis ?), on peut toujours envisager, mais pour l'instant je ne sais jusqu'où vont, en la matière, les fonctions Scilab déjà écrites. J'ai mis en ligne en [lien mort] un petit programme avec modèle dynamique, mais par méthode modale (voir la dernière liste de programme du fichier ; on peut la copier dans un fichier du bloc-notes ou de l'éditeur de Scilab) . Ce genre de démarche me paraît intéressant pour l'étude qualitative des phénomènes, mais demeure éloigné de la représentation détaillée d'une vraie maison. Je serais cependant intéressée par les commentaires d'éventuels lecteurs.</text:p>
          </table:table-cell>
          <table:table-cell table:number-columns-repeated="1017"/>
        </table:table-row>
        <table:table-row table:style-name="ro5">
          <table:table-cell office:value-type="string" calcext:value-type="string">
            <text:p>#105</text:p>
          </table:table-cell>
          <table:table-cell table:style-name="ce4" office:value-type="string" calcext:value-type="string">
            <text:p>jusquiame</text:p>
          </table:table-cell>
          <table:table-cell table:style-name="ce4" office:value-type="string" calcext:value-type="string">
            <text:p>14/05/2009, 21h38 #105</text:p>
          </table:table-cell>
          <table:table-cell office:value-type="string" calcext:value-type="string">
            <text:p>J'ai jeté un premier coup d'oeil à la thèse, laquelle paraît en effet intéressante pour l'organisation générale et la présentation (aux utilisateurs) d'un modèle. Quant à Gilles Lefèbvre, je comptais de toute façon commander son livre chez le libraire le plus proche. Un petit regret : sur la page de "m2m" où l'on arrive grâce au lien que vous donnez, la documentation sur le logiciel n'est plus disponible. Par ailleurs, une question me hante : existe-t'il des logiciels de thermique du bâtiment qui donnent la précision (barre d'incertitude) sur le résultat obtenu, et la sensibilité de ce résultat à des variations des divers paramètres ?</text:p>
          </table:table-cell>
          <table:table-cell table:number-columns-repeated="1017"/>
        </table:table-row>
        <table:table-row table:style-name="ro18">
          <table:table-cell office:value-type="string" calcext:value-type="string">
            <text:p>#106</text:p>
          </table:table-cell>
          <table:table-cell office:value-type="string" calcext:value-type="string">
            <text:p>vihrea</text:p>
          </table:table-cell>
          <table:table-cell office:value-type="string" calcext:value-type="string">
            <text:p>15/05/2009, 09h55 #106</text:p>
          </table:table-cell>
          <table:table-cell office:value-type="string" calcext:value-type="string">
            <text:p>sur cette page (lien mort, remplacé : <text:a xlink:href="http://www.esru.strath.ac.uk/applications/" xlink:type="simple">http://www.esru.strath.ac.uk/applications/</text:a>) est présentée l'évaluation des incertitudes globales en fonction des incertitudes de chaque paramètres, en effectuant plusieurs simulations, pour le logiciel ESP-r. Il me semble que cette partie du logiciel est encore en développement et à utiliser avec précautions selon les auteurs, mais un menu est accessible dans le logiciel pour définir les incertitudes à prendre en compte.</text:p>
          </table:table-cell>
          <table:table-cell table:number-columns-repeated="1017"/>
        </table:table-row>
        <table:table-row table:style-name="ro7">
          <table:table-cell office:value-type="string" calcext:value-type="string">
            <text:p>#115</text:p>
          </table:table-cell>
          <table:table-cell table:style-name="ce4" office:value-type="string" calcext:value-type="string">
            <text:p>dolf7</text:p>
          </table:table-cell>
          <table:table-cell table:style-name="ce4" office:value-type="string" calcext:value-type="string">
            <text:p>19/05/2009, 14h10 #115</text:p>
          </table:table-cell>
          <table:table-cell office:value-type="string" calcext:value-type="string">
            <text:p>Concernant pc-calc 0.2 dans le choix de la region H, les altitudes ne sont que sup a 800m pourquoi? (est ce que c'est parceque la variation est trop faible de 0 à 800m)</text:p>
          </table:table-cell>
          <table:table-cell table:number-columns-repeated="1017"/>
        </table:table-row>
        <table:table-row table:style-name="ro5">
          <table:table-cell office:value-type="string" calcext:value-type="string">
            <text:p>#116</text:p>
          </table:table-cell>
          <table:table-cell table:style-name="ce4" office:value-type="string" calcext:value-type="string">
            <text:p>molux</text:p>
          </table:table-cell>
          <table:table-cell table:style-name="ce4" office:value-type="string" calcext:value-type="string">
            <text:p>19/05/2009, 15h43 #116</text:p>
          </table:table-cell>
          <table:table-cell office:value-type="string" calcext:value-type="string">
            <text:p>J'imagine que plus on monte, plus il fait froid, donc plus on doit chauffer. A priori 800m est un seuil défini, je ne sais pas trop comment, surment en fonction des degrés/jours des régions (méthode empirique) Donc 1) Si tu es en H1 et supérieur à 800m 2) Si tu es en H1 et inférieur à 800m ou en H2 supérieur à 800m 3) Si tu es en H2 et inférieur à 800m ou en H3 supérieur à 800m 4) Si tu es en H3 et inférieur à 800m (Si tu veux les coeffs se chevauchent, H2&gt;800 = H1&lt;800 etc...) Ce qui me fait dire que, pour que ce soit plus simple, il faudrait seulement choisir la région et une case à cocher pour dire si on est en dessous ou au dessus des 800m, comme ca pas de méprise pour personne</text:p>
          </table:table-cell>
          <table:table-cell table:number-columns-repeated="1017"/>
        </table:table-row>
        <table:table-row table:style-name="ro3">
          <table:table-cell office:value-type="string" calcext:value-type="string">
            <text:p>#117</text:p>
          </table:table-cell>
          <table:table-cell table:style-name="ce4" office:value-type="string" calcext:value-type="string">
            <text:p>dolf7</text:p>
          </table:table-cell>
          <table:table-cell table:style-name="ce4" office:value-type="string" calcext:value-type="string">
            <text:p>20/05/2009, 15h01 #117</text:p>
          </table:table-cell>
          <table:table-cell office:value-type="string" calcext:value-type="string">
            <text:p>Tout juste monsieur !Et merci pour l'explication.C'est tout a fait cela que je voulais savoir.(chevauchement des coefs) Donc oui, le mieux est de faire la petite modif avec choix region et altitude supérieur ou inferieur a 800m . Sinon, c'est bon pour le reste enfin pour ma part ... <text:s/>--De l’audace, encore de l’audace, toujours de l’audace-Danton,le 02 sept 1792-- Et tout d'abord félicitation pour le boulot effectué sur certains petit programmes !</text:p>
          </table:table-cell>
          <table:table-cell table:number-columns-repeated="1017"/>
        </table:table-row>
        <table:table-row table:style-name="ro8">
          <table:table-cell office:value-type="string" calcext:value-type="string">
            <text:p>#118</text:p>
          </table:table-cell>
          <table:table-cell table:style-name="ce4" office:value-type="string" calcext:value-type="string">
            <text:p>MidiMightyMoe</text:p>
          </table:table-cell>
          <table:table-cell table:style-name="ce4" office:value-type="string" calcext:value-type="string">
            <text:p>04/08/2009, 18h35 #118</text:p>
          </table:table-cell>
          <table:table-cell office:value-type="string" calcext:value-type="string">
            <text:p>Je voulais répondre à : Est-il envisageable de faire des simulations 3D en utilisant un maillage ? Si on veut passer à de la simulation 3D par éléments finis, mais aussi faire des calculs dynamique un peu plus poussés, il existe un code de recherche développé par le CEA qui s'appelle Cast3m. Ce logiciel permet de faire toutes sortes de calcul, dont notamment de la thermique et de la diffusion de particule, ce qui permet de faire de modèles assez complexes et précis. Je l'ai utilisé une fois ou deux en cours pour ce genre d'application. Ce logiciel est très performant, et avec toutes les commandes déjà implémentées je pense qu'il y aurait vraiment tout ce dont on aurait besoin. Par contre, étant un code destiné à la recherche, il requiert un certains niveau pour l'utilisation du truc et n'est pas du tout "user-friendly". A savoir qu'il faut quand même deux trois notions de calcul éléments finis pour savoir comment mailler et quelle méthode d'intégration utiliser, car tout cela est laissé au choix de l'utilisateur et une mauvaise manip' donne vite des résultats farfelus. De même, programmer un fichier input est déjà en général assez complexe. Donc en l'état, inutilisable de façon réaliste pour les usagers de ce forum. Néanmoins, je bosse actuellement sur un autre code éléments fini (dans un domaine un peu différent), et je suis en train de faire une sorte de pré-processeur, qui permet en gros à l'utilisateur de remplir une feuille excel assez simple, que j'interprète avec un code matlab, qui crée un fichier input. Du coup, je me disais que l'on pourrait transposer ça à noter problème, à savoir faire par exemple une interface web assez simple, qui permettrait de rentrer les principaux paramètres, et qui créerait le fichier input pour cast3m, voire qui ferait tourner cast3m côté serveur, e qui donnerait des résultat un peu plus lisibles aussi. Bon, on grimpe vraiment d'un cran en complexité en envisageant de telles solutions, et on sort peut-être la grosse artillerie pour rien, mais si quelqu'un a le courage de se lancer là dedans, ça doit pouvoir donner de beaux résultats ! </text:p>
          </table:table-cell>
          <table:table-cell table:number-columns-repeated="1017"/>
        </table:table-row>
        <table:table-row table:style-name="ro3">
          <table:table-cell office:value-type="string" calcext:value-type="string">
            <text:p>#119</text:p>
          </table:table-cell>
          <table:table-cell office:value-type="string" calcext:value-type="string">
            <text:p>jusquiame</text:p>
          </table:table-cell>
          <table:table-cell office:value-type="string" calcext:value-type="string">
            <text:p>04/08/2009, 22h09 #119</text:p>
          </table:table-cell>
          <table:table-cell office:value-type="string" calcext:value-type="string">
            <text:p>Merci beaucoup de nous apprendre l'existence de ce programme gratuit d'éléments finis 3D ! Tout de suite, je ne puis vous aider, n'ayant pas de pratique en éléments finis. Dans quelques mois peut-être... ce qui m'intéresse, c'est surtout la possibilité de valider (ou d'invalider !) des petits programmes Scilab à la modélisation simplifiée.</text:p>
          </table:table-cell>
          <table:table-cell table:number-columns-repeated="1017"/>
        </table:table-row>
        <table:table-row table:style-name="ro7">
          <table:table-cell office:value-type="string" calcext:value-type="string">
            <text:p>#120</text:p>
          </table:table-cell>
          <table:table-cell table:style-name="ce4" office:value-type="string" calcext:value-type="string">
            <text:p>Philou67</text:p>
          </table:table-cell>
          <table:table-cell table:style-name="ce4" office:value-type="string" calcext:value-type="string">
            <text:p>05/08/2009, 09h27 #120</text:p>
          </table:table-cell>
          <table:table-cell office:value-type="string" calcext:value-type="string">
            <text:p>Excellente information MidiMightyMoe. L'idée de séparer le front-end pour l'interface utilisateur, et le moteur de calcul est très bonne, elle permet entre autre de prévoir plusieurs types d'application (web based ou standalone). C'est le genre de solution qu'il faut à mon sens privilégier. </text:p>
          </table:table-cell>
          <table:table-cell table:number-columns-repeated="1017"/>
        </table:table-row>
        <table:table-row table:style-name="ro20">
          <table:table-cell office:value-type="string" calcext:value-type="string">
            <text:p>#121</text:p>
          </table:table-cell>
          <table:table-cell table:style-name="ce4" office:value-type="string" calcext:value-type="string">
            <text:p>Yoghourt</text:p>
          </table:table-cell>
          <table:table-cell table:style-name="ce4" office:value-type="string" calcext:value-type="string">
            <text:p>05/08/2009, 13h42 #121</text:p>
          </table:table-cell>
          <table:table-cell office:value-type="string" calcext:value-type="string">
            <text:p>D'autant plus qu'il va falloir y aller pas à pas, sinon on risque de caler sur le concept ou le preuve de concept. Commençons donc la spec du métamodèle en langage naturel: Le système sera constitué d'une ou plusieurs interfaces utilisateur, qui peuvent invoquer un ou plusieurs moteurs de calcul. Un moteur de calcul doit pouvoir lire des données dans une ou plusieurs bases de donnée. Une interface utilisateur doit pouvoir permettre de consulter ou mettre à jour une base de données. Une base de données contient des jeux de données de même type Un jeu de données peut comprendre l'information de sa provenance décision à prendre Un jeu de données peut être réel (et complet), ou virtuel (auquel cas, il est à compléter au besoin à l'aide d'un moteur de calcul) Un jeu de données est toujours complet, la saisie d'un jeu de données incomplet par l'utilisateur provoque l'invocation immédiate d'un moteur de calcul et annotation ajoutée à la provenance du jeu de données En parallèle de ça, comment procède-t-on pour décider de l'infrastructure logistique? A savoir: langage(s) de programmation et/ou d'interface, système de gestion de version. Dans l'immédiat </text:p>
          </table:table-cell>
          <table:table-cell table:number-columns-repeated="1017"/>
        </table:table-row>
        <table:table-row table:style-name="ro2">
          <table:table-cell office:value-type="string" calcext:value-type="string">
            <text:p>#122</text:p>
          </table:table-cell>
          <table:table-cell office:value-type="string" calcext:value-type="string">
            <text:p>Philou67</text:p>
          </table:table-cell>
          <table:table-cell office:value-type="string" calcext:value-type="string">
            <text:p>05/08/2009, 14h12 #122</text:p>
          </table:table-cell>
          <table:table-cell office:value-type="string" calcext:value-type="string">
            <text:p>Dans "base de donnée", et "jeu de donnée", pourrais-tu préciser les types de données que tu envisages ? </text:p>
          </table:table-cell>
          <table:table-cell table:number-columns-repeated="1017"/>
        </table:table-row>
        <table:table-row table:style-name="ro7">
          <table:table-cell office:value-type="string" calcext:value-type="string">
            <text:p>#123</text:p>
          </table:table-cell>
          <table:table-cell office:value-type="string" calcext:value-type="string">
            <text:p>Philou67</text:p>
          </table:table-cell>
          <table:table-cell office:value-type="string" calcext:value-type="string">
            <text:p>05/08/2009, 14h54 #123</text:p>
          </table:table-cell>
          <table:table-cell office:value-type="string" calcext:value-type="string">
            <text:p>Il faut noter tout de même que le moteur de calcul du CEA dispose d'une licence "gratuite" assez restrictive, pour laquelle un outil public tel que celui envisagé ne me semble pas compatible (utilisation pour rechercher ou étude). </text:p>
          </table:table-cell>
          <table:table-cell table:number-columns-repeated="1017"/>
        </table:table-row>
        <table:table-row table:style-name="ro6">
          <table:table-cell office:value-type="string" calcext:value-type="string">
            <text:p>#124</text:p>
          </table:table-cell>
          <table:table-cell table:style-name="ce4" office:value-type="string" calcext:value-type="string">
            <text:p>Yoghourt</text:p>
          </table:table-cell>
          <table:table-cell table:style-name="ce4" office:value-type="string" calcext:value-type="string">
            <text:p>05/08/2009, 15h58 #124</text:p>
          </table:table-cell>
          <table:table-cell office:value-type="string" calcext:value-type="string">
            <text:p>Dans "base de donnée", et "jeu de donnée", pourrais-tu préciser les types de données que tu envisages ? Au plus simple: - le type météo (localisation, température, ensoleillement, vent, pluie) - le type matériaux (matériau, catégorie, masse volumique, chaleur spécifique, mu, prix indicatif?) - Peut-être aussi pour regrouper les constantes physiques? En relisant mon message précédent, la dénomination réelle/virtuelle est sexy mais mauvaise. Mieux vaut dire complet/incomplet plutôt qu'aller chercher midi à quatorze heure! Sinon, une base de donnée peut être volatile ou enregistrée. La météo et les matériaux sont des bases de données enregistrées. Une base de données volatile, c'est le reste: ce qui n'est pas stocké. Peut-être faut-il distinguer dès le départ ce qui est stocké "dans le logiciel", et ce qui est stocké "chez l'utilisateur". L'exemple typique de jeu de donnée enregistré chez l'utilisateur, c'est son projet. Ou encore ses préférences/options. </text:p>
          </table:table-cell>
          <table:table-cell table:number-columns-repeated="1017"/>
        </table:table-row>
        <table:table-row table:style-name="ro14">
          <table:table-cell office:value-type="string" calcext:value-type="string">
            <text:p>#125</text:p>
          </table:table-cell>
          <table:table-cell table:style-name="ce4" office:value-type="string" calcext:value-type="string">
            <text:p>MidiMightyMoe</text:p>
          </table:table-cell>
          <table:table-cell table:style-name="ce4" office:value-type="string" calcext:value-type="string">
            <text:p>05/08/2009, 18h54 #125</text:p>
          </table:table-cell>
          <table:table-cell office:value-type="string" calcext:value-type="string">
            <text:p>La licence de Cast3m est assez floue en fait (ils s'en fichent un peu je crois) tant que ce n'est pas pour une application commerciale. Si le projet devait se développer (et rester libre bien sûr), je pense qu'avec un petit mail tout se passera bien. Et si vraiment la réponse était "non", il y a d'autre codes libres développés par des universités américaine, Feap et Abaqus entre autre, mais alors là préparez aspirine, tabouret et cordes parce que c'est vraiment brute de décoffrage comme code. Déjà que cast3m est loin d'être convivial . </text:p>
          </table:table-cell>
          <table:table-cell table:number-columns-repeated="1017"/>
        </table:table-row>
        <table:table-row table:style-name="ro6">
          <table:table-cell office:value-type="string" calcext:value-type="string">
            <text:p>#126</text:p>
          </table:table-cell>
          <table:table-cell table:style-name="ce4" office:value-type="string" calcext:value-type="string">
            <text:p>Philou67</text:p>
          </table:table-cell>
          <table:table-cell table:style-name="ce4" office:value-type="string" calcext:value-type="string">
            <text:p>06/08/2009, 08h45 #126</text:p>
          </table:table-cell>
          <table:table-cell office:value-type="string" calcext:value-type="string">
            <text:p>OK Yoghourt, c'est plus clair ainsi. Mais du coup, et c'est ce qui m'avait mis dans le doute initialement, quel est l'intérêt de disposer de plusieurs bases de données ? - est-ce que tu intègres le fait que le logiciel doit pouvoir se connecter à des bases de données publiques ? - ou bien parles-tu de plusieurs base de données locales, propres au logiciel lui-même. Pour les données des utilisateurs (sessions, paramètres, projets), et des matériaux, je dirais qu'une base de donnée propre au logiciel est amplement suffisant. Pour les données météo, on peut envisager de compulser des données météo "statistiques", dans une base de donnée propre au logiciel, ou de se connecter à une base de donnée publique (s'il en existe des libres d'accès). Mais dans un premier temps, il me semble que viser une seule base de donnée soit amplement suffisant, rien n'empêchant pas la suite d'adjoindre l'accès aux données météo par d'autres biais (il suffit de le prévoir dans l'architecture logicielle, par une modélisation judicieuse du concept de données météo). </text:p>
          </table:table-cell>
          <table:table-cell table:number-columns-repeated="1017"/>
        </table:table-row>
        <table:table-row table:style-name="ro13">
          <table:table-cell office:value-type="string" calcext:value-type="string">
            <text:p>#127</text:p>
          </table:table-cell>
          <table:table-cell table:style-name="ce4" office:value-type="string" calcext:value-type="string">
            <text:p>Yoghourt</text:p>
          </table:table-cell>
          <table:table-cell table:style-name="ce4" office:value-type="string" calcext:value-type="string">
            <text:p>06/08/2009, 11h22 #127</text:p>
          </table:table-cell>
          <table:table-cell office:value-type="string" calcext:value-type="string">
            <text:p>Si le projet devait se développer (et rester libre bien sûr), je pense qu'avec un petit mail tout se passera bien. Ca serait très cool OK Yoghourt, c'est plus clair ainsi. Mais du coup, et c'est ce qui m'avait mis dans le doute initialement, quel est l'intérêt de disposer de plusieurs bases de données ? Tout dépend de la définition de base de données. Dans celle que j'ai indiquée, ça correspond grosso-modo à une table dans un onglet de nos feuilles de calcul. On a besoin de plusieurs entités de cette sorte. Dans la définition que tu suggères, il y a une base de donnée qui contient plusieurs ?tables? et c'est la ?table? qui est typée. Quels sont les avantages et inconvénients de chacune des 2 définitions? - est-ce que tu intègres le fait que le logiciel doit pouvoir se connecter à des bases de données publiques ? (...) Mais dans un premier temps, il me semble que viser une seule base de donnée soit amplement suffisant, rien n'empêchant pas la suite d'adjoindre l'accès aux données météo par d'autres biais En BDD météo publique, il y a le GHCN, peut-être HadCRU aussi. C'est brut de décoffrage, inutilisable tel quel à la volée. Je pense, comme toi, qu'il faut laisser néanmoins une petite porte ouverte à l'utilisation d'une BDD externe. Que ce soit un fichier sur ordi, ou bien via le web. En phase de développement, on a avoir besoin de ça de toute façon. Y'a pas un wiki quelque part où l'on pourrait stocker et modifier ce début de spec? </text:p>
          </table:table-cell>
          <table:table-cell table:number-columns-repeated="1017"/>
        </table:table-row>
        <table:table-row table:style-name="ro20">
          <table:table-cell office:value-type="string" calcext:value-type="string">
            <text:p>#128</text:p>
          </table:table-cell>
          <table:table-cell table:style-name="ce4" office:value-type="string" calcext:value-type="string">
            <text:p>Philou67</text:p>
          </table:table-cell>
          <table:table-cell table:style-name="ce4" office:value-type="string" calcext:value-type="string">
            <text:p>06/08/2009, 11h38 #128</text:p>
          </table:table-cell>
          <table:table-cell office:value-type="string" calcext:value-type="string">
            <text:p>J'aurais tendance à dire, concernant les (bases de données), qu'il convient de ne pas préciser trop rapidement le mode de stockage des ces données : - base de donnée - fichiers simples ou formatés - onglets de tableurs mais plutôt se concentrer sur le modèle de donnée (ou le modèle d'objets si l'on parle COO), c'est à dire, définir : - les différents types de données (ou d'objets) de l'application (on en a défini un certain nombre déjà) - les propriétés de chaque objet - les actions envisagées pour chaque objet - les relations statiques (liens entre les données, que ce soit des relations d'égal à égal, ou de parenté) et dynamiques entre ces objets (use case). Mais avant cela, il faut définir les grands objectifs de cet outil, parmi lesquels, par exemple (à compléter, modifier, préciser, ...) : - simulation thermique statique d'un mur, d'une structure complète - simulation hygro-thermique statique d'un mur, d'une structure complète - prise en compte des aléas climatiques (vents, apports passifs, ...) - prise en compte des modes de chauffage - simulation dynamique 2D, 3D... De la liste des objectifs, on déduira les moyens mathématiques à mettre en œuvre, et les données techniques à manipuler. </text:p>
          </table:table-cell>
          <table:table-cell table:number-columns-repeated="1017"/>
        </table:table-row>
        <table:table-row table:style-name="ro1">
          <table:table-cell office:value-type="string" calcext:value-type="string">
            <text:p>#129</text:p>
          </table:table-cell>
          <table:table-cell table:style-name="ce4" office:value-type="string" calcext:value-type="string">
            <text:p>Yoghourt</text:p>
          </table:table-cell>
          <table:table-cell table:style-name="ce4" office:value-type="string" calcext:value-type="string">
            <text:p>11/08/2009, 23h45 #129</text:p>
          </table:table-cell>
          <table:table-cell office:value-type="string" calcext:value-type="string">
            <text:p>Mais avant cela, il faut définir les grands objectifs de cet outil(...) Aye aye, captain En gras les priorités du moment. - base de donnée matériaux participative et modérée, permettant de connaitre les paramêtres de base et en calculer quelques autres - base de donnée météo, permettant de visualiser la localisation (par requête google map?) et le "climat" moyen d'un site (DJU au sens du COSTIC, température mini(hiver) et maxi (été) à retenir pour les simus statiques, vent moyen en hiver/été et sa direction, caractérisation de la pluviométrie, potentiel solaire) - simulation hygrothermique statique d'une paroi, dont comparaison règles RT2005 (aka calculette paroi). Il faudra distinguer mur/toit, sol, et fenêtre au mini. Puis ajouter la prise en compte de trucs moins classiques style serre bioclim, mur trombe. - simulation hygrothermique statique d'une ventilation (VMC auto, VMC hygrostatée, VMC2F, PC (simplifié)), dont considérations sur l'étanchéïté à l'air du bâti. - simulation hygrothermique statique ECS+occupants - simulation hygrothermique statique chauffage, dont énergie primaire et GES - calcul de ponts thermiques linéaires et ponctuels via simulation thermique statique 2D voire 3D - simulation hygrothermique statique d'une structure complète, dont comparaison règles RT2005, HPE/THPE, BBC-effinergie, minergie, minergie-P, minergie-P-éco, passivhaus - simulation hygrothermique dynamique - de l'un des 2 précédents items, dériver la simulation d'une pièce (à défaut permettre de simuler ça indépendamment d'un projet global) - calcul d'empreinte énergie primaire/GES/eau matériau et et comparaison vs. objectifs officiels style kyoto. Toutes les simulations statiques sur des éléments partiels, sauf cas particulier, doivent être doubles: hiver (le truc classique dont on a l'habitude) et été (qu'il va nous falloir mieux couvrir) Cerise sur le gateau: mettre un switch "prospective à 30 ans" permettant d'apprécier l'adaptabilité et la durée de vie. </text:p>
          </table:table-cell>
          <table:table-cell table:number-columns-repeated="1017"/>
        </table:table-row>
        <table:table-row table:style-name="ro7">
          <table:table-cell office:value-type="string" calcext:value-type="string">
            <text:p>#130</text:p>
          </table:table-cell>
          <table:table-cell office:value-type="string" calcext:value-type="string">
            <text:p>painpain</text:p>
          </table:table-cell>
          <table:table-cell office:value-type="string" calcext:value-type="string">
            <text:p>07/09/2009, 13h47 #130</text:p>
          </table:table-cell>
          <table:table-cell office:value-type="string" calcext:value-type="string">
            <text:p>Je suis à la recherche d'une feuille de calcul qui me permettrait de calculer mes besoins journaliers domestiques en électricité dans le but d'investir éventuellement dans un générateur solaire-éolien afin d'être totalement autonome. Rassurez-vous c'est pour un pays très ensoleillé et chaud.</text:p>
          </table:table-cell>
          <table:table-cell table:number-columns-repeated="1017"/>
        </table:table-row>
        <table:table-row table:style-name="ro5">
          <table:table-cell office:value-type="string" calcext:value-type="string">
            <text:p>#131</text:p>
          </table:table-cell>
          <table:table-cell table:style-name="ce4" office:value-type="string" calcext:value-type="string">
            <text:p>duge3</text:p>
          </table:table-cell>
          <table:table-cell table:style-name="ce4" office:value-type="string" calcext:value-type="string">
            <text:p>28/09/2009, 15h03 #131</text:p>
          </table:table-cell>
          <table:table-cell office:value-type="string" calcext:value-type="string">
            <text:p>1) tout le monde pour ces idées 2) je suis en se moment en train de développement un programme dans se Domène. 3) j'ais 2 ou 3 idée à vous soumettre. -je voie que vous voulez crée un logicielle performent et facile d'utilisation. c pourquoi je pensé et si on fais un logicielle en 3 niveau Niveau 1 : particulier sans avoir de grand connaissance on peut déterminé les besoins de chauffage en gros (par exemple votre maison date de quel année. il y a t-il une isolation au mur si oui...., double vitrage .....) vous voyer l'esprit? Niveau 2: artisan Niveau 3:Bureau d'études (Ici on développe toutes les idées dit dans se forum) - pour le niveau 1 mon programme pourrai fonctionner très rapidement (juste les questions a faire). Je suis en Visual basic... vous en pensé quoi? </text:p>
          </table:table-cell>
          <table:table-cell table:number-columns-repeated="1017"/>
        </table:table-row>
        <table:table-row table:style-name="ro10">
          <table:table-cell office:value-type="string" calcext:value-type="string">
            <text:p>#132</text:p>
          </table:table-cell>
          <table:table-cell table:style-name="ce4" office:value-type="string" calcext:value-type="string">
            <text:p>Radikalkiwi</text:p>
          </table:table-cell>
          <table:table-cell table:style-name="ce4" office:value-type="string" calcext:value-type="string">
            <text:p>08/10/2009, 13h46 #132</text:p>
          </table:table-cell>
          <table:table-cell office:value-type="string" calcext:value-type="string">
            <text:p>j'ai fait un programme sous excel permettant de calculer le Ubat d'une maison (pour le moment en bois, mon bouot le voulait à l'époque mais il suffit d'augmenter la base de données pour passer à autre chose). Le problème que j'ai c'est que j'ai dû faire les calculs de ponts thermique avec la RT 2000 (je n'ai eut la 2005 que très récemment sous la main, et à l'époque les constructions bois c'était pas trop ça et surtout en théorie pour trouver des valeurs. J'aimerai vous montrer ce programme pour que vous me disiez ce qui doit être améliorer et surtout j'aimerai pouvoir calculer le Cep avec. Sachant qu'à la base ce logiciel a été fait pour que des personnes ne touchant absolument pas à la thermique puissent s'en servir, d'où des simplifications. A qui je peux l'envoyer? Sachant qu'en version excel 2003 il faut tout de même 45 Mo (8 je crois en 2007) </text:p>
          </table:table-cell>
          <table:table-cell table:number-columns-repeated="1017"/>
        </table:table-row>
        <table:table-row table:style-name="ro2">
          <table:table-cell office:value-type="string" calcext:value-type="string">
            <text:p>#133</text:p>
          </table:table-cell>
          <table:table-cell office:value-type="string" calcext:value-type="string">
            <text:p>Philou67</text:p>
          </table:table-cell>
          <table:table-cell office:value-type="string" calcext:value-type="string">
            <text:p>08/10/2009, 14h31 #133</text:p>
          </table:table-cell>
          <table:table-cell office:value-type="string" calcext:value-type="string">
            <text:p>Le compresser et s'il respecte les limites de taille, le placer en pièce jointe. Sinon, le faire maigrir </text:p>
          </table:table-cell>
          <table:table-cell table:number-columns-repeated="1017"/>
        </table:table-row>
        <table:table-row table:style-name="ro21">
          <table:table-cell office:value-type="string" calcext:value-type="string">
            <text:p>#134</text:p>
          </table:table-cell>
          <table:table-cell table:style-name="ce4" office:value-type="string" calcext:value-type="string">
            <text:p>jasonic</text:p>
          </table:table-cell>
          <table:table-cell table:style-name="ce4" office:value-type="string" calcext:value-type="string">
            <text:p>05/11/2009, 03h16 #134</text:p>
          </table:table-cell>
          <table:table-cell office:value-type="string" calcext:value-type="string">
            <text:p>Ce soir je viens de decouvrir FS forum et cette discussion. Merci! Je crois que la meilleure platforme pour support et realizatiohn de vos reves actuellment peut etre de creeer ou adapter un 'plugin' pour "Google SketchUp." http://sketchup.google.com/green/analysis.html Version gratuite ['lite'] Version Pro [payant] Tous les deux sont excellent et geniale La existe deja plusieurs psuissant qui correspond tres proche de vos besoins/criteres, mais on peut programmer avec des scripts en language 'Ruby'. Il existe bien sur un sens deja tres conviviale temporale-spatiale [soleil, heure/date/saison/angle lumiere , coordonnees geographique]. integration et partage de comopnents, des condtructions et dign ideas globalement, en plus les resources vastes et innovative de Google eux meme. Par exemple les nouvueaux systemes de partage collaborative sympa comme Google 'Wave' qui peut accelere le facon de travailler ensemble plus intelligent et efficace pendant 2010. Deja vous avez beaucoup de savoir faire a contribuer, pas seulement en france et monde Francophone, mais mondialement. Sketchup [et son lison direct avec Goggle Earth et le Warehouse pour partage des batiments et maquettes] faciliterai vos efforts. Les details tres important mais dificiles restent donc a integrer ~ base de donnes, normes francais etc. Peut-etre joindre vos efforts/eperiences avec des gens comme http://www.iesve.com/Software/VE-Ware ? Ou de faire sortir un plkugin 'Furutra-Maison' opensource esprit libre... Il me semble que le platforme interactif et de diffusion existe slon vos criteres. Le problem reste plutot de focaliser et adapter vos tableaux .XLS et regles materiaux/specificatoins/prix/vocabulaires/ appropos a la vie actuel en France/Europe. C'est un projet vaste oui. Mais pas si vaste 'sil on ne doit creer toute ces logiciels. Mieux donc transfere / traduire vos idees vos dinnes et voluntees en fomats que le max9imum des gens peut en profiter vite. intro-perso Je suis anglo-americain qui habite maintenant en Tarn-et-Garonne depuis 4 ans. J'esssai de trouver les bonnes solutions pour renovation [et innvations] energetique/archictecturel pour ma petite maison ici. Mais je suis toujours en recherche et pas fini avec les estimation basique de comprendre le clmiat, les couts, les contraintes du projet et surtout du sujet tellement riche ~ je cherche maointenant aussi des meillerus outils de design et analyse. Et voici je suis arrive ciic dans le forum FS. {Si vous avez besoin d'assistance anglais-francais sur ce projet, je peut assister. Je parle assez bien le Francais, mais desolais, je suis mal a l'ecrire. Disponible a dialoguer par telephone.</text:p>
          </table:table-cell>
          <table:table-cell table:number-columns-repeated="1017"/>
        </table:table-row>
        <table:table-row table:style-name="ro5">
          <table:table-cell office:value-type="string" calcext:value-type="string">
            <text:p>#136</text:p>
          </table:table-cell>
          <table:table-cell table:style-name="ce4" office:value-type="string" calcext:value-type="string">
            <text:p>molux</text:p>
          </table:table-cell>
          <table:table-cell table:style-name="ce4" office:value-type="string" calcext:value-type="string">
            <text:p>18/11/2009, 11h59 #136</text:p>
          </table:table-cell>
          <table:table-cell office:value-type="string" calcext:value-type="string">
            <text:p>Ouaip, je suis assez d'accord, je pense que la plus part des gens n'y connaisse rien et cherche de quoi faire rapidement un bilan ou confirmer un R ou .... Du coup ces petits outils simples, sont noyés dans flow de texte concernant "des logiciels 3D, du maillage a quaternion trié par binary space partitionning,etc...." A la fin c'est pas franchement pas clair, et on ne peut pas améliorer nos proposition parcequ'il sont noyé en quelques jours. Pourquoi ne pas mettre en annonce 2 threads différents: - 1 dédié au Balaise 3D machin truc - 1 dédié au logiciel simple et qui sont un peu plus qu'une feuille excel Après je dis ca je dis rien... Mais je trouve ca dommage qu'un ami n'est pas trouvé mon petit soft sur ce forum...j'ai été obligé de lui communiquer le lien</text:p>
          </table:table-cell>
          <table:table-cell table:number-columns-repeated="1017"/>
        </table:table-row>
        <table:table-row table:style-name="ro14">
          <table:table-cell office:value-type="string" calcext:value-type="string">
            <text:p>#137</text:p>
          </table:table-cell>
          <table:table-cell table:style-name="ce4" office:value-type="string" calcext:value-type="string">
            <text:p>Radikalkiwi</text:p>
          </table:table-cell>
          <table:table-cell table:style-name="ce4" office:value-type="string" calcext:value-type="string">
            <text:p>23/11/2009, 15h52 #137</text:p>
          </table:table-cell>
          <table:table-cell office:value-type="string" calcext:value-type="string">
            <text:p>Dis moi , est ce que tu arrives à utiliser correctement le logiciel et à faire des bâtiments aussi bien fait que ceux en banque de téléchargement. L'idée me plaît bien et je vais essayer de me familiraiser avec le logiciel en rentrant ce soir mais il me semble un peu compliqué. il n'y a pas moyen d'importer des plans au format autocad ou équivalent? Et enfin te sers tu du logiciel openstudio? il a l'air un peu lourd à faire tourner sur l'ordinateur mais les possibilités m'interessent également. </text:p>
          </table:table-cell>
          <table:table-cell table:number-columns-repeated="1017"/>
        </table:table-row>
        <table:table-row table:style-name="ro8">
          <table:table-cell office:value-type="string" calcext:value-type="string">
            <text:p>#138</text:p>
          </table:table-cell>
          <table:table-cell table:style-name="ce4" office:value-type="string" calcext:value-type="string">
            <text:p>cornychon</text:p>
          </table:table-cell>
          <table:table-cell table:style-name="ce4" office:value-type="string" calcext:value-type="string">
            <text:p>25/11/2009, 16h48 #138</text:p>
          </table:table-cell>
          <table:table-cell office:value-type="string" calcext:value-type="string">
            <text:p>Energie, Débit d'air, Températures Dans la pratique nous pouvons utiliser cette recette de cuisine bien pratique. P = delta T x D P en Watts ----- delta T en °C ------ D en litres d'air par seconde Des explications: La masse volumique de l'air est de 1.290 kg / m3 = 0.00129 kg le litre Cette masse volumique peut varier en gros entre 1,34 à -10°C et 0,58 à 100 °C Cette masse volumique varie également un peu en fonction du taux d'humidité. Pour mon approche je prends la masse volumique à 57°C qui est de 0.001 kg / litre* La chaleur spécifique de l'air est de 1 kJ / kg / °C Pour une masse volumique de 0.001 on peut dire qu'il faut 1 J pour élever 1 litres d'air de 1°C Nous savons que 1 Watt = 1 joule / s Nous pouvons dire que: Il faut 1 Watt pour élever de 1°C 1 l/s Il faut 500 W pour élever de 1°C 500 l/s Il faut 10 000 W pour élever de 20°C 500 l/s Pour: - P en Watts - delta T en °C - D en litres par secondes Nous pouvons écrire: P = delta T x D Cette formule simple permet de faire des nombreuses approches rapides. Pour connaître l'énergie perdue par les VMC ou autres ventilations. Il suffit de mesurer les températures de l'air en entrée et en sortie et de connaître le débit d'air. Si on ne connaît pas le débit d'air il suffit de mesurer à l'aide d'un anémomètre la vitesse d'air moyenne sur la section du conduit qui ce dernier est connu. On peut faire de même pour avoir une bonne idée de l'énergie évacuée par un conduit de fumée Pour définir une ventilation en fonction de l'énergie à évacuer et de la température max que l'on souhaite. Sachant qu'une personne dissipe environ 150 W h, on peut rapidement voir la ventilation qu'il faut pour ne pas faire monter les températures dans une salle ……………; Un exemple hors chauffage: Dans le cas des ordinateurs, pour que les element actifs n'atteignent pas des températures critiques, nous savons qu'il ne faut pas que la température d'air ne s'élève de plus de 5°C entre l'entrée et la sortie d'air. Lorsqu'on connaît l'énergie dissipée, il est facile de déterminer le débit d'air à faire circuler </text:p>
          </table:table-cell>
          <table:table-cell table:number-columns-repeated="1017"/>
        </table:table-row>
        <table:table-row table:style-name="ro13">
          <table:table-cell office:value-type="string" calcext:value-type="string">
            <text:p>#139</text:p>
          </table:table-cell>
          <table:table-cell table:style-name="ce4" office:value-type="string" calcext:value-type="string">
            <text:p>cornychon</text:p>
          </table:table-cell>
          <table:table-cell table:style-name="ce4" office:value-type="string" calcext:value-type="string">
            <text:p>29/11/2009, 15h44 #139</text:p>
          </table:table-cell>
          <table:table-cell office:value-type="string" calcext:value-type="string">
            <text:p>Insonorisation des sorties de conduits d'air ou gaz brûlés Une méthode pour respecter les limites de bruits imposées par la réglementation, Les cas les plus fréquents à traiter: Les sorties d'air chauds des climatisations intérieures Les sorties d'air des VMC Les sorties d'air de gaz brûlés Les chaudières à ventouse Les hottes de cuisine à évacuation directe Les …………………..; Pour piéger le bruit dans un tube il faut traiter: Une longueur de tube qui correspond à 10 fois son diamètre, Faire des trous avec un foret ou ouvertures à la scie pour obtenir un tube perforé qui représente au moins 50% de la surface totale. Réaliser un tube en tôle perforée est tout à fait possible. Acheter une plaque souple dite insonorisante de 50 à 80 mm d'épaisseur, ce sont des matériaux qui absorbent l'énergie du rayonnement acoustique. Si c'est pour insonoriser des gaz proches de la température ambiante prendre de la mousse de polyuréthane de forte densité. Si c'est pour insonoriser des gaz de sortie de chaudière, prendre de la laine de roche à forte densité. Dans tous les cas, entourer soigneusement le tube avec ce matériau insonorisant. Le maintenir en place avec des colliers, fils métalliques, ficelle, ou autres …….; Ce n'est pas toujours nécessaire, mais pour rendre le tout étanche, recouvrir avec un plastique souple. C'est une méthode qui permet d'absorber environ 90% de l'énergie acoustique </text:p>
          </table:table-cell>
          <table:table-cell table:number-columns-repeated="1017"/>
        </table:table-row>
        <table:table-row table:style-name="ro16">
          <table:table-cell office:value-type="string" calcext:value-type="string">
            <text:p>#140</text:p>
          </table:table-cell>
          <table:table-cell table:style-name="ce4" office:value-type="string" calcext:value-type="string">
            <text:p>cornychon</text:p>
          </table:table-cell>
          <table:table-cell table:style-name="ce4" office:value-type="string" calcext:value-type="string">
            <text:p>24/01/2010, 17h12 #140</text:p>
          </table:table-cell>
          <table:table-cell office:value-type="string" calcext:value-type="string">
            <text:p>Mesurer le COP des PAC air-air Beaucoup d'utilisateurs aimeraient mesurer le COP en condition d'utilisation. Le COP baisse lorsque les conditions climatiques sont défavorables et lorsqu'il manque du liquide frigorigène. Comment faire pour mesurer le COP Pour simplifier la marche à suivre prenons le cas d'une Mono Split, c'est-à-dire une unité intérieure et une unité extérieure. Pour l'unité interieur les débits d'air sont réglables avec la télécommande. Pour chaque réglage le fabricant donne le débit d'air en m3 / h. Il faut un compteur d'énergie spécifique installé au tableau électrique. Afficher 26°C sur l'unité intérieure pour que tout chauffe au max. C'est pour éviter des chauffages intermédiaires aléatoires qui fausseraient les mesures. Attendre environ 30 mn pour que les températures d'air se stabilisent un peu. Mesurer ensuite la consommation P1 de la PAC au compteur pour une heure de fonctionnement. Mesurer la température de l'air à l'entrée d'air de l'échangeur interieur pour un débit d'air connu. Mesurer la température de l'air à la sortie de l'échangeur (avant brassage avec l'air du local) On a donc le Δ T en °C entre l'air qui entre et l'air qui sort pour un débit d'air connu. Nous savons que l'énergie restituée P2 en Wh est égale au Δ T air que multiplie le débit d'air en m /s (Attention aux unités) P2 = ΔT x D l/s Le COP = P2 / P1 Exemple: Si l'énergie restituée est de 4 kW h et l'énergie absorbée au compteur est de 2.5 kW h Le COP réel est de 4 / 2.5 = 1.6 C'est ce que l'on obtient lorsque les températures extérieures restent entre -6 et -3°C ext. Lorsqu'il y a plusieurs unités intérieures, il faut mesurer l'énergie restituée de chaque unité et les additionner pour avoir l'énergie totale restituée. </text:p>
          </table:table-cell>
          <table:table-cell table:number-columns-repeated="1017"/>
        </table:table-row>
        <table:table-row table:style-name="ro7">
          <table:table-cell office:value-type="string" calcext:value-type="string">
            <text:p>#141</text:p>
          </table:table-cell>
          <table:table-cell table:style-name="ce4" office:value-type="string" calcext:value-type="string">
            <text:p>JPP57</text:p>
          </table:table-cell>
          <table:table-cell table:style-name="ce4" office:value-type="string" calcext:value-type="string">
            <text:p>31/01/2010, 20h01 #141</text:p>
          </table:table-cell>
          <table:table-cell office:value-type="string" calcext:value-type="string">
            <text:p>j'ai tenté sans succés d'ouvrir le document Connaissez vous l'évolution du Lambda des isolants thermiques et matériaux en fonction de leur teneur en eau. Laines de verre et de roche, bois,briques, etc .... Pouvez vous les communiquer ? merci</text:p>
          </table:table-cell>
          <table:table-cell table:number-columns-repeated="1017"/>
        </table:table-row>
        <table:table-row table:style-name="ro3">
          <table:table-cell office:value-type="string" calcext:value-type="string">
            <text:p>#142</text:p>
          </table:table-cell>
          <table:table-cell table:style-name="ce4" office:value-type="string" calcext:value-type="string">
            <text:p>yobi.1</text:p>
          </table:table-cell>
          <table:table-cell table:style-name="ce4" office:value-type="string" calcext:value-type="string">
            <text:p>02/02/2010, 15h04 #142</text:p>
          </table:table-cell>
          <table:table-cell office:value-type="string" calcext:value-type="string">
            <text:p>Salut a tous, je suis actuellement à la recherche d'un logiciel avec module de calcul Th-ce pour un client qui veux faire labeliser sa maison en BBC. Je suis tombé sur votre forum à force de recherche. Votre projet m'a l'air des plus intéressant, seulement tous le monde en parle mais je n'ai vu aucun lien pour dl le prog.</text:p>
          </table:table-cell>
          <table:table-cell table:number-columns-repeated="1017"/>
        </table:table-row>
        <table:table-row table:style-name="ro7">
          <table:table-cell office:value-type="string" calcext:value-type="string">
            <text:p>#143</text:p>
          </table:table-cell>
          <table:table-cell table:style-name="ce4" office:value-type="string" calcext:value-type="string">
            <text:p>Yoghourt</text:p>
          </table:table-cell>
          <table:table-cell table:style-name="ce4" office:value-type="string" calcext:value-type="string">
            <text:p>03/02/2010, 10h06 #143</text:p>
          </table:table-cell>
          <table:table-cell office:value-type="string" calcext:value-type="string">
            <text:p>Connaissez vous l'évolution du Lambda des isolants thermiques et matériaux en fonction de leur teneur en eau. Cela varie selon le matériau. Cf la base matériaux de la version démo de WUFI, par exemple. Dans la plage d'utilisation normale d'un matériaux, ça varie assez peu. <text:s/>FILELEC</text:p>
          </table:table-cell>
          <table:table-cell table:number-columns-repeated="1017"/>
        </table:table-row>
        <table:table-row table:style-name="ro7">
          <table:table-cell office:value-type="string" calcext:value-type="string">
            <text:p>#144</text:p>
          </table:table-cell>
          <table:table-cell table:style-name="ce4" office:value-type="string" calcext:value-type="string">
            <text:p>FILELEC</text:p>
          </table:table-cell>
          <table:table-cell table:style-name="ce4" office:value-type="string" calcext:value-type="string">
            <text:p>03/02/2010, 20h16 #144</text:p>
          </table:table-cell>
          <table:table-cell office:value-type="string" calcext:value-type="string">
            <text:p>Pour les maisons BBC tu dois avoir un BE , c'est obligatoire . Ensuite il y a des tests de perméabilité à l'air . <text:s/>211 m² Madriers Massifs 135mm - 25m² solaire - 2x1000l - Poêle FOGO Bois-Pellets</text:p>
          </table:table-cell>
          <table:table-cell table:number-columns-repeated="1017"/>
        </table:table-row>
        <table:table-row table:style-name="ro3">
          <table:table-cell office:value-type="string" calcext:value-type="string">
            <text:p>#145</text:p>
          </table:table-cell>
          <table:table-cell table:style-name="ce4" office:value-type="string" calcext:value-type="string">
            <text:p>justular</text:p>
          </table:table-cell>
          <table:table-cell table:style-name="ce4" office:value-type="string" calcext:value-type="string">
            <text:p>01/04/2010, 11h37 #145</text:p>
          </table:table-cell>
          <table:table-cell office:value-type="string" calcext:value-type="string">
            <text:p>Vous êtes vraiment trop calés pour moi!!! Mais tantmieux!!! Je voulais savoir ou vous en étiez de votre projet? Mon ami veut aussi se lancer dans un logiciel 3D plus calculs ( pas encore commencé)pour la réalisation de notre maison passive en autoconstruction. Du coup il pourrait peut-être vous aider et vice-versa.</text:p>
          </table:table-cell>
          <table:table-cell table:number-columns-repeated="1017"/>
        </table:table-row>
        <table:table-row table:style-name="ro22">
          <table:table-cell office:value-type="string" calcext:value-type="string">
            <text:p>#146</text:p>
          </table:table-cell>
          <table:table-cell table:style-name="ce4" office:value-type="string" calcext:value-type="string">
            <text:p>sachem</text:p>
          </table:table-cell>
          <table:table-cell table:style-name="ce4" office:value-type="string" calcext:value-type="string">
            <text:p>10/04/2010, 14h38 #146</text:p>
          </table:table-cell>
          <table:table-cell office:value-type="string" calcext:value-type="string">
            <text:p><text:span text:style-name="T1">Quelqu'un a-t-il déjà testé ce logiciel de bilan thermique en ligne: [lien mort, remplacé]</text:span> <text:a xlink:href="https://www.maison.com/architecture/maison-basse-consommation/bibliotheque-materiaux-construction-4818/" xlink:type="simple">https://www.maison.com/architecture/maison-basse-consommation/bibliotheque-materiaux-construction-4818/</text:a></text:p>
          </table:table-cell>
          <table:table-cell table:number-columns-repeated="1017"/>
        </table:table-row>
        <table:table-row table:style-name="ro4">
          <table:table-cell office:value-type="string" calcext:value-type="string">
            <text:p>#147</text:p>
          </table:table-cell>
          <table:table-cell table:style-name="ce4" office:value-type="string" calcext:value-type="string">
            <text:p>dubs120</text:p>
          </table:table-cell>
          <table:table-cell table:style-name="ce4" office:value-type="string" calcext:value-type="string">
            <text:p>21/10/2010, 16h29 #147</text:p>
          </table:table-cell>
          <table:table-cell office:value-type="string" calcext:value-type="string">
            <text:p>je ne sais pas quelle est l'avancée du (des?) projets? Avez vous pensé à monter une structure projet telle que usitée dans le milieu open-source? Coté code éléments finis 3D Open-Source, incluant calcul résistance, thermique, thermo-dynamique, rayonnement, etc... il y a le très complet Code_Aster avec sa plateforme Salome-meca, soutenue par EDF. Il tourne sous Linux/Unix, donc possible sous Mac Ox, et il existe également une version binaire pour Window$. Outre le site de Code_Aster/EDF : <text:a xlink:href="https://www.code-aster.org/V2/spip.php?rubrique1" xlink:type="simple">https://www.code-aster.org/V2/spip.php?rubrique1</text:a> J'avais commencé une bibliothèque d'éléments de construction pour Blender, mais je n'ai pas trouvé de site pour les mutualiser... en connaissez vous un? </text:p>
          </table:table-cell>
          <table:table-cell table:number-columns-repeated="1017"/>
        </table:table-row>
        <table:table-row table:style-name="ro3">
          <table:table-cell office:value-type="string" calcext:value-type="string">
            <text:p>#148</text:p>
          </table:table-cell>
          <table:table-cell table:style-name="ce4" office:value-type="string" calcext:value-type="string">
            <text:p>gac</text:p>
          </table:table-cell>
          <table:table-cell table:style-name="ce4" office:value-type="string" calcext:value-type="string">
            <text:p>30/10/2010, 23h20 #148</text:p>
          </table:table-cell>
          <table:table-cell office:value-type="string" calcext:value-type="string">
            <text:p>quelqu'un a-t-il déjà testé le logiciel phpp? Oui c'est une bonne base, mais il y a des bases de données qui sont fausses comme les Lambda réel des matériaux. Il est surtout impératif de contrôler la réalisation de l'isolation notamment sa mise en place. Le calcul n'est valable que si le cahier des charges est respecté. </text:p>
          </table:table-cell>
          <table:table-cell table:number-columns-repeated="1017"/>
        </table:table-row>
        <table:table-row table:style-name="ro14">
          <table:table-cell office:value-type="string" calcext:value-type="string">
            <text:p>#149</text:p>
          </table:table-cell>
          <table:table-cell table:style-name="ce4" office:value-type="string" calcext:value-type="string">
            <text:p>noteregis</text:p>
          </table:table-cell>
          <table:table-cell table:style-name="ce4" office:value-type="string" calcext:value-type="string">
            <text:p>18/02/2011, 15h36 #149</text:p>
          </table:table-cell>
          <table:table-cell office:value-type="string" calcext:value-type="string">
            <text:p>J'ai commencé à utiliser la feuille Open office de Yoghourt sur le bilan-Hygrothermique et j'ai l'iompression qu'il y a une petite erreur sur le calcul du R de l'air. La définition de R_air utilise la colonne B qui est la saisie manuelle de l'épaisseur E et non la colonne D qui est le l'épaisseur choisie (entre B ou matériaux). Du coup, si on ne saisie pas d'épaisseur en voulant utiliser la valeur default de la base matériaux, on se retrouve avec un R=0 en colonne I, ce qui fausse les résultats. J'ai fait le portage dans Excel, même si je sais que je me coupe du "support". </text:p>
          </table:table-cell>
          <table:table-cell table:number-columns-repeated="1017"/>
        </table:table-row>
        <table:table-row table:style-name="ro2">
          <table:table-cell office:value-type="string" calcext:value-type="string">
            <text:p>#150</text:p>
          </table:table-cell>
          <table:table-cell table:style-name="ce4" office:value-type="string" calcext:value-type="string">
            <text:p>djwinch</text:p>
          </table:table-cell>
          <table:table-cell table:style-name="ce4" office:value-type="string" calcext:value-type="string">
            <text:p>10/03/2011, 16h02 #150</text:p>
          </table:table-cell>
          <table:table-cell office:value-type="string" calcext:value-type="string">
            <text:p>des logiciels gratuits de calculs thermiques ici <text:a xlink:href="https://outils.xpair.com/logiciels.htm" xlink:type="simple">https://outils.xpair.com/logiciels.htm</text:a></text:p>
          </table:table-cell>
          <table:table-cell table:number-columns-repeated="1017"/>
        </table:table-row>
        <table:table-row table:style-name="ro5">
          <table:table-cell office:value-type="string" calcext:value-type="string">
            <text:p>#153</text:p>
          </table:table-cell>
          <table:table-cell table:style-name="ce4" office:value-type="string" calcext:value-type="string">
            <text:p>Yoghourt</text:p>
          </table:table-cell>
          <table:table-cell table:style-name="ce4" office:value-type="string" calcext:value-type="string">
            <text:p>25/08/2011, 11h14 #153</text:p>
          </table:table-cell>
          <table:table-cell office:value-type="string" calcext:value-type="string">
            <text:p>Suite à ce fil, j'ai fait des modifs dans ma feuille de calcul. C'est une sorte de travail préliminaire pour l'outil. A mon sens, je suis arrivé aux limites d'un outil type feuille de calcul "normale" (=le boulot se fait dans les cellules et formules, et non à l'intérieur de macros d'autant plus complexes que le langage ne s'y prête pas). Ca reste à boucler (dev+verif+doc) et publier. Ca traine, hélas. Pour avancer plus concrètement sur le projet d'outils de calcul, il faut du temps et des neurones frais au même moment (pas gagné pour moi), mettre en place une vraie infrastructure , des gens (en particulier un chef de projet pour rythmer ça). </text:p>
          </table:table-cell>
          <table:table-cell table:number-columns-repeated="1017"/>
        </table:table-row>
        <table:table-row table:style-name="ro3">
          <table:table-cell office:value-type="string" calcext:value-type="string">
            <text:p>#159</text:p>
          </table:table-cell>
          <table:table-cell table:style-name="ce4" office:value-type="string" calcext:value-type="string">
            <text:p>gerickaya</text:p>
          </table:table-cell>
          <table:table-cell table:style-name="ce4" office:value-type="string" calcext:value-type="string">
            <text:p>08/02/2012, 08h17 #159</text:p>
          </table:table-cell>
          <table:table-cell office:value-type="string" calcext:value-type="string">
            <text:p>Bonjour, je recherche reférences de livres pour m'aider à réaliser les bilans thermique en froid et chaud pour des batiments tertiaire et pour l'habitat. Essentiellement réaliser le bilan thermique pour chiffrer un Roof top, une PAC, VRV, etc... Je n'ai pas besoin de logiciel, j'ai plus besoin de livre pour explication théorique des bilans. Grande salutation a vous</text:p>
          </table:table-cell>
          <table:table-cell table:number-columns-repeated="1017"/>
        </table:table-row>
        <table:table-row table:style-name="ro2">
          <table:table-cell office:value-type="string" calcext:value-type="string">
            <text:p>#160</text:p>
          </table:table-cell>
          <table:table-cell table:style-name="ce4" office:value-type="string" calcext:value-type="string">
            <text:p>SK69202</text:p>
          </table:table-cell>
          <table:table-cell table:style-name="ce4" office:value-type="string" calcext:value-type="string">
            <text:p>08/02/2012, 08h44 #160</text:p>
          </table:table-cell>
          <table:table-cell office:value-type="string" calcext:value-type="string">
            <text:p>[lien mort, remplacé] <text:a xlink:href="https://energieplus-lesite.be/" xlink:type="simple">https://energieplus-lesite.be/</text:a></text:p>
          </table:table-cell>
          <table:table-cell table:number-columns-repeated="1017"/>
        </table:table-row>
        <table:table-row table:style-name="ro16">
          <table:table-cell office:value-type="string" calcext:value-type="string">
            <text:p>#161</text:p>
          </table:table-cell>
          <table:table-cell table:style-name="ce4" office:value-type="string" calcext:value-type="string">
            <text:p>Vimapael</text:p>
          </table:table-cell>
          <table:table-cell table:style-name="ce4" office:value-type="string" calcext:value-type="string">
            <text:p>29/02/2012, 12h22 #161</text:p>
          </table:table-cell>
          <table:table-cell office:value-type="string" calcext:value-type="string">
            <text:p>je viens "d'éplucher" le fil et voici mon impression générale... A mon avis (et ce n'est que le mien), il faut déjà avoir une liste de matériaux fiable. Je ne parle pas d'une BDD, qui nécessite l'installation d'un SGBD, d'une interface pour la remplir, d'un contrôle de saisie,... Une simple liste Excel me semble largement suffisante dans un 1er temps. Ensuite, tout le monde pourra utiliser cette liste comme bon lui semble (la brancher dans une feuille de calcul, type celle energieplus comme le dit sk69202, l'intégrer dans un SGBD,..) Les données c'est le NERF DE LA GUERRE ! Ce que je propose, c'est de créer une liste de matériaux (excel), de la mettre en ligne, et de permettre les modifications qu'à un nombre restreint d'utilisateurs (afin d'éviter les erreurs). Ensuite, cette liste sera téléchargeable gratuitement. Personnellement, je ne sais pas le faire rapidement (mettre une feuille excel en ligne et donner les droits de modifs qu'à certains utilisateurs), mais il y a apparemment des informaticiens pour qui ça ne doit pas être un problème. Avis aux volontaires donc ! Proposition de structure de la liste/tableau: Colonnes : Type (liste de choix, reprendre ce qui se fait dans COCON "Air, Asphalte, Bardage,...") Nom Marque Lambda Masse volumique Chaleur spécifique Capacité thermique Diffusivité thermique Effusivité thermique Mu Résistance à la compression Voila selon moi une base pour commencer. Si quelqu'un voit des choses à ajouter... Dans un second temps, on pourra améliorer (ajout de colonnes calculées, NRJ grise,...). Une fois qu'on aura ça, on pourra commencer sereinement la création ou modification d'outils de calculs. Il faudra, je pense faire la même chose avec une liste de données météo (un peu comme celle qui est faite dans PHPP ? à voir) Qu'en pensez-vous ? </text:p>
          </table:table-cell>
          <table:table-cell table:number-columns-repeated="1017"/>
        </table:table-row>
        <table:table-row table:style-name="ro7">
          <table:table-cell office:value-type="string" calcext:value-type="string">
            <text:p>#162</text:p>
          </table:table-cell>
          <table:table-cell table:style-name="ce4" office:value-type="string" calcext:value-type="string">
            <text:p>Vimapael</text:p>
          </table:table-cell>
          <table:table-cell table:style-name="ce4" office:value-type="string" calcext:value-type="string">
            <text:p>29/02/2012, 14h20 #162</text:p>
          </table:table-cell>
          <table:table-cell office:value-type="string" calcext:value-type="string">
            <text:p>Je n'avais pas ouvert la feuille de Yoghourt depuis un moment... Sa base matériaux peut être un bon modèle pour commencer... Quelqu'un sait-il comment la mettre en ligne facilement pour la consolider ? </text:p>
          </table:table-cell>
          <table:table-cell table:number-columns-repeated="1017"/>
        </table:table-row>
        <table:table-row table:style-name="ro7">
          <table:table-cell office:value-type="string" calcext:value-type="string">
            <text:p>#163</text:p>
          </table:table-cell>
          <table:table-cell table:style-name="ce4" office:value-type="string" calcext:value-type="string">
            <text:p>perrus53</text:p>
          </table:table-cell>
          <table:table-cell table:style-name="ce4" office:value-type="string" calcext:value-type="string">
            <text:p>04/03/2012, 02h14 #163</text:p>
          </table:table-cell>
          <table:table-cell office:value-type="string" calcext:value-type="string">
            <text:p>Le mieux serait d'avoir un FTP et tout stocker dessus... Pourquoi ne pas transformer le fichier excel en appli web php? Les calculs, mises a jour et bdd seraient plus faciles a modifier... </text:p>
          </table:table-cell>
          <table:table-cell table:number-columns-repeated="1017"/>
        </table:table-row>
        <table:table-row table:style-name="ro2">
          <table:table-cell office:value-type="string" calcext:value-type="string">
            <text:p>#164</text:p>
          </table:table-cell>
          <table:table-cell office:value-type="string" calcext:value-type="string">
            <text:p>dejant9</text:p>
          </table:table-cell>
          <table:table-cell office:value-type="string" calcext:value-type="string">
            <text:p>20/03/2012, 15h39 #164</text:p>
          </table:table-cell>
          <table:table-cell office:value-type="string" calcext:value-type="string">
            <text:p>ou alors sur un google doc.. </text:p>
          </table:table-cell>
          <table:table-cell table:number-columns-repeated="1017"/>
        </table:table-row>
        <table:table-row table:style-name="ro14">
          <table:table-cell office:value-type="string" calcext:value-type="string">
            <text:p>#165</text:p>
          </table:table-cell>
          <table:table-cell table:style-name="ce4" office:value-type="string" calcext:value-type="string">
            <text:p>dejant9</text:p>
          </table:table-cell>
          <table:table-cell table:style-name="ce4" office:value-type="string" calcext:value-type="string">
            <text:p>20/03/2012, 15h43 #165</text:p>
          </table:table-cell>
          <table:table-cell office:value-type="string" calcext:value-type="string">
            <text:p>Pour ma part je suis en pleine création d'un outil de calcul sous excel façon RT2005 (A partir des classeurs de la rt), que je vais améliorer par la suite (intégration du pas horaire façon RT2012, etc.. Pour le moment je bloque sur la partie du besoin annuel de chauffage. Mon calcul du Ubat est ok (même Ubat et Ubat ref que les logiciels de calcul réglementaire) mais mes besoins de chauffage ne sont pas les mêmes que ceux de mon étude thermique de référence (j'ai entré un cas sous U48 de Perrenoud pour comparer..) </text:p>
          </table:table-cell>
          <table:table-cell table:number-columns-repeated="1017"/>
        </table:table-row>
        <table:table-row table:style-name="ro2">
          <table:table-cell office:value-type="string" calcext:value-type="string">
            <text:p>#166</text:p>
          </table:table-cell>
          <table:table-cell office:value-type="string" calcext:value-type="string">
            <text:p>Philou67</text:p>
          </table:table-cell>
          <table:table-cell office:value-type="string" calcext:value-type="string">
            <text:p>20/03/2012, 16h40 #166</text:p>
          </table:table-cell>
          <table:table-cell office:value-type="string" calcext:value-type="string">
            <text:p>Sur quoi bloques-tu ? Le DJU que tu utilises est-il le bon ? </text:p>
          </table:table-cell>
          <table:table-cell table:number-columns-repeated="1017"/>
        </table:table-row>
        <table:table-row table:style-name="ro2">
          <table:table-cell office:value-type="string" calcext:value-type="string">
            <text:p>#167</text:p>
          </table:table-cell>
          <table:table-cell table:style-name="ce4" office:value-type="string" calcext:value-type="string">
            <text:p>josepsolebonet</text:p>
          </table:table-cell>
          <table:table-cell table:style-name="ce4" office:value-type="string" calcext:value-type="string">
            <text:p>27/03/2012, 09h06 #167</text:p>
          </table:table-cell>
          <table:table-cell office:value-type="string" calcext:value-type="string">
            <text:p>Je viens de decouvrir le forum J'ai developpé quelques outils de calcul si cela vous interesse vous pouvez les trouver sur le lien</text:p>
          </table:table-cell>
          <table:table-cell table:number-columns-repeated="1017"/>
        </table:table-row>
        <table:table-row table:style-name="ro7">
          <table:table-cell office:value-type="string" calcext:value-type="string">
            <text:p>#168</text:p>
          </table:table-cell>
          <table:table-cell office:value-type="string" calcext:value-type="string">
            <text:p>eco-v73</text:p>
          </table:table-cell>
          <table:table-cell office:value-type="string" calcext:value-type="string">
            <text:p>08/06/2012, 14h45 #168</text:p>
          </table:table-cell>
          <table:table-cell office:value-type="string" calcext:value-type="string">
            <text:p>Bonjour, c'est un projet ambitieux ! Dommage que dans excel on a pas de la 3D, ce serait l'idéal. Visualisez sa maison et sa performance énergétique en même temps serait bien ! Je suis en train de regarder des logiciels existants et j'en ai vu 1 qui a l'air de correspondre, mais bon à voir... </text:p>
          </table:table-cell>
          <table:table-cell table:number-columns-repeated="1017"/>
        </table:table-row>
        <table:table-row table:style-name="ro2">
          <table:table-cell office:value-type="string" calcext:value-type="string">
            <text:p>#169</text:p>
          </table:table-cell>
          <table:table-cell office:value-type="string" calcext:value-type="string">
            <text:p>Maison-Bois</text:p>
          </table:table-cell>
          <table:table-cell office:value-type="string" calcext:value-type="string">
            <text:p>09/09/2012, 17h38 #169</text:p>
          </table:table-cell>
          <table:table-cell office:value-type="string" calcext:value-type="string">
            <text:p>En fait vous essayer de refaire PHPP non? </text:p>
          </table:table-cell>
          <table:table-cell table:number-columns-repeated="1017"/>
        </table:table-row>
        <table:table-row table:style-name="ro3">
          <table:table-cell office:value-type="string" calcext:value-type="string">
            <text:p>#170</text:p>
          </table:table-cell>
          <table:table-cell table:style-name="ce4" office:value-type="string" calcext:value-type="string">
            <text:p>josepsolebonet</text:p>
          </table:table-cell>
          <table:table-cell table:style-name="ce4" office:value-type="string" calcext:value-type="string">
            <text:p>10/09/2012, 08h46 #170</text:p>
          </table:table-cell>
          <table:table-cell office:value-type="string" calcext:value-type="string">
            <text:p>En fait vous essayer de refaire PHPP non? Je ne suis pas sur si vous vous dirigez vers moi. Le sprit de mes logiciels est de simplifier les choses autant que possible pour avoir des outils simplies et rapides pour un premier approche (avec les limitations que les simplifications impossent) je n'ai pas la volonté de faire des alternatives aux logiciels plus detaillés deja existants. </text:p>
          </table:table-cell>
          <table:table-cell table:number-columns-repeated="1017"/>
        </table:table-row>
        <table:table-row table:style-name="ro7">
          <table:table-cell office:value-type="string" calcext:value-type="string">
            <text:p>#171</text:p>
          </table:table-cell>
          <table:table-cell table:style-name="ce4" office:value-type="string" calcext:value-type="string">
            <text:p>Maison-Bois</text:p>
          </table:table-cell>
          <table:table-cell table:style-name="ce4" office:value-type="string" calcext:value-type="string">
            <text:p>11/09/2012, 14h30 #171</text:p>
          </table:table-cell>
          <table:table-cell office:value-type="string" calcext:value-type="string">
            <text:p>L'objectif est surtout de rendre l'outil le plus ergonomique possible et faire en sorte que une grande majorité de données soient calculées automatiquement et qu'elles soient compréhensible de tous. Y a t'il un moyen d'avoir un accés à cet outil pour donner un avis? </text:p>
          </table:table-cell>
          <table:table-cell table:number-columns-repeated="1017"/>
        </table:table-row>
        <table:table-row table:style-name="ro2">
          <table:table-cell office:value-type="string" calcext:value-type="string">
            <text:p>#172</text:p>
          </table:table-cell>
          <table:table-cell table:style-name="ce4" office:value-type="string" calcext:value-type="string">
            <text:p>Batenergie</text:p>
          </table:table-cell>
          <table:table-cell table:style-name="ce4" office:value-type="string" calcext:value-type="string">
            <text:p>28/09/2012, 22h23 #172</text:p>
          </table:table-cell>
          <table:table-cell office:value-type="string" calcext:value-type="string">
            <text:p>j'ai développé un site internet pour suivre et gérer ses consommations d'énergie et d'eau dans les bâtimenst il est visible dans mon profil</text:p>
          </table:table-cell>
          <table:table-cell table:number-columns-repeated="1017"/>
        </table:table-row>
        <table:table-row table:style-name="ro2">
          <table:table-cell office:value-type="string" calcext:value-type="string">
            <text:p>#174</text:p>
          </table:table-cell>
          <table:table-cell table:style-name="ce4" office:value-type="string" calcext:value-type="string">
            <text:p>josepsolebonet</text:p>
          </table:table-cell>
          <table:table-cell table:style-name="ce4" office:value-type="string" calcext:value-type="string">
            <text:p>26/10/2012, 11h41 #174</text:p>
          </table:table-cell>
          <table:table-cell office:value-type="string" calcext:value-type="string">
            <text:p>Un autre outil simple qui fait la meme fonction <text:s/>Type de fichier : zip Bbiomax.zip‎ (22,8 Ko, 102 affichages)</text:p>
          </table:table-cell>
          <table:table-cell table:number-columns-repeated="1017"/>
        </table:table-row>
        <table:table-row table:style-name="ro22">
          <table:table-cell office:value-type="string" calcext:value-type="string">
            <text:p>#175</text:p>
          </table:table-cell>
          <table:table-cell table:style-name="ce4" office:value-type="string" calcext:value-type="string">
            <text:p>phil12</text:p>
          </table:table-cell>
          <table:table-cell table:style-name="ce4" office:value-type="string" calcext:value-type="string">
            <text:p>26/10/2012, 12h40 #175</text:p>
          </table:table-cell>
          <table:table-cell office:value-type="string" calcext:value-type="string">
            <text:p><text:span text:style-name="T1">Pour certains Je joint la méthode de calcul (pdf) de la RT 2012 dite Th bce 2012 ; [lien mort, remplacé]</text:span> <text:a xlink:href="https://www.bulletin-officiel.developpement-durable.gouv.fr/recherche" xlink:type="simple">https://www.bulletin-officiel.developpement-durable.gouv.fr/recherche</text:a></text:p>
          </table:table-cell>
          <table:table-cell table:number-columns-repeated="1017"/>
        </table:table-row>
        <table:table-row table:style-name="ro8">
          <table:table-cell office:value-type="string" calcext:value-type="string">
            <text:p>#176</text:p>
          </table:table-cell>
          <table:table-cell table:style-name="ce4" office:value-type="string" calcext:value-type="string">
            <text:p>dejant9</text:p>
          </table:table-cell>
          <table:table-cell table:style-name="ce4" office:value-type="string" calcext:value-type="string">
            <text:p>08/11/2012, 10h59 #176</text:p>
          </table:table-cell>
          <table:table-cell office:value-type="string" calcext:value-type="string">
            <text:p>Mon projet avance à grands pas.. j'ai réussi à remodéliser la méthode horaire de la RT, avec les apports solaires, les déperditions par ventilation et le calcul du Ubat, ubat max, cep, cepmax, édition d'une étiquette énergie et co2... Le tout reste basé sur les fichiers météo de la rt 2005, mais avec la possibilité de basculer sur ceux de la rt2012. Il reste énormément de travail, pour remodéliser toute la partie sur les systèmes de chauffage et leurs rendements. (pour le moment rendements par défaut en fonction du système saisi). Mon idée est d'avoir 3 niveaux de saisie sur l'outil (fonctionnel à l'heure actuelle) : premier niveau saisie de surface, année de construction, type de bâti, département et altitude, nombre d'étages et forme générale du bâti. Sur ces saisies j'utilise une petite BDD de bâtiments typiques de ma région, avec des valeurs par défaut pour presque tout (Umur, déper ventil, perméabilité à l'air, système de chauffage, ponts thermiques, etc etc..) et des calculs auto de surface et linéiques en fonction de la shab. J'obtient une sorte de CEP moyen, calculé sur la base du moteur RT. Ensuite une saisie intermédiaire, avec saisie de valeurs de U pour chaque paroi, de ponts thermiques, choix de la ventil et du système de chauffage etc... et j'obtient déja un résultat très proche de celui d'un audit basé sur le moteur thc-e-ex. Enfin je met en place une saisie "fine" qui serait l'équivalent d'un climawin ou perrenoud, mais sous excel. Mon travail était de développer cet outil, mais faute de financements le dev va être abandonné. Je vais le reprendre pour moi, sur mon temps libre, et essayer de le mener à bout.. J'ai ajouté pas mal de VBA pour la forme, essayé de faire de l'esthétique et de l'ergonomie, avec pour inconvénient d'alourdir un peu l'outil. Si j'arrive à finir tout cela, je voudrai par la suite améliorer à ma sauce la méthode de calcul, intégrer des outils de calcul de transferts hygro sur la méthode glaser (partie déjà opérationnelle sous excel dans un autre fichier) , faire des bilans hygrothermiques d'ambiance, etc etc etc.. </text:p>
          </table:table-cell>
          <table:table-cell table:number-columns-repeated="1017"/>
        </table:table-row>
        <table:table-row table:style-name="ro14">
          <table:table-cell office:value-type="string" calcext:value-type="string">
            <text:p>#177</text:p>
          </table:table-cell>
          <table:table-cell table:style-name="ce4" office:value-type="string" calcext:value-type="string">
            <text:p>josepsolebonet</text:p>
          </table:table-cell>
          <table:table-cell table:style-name="ce4" office:value-type="string" calcext:value-type="string">
            <text:p>08/11/2012, 11h16 #177</text:p>
          </table:table-cell>
          <table:table-cell office:value-type="string" calcext:value-type="string">
            <text:p>Pour des calculs "preliminaires" j'ai aussi fait un tableau EXCEL assez simple qui permet de faire une premiere estimation du Bbio et du Cep suivant la methode mensuelle de la norme EN 13790 il devrait proportioner une premiere information des ordres de grandeur d'une façon assez simple et surtout rapide. J'ai fait quelques comparaisons de resultats entre cet outil et lles resultats obtenus a travers Energy plus et normalement les resultats ne sont pas trop loin et presque toujours du coté de la securité (= pessimistes pour l'ouvrage). </text:p>
          </table:table-cell>
          <table:table-cell table:number-columns-repeated="1017"/>
        </table:table-row>
        <table:table-row table:style-name="ro7">
          <table:table-cell office:value-type="string" calcext:value-type="string">
            <text:p>#178</text:p>
          </table:table-cell>
          <table:table-cell office:value-type="string" calcext:value-type="string">
            <text:p>Yoghourt</text:p>
          </table:table-cell>
          <table:table-cell office:value-type="string" calcext:value-type="string">
            <text:p>08/11/2012, 15h44 #178</text:p>
          </table:table-cell>
          <table:table-cell office:value-type="string" calcext:value-type="string">
            <text:p>Ca fait un petit moment que je n'étais passé sur ce fil. La tête ailleurs, tout ça... Et je constate que ça foisonne! C'est super. Faudrait quasiment une page wiki pour lister/fédérer tous les outils. </text:p>
          </table:table-cell>
          <table:table-cell table:number-columns-repeated="1017"/>
        </table:table-row>
        <table:table-row table:style-name="ro7">
          <table:table-cell office:value-type="string" calcext:value-type="string">
            <text:p>#179</text:p>
          </table:table-cell>
          <table:table-cell office:value-type="string" calcext:value-type="string">
            <text:p>Philou67</text:p>
          </table:table-cell>
          <table:table-cell office:value-type="string" calcext:value-type="string">
            <text:p>08/11/2012, 15h49 #179</text:p>
          </table:table-cell>
          <table:table-cell office:value-type="string" calcext:value-type="string">
            <text:p>En attendant le wiki, un modérateur pourra peut-être faire un résumé/sommaire/index dans le premier post de ce fil (avec l'aide des aimables membres sans doute). </text:p>
          </table:table-cell>
          <table:table-cell table:number-columns-repeated="1017"/>
        </table:table-row>
        <table:table-row table:style-name="ro10">
          <table:table-cell office:value-type="string" calcext:value-type="string">
            <text:p>#180</text:p>
          </table:table-cell>
          <table:table-cell table:style-name="ce4" office:value-type="string" calcext:value-type="string">
            <text:p>marciv</text:p>
          </table:table-cell>
          <table:table-cell table:style-name="ce4" office:value-type="string" calcext:value-type="string">
            <text:p>12/11/2012, 00h07 #180</text:p>
          </table:table-cell>
          <table:table-cell office:value-type="string" calcext:value-type="string">
            <text:p>j’avais contacté Yoghourt à l'époque pour qu'il m'aide sur mon outil de calcul mais le temps lui a manqué (dommage). Celui-ci est actuellement en ligne ici ### (voir site du posteur en cliquant sur son pseudo, puis en sélectionnant "Réalisez votre Etude Thermique") basé sur la 3CL-DPE. le simulateur intègre certaines solutions d'économie d'énergie mais pas toutes (il me reste à intégrer les différents types de pompe à chaleur). L'idée a été de simplifier au maximum les erreurs possibles sur les point d'entrée du formulaire, cela n'est pas parfait et mérite d'être affiné sur certains points. Le formulaire géolocalise automatiquement la localité et calcul l'altitude du point d'habitation. Enfin pour l'instant seul les maison individuelles sont concernées. Dites moi ce que vous en pensez, mais soyez sympa j'en ai bavé pour arriver à ce résultat </text:p>
          </table:table-cell>
          <table:table-cell table:number-columns-repeated="1017"/>
        </table:table-row>
        <table:table-row table:style-name="ro19">
          <table:table-cell office:value-type="string" calcext:value-type="string">
            <text:p>#181</text:p>
          </table:table-cell>
          <table:table-cell table:style-name="ce4" office:value-type="string" calcext:value-type="string">
            <text:p>Philoux35</text:p>
          </table:table-cell>
          <table:table-cell table:style-name="ce4" office:value-type="string" calcext:value-type="string">
            <text:p>16/01/2013, 14h11 #181</text:p>
          </table:table-cell>
          <table:table-cell office:value-type="string" calcext:value-type="string">
            <text:p>Je vous soumet un lien :[lien mort, rempalcé qui oriente sur Ubaqus]  <text:a xlink:href="https://www.ubakus.com/fr/calculateur-valeur-u/?cid=92U1lIQ5&amp;lang=fr" xlink:type="simple">https://www.ubakus.com/fr/calculateur-valeur-u/?cid=92U1lIQ5&amp;lang=fr</text:a></text:p>
            <text:p>qui propose en ligne des calculs thermiques sur la composition d'un mur, avec des courbes de températures, d'humidité, de confort d'été ... À première vue ça n'a pas l'air mal ... </text:p>
          </table:table-cell>
          <table:table-cell table:number-columns-repeated="1017"/>
        </table:table-row>
        <table:table-row table:style-name="ro3">
          <table:table-cell office:value-type="string" calcext:value-type="string">
            <text:p>#182</text:p>
          </table:table-cell>
          <table:table-cell table:style-name="ce4" office:value-type="string" calcext:value-type="string">
            <text:p>josepsolebonet</text:p>
          </table:table-cell>
          <table:table-cell table:style-name="ce4" office:value-type="string" calcext:value-type="string">
            <text:p>17/01/2013, 08h10 #182</text:p>
          </table:table-cell>
          <table:table-cell office:value-type="string" calcext:value-type="string">
            <text:p>Sur mon site web (voir profil) vous pouvez truver diferentes outils (malhereusement sont en espagnol) pour faire des calculs (qui sont internationals!) Vous trouverez des calculs de la valeur U pour des murs homogenes ou heterogenes, des calculs des caracteristiques thermiques dynamiques, des calculs des profils de temperature et humidité, des calculs de besoins d'energie pour des batiments,..... </text:p>
          </table:table-cell>
          <table:table-cell table:number-columns-repeated="1017"/>
        </table:table-row>
        <table:table-row table:style-name="ro7">
          <table:table-cell office:value-type="string" calcext:value-type="string">
            <text:p>#183</text:p>
          </table:table-cell>
          <table:table-cell office:value-type="string" calcext:value-type="string">
            <text:p>sachem</text:p>
          </table:table-cell>
          <table:table-cell office:value-type="string" calcext:value-type="string">
            <text:p>20/02/2013, 23h00 #183</text:p>
          </table:table-cell>
          <table:table-cell office:value-type="string" calcext:value-type="string">
            <text:p>Je me permets de signaler l'existence du logiciel "abatia", plugin de sketchup, l'excellent logiciel de modélisation de Google, qui permet de calculer la consommation énergétique d'un bâtiment préalablement modélisé en 3D. Je précise que je ne l'ai pas encore essayé et il semble que ça soit payant. </text:p>
          </table:table-cell>
          <table:table-cell table:number-columns-repeated="1017"/>
        </table:table-row>
        <table:table-row table:style-name="ro3">
          <table:table-cell office:value-type="string" calcext:value-type="string">
            <text:p>#184</text:p>
          </table:table-cell>
          <table:table-cell table:style-name="ce4" office:value-type="string" calcext:value-type="string">
            <text:p>josepsolebonet</text:p>
          </table:table-cell>
          <table:table-cell table:style-name="ce4" office:value-type="string" calcext:value-type="string">
            <text:p>21/02/2013, 08h28 #184</text:p>
          </table:table-cell>
          <table:table-cell office:value-type="string" calcext:value-type="string">
            <text:p>Ilexiste aussi le pluguin Open Studio de sketchup que en liaison avec ENERGY plus permet de faire n'importe quelle simulation energetique d'un batiment. Open Studio et Energy plus sont toutes les deux gratuites Existe aussi un logiciel (payant) developé par CYPE qui permet de faire des calculs suivant la reglamentation RT2012 et aussi faire l'exportation a Energy plus pour faire des calculs ou simulations energetiques plus avancés </text:p>
          </table:table-cell>
          <table:table-cell table:number-columns-repeated="1017"/>
        </table:table-row>
        <table:table-row table:style-name="ro6">
          <table:table-cell office:value-type="string" calcext:value-type="string">
            <text:p>#185</text:p>
          </table:table-cell>
          <table:table-cell table:style-name="ce4" office:value-type="string" calcext:value-type="string">
            <text:p>Pompidup</text:p>
          </table:table-cell>
          <table:table-cell table:style-name="ce4" office:value-type="string" calcext:value-type="string">
            <text:p>10/04/2013, 07h23 #185</text:p>
          </table:table-cell>
          <table:table-cell office:value-type="string" calcext:value-type="string">
            <text:p>Bonjour, après plusieurs heures a me pencher sur la feuille de yoghourt (au passage bravo!) j'arrive enfin a un résultat potable j'ai tout complété correctement mais il me reste un petit problème au niveau de la feuille "conclusion". Sur ce dernier onglet on complète la surface du rdc du 1er hauteur sous plafond... mais ma construction a ce niveau est atypique j'ai au rdc 97m² avec 73m² avec hauteur sous plafond a 2.80m + 24m² en "toiture cathédrale", au 1er j'ai en gros 15m² avec hauteur sous plafond a 2.80m puis 45m² a nouveau en toiture cathédrale... pour un volume totale de 580m3. Donc si je rendre surface rdc + 1er au niveau de la hauteur sous plafond je ne sais quoi mettre, actuellement j'ai mis une moyenne soit 3.6m (hauteur du sol au faitage 7.5m) et le volume chauffé je l'ai rentré manuellement en retirant la formule de calcul automatique. Tout ça pour savoir si en faisant ainsi mes résultats peuvent il être correcte (en prenant une hauteur sous plafond moyenne) ou dois je faire autrement ? </text:p>
          </table:table-cell>
          <table:table-cell table:number-columns-repeated="1017"/>
        </table:table-row>
        <table:table-row table:style-name="ro2">
          <table:table-cell office:value-type="string" calcext:value-type="string">
            <text:p>#193</text:p>
          </table:table-cell>
          <table:table-cell office:value-type="string" calcext:value-type="string">
            <text:p>Pompidup</text:p>
          </table:table-cell>
          <table:table-cell office:value-type="string" calcext:value-type="string">
            <text:p>05/06/2013, 20h52 #193</text:p>
          </table:table-cell>
          <table:table-cell office:value-type="string" calcext:value-type="string">
            <text:p>bilan_hygrothermique-1.6.3.ods.zip</text:p>
          </table:table-cell>
          <table:table-cell table:number-columns-repeated="1017"/>
        </table:table-row>
        <table:table-row table:style-name="ro7">
          <table:table-cell office:value-type="string" calcext:value-type="string">
            <text:p>#194</text:p>
          </table:table-cell>
          <table:table-cell table:style-name="ce4" office:value-type="string" calcext:value-type="string">
            <text:p>Philou67</text:p>
          </table:table-cell>
          <table:table-cell table:style-name="ce4" office:value-type="string" calcext:value-type="string">
            <text:p>06/06/2013, 09h02 #194</text:p>
          </table:table-cell>
          <table:table-cell office:value-type="string" calcext:value-type="string">
            <text:p>Première erreur : dans l'onglet "isol int", supprimer le contenu de la cellule C6 (si pas de malus, laisser la cellule vide, ne pas y mettre un espace). Pour améliorer le comportement la feuille, il est possible de modifier toutes les formules de la colonne "Lambda" (exemple en cellule E6) ainsi :</text:p>
          </table:table-cell>
          <table:table-cell table:number-columns-repeated="1017"/>
        </table:table-row>
        <table:table-row table:style-name="ro3">
          <table:table-cell office:value-type="string" calcext:value-type="string">
            <text:p>#196</text:p>
          </table:table-cell>
          <table:table-cell table:style-name="ce4" office:value-type="string" calcext:value-type="string">
            <text:p>Philou67</text:p>
          </table:table-cell>
          <table:table-cell table:style-name="ce4" office:value-type="string" calcext:value-type="string">
            <text:p>07/06/2013, 08h35 #196</text:p>
          </table:table-cell>
          <table:table-cell office:value-type="string" calcext:value-type="string">
            <text:p>mais suite à cette correction, pour éliminer toutes les erreurs de cet onglet, tu devrais modifier la cellule K4 (et dupliquer son contenu par "clicker/étendre" jusqu'à la cellule K10) avec ce contenu : (donc en K5, tu devrais avoir =D5*SI(ESTNUM(F5);F5;1) et ainsi de suite jusqu'à K10). <text:s/>:'( Plus j'apprends, et plus je mesure mon ignorance</text:p>
          </table:table-cell>
          <table:table-cell table:number-columns-repeated="1017"/>
        </table:table-row>
        <table:table-row table:style-name="ro14">
          <table:table-cell office:value-type="string" calcext:value-type="string">
            <text:p>#200</text:p>
          </table:table-cell>
          <table:table-cell table:style-name="ce4" office:value-type="string" calcext:value-type="string">
            <text:p>Yoghourt</text:p>
          </table:table-cell>
          <table:table-cell table:style-name="ce4" office:value-type="string" calcext:value-type="string">
            <text:p>11/06/2013, 17h09 #200</text:p>
          </table:table-cell>
          <table:table-cell office:value-type="string" calcext:value-type="string">
            <text:p>Après mise à jour de ma version de LibreOffice, c'est moche Paniquez pas, je parle juste cosmétique : bordures, hauteurs de lignes... J'ai intégré un correctif du style de ce que Philou67 suggérait. Pour la hauteur sous plafond, pas d'impact important : elle ne sert qu'à calculer le volume de chauffe et la compacité. Je rajouterai peut-être un petit commentaire en ce sens. Je suis bon pour pondre une 1.6.4. Pas facile de trouver du temps pour ça en ce moment... </text:p>
          </table:table-cell>
          <table:table-cell table:number-columns-repeated="1017"/>
        </table:table-row>
        <table:table-row table:style-name="ro3">
          <table:table-cell office:value-type="string" calcext:value-type="string">
            <text:p>#203</text:p>
          </table:table-cell>
          <table:table-cell table:style-name="ce4" office:value-type="string" calcext:value-type="string">
            <text:p>josepsolebonet</text:p>
          </table:table-cell>
          <table:table-cell table:style-name="ce4" office:value-type="string" calcext:value-type="string">
            <text:p>16/06/2013, 12h53 #203</text:p>
          </table:table-cell>
          <table:table-cell office:value-type="string" calcext:value-type="string">
            <text:p>Je viens de publier sur mon site web(voire profil) un tableau excel qui permet de faire les calculs suivant la methode 3CL version 2012 L'outil est absolutement transparent en tout moment il est possivle de voire les coeficients adoptes et les resultats intermediaires cela fait qu l'outil soit tres edagogique </text:p>
          </table:table-cell>
          <table:table-cell table:number-columns-repeated="1017"/>
        </table:table-row>
        <table:table-row table:style-name="ro2">
          <table:table-cell office:value-type="string" calcext:value-type="string">
            <text:p>#204</text:p>
          </table:table-cell>
          <table:table-cell table:style-name="ce4" office:value-type="string" calcext:value-type="string">
            <text:p>mandracs</text:p>
          </table:table-cell>
          <table:table-cell table:style-name="ce4" office:value-type="string" calcext:value-type="string">
            <text:p>12/08/2013, 18h51 #204</text:p>
          </table:table-cell>
          <table:table-cell office:value-type="string" calcext:value-type="string">
            <text:p>Une liste d'outils et logiciels pour la construction et l'aménagement durables. <text:s/>Type de fichier : pdf Logiciels-CAD.pdf‎ (1,49 Mo, 509 affichages)</text:p>
          </table:table-cell>
          <table:table-cell table:number-columns-repeated="1017"/>
        </table:table-row>
        <table:table-row table:style-name="ro7">
          <table:table-cell office:value-type="string" calcext:value-type="string">
            <text:p>#205</text:p>
          </table:table-cell>
          <table:table-cell office:value-type="string" calcext:value-type="string">
            <text:p>antec51</text:p>
          </table:table-cell>
          <table:table-cell office:value-type="string" calcext:value-type="string">
            <text:p>12/07/2015, 14h47 #205</text:p>
          </table:table-cell>
          <table:table-cell office:value-type="string" calcext:value-type="string">
            <text:p>À votre avis, en ayant les courbes des température extérieure intérieur durant la nuit en ce moment. Es-ce que l'on pourai en déduire les pertes d'énergies et donc le niveau d'isolation pour les besoins en chauffage ? </text:p>
          </table:table-cell>
          <table:table-cell table:number-columns-repeated="1017"/>
        </table:table-row>
        <table:table-row table:style-name="ro7">
          <table:table-cell office:value-type="string" calcext:value-type="string">
            <text:p>#206</text:p>
          </table:table-cell>
          <table:table-cell office:value-type="string" calcext:value-type="string">
            <text:p>yves35</text:p>
          </table:table-cell>
          <table:table-cell office:value-type="string" calcext:value-type="string">
            <text:p>12/07/2015, 18h24 #206</text:p>
          </table:table-cell>
          <table:table-cell office:value-type="string" calcext:value-type="string">
            <text:p>oui sans doute à condition d'avoir un bâtiment de masse nulle . Sinon l'énergie stockée dans la masse du batiment est très supérieure aux pertes journalières , donc cela perturbe la mesure des déperditions . Attention par ailleurs à ne pas confondre température et énergie</text:p>
          </table:table-cell>
          <table:table-cell table:number-columns-repeated="1017"/>
        </table:table-row>
        <table:table-row table:style-name="ro13">
          <table:table-cell office:value-type="string" calcext:value-type="string">
            <text:p>#207</text:p>
          </table:table-cell>
          <table:table-cell table:style-name="ce4" office:value-type="string" calcext:value-type="string">
            <text:p>SK69202</text:p>
          </table:table-cell>
          <table:table-cell table:style-name="ce4" office:value-type="string" calcext:value-type="string">
            <text:p>12/07/2015, 19h23 #207</text:p>
          </table:table-cell>
          <table:table-cell office:value-type="string" calcext:value-type="string">
            <text:p>Le principal obstacle pour avoir quelque chose de représentatif est l'inconnue de la quantité de chaleur transférée par rayonnement en plus sous un soleil radieux, en moins sous une nuit dégagée et faible sous ciel couvert et comme on peut avoir la même température extérieure dans les 3 conditions..... Depuis quelques mois, je note les températures le matin pour essayer de tirer quelques chose de la perte nocturne, pour l'instant je n'ai pas analysé, j'attends que la période sans chauffage soit terminée. Le premier constat: c'est très variable et les manœuvres anti-chaleur (surventilation, volet en journée etc) viennent modifier tout ça. Mon idée est de trouver la constante de temps de ma maison, sur quelle période ( méga inertie&gt;&gt;combien de jours ) l'écart entre la moyenne des températures intérieures et de la moyenne des températures extérieures évolue de façon linéaire. Je pense que le mieux pour avoir les pertes d'énergie de la maison est de noter en période de chauffage, la dépense d'énergie journalière, la température moyenne intérieure (réalisée), la température moyenne extérieure et de calculer les kWh/degrés d'écart et les kWh/ DJU (18-moy ext &gt;=0) On obtient une courbe de valeurs cohérentes. exemple de cet hiver (les deux groupes de valeur correspondent à une ou deux flambées dans la journée) Nom : nrj_par_dju 2015.jpg Affichages : 235 Taille : 343,2 Ko </text:p>
          </table:table-cell>
          <table:table-cell table:number-columns-repeated="1017"/>
        </table:table-row>
        <table:table-row table:style-name="ro3">
          <table:table-cell office:value-type="string" calcext:value-type="string">
            <text:p>#208</text:p>
          </table:table-cell>
          <table:table-cell office:value-type="string" calcext:value-type="string">
            <text:p>Obamot</text:p>
          </table:table-cell>
          <table:table-cell office:value-type="string" calcext:value-type="string">
            <text:p>12/07/2015, 23h39 #208</text:p>
          </table:table-cell>
          <table:table-cell office:value-type="string" calcext:value-type="string">
            <text:p>Ce qui serait intéressant SK, ce serait de simuler, pour une masse de bâtiment donnée, quelle surface de panneaux solaires thermique il faudrait pour stocker la chaleur dans le sol à moyenne profondeur (relativement à l'ensoleillement local tout au long de l'année) soit un stockage à -450m avec une température ambiante à 24°C... dans une poche d'agrégats ou de sable, agglomérée avec du lait de ciment. Là ça me parlerait.</text:p>
          </table:table-cell>
          <table:table-cell table:number-columns-repeated="1017"/>
        </table:table-row>
        <table:table-row table:style-name="ro7">
          <table:table-cell office:value-type="string" calcext:value-type="string">
            <text:p>#209</text:p>
          </table:table-cell>
          <table:table-cell office:value-type="string" calcext:value-type="string">
            <text:p>josepsolebonet</text:p>
          </table:table-cell>
          <table:table-cell office:value-type="string" calcext:value-type="string">
            <text:p>13/07/2015, 08h20 #209</text:p>
          </table:table-cell>
          <table:table-cell office:value-type="string" calcext:value-type="string">
            <text:p>Le seul registre des temperatures ne peut pas permetre obtenir des conclusions sur les deperditions d'un batiment compte tenu qu'il ne prend pas compte des apports solaires ou internes utiles. </text:p>
          </table:table-cell>
          <table:table-cell table:number-columns-repeated="1017"/>
        </table:table-row>
        <table:table-row table:style-name="ro7">
          <table:table-cell office:value-type="string" calcext:value-type="string">
            <text:p>#210</text:p>
          </table:table-cell>
          <table:table-cell office:value-type="string" calcext:value-type="string">
            <text:p>SK69202</text:p>
          </table:table-cell>
          <table:table-cell office:value-type="string" calcext:value-type="string">
            <text:p>13/07/2015, 08h53 #210</text:p>
          </table:table-cell>
          <table:table-cell office:value-type="string" calcext:value-type="string">
            <text:p>Ça dérive, du 01/09/14 au 12/07/15 puissance moyenne d'ensoleillement 461 W, puissance de chauffe moyenne 1690W, ça passe pas le forage dans 450 m de granit. </text:p>
          </table:table-cell>
          <table:table-cell table:number-columns-repeated="1017"/>
        </table:table-row>
        <table:table-row table:style-name="ro5">
          <table:table-cell office:value-type="string" calcext:value-type="string">
            <text:p>#211</text:p>
          </table:table-cell>
          <table:table-cell table:style-name="ce4" office:value-type="string" calcext:value-type="string">
            <text:p>Obamot</text:p>
          </table:table-cell>
          <table:table-cell table:style-name="ce4" office:value-type="string" calcext:value-type="string">
            <text:p>14/07/2015, 01h00 #211</text:p>
          </table:table-cell>
          <table:table-cell office:value-type="string" calcext:value-type="string">
            <text:p>Il y a aussi des grès, de la molasse, des shistes, quelques zones sédimentaires et les granits sont dans une série de failles, ils ont subit pas mal d'érosion! Et peut-être avez-vous la chance de n'être pas directement sur le granit lui-même? Parce que si c'est le cas, il ne devrait pas y avoir besoin de descendre à -450m du moment que le granit est un très bon thermo-conducteur! Le seul souci est que l'équilibre du système (géothermie augmentée) devrait prendre plus de 2 ans, mais à part ça c'est une aubaine à mon humble avis. Car il suffirait d'environ 1 mètre de granit pour qu'il soit "isolé" de zones à température plus basses (c'est le principe des radiateurs en fonte, non?). C'est à voir, il faut carrotter... </text:p>
          </table:table-cell>
          <table:table-cell table:number-columns-repeated="1017"/>
        </table:table-row>
        <table:table-row table:style-name="ro22">
          <table:table-cell office:value-type="string" calcext:value-type="string">
            <text:p>#212</text:p>
          </table:table-cell>
          <table:table-cell table:style-name="ce4" office:value-type="string" calcext:value-type="string">
            <text:p>jason513</text:p>
          </table:table-cell>
          <table:table-cell table:style-name="ce4" office:value-type="string" calcext:value-type="string">
            <text:p>04/09/2015, 11h02 #212</text:p>
          </table:table-cell>
          <table:table-cell office:value-type="string" calcext:value-type="string">
            <text:p>Pour répondre à la question du post it précédent j'ai réalisé un outil de simulation des déperditions et consommation d'une maison à l'adresse suivante: <text:a xlink:href="http://www.jcg2.fr/pavillon.php" xlink:type="simple">http://www.jcg2.fr/pavillon.php</text:a></text:p>
          </table:table-cell>
          <table:table-cell table:number-columns-repeated="1017"/>
        </table:table-row>
        <table:table-row table:style-name="ro23">
          <table:table-cell office:value-type="string" calcext:value-type="string">
            <text:p>#213</text:p>
          </table:table-cell>
          <table:table-cell table:style-name="ce4" office:value-type="string" calcext:value-type="string">
            <text:p>pkdick2</text:p>
          </table:table-cell>
          <table:table-cell table:style-name="ce4" office:value-type="string" calcext:value-type="string">
            <text:p>06/10/2015, 11h14 #213</text:p>
          </table:table-cell>
          <table:table-cell office:value-type="string" calcext:value-type="string">
            <text:p>Tout comme vous, j'essaie de modéliser la consommation de chauffage par rapport aux données climatiques locales. Je commence à avoir des données (2 ans) et j'estime ma consommation à 40 Wh/DJU.m². Récemment (mois de septembre), j'ai relevé la température (1/10 °C) du salon tous les matins pour essayer de caractériser les pertes de la maison et les apports solaires (hors chauffage et protections solaires). J'utilise la formule suivante : température_du_jour = A * température_de_la_veille + B * (température_moyenne_extérieur e - température_veille) + C * heures_ensoleillement_veille Je récupère les données climatiques sur infoclimat.fr En faisant une régression linéaire sur les données mesurées, je calcule les coefficients A, B et C. Le but est d'extraire des informations sur la sensibilité aux apports solaires, l'inertie et l'isolation (ces deux derniers sont difficiles à étudier séparément sur la base des températures). Le coefficient A est très proche de 1, cela signifie que l'on a une très bonne corrélation entre la température de la veille et la température du jour. Une valeur éloignée de 1 serait assez peu cohérente et signifierait que les mesures sont trop peu précises. Pour les deux autres paramètres B et C, j'ai trouvé des valeurs très proches : 0.077. Cela signifie que pour chaque degré d'écart entre la température intérieure et la moyenne extérieure, je perds 0.077°C (sur une journée). D'un autre côté, pour chaque heure d'ensoleillement, je gagne 0.077 °C sur une journée. J'ai ensuite utilisé ce modèle pour calculer les températures à l'année pour voir le côté surchauffe en été et les besoins de chauffage en hiver. En hiver (température intrérieure inférieure à la température de consigne), je remets la température de chaque jour à la température de consigne pour prendre en compte l'effet du chauffage. J'obtiens donc une simulation jour par jour des températures et je suis tombé sur une valeur remarquablement juste pour les besoins de chauffage. J'ai aussi un décompte des jours de surchauffe estivale (&gt;25°C et &gt;30°C). Je suis presque surpris par la précision de cette modélisation... <text:s/>Je ne savais pas que c'était impossible, alors je l'ai fait.</text:p>
          </table:table-cell>
          <table:table-cell table:number-columns-repeated="1017"/>
        </table:table-row>
        <table:table-row table:style-name="ro24">
          <table:table-cell office:value-type="string" calcext:value-type="string">
            <text:p>#214</text:p>
          </table:table-cell>
          <table:table-cell table:style-name="ce4" office:value-type="string" calcext:value-type="string">
            <text:p>dejant9</text:p>
          </table:table-cell>
          <table:table-cell table:style-name="ce4" office:value-type="string" calcext:value-type="string">
            <text:p>15/06/2016, 18h01 #214</text:p>
          </table:table-cell>
          <table:table-cell office:value-type="string" calcext:value-type="string">
            <text:p>Pour ce qui est de la donnée météo y'a un truc génial : <text:a xlink:href="https://www.meteociel.fr/temps-reel/obs_villes.php" xlink:type="simple">https://www.meteociel.fr/temps-reel/obs_villes.php</text:a> C'est peut-être pas parfait ni ultra précis, ni aussi officiel que Météo-France, mais pour simuler des consommations ou comparer des factures d'une année sur l'autre c'est largement suffisant. Seul problème, une page = un jour/ville, donc ça peut vite être laborieux d'en tirer quelque chose. Du coup j'ai bricolé un petit truc sous excel pour récupérer des valeurs Tmin Tmax journalières. Il est assez facilement possible de le modifier ce classeur pour récupérer de la valeur horaire. Je n'en ai pas besoin pour mon utilisation, mais tout est prêt pour le faire. (voir onglet requete) En gros, depuis le classeur excel dans un onglet je génère une liste de lien qui pointe vers les pages du site météociel. En reprenant leur trame, je peux créer une liste de liens depuis une date donnée jusqu'à la date du jour, pour une ville donnée. Il suffit donc d'aller sur météociel, section tableaux horaires, récupérer le chiffre qui correspond à la ville souhaitée (dans la barre d'adresse) et le rentrer dans le classeur, ainsi que la date de la première journée de données à prendre en compte. Suite à cela on lance la maj, et excel va se connecter sur chaque lien, un par un, copier le texte de la page, le traiter via quelques formules de recherche, en sortir les valeurs qui m’intéressent, et les promener d'un onglet à l'autre en fonction de mes besoins. Dans mon classeur c'était calculer des DJU, j'y ai récemment ajouté d'autres données météo (pluviométrie, ensoleillement et vitesse des rafales). chaque page est envoyé dans l'onglet requete, qui est donc écrasé à chaque boucle. comme je ne le détruis pas à la fin il est possible de voir la dernière page copiée, et du coup les autres infos récupérables en modifiant le code VBA qui fait la recherche d'infos dans cet onglet. Je préviens je ne suis pas programmeur, c'est grandement dégueulasse comme code et j'en suis conscient, mais ça marche et pour moi c'est le principal. Servez vous si vous voulez si vous avez des remarques je suis preneur également. Bug connu, probablement dû à la stabilité des requêtes web d'excel, parfois lors de la récupération de plusieurs années d'un coup la macro plante. Quand ça arrive je le laisse récupérer les infos et fermer, on ré-ouvre le classeur et on relance, ça reprend au même endroit. Si jamais, pour arrêter la boucle VBA pendant la mise à jour, CTRL+PAUSE . le lien vers un classeur vide, et un autre avec des données de 2002 à aujourd'hui pour Besançon Y'a mon logo sur la première page, libre à vous de le virer ou non. Je n'ai rien verrouillé. <text:a xlink:href="https://www.dropbox.com/sh/w0hh7l22rrfzdbt/AAAwoAfTvnpCx0hVFVAxqLuba?dl=0" xlink:type="simple">https://www.dropbox.com/sh/w0hh7l22rrfzdbt/AAAwoAfTvnpCx0hVFVAxqLuba?dl=0</text:a></text:p>
          </table:table-cell>
          <table:table-cell table:number-columns-repeated="1017"/>
        </table:table-row>
        <table:table-row table:style-name="ro2">
          <table:table-cell office:value-type="string" calcext:value-type="string">
            <text:p>#215</text:p>
          </table:table-cell>
          <table:table-cell office:value-type="string" calcext:value-type="string">
            <text:p>Philou67</text:p>
          </table:table-cell>
          <table:table-cell office:value-type="string" calcext:value-type="string">
            <text:p>16/06/2016, 10h09 #215</text:p>
          </table:table-cell>
          <table:table-cell office:value-type="string" calcext:value-type="string">
            <text:p>Très intéressant Merci. Par contre, ton outil n'indique pas de licence... </text:p>
          </table:table-cell>
          <table:table-cell table:number-columns-repeated="1017"/>
        </table:table-row>
        <table:table-row table:style-name="ro2">
          <table:table-cell office:value-type="string" calcext:value-type="string">
            <text:p>#216</text:p>
          </table:table-cell>
          <table:table-cell office:value-type="string" calcext:value-type="string">
            <text:p>dejant9</text:p>
          </table:table-cell>
          <table:table-cell office:value-type="string" calcext:value-type="string">
            <text:p>16/06/2016, 11h12 #216</text:p>
          </table:table-cell>
          <table:table-cell office:value-type="string" calcext:value-type="string">
            <text:p>Oui effectivement, faudrait que j'y mettre une GNUV3. </text:p>
          </table:table-cell>
          <table:table-cell table:number-columns-repeated="1017"/>
        </table:table-row>
        <table:table-row table:style-name="ro11">
          <table:table-cell office:value-type="string" calcext:value-type="string">
            <text:p>#220</text:p>
          </table:table-cell>
          <table:table-cell table:style-name="ce4" office:value-type="string" calcext:value-type="string">
            <text:p>Yoghourt</text:p>
          </table:table-cell>
          <table:table-cell table:style-name="ce4" office:value-type="string" calcext:value-type="string">
            <text:p>10/02/2017, 16h39 #220</text:p>
          </table:table-cell>
          <table:table-cell office:value-type="string" calcext:value-type="string">
            <text:p>Appel à coup de main Je suis en train de faire une -ultime?- mise à jour de ma feuille de calcul hygrothermique. Y aurait-il des âmes charitables pour faire une mise à jour de la bibliothèque de matériaux de ma feuille de calcul? C'est à dire : - conductivité thermique - chaleur massique/chaleur spécifique/capacité thermique/enthalpie (c'est quoi le terme actuellement à la mode chez les physiciens?) - masse volumique - coefficient de résistance à la diffusion de vapeur d'eau (bref, le "mu") - troquer peut-être certains produits "vieillissants" par un produit-type plus actuel derrière un nom plus générique. - le prix usuel - la source principale de l'info Tout ça en condition d'utilisation normale. Le lambda à 0% d'humidité relative ou noyé dans la flotte, ça sort du cadre. Certaines caractéristiques ont tendance à varier selon la source de l'info. J'aurais tendance à privilégier l'ordre suivant : 1) WUFI (bases de données Europe, pas US), qui reste la référence norme européenne pour la simulation hygrothermique dynamique 2) L'isolation thermique écologique 2e édition 3) Pléiade+Comfie &amp; autres logiciels usuels certifiés 4) Atec ou équivalent, le cas échéant 5) le site energie-plus 6) les règles Th-bat &gt; ThU &gt; matériaux 7) autre... Sinon, je ferai a minima = focalisé sur mes petits besoins</text:p>
          </table:table-cell>
          <table:table-cell table:number-columns-repeated="1017"/>
        </table:table-row>
        <table:table-row table:style-name="ro7">
          <table:table-cell office:value-type="string" calcext:value-type="string">
            <text:p>#221</text:p>
          </table:table-cell>
          <table:table-cell table:style-name="ce4" office:value-type="string" calcext:value-type="string">
            <text:p>TioChanclas</text:p>
          </table:table-cell>
          <table:table-cell table:style-name="ce4" office:value-type="string" calcext:value-type="string">
            <text:p>13/02/2017, 23h21 #221</text:p>
          </table:table-cell>
          <table:table-cell office:value-type="string" calcext:value-type="string">
            <text:p>Je dispose de l' Isolation écologique 2... Il peut m'arriver d'avoir du temps, et je peux jouer les "petites mains", mais il va falloir être très directif sur les consignes... Si je peux aider... </text:p>
          </table:table-cell>
          <table:table-cell table:number-columns-repeated="1017"/>
        </table:table-row>
        <table:table-row table:style-name="ro7">
          <table:table-cell office:value-type="string" calcext:value-type="string">
            <text:p>#222</text:p>
          </table:table-cell>
          <table:table-cell table:style-name="ce4" office:value-type="string" calcext:value-type="string">
            <text:p>pneu</text:p>
          </table:table-cell>
          <table:table-cell table:style-name="ce4" office:value-type="string" calcext:value-type="string">
            <text:p>03/12/2020, 01h12 #222</text:p>
          </table:table-cell>
          <table:table-cell office:value-type="string" calcext:value-type="string">
            <text:p>Je suis en train de faire une -ultime?- mise à jour de ma feuille de calcul hygrothermique Ce projet est-il toujours d'actualité ? Je l'espère ! Quoi qu'il en soit, bravo pour tout le boulot effectué ! </text:p>
          </table:table-cell>
          <table:table-cell table:number-columns-repeated="1017"/>
        </table:table-row>
        <table:table-row table:style-name="ro6">
          <table:table-cell office:value-type="string" calcext:value-type="string">
            <text:p>#223</text:p>
          </table:table-cell>
          <table:table-cell table:style-name="ce4" office:value-type="string" calcext:value-type="string">
            <text:p>Yoghourt</text:p>
          </table:table-cell>
          <table:table-cell table:style-name="ce4" office:value-type="string" calcext:value-type="string">
            <text:p>04/12/2020, 10h27 #223</text:p>
          </table:table-cell>
          <table:table-cell office:value-type="string" calcext:value-type="string">
            <text:p>C'est en dormance. J'ai des priorités chantier/privé, et plus vraiment de creux d'activité côté pro. Ca n'empêche pas que je planche sur des aspects de fond selon les besoins du moment, mais pas le temps de faire+écrire+dire pour l'instant. Pendant ce temps, d'autres gens avancent sur du logiciel en ligne, style ubakus. C'est du gratuiciel, pas de l'open source, ni même de doc de spécification des équations et sources des bases de donnée. Donc on ne sait pas à quel point ce type d'outil sacrifie la science physique sur l'autel de la règlementation. A ma connaissance, pas de véritable bilan hygrothermique, ce qui nécessite la prise en compte des apports solaires et de la ventilation. Si je reprends le développement de mon outil, il va se poser une sérieuse question sur boucler une feuille de calcul stand-alone, ou tout reprendre en basculant sur un moteur de calcul modulaire en python et tableur seulement pour faire une IHM de base. Si Garion passe par là, je vais le faire hurler de rire, je crois... </text:p>
          </table:table-cell>
          <table:table-cell table:number-columns-repeated="1017"/>
        </table:table-row>
        <table:table-row table:style-name="ro7">
          <table:table-cell office:value-type="string" calcext:value-type="string">
            <text:p>#224</text:p>
          </table:table-cell>
          <table:table-cell office:value-type="string" calcext:value-type="string">
            <text:p>alexvillon</text:p>
          </table:table-cell>
          <table:table-cell office:value-type="string" calcext:value-type="string">
            <text:p>08/06/2021, 02h30 #224</text:p>
          </table:table-cell>
          <table:table-cell office:value-type="string" calcext:value-type="string">
            <text:p>le sujet est de début 2008 ... Ubakus dont beaucoup se revendiquent (pas moi) serait-il sans reproche ... particulièrement sur certains domaines comme le type d'isolant ? </text:p>
          </table:table-cell>
          <table:table-cell table:number-columns-repeated="1017"/>
        </table:table-row>
        <table:table-row table:style-name="ro7">
          <table:table-cell office:value-type="string" calcext:value-type="string">
            <text:p>#225</text:p>
          </table:table-cell>
          <table:table-cell office:value-type="string" calcext:value-type="string">
            <text:p>Yoghourt</text:p>
          </table:table-cell>
          <table:table-cell office:value-type="string" calcext:value-type="string">
            <text:p>09/06/2021, 12h20 #225</text:p>
          </table:table-cell>
          <table:table-cell office:value-type="string" calcext:value-type="string">
            <text:p>Pas sans reproche : trop de trucs non traduits, système fermé, ni le moteur de calcul ni les équations ne sont open source, base de donnée matériaux discutable. </text:p>
          </table:table-cell>
          <table:table-cell table:number-columns-repeated="1017"/>
        </table:table-row>
        <table:table-row table:style-name="ro2">
          <table:table-cell table:style-name="ce2"/>
          <table:table-cell table:style-name="ce4"/>
          <table:table-cell table:number-columns-repeated="1019"/>
        </table:table-row>
        <table:table-row table:style-name="ro2" table:number-rows-repeated="13">
          <table:table-cell table:style-name="ce2"/>
          <table:table-cell table:style-name="ce4" table:number-columns-repeated="2"/>
          <table:table-cell table:number-columns-repeated="1018"/>
        </table:table-row>
        <table:table-row table:style-name="ro2">
          <table:table-cell table:style-name="ce2"/>
          <table:table-cell table:style-name="ce4"/>
          <table:table-cell table:number-columns-repeated="1019"/>
        </table:table-row>
        <table:table-row table:style-name="ro2" table:number-rows-repeated="3">
          <table:table-cell table:style-name="ce2"/>
          <table:table-cell table:style-name="ce4" table:number-columns-repeated="2"/>
          <table:table-cell table:number-columns-repeated="1018"/>
        </table:table-row>
        <table:table-row table:style-name="ro2">
          <table:table-cell table:style-name="ce2"/>
          <table:table-cell table:style-name="ce4"/>
          <table:table-cell table:number-columns-repeated="1019"/>
        </table:table-row>
        <table:table-row table:style-name="ro2" table:number-rows-repeated="7">
          <table:table-cell table:style-name="ce2"/>
          <table:table-cell table:style-name="ce4" table:number-columns-repeated="2"/>
          <table:table-cell table:number-columns-repeated="1018"/>
        </table:table-row>
        <table:table-row table:style-name="ro2">
          <table:table-cell table:number-columns-repeated="1021"/>
        </table:table-row>
        <table:table-row table:style-name="ro2" table:number-rows-repeated="5">
          <table:table-cell/>
          <table:table-cell table:style-name="ce4" table:number-columns-repeated="2"/>
          <table:table-cell table:number-columns-repeated="1018"/>
        </table:table-row>
        <table:table-row table:style-name="ro2">
          <table:table-cell/>
          <table:table-cell table:style-name="ce4"/>
          <table:table-cell table:number-columns-repeated="1019"/>
        </table:table-row>
        <table:table-row table:style-name="ro2" table:number-rows-repeated="2">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5">
          <table:table-cell/>
          <table:table-cell table:style-name="ce4" table:number-columns-repeated="2"/>
          <table:table-cell table:number-columns-repeated="1018"/>
        </table:table-row>
        <table:table-row table:style-name="ro2">
          <table:table-cell/>
          <table:table-cell table:style-name="ce4"/>
          <table:table-cell table:number-columns-repeated="1019"/>
        </table:table-row>
        <table:table-row table:style-name="ro2" table:number-rows-repeated="5">
          <table:table-cell/>
          <table:table-cell table:style-name="ce4" table:number-columns-repeated="2"/>
          <table:table-cell table:number-columns-repeated="1018"/>
        </table:table-row>
        <table:table-row table:style-name="ro2">
          <table:table-cell/>
          <table:table-cell table:style-name="ce4"/>
          <table:table-cell table:number-columns-repeated="1019"/>
        </table:table-row>
        <table:table-row table:style-name="ro2">
          <table:table-cell/>
          <table:table-cell table:style-name="ce4" table:number-columns-repeated="2"/>
          <table:table-cell table:number-columns-repeated="1018"/>
        </table:table-row>
        <table:table-row table:style-name="ro2">
          <table:table-cell/>
          <table:table-cell table:style-name="ce4"/>
          <table:table-cell table:number-columns-repeated="1019"/>
        </table:table-row>
        <table:table-row table:style-name="ro2" table:number-rows-repeated="14">
          <table:table-cell/>
          <table:table-cell table:style-name="ce4" table:number-columns-repeated="2"/>
          <table:table-cell table:number-columns-repeated="1018"/>
        </table:table-row>
        <table:table-row table:style-name="ro2">
          <table:table-cell/>
          <table:table-cell table:style-name="ce4"/>
          <table:table-cell table:number-columns-repeated="1019"/>
        </table:table-row>
        <table:table-row table:style-name="ro2" table:number-rows-repeated="19">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10">
          <table:table-cell/>
          <table:table-cell table:style-name="ce4" table:number-columns-repeated="2"/>
          <table:table-cell table:number-columns-repeated="1018"/>
        </table:table-row>
        <table:table-row table:style-name="ro2">
          <table:table-cell/>
          <table:table-cell table:style-name="ce4"/>
          <table:table-cell table:number-columns-repeated="1019"/>
        </table:table-row>
        <table:table-row table:style-name="ro2" table:number-rows-repeated="6">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9">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15">
          <table:table-cell/>
          <table:table-cell table:style-name="ce4" table:number-columns-repeated="2"/>
          <table:table-cell table:number-columns-repeated="1018"/>
        </table:table-row>
        <table:table-row table:style-name="ro2" table:number-rows-repeated="2">
          <table:table-cell/>
          <table:table-cell table:style-name="ce4"/>
          <table:table-cell table:number-columns-repeated="1019"/>
        </table:table-row>
        <table:table-row table:style-name="ro2" table:number-rows-repeated="5">
          <table:table-cell/>
          <table:table-cell table:style-name="ce4" table:number-columns-repeated="2"/>
          <table:table-cell table:number-columns-repeated="1018"/>
        </table:table-row>
        <table:table-row table:style-name="ro2" table:number-rows-repeated="2">
          <table:table-cell/>
          <table:table-cell table:style-name="ce4"/>
          <table:table-cell table:number-columns-repeated="1019"/>
        </table:table-row>
        <table:table-row table:style-name="ro2">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10">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2">
          <table:table-cell/>
          <table:table-cell table:style-name="ce4" table:number-columns-repeated="2"/>
          <table:table-cell table:number-columns-repeated="1018"/>
        </table:table-row>
        <table:table-row table:style-name="ro2" table:number-rows-repeated="2">
          <table:table-cell/>
          <table:table-cell table:style-name="ce4"/>
          <table:table-cell table:number-columns-repeated="1019"/>
        </table:table-row>
        <table:table-row table:style-name="ro2" table:number-rows-repeated="7">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10">
          <table:table-cell/>
          <table:table-cell table:style-name="ce4" table:number-columns-repeated="2"/>
          <table:table-cell table:number-columns-repeated="1018"/>
        </table:table-row>
        <table:table-row table:style-name="ro2">
          <table:table-cell table:number-columns-repeated="1021"/>
        </table:table-row>
        <table:table-row table:style-name="ro2">
          <table:table-cell/>
          <table:table-cell table:style-name="ce4" table:number-columns-repeated="2"/>
          <table:table-cell table:number-columns-repeated="1018"/>
        </table:table-row>
        <table:table-row table:style-name="ro2" table:number-rows-repeated="15">
          <table:table-cell table:style-name="ce2"/>
          <table:table-cell table:style-name="ce4" table:number-columns-repeated="2"/>
          <table:table-cell table:number-columns-repeated="1018"/>
        </table:table-row>
        <table:table-row table:style-name="ro2">
          <table:table-cell table:style-name="ce2"/>
          <table:table-cell table:style-name="ce4"/>
          <table:table-cell table:number-columns-repeated="1019"/>
        </table:table-row>
        <table:table-row table:style-name="ro2" table:number-rows-repeated="6">
          <table:table-cell table:style-name="ce2"/>
          <table:table-cell table:style-name="ce4" table:number-columns-repeated="2"/>
          <table:table-cell table:number-columns-repeated="1018"/>
        </table:table-row>
        <table:table-row table:style-name="ro2">
          <table:table-cell table:number-columns-repeated="1021"/>
        </table:table-row>
        <table:table-row table:style-name="ro2" table:number-rows-repeated="5">
          <table:table-cell/>
          <table:table-cell table:style-name="ce4" table:number-columns-repeated="2"/>
          <table:table-cell table:number-columns-repeated="1018"/>
        </table:table-row>
        <table:table-row table:style-name="ro2" table:number-rows-repeated="3">
          <table:table-cell table:number-columns-repeated="1021"/>
        </table:table-row>
        <table:table-row table:style-name="ro2" table:number-rows-repeated="3">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2">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10">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4">
          <table:table-cell/>
          <table:table-cell table:style-name="ce4" table:number-columns-repeated="2"/>
          <table:table-cell table:number-columns-repeated="1018"/>
        </table:table-row>
        <table:table-row table:style-name="ro2" table:number-rows-repeated="2">
          <table:table-cell table:number-columns-repeated="1021"/>
        </table:table-row>
        <table:table-row table:style-name="ro2" table:number-rows-repeated="3">
          <table:table-cell/>
          <table:table-cell table:style-name="ce4" table:number-columns-repeated="2"/>
          <table:table-cell table:number-columns-repeated="1018"/>
        </table:table-row>
        <table:table-row table:style-name="ro2" table:number-rows-repeated="3">
          <table:table-cell table:number-columns-repeated="1021"/>
        </table:table-row>
        <table:table-row table:style-name="ro2" table:number-rows-repeated="15">
          <table:table-cell/>
          <table:table-cell table:style-name="ce4" table:number-columns-repeated="2"/>
          <table:table-cell table:number-columns-repeated="1018"/>
        </table:table-row>
        <table:table-row table:style-name="ro2" table:number-rows-repeated="2">
          <table:table-cell table:number-columns-repeated="1021"/>
        </table:table-row>
        <table:table-row table:style-name="ro2" table:number-rows-repeated="7">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5">
          <table:table-cell/>
          <table:table-cell table:style-name="ce4" table:number-columns-repeated="2"/>
          <table:table-cell table:number-columns-repeated="1018"/>
        </table:table-row>
        <table:table-row table:style-name="ro2">
          <table:table-cell table:number-columns-repeated="1021"/>
        </table:table-row>
        <table:table-row table:style-name="ro2">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6">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4">
          <table:table-cell/>
          <table:table-cell table:style-name="ce4" table:number-columns-repeated="2"/>
          <table:table-cell table:number-columns-repeated="1018"/>
        </table:table-row>
        <table:table-row table:style-name="ro2">
          <table:table-cell table:number-columns-repeated="1021"/>
        </table:table-row>
        <table:table-row table:style-name="ro2">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3">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13">
          <table:table-cell/>
          <table:table-cell table:style-name="ce4" table:number-columns-repeated="2"/>
          <table:table-cell table:number-columns-repeated="1018"/>
        </table:table-row>
        <table:table-row table:style-name="ro2" table:number-rows-repeated="20">
          <table:table-cell table:style-name="ce2"/>
          <table:table-cell table:style-name="ce4" table:number-columns-repeated="2"/>
          <table:table-cell table:number-columns-repeated="1018"/>
        </table:table-row>
        <table:table-row table:style-name="ro2">
          <table:table-cell table:style-name="ce2"/>
          <table:table-cell table:style-name="ce4"/>
          <table:table-cell table:number-columns-repeated="1019"/>
        </table:table-row>
        <table:table-row table:style-name="ro2" table:number-rows-repeated="15">
          <table:table-cell table:style-name="ce2"/>
          <table:table-cell table:style-name="ce4" table:number-columns-repeated="2"/>
          <table:table-cell table:number-columns-repeated="1018"/>
        </table:table-row>
        <table:table-row table:style-name="ro2">
          <table:table-cell table:style-name="ce2"/>
          <table:table-cell table:style-name="ce4"/>
          <table:table-cell table:number-columns-repeated="1019"/>
        </table:table-row>
        <table:table-row table:style-name="ro2">
          <table:table-cell table:style-name="ce2"/>
          <table:table-cell table:style-name="ce4" table:number-columns-repeated="2"/>
          <table:table-cell table:number-columns-repeated="1018"/>
        </table:table-row>
        <table:table-row table:style-name="ro2">
          <table:table-cell table:style-name="ce2"/>
          <table:table-cell table:style-name="ce4"/>
          <table:table-cell table:number-columns-repeated="1019"/>
        </table:table-row>
        <table:table-row table:style-name="ro2" table:number-rows-repeated="4">
          <table:table-cell table:style-name="ce2"/>
          <table:table-cell table:style-name="ce4" table:number-columns-repeated="2"/>
          <table:table-cell table:number-columns-repeated="1018"/>
        </table:table-row>
        <table:table-row table:style-name="ro2">
          <table:table-cell table:style-name="ce2"/>
          <table:table-cell table:style-name="ce4"/>
          <table:table-cell table:number-columns-repeated="1019"/>
        </table:table-row>
        <table:table-row table:style-name="ro2" table:number-rows-repeated="3">
          <table:table-cell table:style-name="ce2"/>
          <table:table-cell table:style-name="ce4" table:number-columns-repeated="2"/>
          <table:table-cell table:number-columns-repeated="1018"/>
        </table:table-row>
        <table:table-row table:style-name="ro2">
          <table:table-cell table:style-name="ce2"/>
          <table:table-cell table:style-name="ce4"/>
          <table:table-cell table:number-columns-repeated="1019"/>
        </table:table-row>
        <table:table-row table:style-name="ro2" table:number-rows-repeated="5">
          <table:table-cell table:style-name="ce2"/>
          <table:table-cell table:style-name="ce4" table:number-columns-repeated="2"/>
          <table:table-cell table:number-columns-repeated="1018"/>
        </table:table-row>
        <table:table-row table:style-name="ro2">
          <table:table-cell table:style-name="ce2"/>
          <table:table-cell table:style-name="ce4"/>
          <table:table-cell table:number-columns-repeated="1019"/>
        </table:table-row>
        <table:table-row table:style-name="ro2">
          <table:table-cell table:style-name="ce2"/>
          <table:table-cell table:style-name="ce4" table:number-columns-repeated="2"/>
          <table:table-cell table:number-columns-repeated="1018"/>
        </table:table-row>
        <table:table-row table:style-name="ro2" table:number-rows-repeated="2">
          <table:table-cell table:style-name="ce2"/>
          <table:table-cell table:style-name="ce4"/>
          <table:table-cell table:number-columns-repeated="1019"/>
        </table:table-row>
        <table:table-row table:style-name="ro2" table:number-rows-repeated="4">
          <table:table-cell table:style-name="ce2"/>
          <table:table-cell table:style-name="ce4" table:number-columns-repeated="2"/>
          <table:table-cell table:number-columns-repeated="1018"/>
        </table:table-row>
        <table:table-row table:style-name="ro2">
          <table:table-cell table:style-name="ce2"/>
          <table:table-cell table:style-name="ce4"/>
          <table:table-cell table:number-columns-repeated="1019"/>
        </table:table-row>
        <table:table-row table:style-name="ro2">
          <table:table-cell table:style-name="ce2"/>
          <table:table-cell table:style-name="ce4" table:number-columns-repeated="2"/>
          <table:table-cell table:number-columns-repeated="1018"/>
        </table:table-row>
        <table:table-row table:style-name="ro2">
          <table:table-cell table:style-name="ce2"/>
          <table:table-cell table:style-name="ce4"/>
          <table:table-cell table:number-columns-repeated="1019"/>
        </table:table-row>
        <table:table-row table:style-name="ro2">
          <table:table-cell table:style-name="ce2"/>
          <table:table-cell table:style-name="ce4" table:number-columns-repeated="2"/>
          <table:table-cell table:number-columns-repeated="1018"/>
        </table:table-row>
        <table:table-row table:style-name="ro2">
          <table:table-cell table:style-name="ce2"/>
          <table:table-cell table:style-name="ce4"/>
          <table:table-cell table:number-columns-repeated="1019"/>
        </table:table-row>
        <table:table-row table:style-name="ro2" table:number-rows-repeated="4">
          <table:table-cell table:style-name="ce2"/>
          <table:table-cell table:style-name="ce4" table:number-columns-repeated="2"/>
          <table:table-cell table:number-columns-repeated="1018"/>
        </table:table-row>
        <table:table-row table:style-name="ro2">
          <table:table-cell table:style-name="ce2"/>
          <table:table-cell table:style-name="ce4"/>
          <table:table-cell table:number-columns-repeated="1019"/>
        </table:table-row>
        <table:table-row table:style-name="ro2" table:number-rows-repeated="4">
          <table:table-cell table:style-name="ce2"/>
          <table:table-cell table:style-name="ce4" table:number-columns-repeated="2"/>
          <table:table-cell table:number-columns-repeated="1018"/>
        </table:table-row>
        <table:table-row table:style-name="ro2">
          <table:table-cell table:style-name="ce2"/>
          <table:table-cell table:style-name="ce4"/>
          <table:table-cell table:number-columns-repeated="1019"/>
        </table:table-row>
        <table:table-row table:style-name="ro2" table:number-rows-repeated="4">
          <table:table-cell table:style-name="ce2"/>
          <table:table-cell table:style-name="ce4" table:number-columns-repeated="2"/>
          <table:table-cell table:number-columns-repeated="1018"/>
        </table:table-row>
        <table:table-row table:style-name="ro2">
          <table:table-cell table:style-name="ce2"/>
          <table:table-cell table:style-name="ce4"/>
          <table:table-cell table:number-columns-repeated="1019"/>
        </table:table-row>
        <table:table-row table:style-name="ro2" table:number-rows-repeated="4">
          <table:table-cell table:style-name="ce2"/>
          <table:table-cell table:style-name="ce4" table:number-columns-repeated="2"/>
          <table:table-cell table:number-columns-repeated="1018"/>
        </table:table-row>
        <table:table-row table:style-name="ro2">
          <table:table-cell table:style-name="ce2"/>
          <table:table-cell table:style-name="ce4"/>
          <table:table-cell table:number-columns-repeated="1019"/>
        </table:table-row>
        <table:table-row table:style-name="ro2" table:number-rows-repeated="4">
          <table:table-cell table:style-name="ce2"/>
          <table:table-cell table:style-name="ce4" table:number-columns-repeated="2"/>
          <table:table-cell table:number-columns-repeated="1018"/>
        </table:table-row>
        <table:table-row table:style-name="ro2">
          <table:table-cell table:style-name="ce2"/>
          <table:table-cell table:style-name="ce4"/>
          <table:table-cell table:number-columns-repeated="1019"/>
        </table:table-row>
        <table:table-row table:style-name="ro2" table:number-rows-repeated="6">
          <table:table-cell table:style-name="ce2"/>
          <table:table-cell table:style-name="ce4" table:number-columns-repeated="2"/>
          <table:table-cell table:number-columns-repeated="1018"/>
        </table:table-row>
        <table:table-row table:style-name="ro2">
          <table:table-cell table:style-name="ce2"/>
          <table:table-cell table:style-name="ce4"/>
          <table:table-cell table:number-columns-repeated="1019"/>
        </table:table-row>
        <table:table-row table:style-name="ro2">
          <table:table-cell table:style-name="ce2"/>
          <table:table-cell table:style-name="ce4" table:number-columns-repeated="2"/>
          <table:table-cell table:number-columns-repeated="1018"/>
        </table:table-row>
        <table:table-row table:style-name="ro2">
          <table:table-cell table:style-name="ce2"/>
          <table:table-cell table:style-name="ce4"/>
          <table:table-cell table:number-columns-repeated="1019"/>
        </table:table-row>
        <table:table-row table:style-name="ro2" table:number-rows-repeated="2">
          <table:table-cell table:style-name="ce2"/>
          <table:table-cell table:style-name="ce4" table:number-columns-repeated="2"/>
          <table:table-cell table:number-columns-repeated="1018"/>
        </table:table-row>
        <table:table-row table:style-name="ro2">
          <table:table-cell table:style-name="ce2"/>
          <table:table-cell table:style-name="ce4"/>
          <table:table-cell table:number-columns-repeated="1019"/>
        </table:table-row>
        <table:table-row table:style-name="ro2" table:number-rows-repeated="3">
          <table:table-cell table:style-name="ce2"/>
          <table:table-cell table:style-name="ce4" table:number-columns-repeated="2"/>
          <table:table-cell table:number-columns-repeated="1018"/>
        </table:table-row>
        <table:table-row table:style-name="ro2">
          <table:table-cell table:style-name="ce2"/>
          <table:table-cell table:style-name="ce4"/>
          <table:table-cell table:number-columns-repeated="1019"/>
        </table:table-row>
        <table:table-row table:style-name="ro2" table:number-rows-repeated="8">
          <table:table-cell table:style-name="ce2"/>
          <table:table-cell table:style-name="ce4" table:number-columns-repeated="2"/>
          <table:table-cell table:number-columns-repeated="1018"/>
        </table:table-row>
        <table:table-row table:style-name="ro2">
          <table:table-cell table:style-name="ce2"/>
          <table:table-cell table:style-name="ce4"/>
          <table:table-cell table:number-columns-repeated="1019"/>
        </table:table-row>
        <table:table-row table:style-name="ro2" table:number-rows-repeated="6">
          <table:table-cell table:style-name="ce2"/>
          <table:table-cell table:style-name="ce4" table:number-columns-repeated="2"/>
          <table:table-cell table:number-columns-repeated="1018"/>
        </table:table-row>
        <table:table-row table:style-name="ro2">
          <table:table-cell table:number-columns-repeated="1021"/>
        </table:table-row>
        <table:table-row table:style-name="ro2" table:number-rows-repeated="6">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13">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3">
          <table:table-cell/>
          <table:table-cell table:style-name="ce4" table:number-columns-repeated="2"/>
          <table:table-cell table:number-columns-repeated="1018"/>
        </table:table-row>
        <table:table-row table:style-name="ro2">
          <table:table-cell table:number-columns-repeated="1021"/>
        </table:table-row>
        <table:table-row table:style-name="ro2">
          <table:table-cell/>
          <table:table-cell table:style-name="ce4" table:number-columns-repeated="2"/>
          <table:table-cell table:number-columns-repeated="1018"/>
        </table:table-row>
        <table:table-row table:style-name="ro2">
          <table:table-cell table:number-columns-repeated="1021"/>
        </table:table-row>
        <table:table-row table:style-name="ro2">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6">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3">
          <table:table-cell/>
          <table:table-cell table:style-name="ce4" table:number-columns-repeated="2"/>
          <table:table-cell table:number-columns-repeated="1018"/>
        </table:table-row>
        <table:table-row table:style-name="ro2">
          <table:table-cell table:number-columns-repeated="1021"/>
        </table:table-row>
        <table:table-row table:style-name="ro2">
          <table:table-cell/>
          <table:table-cell table:style-name="ce4" table:number-columns-repeated="2"/>
          <table:table-cell table:number-columns-repeated="1018"/>
        </table:table-row>
        <table:table-row table:style-name="ro2" table:number-rows-repeated="2">
          <table:table-cell table:number-columns-repeated="1021"/>
        </table:table-row>
        <table:table-row table:style-name="ro2" table:number-rows-repeated="3">
          <table:table-cell/>
          <table:table-cell table:style-name="ce4" table:number-columns-repeated="2"/>
          <table:table-cell table:number-columns-repeated="1018"/>
        </table:table-row>
        <table:table-row table:style-name="ro2">
          <table:table-cell table:number-columns-repeated="1021"/>
        </table:table-row>
        <table:table-row table:style-name="ro2">
          <table:table-cell/>
          <table:table-cell table:style-name="ce4" table:number-columns-repeated="2"/>
          <table:table-cell table:number-columns-repeated="1018"/>
        </table:table-row>
        <table:table-row table:style-name="ro2">
          <table:table-cell table:number-columns-repeated="1021"/>
        </table:table-row>
        <table:table-row table:style-name="ro2">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8">
          <table:table-cell/>
          <table:table-cell table:style-name="ce4" table:number-columns-repeated="2"/>
          <table:table-cell table:number-columns-repeated="1018"/>
        </table:table-row>
        <table:table-row table:style-name="ro2" table:number-rows-repeated="3">
          <table:table-cell table:number-columns-repeated="1021"/>
        </table:table-row>
        <table:table-row table:style-name="ro2" table:number-rows-repeated="8">
          <table:table-cell/>
          <table:table-cell table:style-name="ce4" table:number-columns-repeated="2"/>
          <table:table-cell table:number-columns-repeated="1018"/>
        </table:table-row>
        <table:table-row table:style-name="ro2">
          <table:table-cell table:number-columns-repeated="1021"/>
        </table:table-row>
        <table:table-row table:style-name="ro2">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6">
          <table:table-cell/>
          <table:table-cell table:style-name="ce4" table:number-columns-repeated="2"/>
          <table:table-cell table:number-columns-repeated="1018"/>
        </table:table-row>
        <table:table-row table:style-name="ro2">
          <table:table-cell table:number-columns-repeated="1021"/>
        </table:table-row>
        <table:table-row table:style-name="ro2">
          <table:table-cell/>
          <table:table-cell table:style-name="ce4" table:number-columns-repeated="2"/>
          <table:table-cell table:number-columns-repeated="1018"/>
        </table:table-row>
        <table:table-row table:style-name="ro2" table:number-rows-repeated="2">
          <table:table-cell table:number-columns-repeated="1021"/>
        </table:table-row>
        <table:table-row table:style-name="ro2" table:number-rows-repeated="4">
          <table:table-cell/>
          <table:table-cell table:style-name="ce4" table:number-columns-repeated="2"/>
          <table:table-cell table:number-columns-repeated="1018"/>
        </table:table-row>
        <table:table-row table:style-name="ro2" table:number-rows-repeated="2">
          <table:table-cell table:number-columns-repeated="1021"/>
        </table:table-row>
        <table:table-row table:style-name="ro2" table:number-rows-repeated="7">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3">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7">
          <table:table-cell/>
          <table:table-cell table:style-name="ce4" table:number-columns-repeated="2"/>
          <table:table-cell table:number-columns-repeated="1018"/>
        </table:table-row>
        <table:table-row table:style-name="ro2" table:number-rows-repeated="2">
          <table:table-cell table:number-columns-repeated="1021"/>
        </table:table-row>
        <table:table-row table:style-name="ro2" table:number-rows-repeated="9">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5">
          <table:table-cell/>
          <table:table-cell table:style-name="ce4" table:number-columns-repeated="2"/>
          <table:table-cell table:number-columns-repeated="1018"/>
        </table:table-row>
        <table:table-row table:style-name="ro2" table:number-rows-repeated="2">
          <table:table-cell table:number-columns-repeated="1021"/>
        </table:table-row>
        <table:table-row table:style-name="ro2" table:number-rows-repeated="3">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10">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14">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14">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7">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2">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14">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2">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6">
          <table:table-cell/>
          <table:table-cell table:style-name="ce4" table:number-columns-repeated="2"/>
          <table:table-cell table:number-columns-repeated="1018"/>
        </table:table-row>
        <table:table-row table:style-name="ro2" table:number-rows-repeated="2">
          <table:table-cell table:number-columns-repeated="1021"/>
        </table:table-row>
        <table:table-row table:style-name="ro2" table:number-rows-repeated="25">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17">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22">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2">
          <table:table-cell/>
          <table:table-cell table:style-name="ce4" table:number-columns-repeated="2"/>
          <table:table-cell table:number-columns-repeated="1018"/>
        </table:table-row>
        <table:table-row table:style-name="ro2">
          <table:table-cell table:number-columns-repeated="1021"/>
        </table:table-row>
        <table:table-row table:style-name="ro2">
          <table:table-cell/>
          <table:table-cell table:style-name="ce4" table:number-columns-repeated="2"/>
          <table:table-cell table:number-columns-repeated="1018"/>
        </table:table-row>
        <table:table-row table:style-name="ro2">
          <table:table-cell table:number-columns-repeated="1021"/>
        </table:table-row>
        <table:table-row table:style-name="ro2">
          <table:table-cell/>
          <table:table-cell table:style-name="ce4" table:number-columns-repeated="2"/>
          <table:table-cell table:number-columns-repeated="1018"/>
        </table:table-row>
        <table:table-row table:style-name="ro2">
          <table:table-cell table:number-columns-repeated="1021"/>
        </table:table-row>
        <table:table-row table:style-name="ro2">
          <table:table-cell/>
          <table:table-cell table:style-name="ce4" table:number-columns-repeated="2"/>
          <table:table-cell table:number-columns-repeated="1018"/>
        </table:table-row>
        <table:table-row table:style-name="ro2">
          <table:table-cell table:number-columns-repeated="1021"/>
        </table:table-row>
        <table:table-row table:style-name="ro2">
          <table:table-cell/>
          <table:table-cell table:style-name="ce4" table:number-columns-repeated="2"/>
          <table:table-cell table:number-columns-repeated="1018"/>
        </table:table-row>
        <table:table-row table:style-name="ro2">
          <table:table-cell table:number-columns-repeated="1021"/>
        </table:table-row>
        <table:table-row table:style-name="ro2">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4">
          <table:table-cell/>
          <table:table-cell table:style-name="ce4" table:number-columns-repeated="2"/>
          <table:table-cell table:number-columns-repeated="1018"/>
        </table:table-row>
        <table:table-row table:style-name="ro2">
          <table:table-cell table:number-columns-repeated="1021"/>
        </table:table-row>
        <table:table-row table:style-name="ro2">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2">
          <table:table-cell/>
          <table:table-cell table:style-name="ce4" table:number-columns-repeated="2"/>
          <table:table-cell table:number-columns-repeated="1018"/>
        </table:table-row>
        <table:table-row table:style-name="ro2" table:number-rows-repeated="4">
          <table:table-cell table:number-columns-repeated="1021"/>
        </table:table-row>
        <table:table-row table:style-name="ro2">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2">
          <table:table-cell/>
          <table:table-cell table:style-name="ce4" table:number-columns-repeated="2"/>
          <table:table-cell table:number-columns-repeated="1018"/>
        </table:table-row>
        <table:table-row table:style-name="ro2" table:number-rows-repeated="2">
          <table:table-cell table:number-columns-repeated="1021"/>
        </table:table-row>
        <table:table-row table:style-name="ro2" table:number-rows-repeated="25">
          <table:table-cell/>
          <table:table-cell table:style-name="ce4" table:number-columns-repeated="2"/>
          <table:table-cell table:number-columns-repeated="1018"/>
        </table:table-row>
        <table:table-row table:style-name="ro2">
          <table:table-cell table:number-columns-repeated="1021"/>
        </table:table-row>
        <table:table-row table:style-name="ro2">
          <table:table-cell/>
          <table:table-cell table:style-name="ce4" table:number-columns-repeated="2"/>
          <table:table-cell table:number-columns-repeated="1018"/>
        </table:table-row>
        <table:table-row table:style-name="ro2" table:number-rows-repeated="4">
          <table:table-cell table:number-columns-repeated="1021"/>
        </table:table-row>
        <table:table-row table:style-name="ro2">
          <table:table-cell/>
          <table:table-cell table:style-name="ce4" table:number-columns-repeated="2"/>
          <table:table-cell table:number-columns-repeated="1018"/>
        </table:table-row>
        <table:table-row table:style-name="ro2" table:number-rows-repeated="3">
          <table:table-cell table:number-columns-repeated="1021"/>
        </table:table-row>
        <table:table-row table:style-name="ro2">
          <table:table-cell/>
          <table:table-cell table:style-name="ce4" table:number-columns-repeated="2"/>
          <table:table-cell table:number-columns-repeated="1018"/>
        </table:table-row>
        <table:table-row table:style-name="ro2" table:number-rows-repeated="5">
          <table:table-cell table:number-columns-repeated="1021"/>
        </table:table-row>
        <table:table-row table:style-name="ro2" table:number-rows-repeated="4">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2">
          <table:table-cell/>
          <table:table-cell table:style-name="ce4" table:number-columns-repeated="2"/>
          <table:table-cell table:number-columns-repeated="1018"/>
        </table:table-row>
        <table:table-row table:style-name="ro2" table:number-rows-repeated="2">
          <table:table-cell table:number-columns-repeated="1021"/>
        </table:table-row>
        <table:table-row table:style-name="ro2">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2">
          <table:table-cell/>
          <table:table-cell table:style-name="ce4" table:number-columns-repeated="2"/>
          <table:table-cell table:number-columns-repeated="1018"/>
        </table:table-row>
        <table:table-row table:style-name="ro2" table:number-rows-repeated="2">
          <table:table-cell table:number-columns-repeated="1021"/>
        </table:table-row>
        <table:table-row table:style-name="ro2">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2">
          <table:table-cell/>
          <table:table-cell table:style-name="ce4" table:number-columns-repeated="2"/>
          <table:table-cell table:number-columns-repeated="1018"/>
        </table:table-row>
        <table:table-row table:style-name="ro2" table:number-rows-repeated="3">
          <table:table-cell table:number-columns-repeated="1021"/>
        </table:table-row>
        <table:table-row table:style-name="ro2" table:number-rows-repeated="4">
          <table:table-cell/>
          <table:table-cell table:style-name="ce4" table:number-columns-repeated="2"/>
          <table:table-cell table:number-columns-repeated="1018"/>
        </table:table-row>
        <table:table-row table:style-name="ro2" table:number-rows-repeated="2">
          <table:table-cell table:number-columns-repeated="1021"/>
        </table:table-row>
        <table:table-row table:style-name="ro2">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8">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10">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18">
          <table:table-cell/>
          <table:table-cell table:style-name="ce4" table:number-columns-repeated="2"/>
          <table:table-cell table:number-columns-repeated="1018"/>
        </table:table-row>
        <table:table-row table:style-name="ro2">
          <table:table-cell table:number-columns-repeated="1021"/>
        </table:table-row>
        <table:table-row table:style-name="ro2">
          <table:table-cell/>
          <table:table-cell table:style-name="ce4" table:number-columns-repeated="2"/>
          <table:table-cell table:number-columns-repeated="1018"/>
        </table:table-row>
        <table:table-row table:style-name="ro2">
          <table:table-cell table:number-columns-repeated="1021"/>
        </table:table-row>
        <table:table-row table:style-name="ro2">
          <table:table-cell/>
          <table:table-cell table:style-name="ce4" table:number-columns-repeated="2"/>
          <table:table-cell table:number-columns-repeated="1018"/>
        </table:table-row>
        <table:table-row table:style-name="ro2">
          <table:table-cell table:number-columns-repeated="1021"/>
        </table:table-row>
        <table:table-row table:style-name="ro2" table:number-rows-repeated="3">
          <table:table-cell/>
          <table:table-cell table:style-name="ce4" table:number-columns-repeated="2"/>
          <table:table-cell table:number-columns-repeated="1018"/>
        </table:table-row>
        <table:table-row table:style-name="ro2" table:number-rows-repeated="1047554">
          <table:table-cell table:number-columns-repeated="1021"/>
        </table:table-row>
        <table:table-row table:style-name="ro2">
          <table:table-cell table:number-columns-repeated="1021"/>
        </table:table-row>
      </table:table>
      <table:named-expressions/>
      <table:database-ranges>
        <table:database-range table:name="__Anonymous_Sheet_DB__0" table:target-range-address="Feuille1.A1:Feuille1.AMJ1048576"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Noto Sans CJK SC" style:font-family-asian="'Noto Sans CJK SC'" style:font-family-generic-asian="system" style:font-pitch-asian="variable" style:font-name-complex="Lohit Devanagari" style:font-family-complex="'Lohit Devanagar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25">00/00/0000</text:date>, <text:time style:data-style-name="N2" text:time-value="14:36:29.765090241">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4T14:25:19.155589765</meta:creation-date>
    <dc:date>2021-12-25T18:23:31.771488232</dc:date>
    <meta:editing-duration>PT45M54S</meta:editing-duration>
    <meta:editing-cycles>10</meta:editing-cycles>
    <meta:generator>LibreOffice/6.0.7.3$Linux_X86_64 LibreOffice_project/00m0$Build-3</meta:generator>
    <meta:document-statistic meta:table-count="1" meta:cell-count="696" meta:object-count="0"/>
  </office:meta>
</office:document-meta>
</file>