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rosoft Windows [version 10.0.19041.329]</text:p>
      <text:p text:style-name="Standard">(c) 2020 Microsoft Corporation. Tous droits réservés.</text:p>
      <text:p text:style-name="Standard"/>
      <text:p text:style-name="Standard">C:\Users\phil&gt;ping google.fr</text:p>
      <text:p text:style-name="Standard"/>
      <text:p text:style-name="Standard">Envoi d’une requête 'ping' sur google.fr [216.58.213.131] avec 32 octets de données :</text:p>
      <text:p text:style-name="Standard">Réponse de 216.58.213.131 : octets=32 temps=3 ms TTL=121</text:p>
      <text:p text:style-name="Standard">Réponse de 216.58.213.131 : octets=32 temps=2 ms TTL=121</text:p>
      <text:p text:style-name="Standard">Réponse de 216.58.213.131 : octets=32 temps=2 ms TTL=121</text:p>
      <text:p text:style-name="Standard">Réponse de 216.58.213.131 : octets=32 temps=2 ms TTL=121</text:p>
      <text:p text:style-name="Standard"/>
      <text:p text:style-name="Standard">Statistiques Ping pour 216.58.213.131:</text:p>
      <text:p text:style-name="Standard"><text:s text:c="4"/>Paquets : envoyés = 4, reçus = 4, perdus = 0 (perte 0%),</text:p>
      <text:p text:style-name="Standard">Durée approximative des boucles en millisecondes :</text:p>
      <text:p text:style-name="Standard"><text:s text:c="4"/>Minimum = 2ms, Maximum = 3ms, Moyenne = 2ms</text:p>
      <text:p text:style-name="Standard"/>
      <text:p text:style-name="Standard">C:\Users\phil&gt;ping 8.8.8.8</text:p>
      <text:p text:style-name="Standard"/>
      <text:p text:style-name="Standard">Envoi d’une requête 'Ping' <text:s/>8.8.8.8 avec 32 octets de données :</text:p>
      <text:p text:style-name="Standard">Réponse de 8.8.8.8 : octets=32 temps=2 ms TTL=121</text:p>
      <text:p text:style-name="Standard">Réponse de 8.8.8.8 : octets=32 temps=2 ms TTL=121</text:p>
      <text:p text:style-name="Standard">Réponse de 8.8.8.8 : octets=32 temps=3 ms TTL=121</text:p>
      <text:p text:style-name="Standard">Réponse de 8.8.8.8 : octets=32 temps=2 ms TTL=121</text:p>
      <text:p text:style-name="Standard"/>
      <text:p text:style-name="Standard">Statistiques Ping pour 8.8.8.8:</text:p>
      <text:p text:style-name="Standard"><text:s text:c="4"/>Paquets : envoyés = 4, reçus = 4, perdus = 0 (perte 0%),</text:p>
      <text:p text:style-name="Standard">Durée approximative des boucles en millisecondes :</text:p>
      <text:p text:style-name="Standard"><text:s text:c="4"/>Minimum = 2ms, Maximum = 3ms, Moyenne = 2ms</text:p>
      <text:p text:style-name="Standard"/>
      <text:p text:style-name="Standard">C:\Users\phil&gt;tracert google.fr</text:p>
      <text:p text:style-name="Standard"/>
      <text:p text:style-name="Standard">Détermination de l’itinéraire vers google.fr [216.58.213.131]</text:p>
      <text:p text:style-name="Standard">avec un maximum de 30 sauts :</text:p>
      <text:p text:style-name="Standard"/>
      <text:p text:style-name="Standard"><text:s text:c="2"/>1 <text:s text:c="3"/>&lt;1 ms <text:s text:c="3"/>&lt;1 ms <text:s text:c="3"/>&lt;1 ms <text:s/>FREEBOX [192.168.0.254]</text:p>
      <text:p text:style-name="Standard"><text:s text:c="2"/>2 <text:s text:c="4"/>3 ms <text:s text:c="4"/>2 ms <text:s text:c="4"/>2 ms <text:s/>194.149.169.93</text:p>
      <text:p text:style-name="Standard"><text:s text:c="2"/>3 <text:s text:c="4"/>2 ms <text:s text:c="4"/>2 ms <text:s text:c="4"/>2 ms <text:s/>194.149.166.62</text:p>
      <text:p text:style-name="Standard"><text:s text:c="2"/>4 <text:s text:c="4"/>3 ms <text:s text:c="4"/>2 ms <text:s text:c="4"/>2 ms <text:s/>72.14.221.62</text:p>
      <text:p text:style-name="Standard"><text:s text:c="2"/>5 <text:s text:c="4"/>4 ms <text:s text:c="4"/>4 ms <text:s text:c="4"/>3 ms <text:s/>108.170.245.1</text:p>
      <text:p text:style-name="Standard"><text:s text:c="2"/>6 <text:s text:c="4"/>2 ms <text:s text:c="4"/>2 ms <text:s text:c="4"/>2 ms <text:s/>66.249.94.105</text:p>
      <text:p text:style-name="Standard"><text:s text:c="2"/>7 <text:s text:c="4"/>2 ms <text:s text:c="4"/>2 ms <text:s text:c="4"/>2 ms <text:s/>par21s03-in-f131.1e100.net [216.58.213.131]</text:p>
      <text:p text:style-name="Standard"/>
      <text:p text:style-name="Standard">Itinéraire déterminé.</text:p>
      <text:p text:style-name="Standard"/>
      <text:p text:style-name="Standard">C:\Users\phi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18:46:47.71</meta:creation-date>
    <meta:document-statistic meta:table-count="0" meta:image-count="0" meta:object-count="0" meta:page-count="1" meta:paragraph-count="34" meta:word-count="245" meta:character-count="1612"/>
    <dc:date>2020-07-06T18:53:36.43</dc:date>
    <meta:editing-duration>PT6M50S</meta:editing-duration>
    <meta:editing-cycles>1</meta:editing-cycles>
    <meta:generator>OpenOffice/4.1.6$Win32 OpenOffice.org_project/416m1$Build-9790</meta:generator>
  </office:meta>
</office:document-meta>
</file>