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556cm" fo:margin-right="0.026cm" fo:text-indent="0cm" style:auto-text-indent="false"/>
      <style:text-properties officeooo:paragraph-rsid="000b1464"/>
    </style:style>
    <style:style style:name="P2" style:family="paragraph" style:parent-style-name="Standard">
      <style:paragraph-properties fo:margin-left="0cm" fo:margin-right="0.106cm" fo:margin-top="0cm" fo:margin-bottom="0cm" style:contextual-spacing="false" fo:text-indent="0cm" style:auto-text-indent="false" fo:padding="0.071cm" fo:border="none" style:shadow="none"/>
      <style:text-properties style:font-name="DejaVu Serif" fo:font-size="12pt" fo:font-weight="normal" officeooo:rsid="000abe2b" officeooo:paragraph-rsid="000b1464" style:font-size-asian="12pt" style:font-weight-asian="normal" style:font-size-complex="12pt" style:font-weight-complex="normal"/>
    </style:style>
    <style:style style:name="P3" style:family="paragraph" style:parent-style-name="Standard">
      <style:paragraph-properties fo:margin-left="0.106cm" fo:margin-right="0.106cm" fo:margin-top="0cm" fo:margin-bottom="0cm" style:contextual-spacing="false" fo:text-indent="0cm" style:auto-text-indent="false" fo:padding="0.071cm" fo:border="none" style:shadow="none"/>
      <style:text-properties style:font-name="DejaVu Serif" fo:font-weight="bold" officeooo:paragraph-rsid="000b1464" style:font-weight-asian="bold" style:font-weight-complex="bold"/>
    </style:style>
    <style:style style:name="P4" style:family="paragraph" style:parent-style-name="Standard">
      <style:paragraph-properties fo:margin-left="0.106cm" fo:margin-right="0.026cm" fo:text-indent="0cm" style:auto-text-indent="false"/>
      <style:text-properties style:font-name="DejaVu Serif" officeooo:paragraph-rsid="000b1464"/>
    </style:style>
    <style:style style:name="P5" style:family="paragraph" style:parent-style-name="Standard">
      <style:paragraph-properties fo:margin-left="0.556cm" fo:margin-right="0.026cm" fo:margin-top="0cm" fo:margin-bottom="0.265cm" style:contextual-spacing="false" fo:text-indent="0cm" style:auto-text-indent="false"/>
      <style:text-properties style:font-name="DejaVu Serif" officeooo:paragraph-rsid="000b1464"/>
    </style:style>
    <style:style style:name="P6" style:family="paragraph" style:parent-style-name="key">
      <style:paragraph-properties fo:margin-left="0.106cm" fo:margin-right="0.026cm" fo:text-indent="0cm" style:auto-text-indent="false"/>
      <style:text-properties style:font-name="DejaVu Sans" officeooo:paragraph-rsid="000b1464"/>
    </style:style>
    <style:style style:name="P7" style:family="paragraph" style:parent-style-name="key">
      <style:paragraph-properties fo:margin-left="0.106cm" fo:margin-right="0.026cm" fo:margin-top="0cm" fo:margin-bottom="0cm" style:contextual-spacing="false" fo:text-indent="0cm" style:auto-text-indent="false" fo:padding="0.071cm" fo:border="none" style:shadow="none"/>
      <style:text-properties style:font-name="DejaVu Sans" fo:font-size="12pt" fo:font-weight="normal" officeooo:rsid="000abe2b" officeooo:paragraph-rsid="000b1464" style:font-size-asian="12pt" style:font-weight-asian="normal" style:font-size-complex="12pt" style:font-weight-complex="normal"/>
    </style:style>
    <style:style style:name="P8" style:family="paragraph" style:parent-style-name="value">
      <style:paragraph-properties fo:margin-left="0.106cm" fo:margin-right="0.106cm" fo:margin-top="0cm" fo:margin-bottom="0cm" style:contextual-spacing="false" fo:text-indent="0cm" style:auto-text-indent="false" fo:padding="0.071cm" fo:border="none" style:shadow="none"/>
      <style:text-properties style:font-name="DejaVu Sans" fo:font-size="12pt" fo:font-weight="normal" officeooo:rsid="000abe2b" officeooo:paragraph-rsid="000b1464" style:font-size-asian="12pt" style:font-weight-asian="normal" style:font-size-complex="12pt" style:font-weight-complex="normal"/>
    </style:style>
    <style:style style:name="P9" style:family="paragraph" style:parent-style-name="value">
      <style:paragraph-properties fo:margin-left="0.556cm" fo:margin-right="0.026cm" fo:margin-top="0cm" fo:margin-bottom="0.265cm" style:contextual-spacing="false" fo:text-indent="0cm" style:auto-text-indent="false" fo:padding="0.071cm" fo:border="none" style:shadow="none"/>
      <style:text-properties style:font-name="DejaVu Sans" fo:font-size="12pt" fo:font-weight="normal" officeooo:rsid="000abe2b" officeooo:paragraph-rsid="000cc54c" style:font-size-asian="12pt" style:font-weight-asian="normal" style:font-size-complex="12pt" style:font-weight-complex="normal"/>
    </style:style>
    <style:style style:name="P10" style:family="paragraph" style:parent-style-name="value">
      <style:paragraph-properties fo:margin-left="0.106cm" fo:margin-right="0.106cm" fo:margin-top="0cm" fo:margin-bottom="0cm" style:contextual-spacing="false" fo:text-indent="0cm" style:auto-text-indent="false" fo:padding="0.071cm" fo:border="none" style:shadow="none"/>
      <style:text-properties style:font-name="DejaVu Sans" fo:font-weight="bold" officeooo:paragraph-rsid="000b1464" style:font-weight-asian="bold" style:font-weight-complex="bold"/>
    </style:style>
    <style:style style:name="P11" style:family="paragraph" style:parent-style-name="value">
      <style:paragraph-properties fo:margin-left="0.556cm" fo:margin-right="0.026cm" fo:margin-top="0cm" fo:margin-bottom="0.265cm" style:contextual-spacing="false" fo:text-indent="0cm" style:auto-text-indent="false"/>
      <style:text-properties style:font-name="DejaVu Sans" officeooo:paragraph-rsid="000b1464"/>
    </style:style>
    <style:style style:name="P12" style:family="paragraph" style:parent-style-name="value">
      <style:paragraph-properties fo:margin-left="0.106cm" fo:margin-right="0.106cm" fo:margin-top="0cm" fo:margin-bottom="0cm" style:contextual-spacing="false" fo:text-indent="0cm" style:auto-text-indent="false" fo:padding="0.071cm" fo:border="none" style:shadow="none"/>
      <style:text-properties style:font-name="DejaVu Sans" officeooo:paragraph-rsid="000b1464"/>
    </style:style>
    <style:style style:name="P13" style:family="paragraph" style:parent-style-name="value">
      <style:paragraph-properties fo:margin-left="0.556cm" fo:margin-right="0.026cm" fo:margin-top="0cm" fo:margin-bottom="0.265cm" style:contextual-spacing="false" fo:text-indent="0cm" style:auto-text-indent="false" fo:padding="0.071cm" fo:border="none" style:shadow="none"/>
      <style:text-properties style:font-name="DejaVu Sans" fo:font-weight="normal" officeooo:paragraph-rsid="000b1464" style:font-weight-asian="normal" style:font-weight-complex="normal"/>
    </style:style>
    <style:style style:name="P14" style:family="paragraph" style:parent-style-name="value">
      <style:paragraph-properties fo:margin-left="0.556cm" fo:margin-right="0.026cm" fo:text-indent="0cm" style:auto-text-indent="false"/>
      <style:text-properties officeooo:paragraph-rsid="000b1464"/>
    </style:style>
    <style:style style:name="T1" style:family="text">
      <style:text-properties style:font-name="DejaVu Sans"/>
    </style:style>
    <style:style style:name="T2" style:family="text">
      <style:text-properties style:font-name="DejaVu Serif"/>
    </style:style>
    <style:style style:name="T3" style:family="text">
      <style:text-properties officeooo:rsid="000b1464"/>
    </style:style>
    <style:style style:name="T4" style:family="text">
      <style:text-properties fo:font-size="12pt" fo:font-weight="normal" officeooo:rsid="000abe2b" style:font-size-asian="12pt" style:font-weight-asian="normal" style:font-size-complex="12pt" style:font-weight-complex="normal"/>
    </style:style>
    <style:style style:name="T5" style:family="text">
      <style:text-properties officeooo:rsid="000cc5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Fille</text:span> à Cork du 1er au 21 août</text:p>
      <text:p text:style-name="P6">Quand</text:p>
      <text:p text:style-name="P14"><text:span text:style-name="abbr"><text:span text:style-name="T1">mercredi 1 août 2001</text:span></text:span></text:p>
      <text:p text:style-name="P6">Description</text:p>
      <text:p text:style-name="P13">Séjour linguistique.</text:p>
      <text:p text:style-name="P8">******************************************</text:p>
      <text:p text:style-name="P10">Espagne: Huesca, Cuenca, Téruel, Jaca</text:p>
      <text:p text:style-name="P6">Quand</text:p>
      <text:p text:style-name="P14"><text:span text:style-name="abbr"><text:span text:style-name="T1">dimanche 5 août 2001</text:span></text:span></text:p>
      <text:p text:style-name="P7">Description</text:p>
      <text:p text:style-name="P9">départ le 5 pour Sore (Landes). Arrivée à Huesca par le Somport le lendemain. Départ pour Cuenca le 8. Vieille ville intéressante mais région désertique et très chaude. Départ pour Olmedilla (près d'Alarcon) le 11. Camping familial très bien. De gros orages. </text:p>
      <text:p text:style-name="P9">En route pour La Virgen de la Vega le 15, avec visite de Teruel au passage (très bien)</text:p>
      <text:p text:style-name="P12"><text:span text:style-name="T4">******************************************</text:span></text:p>
      <text:p text:style-name="P10">A Alcossebre, près de Valence du 12 au 21 avril</text:p>
      <text:p text:style-name="P6">Quand</text:p>
      <text:p text:style-name="P14"><text:span text:style-name="abbr"><text:span text:style-name="T1">vendredi 12 avril 2002</text:span></text:span></text:p>
      <text:p text:style-name="P6">Description</text:p>
      <text:p text:style-name="P11">Séjour à Alcossebre, près de Valence, avec <text:span text:style-name="T5">Fille</text:span> – location d'une maison, du 13 au 21 avril. Très bien. </text:p>
      <text:p text:style-name="P2">******************************************</text:p>
      <text:p text:style-name="P3">Canal de Nantes à Brest du 3 au 14 août</text:p>
      <text:p text:style-name="P4">Quand</text:p>
      <text:p text:style-name="P1"><text:span text:style-name="Character_20_style"><text:span text:style-name="T2">samedi 3 août 2002</text:span></text:span></text:p>
      <text:p text:style-name="P4">Description</text:p>
      <text:p text:style-name="P5">Canal de Nantes à Brest, du 3 au 14. Nous nous sommes installés sur trois ou quatre campings le long du canal.</text:p>
      <text:p text:style-name="P8">******************************************</text:p>
      <text:p text:style-name="P10">Gîte à Pluméliau du 2 au 8 août</text:p>
      <text:p text:style-name="P6">Quand</text:p>
      <text:p text:style-name="P14"><text:span text:style-name="abbr"><text:span text:style-name="T1">samedi 2 août 2003</text:span></text:span></text:p>
      <text:p text:style-name="P6">Description</text:p>
      <text:p text:style-name="P11">Passage à Saint-Lunaire le 10.</text:p>
      <text:p text:style-name="P8">******************************************</text:p>
      <text:p text:style-name="P10">ADSL installé à la maison</text:p>
      <text:p text:style-name="P6">Quand</text:p>
      <text:p text:style-name="P14"><text:span text:style-name="abbr"><text:span text:style-name="T1">samedi 28 février 2004</text:span></text:span></text:p>
      <text:p text:style-name="P6">Description</text:p>
      <text:p text:style-name="P13">Modem-routeur Olitec.</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value" style:family="paragraph" style:parent-style-name="Standard"/>
    <style:style style:name="key" style:family="paragraph" style:parent-style-name="Standard">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abbr" style:family="text" style:parent-style-name="Default_20_Paragraph_20_Font">
      <style:text-properties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5T11:13:13.242159659</meta:creation-date>
    <dc:date>2025-07-25T11:24:34.146422099</dc:date>
    <meta:editing-duration>PT1M10S</meta:editing-duration>
    <meta:editing-cycles>1</meta:editing-cycles>
    <meta:generator>LibreOffice/7.3.7.2$Linux_X86_64 LibreOffice_project/30$Build-2</meta:generator>
    <meta:document-statistic meta:table-count="0" meta:image-count="0" meta:object-count="0" meta:page-count="1" meta:paragraph-count="36" meta:word-count="196" meta:character-count="1265" meta:non-whitespace-character-count="1102"/>
  </office:meta>
</office:document-meta>
</file>