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weight-asian="bold" style:font-weight-complex="bold"/>
    </style:style>
    <style:style style:name="ce5" style:family="table-cell" style:parent-style-name="Default">
      <style:table-cell-properties fo:background-color="#c5e1a5"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81d41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10d0c" fo:font-weight="bold" style:font-weight-asian="bold" style:font-weight-complex="bold"/>
    </style:style>
    <style:style style:name="ce16" style:family="table-cell" style:parent-style-name="Default">
      <style:table-cell-properties fo:background-color="#afd095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33cm" fo:min-width="0.597cm" fo:padding-top="0.025cm" fo:padding-bottom="0.025cm" fo:padding-left="0.025cm" fo:padding-right="0.025cm"/>
    </style:style>
    <style:style style:name="gr2" style:family="graphic">
      <style:graphic-properties svg:stroke-width="0.05cm" svg:stroke-color="#000000" draw:marker-start-width="0.2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0.787cm" fo:min-width="1.3cm" fo:padding-top="0.025cm" fo:padding-bottom="0.025cm" fo:padding-left="0.025cm" fo:padding-right="0.025cm" fo:wrap-option="no-wrap"/>
      <style:paragraph-properties style:writing-mode="lr-tb"/>
    </style:style>
    <style:style style:name="gr4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0.556cm" fo:min-width="0.954cm" fo:padding-top="0.025cm" fo:padding-bottom="0.025cm" fo:padding-left="0.025cm" fo:padding-right="0.025cm" fo:wrap-option="no-wrap"/>
      <style:paragraph-properties style:writing-mode="lr-tb"/>
    </style:style>
    <style:style style:name="gr5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0.464cm" fo:min-width="0.934cm" fo:padding-top="0.025cm" fo:padding-bottom="0.025cm" fo:padding-left="0.025cm" fo:padding-right="0.025cm" fo:wrap-option="no-wrap"/>
      <style:paragraph-properties style:writing-mode="lr-tb"/>
    </style:style>
    <style:style style:name="gr6" style:family="graphic">
      <style:graphic-properties draw:marker-end="Arrow" draw:marker-end-width="0.2cm" draw:textarea-horizontal-align="center" draw:textarea-vertical-align="middle"/>
    </style:style>
    <style:style style:name="gr7" style:family="graphic">
      <style:graphic-properties svg:stroke-color="#000000" draw:fill="solid" draw:fill-color="#000000" draw:textarea-vertical-align="middle" draw:auto-grow-height="false" fo:min-height="0.863cm" fo:min-width="1.062cm"/>
    </style:style>
    <style:style style:name="gr8" style:family="graphic">
      <style:graphic-properties svg:stroke-width="0.05cm" svg:stroke-color="#000000" draw:marker-start="Circle" draw:marker-start-width="0.2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9" style:family="graphic">
      <style:graphic-properties svg:stroke-color="#000000" draw:fill="solid" draw:fill-color="#000000" draw:textarea-vertical-align="middle" draw:auto-grow-height="false" fo:min-height="3.346cm" fo:min-width="12.172cm"/>
    </style:style>
    <style:style style:name="gr10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0.616cm" fo:min-width="2.031cm" fo:padding-top="0.025cm" fo:padding-bottom="0.025cm" fo:padding-left="0.025cm" fo:padding-right="0.025cm" fo:wrap-option="no-wrap"/>
      <style:paragraph-properties style:writing-mode="lr-tb"/>
    </style:style>
    <style:style style:name="gr11" style:family="graphic">
      <style:graphic-properties svg:stroke-color="#000000" draw:fill="solid" draw:fill-color="#000000" draw:textarea-vertical-align="middle" draw:auto-grow-height="false" fo:min-height="1.49cm" fo:min-width="1.702cm"/>
    </style:style>
    <style:style style:name="gr12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159cm" fo:min-width="12.825cm" fo:padding-top="0.025cm" fo:padding-bottom="0.025cm" fo:padding-left="0.025cm" fo:padding-right="0.025cm" fo:wrap-option="no-wrap"/>
      <style:paragraph-properties style:writing-mode="lr-tb"/>
    </style:style>
    <style:style style:name="gr13" style:family="graphic">
      <style:graphic-properties svg:stroke-width="0.07cm" svg:stroke-color="#000000" draw:marker-start="Circle" draw:marker-start-width="0.31cm" draw:marker-end="Arrow" draw:marker-end-width="0.31cm" draw:textarea-horizontal-align="center" draw:textarea-vertical-align="middle" fo:padding-top="0.035cm" fo:padding-bottom="0.035cm" fo:padding-left="0.035cm" fo:padding-right="0.0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c9211e" loext:opacity="100%" fo:font-weight="bold" style:font-weight-asian="bold" style:font-weight-complex="bold"/>
    </style:style>
    <style:style style:name="P4" style:family="paragraph">
      <loext:graphic-properties draw:fill="none"/>
      <style:paragraph-properties fo:text-align="center" style:writing-mode="lr-tb"/>
      <style:text-properties fo:color="#c9211e" loext:opacity="100%" fo:font-weight="bold" style:font-weight-asian="bold" style:font-weight-complex="bold"/>
    </style:style>
    <style:style style:name="P5" style:family="paragraph"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style:paragraph-properties fo:text-align="start" style:text-autospace="none" style:line-break="normal" style:writing-mode="page"/>
      <style:text-properties fo:font-weight="bold" style:font-weight-asian="bold" style:font-weight-complex="bold" fo:hyphenate="false"/>
    </style:style>
    <style:style style:name="P13" style:family="paragraph">
      <loext:graphic-properties draw:fill="none"/>
      <style:paragraph-properties fo:text-align="start" style:text-autospace="none" style:line-break="normal" style:writing-mode="page"/>
      <style:text-properties fo:font-weight="bold" style:font-weight-asian="bold" style:font-weight-complex="bold" fo:hyphenate="false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ff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ff"/>
    </style:style>
    <style:style style:name="T1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00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ff"/>
    </style:style>
    <style:style style:name="T1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1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2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 style:font-name="Liberation Serif" style:font-name-asian="Segoe UI" style:font-name-complex="Tahoma"/>
    </style:style>
    <style:style style:name="T2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Arial"/>
    </style:style>
    <style:style style:name="T2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Arial" fo:color="#ff00ff"/>
    </style:style>
    <style:style style:name="T25" style:family="text">
      <style:text-properties fo:color="#0000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a933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2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0000ff"/>
    </style:style>
    <style:style style:name="T30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ff0000"/>
    </style:style>
    <style:style style:name="T3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ff00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0.915cm" svg:height="1.95cm" svg:x="22.927cm" svg:y="4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name="Ligne 1" draw:style-name="gr2" draw:text-style-name="P2" svg:x1="19.203cm" svg:y1="6.609cm" svg:x2="22.865cm" svg:y2="5.583cm">
            <text:p/>
          </draw:line>
          <draw:line draw:z-index="2" draw:name="Ligne 2" draw:style-name="gr2" draw:text-style-name="P2" svg:x1="23.802cm" svg:y1="5.563cm" svg:x2="29.877cm" svg:y2="6.733cm">
            <text:p/>
          </draw:line>
          <draw:custom-shape draw:z-index="3" draw:name="Forme 2" draw:style-name="gr1" draw:text-style-name="P1" svg:width="0.915cm" svg:height="1.95cm" svg:x="34.599cm" svg:y="4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4" draw:name="Ligne 3" draw:style-name="gr2" draw:text-style-name="P2" svg:x1="30.708cm" svg:y1="6.688cm" svg:x2="34.495cm" svg:y2="5.768cm">
            <text:p/>
          </draw:line>
          <draw:line draw:z-index="5" draw:name="Ligne 4" draw:style-name="gr2" draw:text-style-name="P2" svg:x1="35.806cm" svg:y1="5.912cm" svg:x2="41.548cm" svg:y2="6.873cm">
            <text:p/>
          </draw:line>
          <draw:line draw:z-index="6" draw:name="Ligne 5" draw:style-name="gr2" draw:text-style-name="P2" svg:x1="24.312cm" svg:y1="5.329cm" svg:x2="34.655cm" svg:y2="5.397cm">
            <text:p/>
          </draw:line>
          <draw:custom-shape draw:z-index="7" draw:name="Forme 4" draw:style-name="gr3" draw:text-style-name="P4" svg:width="1.457cm" svg:height="0.903cm" svg:x="28.256cm" svg:y="4.145cm">
            <text:p text:style-name="P3"><text:span text:style-name="T1">* 3</text:span></text:p>
            <draw:enhanced-geometry svg:viewBox="0 0 21600 21600" draw:text-areas="800 800 20800 20800" draw:type="round-rectangular-callout" draw:modifiers="18518.5185185185 30584.0707964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8" draw:name="Forme 5" draw:style-name="gr4" draw:text-style-name="P6" svg:width="1.084cm" svg:height="0.654cm" svg:x="38.217cm" svg:y="5.377cm">
            <text:p text:style-name="P5"><text:span text:style-name="T2"><text:s/></text:span><text:span text:style-name="T2">+</text:span></text:p>
            <draw:enhanced-geometry svg:viewBox="0 0 21600 21600" draw:text-areas="800 800 20800 20800" draw:type="round-rectangular-callout" draw:modifiers="20166.6359447005 33405.8015267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9" draw:name="Forme 6" draw:style-name="gr5" draw:text-style-name="P8" svg:width="1.062cm" svg:height="0.554cm" svg:x="28.149cm" svg:y="5.62cm">
            <text:p text:style-name="P7"><text:s/><text:span text:style-name="T3">+ </text:span></text:p>
            <draw:enhanced-geometry svg:viewBox="0 0 21600 21600" draw:text-areas="800 800 20800 20800" draw:type="round-rectangular-callout" draw:modifiers="15057.008466604 31641.0810810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z-index="10" draw:name="Ligne 6" draw:style-name="gr6" draw:text-style-name="P2" svg:x1="15.229cm" svg:y1="7.119cm" svg:x2="14.896cm" svg:y2="2.586cm">
            <text:p/>
          </draw:line>
          <draw:line draw:z-index="11" draw:name="Ligne 7" draw:style-name="gr6" draw:text-style-name="P2" svg:x1="24.562cm" svg:y1="7.286cm" svg:x2="15.146cm" svg:y2="2.504cm">
            <text:p/>
          </draw:line>
          <draw:line draw:z-index="12" draw:name="Ligne 8" draw:style-name="gr6" draw:text-style-name="P2" svg:x1="13.689cm" svg:y1="7.595cm" svg:x2="14.126cm" svg:y2="2.484cm">
            <text:p/>
          </draw:line>
          <draw:line draw:z-index="13" draw:name="Ligne 9" draw:style-name="gr6" draw:text-style-name="P2" svg:x1="24.653cm" svg:y1="7.718cm" svg:x2="15.042cm" svg:y2="2.525cm">
            <text:p/>
          </draw:line>
          <draw:custom-shape draw:z-index="14" draw:name="Forme 3" draw:style-name="gr7" draw:text-style-name="P9" svg:width="1.061cm" svg:height="0.862cm" svg:x="17.497cm" svg:y="7.057cm">
            <text:p/>
            <draw:enhanced-geometry svg:viewBox="0 0 21600 21600" draw:mirror-vertical="true" draw:text-areas="0 0 21600 21600" draw:type="circular-arrow" draw:modifiers="46.4786228455181 -48.2230944059919 10320.433929878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line draw:z-index="15" draw:name="Ligne 10" draw:style-name="gr8" draw:text-style-name="P2" svg:x1="17.517cm" svg:y1="7.488cm" svg:x2="18.412cm" svg:y2="9.561cm">
            <text:p/>
          </draw:line>
          <draw:custom-shape draw:z-index="16" draw:name="Forme 8" draw:style-name="gr9" draw:text-style-name="P9" svg:width="12.171cm" svg:height="3.345cm" svg:x="15.832cm" svg:y="7.646cm">
            <text:p/>
            <draw:enhanced-geometry svg:viewBox="0 0 21600 21600" draw:mirror-vertical="true" draw:text-areas="0 0 21600 21600" draw:type="circular-arrow" draw:modifiers="155.827921588209 1.8339642697113 10287.35946234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7" draw:name="Forme 9" draw:style-name="gr10" draw:text-style-name="P11" svg:width="2.247cm" svg:height="0.718cm" svg:x="19.057cm" svg:y="11.491cm">
            <text:p text:style-name="P10"><text:span text:style-name="T3"><text:s/></text:span><text:span text:style-name="T3">+ 1</text:span></text:p>
            <draw:enhanced-geometry svg:viewBox="0 0 21600 21600" draw:text-areas="800 800 20800 20800" draw:type="round-rectangular-callout" draw:modifiers="31410.3202846975 -14810.5702364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8" draw:name="Forme 10" draw:style-name="gr11" draw:text-style-name="P9" svg:width="1.701cm" svg:height="1.49cm" svg:x="34.309cm" svg:y="6.511cm">
            <text:p/>
            <draw:enhanced-geometry svg:viewBox="0 0 21600 21600" draw:mirror-vertical="true" draw:text-areas="0 0 21600 21600" draw:type="circular-arrow" draw:modifiers="13.2356230218032 -44.7728106910625 10541.778502278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9" draw:name="Forme 11" draw:style-name="gr12" draw:text-style-name="P13" svg:width="13.903cm" svg:height="2.385cm" svg:x="31.368cm" svg:y="10.486cm">
            <text:p text:style-name="P12"><text:span text:style-name="T4"><text:s text:c="2"/></text:span><text:span text:style-name="T5">r3.2=</text:span><text:span text:style-name="T6">(r3,1*(2^(2*(3^(a-1))))+</text:span><text:span text:style-name="T7">((((3^a-2^a)*2^(((2*(3^(a-1)))-a))*2^a)-(3^a-2^a))/3^a)</text:span><text:span text:style-name="T6"> <text:s text:c="2"/></text:span></text:p>
            <draw:enhanced-geometry svg:viewBox="0 0 21600 21600" draw:text-areas="800 800 20800 20800" draw:type="round-rectangular-callout" draw:modifiers="5965.47756041427 -23111.8189438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z-index="20" draw:name="Ligne 11" draw:style-name="gr13" draw:text-style-name="P2" svg:x1="23.363cm" svg:y1="6.507cm" svg:x2="25.173cm" svg:y2="13.911cm">
            <text:p/>
          </draw:line>
        </table:shapes>
        <table:table-column table:style-name="co1" table:number-columns-repeated="20" table:default-cell-style-name="Default"/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4"/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10"/>
        </table:table-row>
        <table:table-row table:style-name="ro1">
          <table:table-cell table:number-columns-repeated="6"/>
          <table:table-cell table:style-name="ce8" table:formula="of:=((([.J5]*2^[.I5])*2^[.H5])-(3^[.H5]-2^[.H5]))/3^[.H5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O5]*2^[.N5])*2^[.M5])-(3^[.M5]-2^[.M5]))/3^[.M5]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T5]*2^[.S5])*2^[.R5])-(3^[.R5]-2^[.R5]))/3^[.R5]" office:value-type="float" office:value="151" calcext:value-type="float">
            <text:p>151</text:p>
          </table:table-cell>
          <table:table-cell table:style-name="ce12" table:formula="of:=[.M5]+1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4"/>
          <table:table-cell/>
          <table:table-cell table:style-name="ce9" table:formula="of:=((([.J6]*2^[.I6])*2^[.H6])-(3^[.H6]-2^[.H6]))/3^[.H6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5]+(2*(3^([.H6]-1)))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O6]*2^[.N6])*2^[.M6])-(3^[.M6]-2^[.M6]))/3^[.M6]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5]+(2*(3^([.M6]-1)))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T6]*2^[.S6])*2^[.R6])-(3^[.R6]-2^[.R6]))/3^[.R6]" office:value-type="float" office:value="39768215" calcext:value-type="float">
            <text:p>39768215</text:p>
          </table:table-cell>
          <table:table-cell table:style-name="ce12" table:formula="of:=[.M6]+1" office:value-type="float" office:value="3" calcext:value-type="float">
            <text:p>3</text:p>
          </table:table-cell>
          <table:table-cell table:style-name="ce14" table:formula="of:=[.S5]+(2*(3^([.R6]-1)))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4"/>
          <table:table-cell/>
          <table:table-cell table:style-name="ce8" table:formula="of:=((([.J7]*2^[.I7])*2^[.H7])-(3^[.H7]-2^[.H7]))/3^[.H7]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6]+(2*(3^([.H7]-1))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O7]*2^[.N7])*2^[.M7])-(3^[.M7]-2^[.M7]))/3^[.M7]" office:value-type="float" office:value="14563" calcext:value-type="float">
            <text:p>14563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6]+(2*(3^([.M7]-1)))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T7]*2^[.S7])*2^[.R7])-(3^[.R7]-2^[.R7]))/3^[.R7]" office:value-type="float" office:value="10424999137431" calcext:value-type="float">
            <text:p>10424999137431</text:p>
          </table:table-cell>
          <table:table-cell table:style-name="ce12" table:formula="of:=[.M7]+1" office:value-type="float" office:value="3" calcext:value-type="float">
            <text:p>3</text:p>
          </table:table-cell>
          <table:table-cell table:style-name="ce14" table:formula="of:=[.S6]+(2*(3^([.R7]-1)))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4"/>
          <table:table-cell/>
          <table:table-cell table:style-name="ce8" table:formula="of:=((([.J8]*2^[.I8])*2^[.H8])-(3^[.H8]-2^[.H8]))/3^[.H8]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7]+(2*(3^([.H8]-1))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O8]*2^[.N8])*2^[.M8])-(3^[.M8]-2^[.M8]))/3^[.M8]" office:value-type="float" office:value="932067" calcext:value-type="float">
            <text:p>932067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7]+(2*(3^([.M8]-1)))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7"/>
          <table:table-cell table:style-name="ce8" table:formula="of:=((([.T8]*2^[.S8])*2^[.R8])-(3^[.R8]-2^[.R8]))/3^[.R8]" office:value-type="float" office:value="2.7328509738829E+018" calcext:value-type="float">
            <text:p>2,7328509738829E+018</text:p>
          </table:table-cell>
          <table:table-cell table:style-name="ce12" table:formula="of:=[.M8]+1" office:value-type="float" office:value="3" calcext:value-type="float">
            <text:p>3</text:p>
          </table:table-cell>
          <table:table-cell table:style-name="ce14" table:formula="of:=[.S7]+(2*(3^([.R8]-1)))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table:formula="of:=[.G10]-[.G16]" office:value-type="float" office:value="26" calcext:value-type="float">
            <text:p>26</text:p>
          </table:table-cell>
          <table:table-cell table:style-name="ce8" table:formula="of:=((([.J16]*2^[.I16])*2^[.H16])-(3^[.H16]-2^[.H16]))" office:value-type="float" office:value="39" calcext:value-type="float">
            <text:p>39</text:p>
          </table:table-cell>
          <table:table-cell table:style-name="ce7" table:number-columns-repeated="2"/>
          <table:table-cell table:style-name="ce18"/>
          <table:table-cell/>
          <table:table-cell table:style-name="ce22"/>
          <table:table-cell table:number-columns-repeated="2"/>
          <table:table-cell table:style-name="ce18"/>
          <table:table-cell/>
          <table:table-cell table:style-name="ce22"/>
          <table:table-cell/>
          <table:table-cell table:style-name="ce8" office:value-type="string" calcext:value-type="string">
            <text:p>(((m*2^b)*2^a)-(3^a-2^a))</text:p>
          </table:table-cell>
          <table:table-cell/>
        </table:table-row>
        <table:table-row table:style-name="ro1">
          <table:table-cell table:number-columns-repeated="6"/>
          <table:table-cell table:style-name="ce8" table:formula="of:=((([.J17]*2^[.I17])*2^[.H17])-(3^[.H17]-2^[.H17]))" office:value-type="float" office:value="159" calcext:value-type="float">
            <text:p>159</text:p>
          </table:table-cell>
          <table:table-cell table:style-name="ce7"/>
          <table:table-cell/>
          <table:table-cell table:style-name="ce7"/>
          <table:table-cell/>
          <table:table-cell table:style-name="ce22"/>
          <table:table-cell table:number-columns-repeated="4"/>
          <table:table-cell table:style-name="ce22"/>
          <table:table-cell table:number-columns-repeated="3"/>
        </table:table-row>
        <table:table-row table:style-name="ro2">
          <table:table-cell table:number-columns-repeated="8"/>
          <table:table-cell office:value-type="string" calcext:value-type="string">
            <text:p><text:s/></text:p>
          </table:table-cell>
          <table:table-cell table:style-name="ce19"/>
          <table:table-cell table:style-name="ce18" office:value-type="float" office:value="0" calcext:value-type="float">
            <text:p>0</text:p>
          </table:table-cell>
          <table:table-cell table:number-columns-repeated="4"/>
          <table:table-cell table:style-name="ce18" office:value-type="float" office:value="0" calcext:value-type="float">
            <text:p>0</text:p>
          </table:table-cell>
          <table:table-cell/>
          <table:table-cell table:style-name="ce27"/>
          <table:table-cell table:number-columns-repeated="2"/>
        </table:table-row>
        <table:table-row table:style-name="ro1">
          <table:table-cell table:number-columns-repeated="10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18" office:value-type="float" office:value="6" calcext:value-type="float">
            <text:p>6</text:p>
          </table:table-cell>
          <table:table-cell/>
          <table:table-cell table:style-name="ce26"/>
          <table:table-cell table:style-name="ce26"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10"/>
          <table:table-cell table:style-name="ce18" office:value-type="float" office:value="4" calcext:value-type="float">
            <text:p>4</text:p>
          </table:table-cell>
          <table:table-cell/>
          <table:table-cell table:style-name="ce24" table:number-columns-repeated="2"/>
          <table:table-cell/>
          <table:table-cell table:style-name="ce18" office:value-type="float" office:value="12" calcext:value-type="float">
            <text:p>12</text:p>
          </table:table-cell>
          <table:table-cell/>
          <table:table-cell table:style-name="ce28" table:number-columns-repeated="2"/>
          <table:table-cell/>
        </table:table-row>
        <table:table-row table:style-name="ro3">
          <table:table-cell table:number-columns-repeated="5"/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20" office:value-type="string" calcext:value-type="string">
            <text:p><text:span text:style-name="T25">m</text:span></text:p>
          </table:table-cell>
          <table:table-cell/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25" office:value-type="string" calcext:value-type="string">
            <text:p>m</text:p>
          </table:table-cell>
          <table:table-cell table:style-name="ce22"/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25" office:value-type="string" calcext:value-type="string">
            <text:p>m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r1,1</text:p>
          </table:table-cell>
          <table:table-cell table:style-name="ce11" table:formula="of:=((([.J16]*2^[.I16])*2^[.H16])-(3^[.H16]-2^[.H16]))/3^[.H16]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2,2</text:p>
          </table:table-cell>
          <table:table-cell table:style-name="ce11" table:formula="of:=((([.O16]*2^[.N16])*2^[.M16])-(3^[.M16]-2^[.M16]))/3^[.M16]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3,1</text:p>
          </table:table-cell>
          <table:table-cell table:style-name="ce8" table:formula="of:=((([.T16]*2^[.S16])*2^[.R16])-(3^[.R16]-2^[.R16]))/3^[.R16]" office:value-type="float" office:value="23" calcext:value-type="float">
            <text:p>23</text:p>
          </table:table-cell>
          <table:table-cell table:style-name="ce12" table:formula="of:=[.M16]+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[.$F$15]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r1,2</text:p>
          </table:table-cell>
          <table:table-cell table:style-name="ce11" table:formula="of:=((([.J17]*2^[.I17])*2^[.H17])-(3^[.H17]-2^[.H17]))/3^[.H17]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16]+(2*(3^([.H17]-1)))" office:value-type="float" office:value="4" calcext:value-type="float">
            <text:p>4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2,2</text:p>
          </table:table-cell>
          <table:table-cell table:formula="of:=([.L16]*(2^(2*(3^([.M17]-1))))+((((3^[.M17]-2^[.M17])*2^(((2*(3^([.M17]-1)))-[.M17]))*2^[.M17])-(3^[.M17]-2^[.M17]))/3^[.M17]))" office:value-type="float" office:value="2275" calcext:value-type="float">
            <text:p>227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16]+(2*(3^([.M17]-1)))" office:value-type="float" office:value="10" calcext:value-type="float">
            <text:p>10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3,2</text:p>
          </table:table-cell>
          <table:table-cell table:style-name="ce24" table:formula="of:=([.Q16]*(2^(2*(3^([.R17]-1))))+((((3^[.R17]-2^[.R17])*2^(((2*(3^([.R17]-1)))-[.R17]))*2^[.R17])-(3^[.R17]-2^[.R17]))/3^[.R17]))" office:value-type="float" office:value="6213783" calcext:value-type="float">
            <text:p>6213783</text:p>
          </table:table-cell>
          <table:table-cell table:style-name="ce12" table:formula="of:=[.M17]+1" office:value-type="float" office:value="3" calcext:value-type="float">
            <text:p>3</text:p>
          </table:table-cell>
          <table:table-cell table:style-name="ce14" table:formula="of:=[.S16]+(2*(3^([.R17]-1)))" office:value-type="float" office:value="22" calcext:value-type="float">
            <text:p>22</text:p>
          </table:table-cell>
          <table:table-cell table:style-name="ce17" table:formula="of:=[.$F$15]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r1,3</text:p>
          </table:table-cell>
          <table:table-cell table:style-name="ce11" table:formula="of:=((([.J18]*2^[.I18])*2^[.H18])-(3^[.H18]-2^[.H18]))/3^[.H18]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17]+(2*(3^([.H18]-1)))" office:value-type="float" office:value="6" calcext:value-type="float">
            <text:p>6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2,3</text:p>
          </table:table-cell>
          <table:table-cell table:formula="of:=([.L17]*(2^(2*(3^([.M18]-1))))+((((3^[.M18]-2^[.M18])*2^(((2*(3^([.M18]-1)))-[.M18]))*2^[.M18])-(3^[.M18]-2^[.M18]))/3^[.M18]))" office:value-type="float" office:value="145635" calcext:value-type="float">
            <text:p>14563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17]+(2*(3^([.M18]-1)))" office:value-type="float" office:value="16" calcext:value-type="float">
            <text:p>16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3,3</text:p>
          </table:table-cell>
          <table:table-cell table:style-name="ce24" table:formula="of:=([.Q17]*(2^(2*(3^([.R18]-1))))+((((3^[.R18]-2^[.R18])*2^(((2*(3^([.R18]-1)))-[.R18]))*2^[.R18])-(3^[.R18]-2^[.R18]))/3^[.R18]))" office:value-type="float" office:value="1628906115223" calcext:value-type="float">
            <text:p>1628906115223</text:p>
          </table:table-cell>
          <table:table-cell table:style-name="ce12" table:formula="of:=[.M18]+1" office:value-type="float" office:value="3" calcext:value-type="float">
            <text:p>3</text:p>
          </table:table-cell>
          <table:table-cell table:style-name="ce14" table:formula="of:=[.S17]+(2*(3^([.R18]-1)))" office:value-type="float" office:value="40" calcext:value-type="float">
            <text:p>40</text:p>
          </table:table-cell>
          <table:table-cell table:style-name="ce17" table:formula="of:=[.$F$15]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r1,4</text:p>
          </table:table-cell>
          <table:table-cell table:formula="of:=([.G18]*(2^(2*(3^([.H19]-1))))+((((3^[.H19]-2^[.H19])*2^(((2*(3^([.H19]-1)))-[.H19]))*2^[.H19])-(3^[.H19]-2^[.H19]))/3^[.H19]))" office:value-type="float" office:value="853" calcext:value-type="float">
            <text:p>853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18]+(2*(3^([.H19]-1)))" office:value-type="float" office:value="8" calcext:value-type="float">
            <text:p>8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2,3</text:p>
          </table:table-cell>
          <table:table-cell table:formula="of:=([.L18]*(2^(2*(3^([.M19]-1))))+((((3^[.M19]-2^[.M19])*2^(((2*(3^([.M19]-1)))-[.M19]))*2^[.M19])-(3^[.M19]-2^[.M19]))/3^[.M19]))" office:value-type="float" office:value="9320675" calcext:value-type="float">
            <text:p>932067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N18]+(2*(3^([.M19]-1)))" office:value-type="float" office:value="22" calcext:value-type="float">
            <text:p>22</text:p>
          </table:table-cell>
          <table:table-cell table:style-name="ce17" table:formula="of:=[.$F$15]" office:value-type="float" office:value="5" calcext:value-type="float">
            <text:p>5</text:p>
          </table:table-cell>
          <table:table-cell table:style-name="ce6" office:value-type="string" calcext:value-type="string">
            <text:p>r3,4</text:p>
          </table:table-cell>
          <table:table-cell table:style-name="ce24" table:formula="of:=([.Q18]*(2^(2*(3^([.R19]-1))))+((((3^[.R19]-2^[.R19])*2^(((2*(3^([.R19]-1)))-[.R19]))*2^[.R19])-(3^[.R19]-2^[.R19]))/3^[.R19]))" office:value-type="float" office:value="4.27007964669203E+017" calcext:value-type="float">
            <text:p>4,27007964669203E+017</text:p>
          </table:table-cell>
          <table:table-cell table:style-name="ce12" table:formula="of:=[.M19]+1" office:value-type="float" office:value="3" calcext:value-type="float">
            <text:p>3</text:p>
          </table:table-cell>
          <table:table-cell table:style-name="ce14" table:formula="of:=[.S18]+(2*(3^([.R19]-1)))" office:value-type="float" office:value="58" calcext:value-type="float">
            <text:p>58</text:p>
          </table:table-cell>
          <table:table-cell table:style-name="ce17" table:formula="of:=[.$F$15]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([.L19]*(2^(2*(3^([.M20]-1))))+((((3^[.M20]-2^[.M20])*2^(((2*(3^([.M20]-1)))-[.M20]))*2^[.M20])-(3^[.M20]-2^[.M20]))/3^[.M20]))" office:value-type="float" office:value="596523235" calcext:value-type="float">
            <text:p>59652323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26"/>
          <table:table-cell table:number-columns-repeated="4"/>
        </table:table-row>
        <table:table-row table:style-name="ro4">
          <table:table-cell table:number-columns-repeated="8"/>
          <table:table-cell table:style-name="ce16" office:value-type="string" calcext:value-type="string">
            <text:p>+ 2*(3^(a-1))</text:p>
          </table:table-cell>
          <table:table-cell table:number-columns-repeated="8"/>
          <table:table-cell table:style-name="ce4" office:value-type="string" calcext:value-type="string">
            <text:p><text:span text:style-name="T26">r3,1</text:span><text:span text:style-name="T27">=</text:span><text:span text:style-name="T28">(((</text:span><text:span text:style-name="T29">m</text:span><text:span text:style-name="T28">*2^</text:span><text:span text:style-name="T30">b</text:span><text:span text:style-name="T28">)*2^</text:span><text:span text:style-name="T31">a</text:span><text:span text:style-name="T28">)-(3^</text:span><text:span text:style-name="T31">a</text:span><text:span text:style-name="T28">-2^</text:span><text:span text:style-name="T31">a</text:span><text:span text:style-name="T28">))/3^</text:span><text:span text:style-name="T31">a </text:span>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G17]-[.G16]" office:value-type="float" office:value="40" calcext:value-type="float">
            <text:p>40</text:p>
          </table:table-cell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18"/>
        </table:table-row>
        <table:table-row table:style-name="ro1">
          <table:table-cell table:style-name="ce1" office:value-type="string" calcext:value-type="string">
            <text:p><text:span text:style-name="T8">3^</text:span><text:span text:style-name="T9">a</text:span><text:span text:style-name="T10">*r+(3^</text:span><text:span text:style-name="T9">a</text:span><text:span text:style-name="T10">-2^</text:span><text:span text:style-name="T9">a</text:span><text:span text:style-name="T10">)/2^</text:span><text:span text:style-name="T9">a</text:span><text:span text:style-name="T10">+</text:span><text:span text:style-name="T11">b </text:span></text:p>
          </table:table-cell>
          <table:table-cell/>
          <table:table-cell table:style-name="ce3" office:value-type="string" calcext:value-type="string">
            <text:p>+ 2*(3^(a-1))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<text:span text:style-name="T19">(((</text:span><text:span text:style-name="T20">m</text:span><text:span text:style-name="T19">*2^</text:span><text:span text:style-name="T21">b</text:span><text:span text:style-name="T19">)*2^</text:span><text:span text:style-name="T9">a</text:span><text:span text:style-name="T19">)-(3^</text:span><text:span text:style-name="T9">a</text:span><text:span text:style-name="T19">-2^</text:span><text:span text:style-name="T9">a</text:span><text:span text:style-name="T19">))/3^</text:span><text:span text:style-name="T9">a </text:span></text:p>
          </table:table-cell>
          <table:table-cell table:number-columns-repeated="7"/>
          <table:table-cell table:style-name="ce8" table:formula="of:=((((3^[.H16]-2^[.H16])*2^([.J30])*2^[.H16])-(3^[.H16]-2^[.H16]))/3^[.H16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2</text:p>
          </table:table-cell>
          <table:table-cell table:style-name="ce1" office:value-type="string" calcext:value-type="string">
            <text:p><text:span text:style-name="T19">(((</text:span><text:span text:style-name="T20">m</text:span><text:span text:style-name="T19">*2^(</text:span><text:span text:style-name="T21">b+(</text:span><text:span text:style-name="T22">2*(3^(a-1)))</text:span><text:span text:style-name="T23">)*2^</text:span><text:span text:style-name="T24">a</text:span><text:span text:style-name="T23">)-(3^</text:span><text:span text:style-name="T24">a</text:span><text:span text:style-name="T23">-2^</text:span><text:span text:style-name="T24">a</text:span><text:span text:style-name="T23">))/3^</text:span><text:span text:style-name="T24">a </text:span></text:p>
          </table:table-cell>
          <table:table-cell table:number-columns-repeated="7"/>
          <table:table-cell table:style-name="ce14" table:formula="of:=(2*(3^([.H16]-1)))-[.H16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21" office:value-type="string" calcext:value-type="string" table:number-columns-spanned="3" table:number-rows-spanned="1">
            <text:p>0,2 ou 4 ??? si m&gt;1</text:p>
          </table:table-cell>
          <table:covered-table-cell table:style-name="ce23"/>
          <table:covered-table-cell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<text:span text:style-name="T19">((((</text:span><text:span text:style-name="T20">m</text:span><text:span text:style-name="T19">*2^</text:span><text:span text:style-name="T21">b</text:span><text:span text:style-name="T19">)*2^</text:span><text:span text:style-name="T9">a</text:span><text:span text:style-name="T19">)-(3^</text:span><text:span text:style-name="T9">a</text:span><text:span text:style-name="T19">-2^</text:span><text:span text:style-name="T9">a</text:span><text:span text:style-name="T19">))/3^</text:span><text:span text:style-name="T9">a)</text:span>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12">(</text:span><text:span text:style-name="T13">((((</text:span><text:span text:style-name="T14">m</text:span><text:span text:style-name="T13">*2^</text:span><text:span text:style-name="T15">b</text:span><text:span text:style-name="T13">)*2^</text:span><text:span text:style-name="T16">a</text:span><text:span text:style-name="T13">)-(3^</text:span><text:span text:style-name="T16">a</text:span><text:span text:style-name="T13">-2^</text:span><text:span text:style-name="T16">a</text:span><text:span text:style-name="T13">))/3^</text:span><text:span text:style-name="T16">a)</text:span><text:span text:style-name="T17">*(2^(2*(3^(a-1))))+</text:span><text:span text:style-name="T18">((((3^a-2^a)*2^(((2*(3^(a-1)))-a))*2^a)-(3^a-2^a))/3^a)</text:span>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9:17:18.222000000</meta:creation-date>
    <dc:date>2023-03-02T19:22:13.962000000</dc:date>
    <meta:editing-duration>PT3M50S</meta:editing-duration>
    <meta:editing-cycles>1</meta:editing-cycles>
    <meta:generator>LibreOffice/7.2.0.4$Windows_X86_64 LibreOffice_project/9a9c6381e3f7a62afc1329bd359cc48accb6435b</meta:generator>
    <meta:document-statistic meta:table-count="1" meta:cell-count="150" meta:object-count="21"/>
  </office:meta>
</office:document-meta>
</file>