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74027AB9CAE80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557cm" draw:z-index="0"><draw:image xlink:href="Pictures/100000000000055600000300274027AB9CAE80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10:54:32.163000000</meta:creation-date>
    <dc:date>2023-11-12T10:55:15.289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1.2$Windows_X86_64 LibreOffice_project/87b77fad49947c1441b67c559c339af8f3517e22</meta:generator>
  </office:meta>
</office:document-meta>
</file>