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A6A6A6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#AEAAAA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automatic" fo:background-color="#A6A6A6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10" style:family="table-cell" style:parent-style-name="Default" style:data-style-name="N0">
      <style:table-cell-properties style:vertical-align="automatic" fo:background-color="#AEAAAA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style:vertical-align="automatic" fo:background-color="#C6E0B4"/>
    </style:style>
    <style:style style:name="ce16" style:family="table-cell" style:parent-style-name="Default" style:data-style-name="N0">
      <style:table-cell-properties style:vertical-align="automatic" fo:background-color="#C6E0B4"/>
    </style:style>
    <style:style style:name="ce17" style:family="table-cell" style:parent-style-name="Default" style:data-style-name="N0">
      <style:table-cell-properties style:vertical-align="automatic" fo:background-color="#AEAAAA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AEAAAA"/>
    </style:style>
    <style:style style:name="ce19" style:family="table-cell" style:parent-style-name="Default" style:data-style-name="N0">
      <style:table-cell-properties style:vertical-align="automatic" fo:background-color="#AEAAAA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0.87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loitation_des_résultats" table:style-name="ta1">
        <table:table-column table:style-name="co1" table:default-cell-style-name="ce8"/>
        <table:table-column table:style-name="co2" table:number-columns-repeated="100" table:default-cell-style-name="ce8"/>
        <table:table-column table:style-name="co2" table:default-cell-style-name="ce7"/>
        <table:table-column table:style-name="co3" table:number-columns-repeated="16282" table:default-cell-style-name="ce8"/>
        <table:table-row table:style-name="ro1">
          <table:table-cell office:value-type="string" table:style-name="ce12">
            <text:p>Souris\Tirage</text:p>
          </table:table-cell>
          <table:table-cell office:value-type="float" office:value="1" table:style-name="ce13">
            <text:p>1</text:p>
          </table:table-cell>
          <table:table-cell office:value-type="float" office:value="2" table:formula="of:=[.B1]+1" table:style-name="ce13">
            <text:p>2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float" office:value="0" table:formula="of:=IF(ISEVEN([Tableau_brut.B2]);0;1)" table:style-name="ce8">
            <text:p>0</text:p>
          </table:table-cell>
          <table:table-cell office:value-type="float" office:value="0" table:formula="of:=IF(ISEVEN([Tableau_brut.C2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2" table:formula="of:=[.A2]+1" table:style-name="ce11">
            <text:p>2</text:p>
          </table:table-cell>
          <table:table-cell office:value-type="float" office:value="0" table:formula="of:=IF(ISEVEN([Tableau_brut.B3]);0;1)" table:style-name="ce8">
            <text:p>0</text:p>
          </table:table-cell>
          <table:table-cell office:value-type="float" office:value="0" table:formula="of:=IF(ISEVEN([Tableau_brut.C3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3" table:formula="of:=[.A3]+1" table:style-name="ce11">
            <text:p>3</text:p>
          </table:table-cell>
          <table:table-cell office:value-type="float" office:value="0" table:formula="of:=IF(ISEVEN([Tableau_brut.B4]);0;1)" table:style-name="ce8">
            <text:p>0</text:p>
          </table:table-cell>
          <table:table-cell office:value-type="float" office:value="0" table:formula="of:=IF(ISEVEN([Tableau_brut.C4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4" table:formula="of:=[.A4]+1" table:style-name="ce11">
            <text:p>4</text:p>
          </table:table-cell>
          <table:table-cell office:value-type="float" office:value="0" table:formula="of:=IF(ISEVEN([Tableau_brut.B5]);0;1)" table:style-name="ce8">
            <text:p>0</text:p>
          </table:table-cell>
          <table:table-cell office:value-type="float" office:value="0" table:formula="of:=IF(ISEVEN([Tableau_brut.C5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5" table:formula="of:=[.A5]+1" table:style-name="ce11">
            <text:p>5</text:p>
          </table:table-cell>
          <table:table-cell office:value-type="float" office:value="0" table:formula="of:=IF(ISEVEN([Tableau_brut.B6]);0;1)" table:style-name="ce8">
            <text:p>0</text:p>
          </table:table-cell>
          <table:table-cell office:value-type="float" office:value="0" table:formula="of:=IF(ISEVEN([Tableau_brut.C6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6" table:formula="of:=[.A6]+1" table:style-name="ce11">
            <text:p>6</text:p>
          </table:table-cell>
          <table:table-cell office:value-type="float" office:value="0" table:formula="of:=IF(ISEVEN([Tableau_brut.B7]);0;1)" table:style-name="ce8">
            <text:p>0</text:p>
          </table:table-cell>
          <table:table-cell office:value-type="float" office:value="0" table:formula="of:=IF(ISEVEN([Tableau_brut.C7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7" table:formula="of:=[.A7]+1" table:style-name="ce11">
            <text:p>7</text:p>
          </table:table-cell>
          <table:table-cell office:value-type="float" office:value="0" table:formula="of:=IF(ISEVEN([Tableau_brut.B8]);0;1)" table:style-name="ce8">
            <text:p>0</text:p>
          </table:table-cell>
          <table:table-cell office:value-type="float" office:value="0" table:formula="of:=IF(ISEVEN([Tableau_brut.C8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8" table:formula="of:=[.A8]+1" table:style-name="ce11">
            <text:p>8</text:p>
          </table:table-cell>
          <table:table-cell office:value-type="float" office:value="0" table:formula="of:=IF(ISEVEN([Tableau_brut.B9]);0;1)" table:style-name="ce8">
            <text:p>0</text:p>
          </table:table-cell>
          <table:table-cell office:value-type="float" office:value="0" table:formula="of:=IF(ISEVEN([Tableau_brut.C9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9" table:formula="of:=[.A9]+1" table:style-name="ce11">
            <text:p>9</text:p>
          </table:table-cell>
          <table:table-cell office:value-type="float" office:value="0" table:formula="of:=IF(ISEVEN([Tableau_brut.B10]);0;1)" table:style-name="ce8">
            <text:p>0</text:p>
          </table:table-cell>
          <table:table-cell office:value-type="float" office:value="0" table:formula="of:=IF(ISEVEN([Tableau_brut.C10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10" table:formula="of:=[.A10]+1" table:style-name="ce11">
            <text:p>10</text:p>
          </table:table-cell>
          <table:table-cell office:value-type="float" office:value="0" table:formula="of:=IF(ISEVEN([Tableau_brut.B11]);0;1)" table:style-name="ce8">
            <text:p>0</text:p>
          </table:table-cell>
          <table:table-cell office:value-type="float" office:value="0" table:formula="of:=IF(ISEVEN([Tableau_brut.C11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11" table:formula="of:=[.A11]+1" table:style-name="ce11">
            <text:p>11</text:p>
          </table:table-cell>
          <table:table-cell office:value-type="float" office:value="0" table:formula="of:=IF(ISEVEN([Tableau_brut.B12]);0;1)" table:style-name="ce8">
            <text:p>0</text:p>
          </table:table-cell>
          <table:table-cell office:value-type="float" office:value="0" table:formula="of:=IF(ISEVEN([Tableau_brut.C12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12" table:formula="of:=[.A12]+1" table:style-name="ce11">
            <text:p>12</text:p>
          </table:table-cell>
          <table:table-cell office:value-type="float" office:value="0" table:formula="of:=IF(ISEVEN([Tableau_brut.B13]);0;1)" table:style-name="ce8">
            <text:p>0</text:p>
          </table:table-cell>
          <table:table-cell office:value-type="float" office:value="0" table:formula="of:=IF(ISEVEN([Tableau_brut.C13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13" table:formula="of:=[.A13]+1" table:style-name="ce11">
            <text:p>13</text:p>
          </table:table-cell>
          <table:table-cell office:value-type="float" office:value="0" table:formula="of:=IF(ISEVEN([Tableau_brut.B14]);0;1)" table:style-name="ce8">
            <text:p>0</text:p>
          </table:table-cell>
          <table:table-cell office:value-type="float" office:value="0" table:formula="of:=IF(ISEVEN([Tableau_brut.C14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14" table:formula="of:=[.A14]+1" table:style-name="ce11">
            <text:p>14</text:p>
          </table:table-cell>
          <table:table-cell office:value-type="float" office:value="0" table:formula="of:=IF(ISEVEN([Tableau_brut.B15]);0;1)" table:style-name="ce8">
            <text:p>0</text:p>
          </table:table-cell>
          <table:table-cell office:value-type="float" office:value="0" table:formula="of:=IF(ISEVEN([Tableau_brut.C15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15" table:formula="of:=[.A15]+1" table:style-name="ce11">
            <text:p>15</text:p>
          </table:table-cell>
          <table:table-cell office:value-type="float" office:value="0" table:formula="of:=IF(ISEVEN([Tableau_brut.B16]);0;1)" table:style-name="ce8">
            <text:p>0</text:p>
          </table:table-cell>
          <table:table-cell office:value-type="float" office:value="0" table:formula="of:=IF(ISEVEN([Tableau_brut.C16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16" table:formula="of:=[.A16]+1" table:style-name="ce11">
            <text:p>16</text:p>
          </table:table-cell>
          <table:table-cell office:value-type="float" office:value="0" table:formula="of:=IF(ISEVEN([Tableau_brut.B17]);0;1)" table:style-name="ce8">
            <text:p>0</text:p>
          </table:table-cell>
          <table:table-cell office:value-type="float" office:value="0" table:formula="of:=IF(ISEVEN([Tableau_brut.C17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17" table:formula="of:=[.A17]+1" table:style-name="ce11">
            <text:p>17</text:p>
          </table:table-cell>
          <table:table-cell office:value-type="float" office:value="0" table:formula="of:=IF(ISEVEN([Tableau_brut.B18]);0;1)" table:style-name="ce8">
            <text:p>0</text:p>
          </table:table-cell>
          <table:table-cell office:value-type="float" office:value="0" table:formula="of:=IF(ISEVEN([Tableau_brut.C18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18" table:formula="of:=[.A18]+1" table:style-name="ce11">
            <text:p>18</text:p>
          </table:table-cell>
          <table:table-cell office:value-type="float" office:value="0" table:formula="of:=IF(ISEVEN([Tableau_brut.B19]);0;1)" table:style-name="ce8">
            <text:p>0</text:p>
          </table:table-cell>
          <table:table-cell office:value-type="float" office:value="0" table:formula="of:=IF(ISEVEN([Tableau_brut.C19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19" table:formula="of:=[.A19]+1" table:style-name="ce11">
            <text:p>19</text:p>
          </table:table-cell>
          <table:table-cell office:value-type="float" office:value="0" table:formula="of:=IF(ISEVEN([Tableau_brut.B20]);0;1)" table:style-name="ce8">
            <text:p>0</text:p>
          </table:table-cell>
          <table:table-cell office:value-type="float" office:value="0" table:formula="of:=IF(ISEVEN([Tableau_brut.C20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20" table:formula="of:=[.A20]+1" table:style-name="ce11">
            <text:p>20</text:p>
          </table:table-cell>
          <table:table-cell office:value-type="float" office:value="0" table:formula="of:=IF(ISEVEN([Tableau_brut.B21]);0;1)" table:style-name="ce8">
            <text:p>0</text:p>
          </table:table-cell>
          <table:table-cell office:value-type="float" office:value="0" table:formula="of:=IF(ISEVEN([Tableau_brut.C21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21" table:formula="of:=[.A21]+1" table:style-name="ce11">
            <text:p>21</text:p>
          </table:table-cell>
          <table:table-cell office:value-type="float" office:value="0" table:formula="of:=IF(ISEVEN([Tableau_brut.B22]);0;1)" table:style-name="ce8">
            <text:p>0</text:p>
          </table:table-cell>
          <table:table-cell office:value-type="float" office:value="0" table:formula="of:=IF(ISEVEN([Tableau_brut.C22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22" table:formula="of:=[.A22]+1" table:style-name="ce11">
            <text:p>22</text:p>
          </table:table-cell>
          <table:table-cell office:value-type="float" office:value="0" table:formula="of:=IF(ISEVEN([Tableau_brut.B23]);0;1)" table:style-name="ce8">
            <text:p>0</text:p>
          </table:table-cell>
          <table:table-cell office:value-type="float" office:value="0" table:formula="of:=IF(ISEVEN([Tableau_brut.C23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23" table:formula="of:=[.A23]+1" table:style-name="ce11">
            <text:p>23</text:p>
          </table:table-cell>
          <table:table-cell office:value-type="float" office:value="0" table:formula="of:=IF(ISEVEN([Tableau_brut.B24]);0;1)" table:style-name="ce8">
            <text:p>0</text:p>
          </table:table-cell>
          <table:table-cell office:value-type="float" office:value="0" table:formula="of:=IF(ISEVEN([Tableau_brut.C24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24" table:formula="of:=[.A24]+1" table:style-name="ce11">
            <text:p>24</text:p>
          </table:table-cell>
          <table:table-cell office:value-type="float" office:value="0" table:formula="of:=IF(ISEVEN([Tableau_brut.B25]);0;1)" table:style-name="ce8">
            <text:p>0</text:p>
          </table:table-cell>
          <table:table-cell office:value-type="float" office:value="0" table:formula="of:=IF(ISEVEN([Tableau_brut.C25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25" table:formula="of:=[.A25]+1" table:style-name="ce11">
            <text:p>25</text:p>
          </table:table-cell>
          <table:table-cell office:value-type="float" office:value="0" table:formula="of:=IF(ISEVEN([Tableau_brut.B26]);0;1)" table:style-name="ce8">
            <text:p>0</text:p>
          </table:table-cell>
          <table:table-cell office:value-type="float" office:value="0" table:formula="of:=IF(ISEVEN([Tableau_brut.C26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26" table:formula="of:=[.A26]+1" table:style-name="ce11">
            <text:p>26</text:p>
          </table:table-cell>
          <table:table-cell office:value-type="float" office:value="0" table:formula="of:=IF(ISEVEN([Tableau_brut.B27]);0;1)" table:style-name="ce8">
            <text:p>0</text:p>
          </table:table-cell>
          <table:table-cell office:value-type="float" office:value="0" table:formula="of:=IF(ISEVEN([Tableau_brut.C27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27" table:formula="of:=[.A27]+1" table:style-name="ce11">
            <text:p>27</text:p>
          </table:table-cell>
          <table:table-cell office:value-type="float" office:value="0" table:formula="of:=IF(ISEVEN([Tableau_brut.B28]);0;1)" table:style-name="ce8">
            <text:p>0</text:p>
          </table:table-cell>
          <table:table-cell office:value-type="float" office:value="0" table:formula="of:=IF(ISEVEN([Tableau_brut.C28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28" table:formula="of:=[.A28]+1" table:style-name="ce11">
            <text:p>28</text:p>
          </table:table-cell>
          <table:table-cell office:value-type="float" office:value="0" table:formula="of:=IF(ISEVEN([Tableau_brut.B29]);0;1)" table:style-name="ce8">
            <text:p>0</text:p>
          </table:table-cell>
          <table:table-cell office:value-type="float" office:value="0" table:formula="of:=IF(ISEVEN([Tableau_brut.C29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29" table:formula="of:=[.A29]+1" table:style-name="ce11">
            <text:p>29</text:p>
          </table:table-cell>
          <table:table-cell office:value-type="float" office:value="0" table:formula="of:=IF(ISEVEN([Tableau_brut.B30]);0;1)" table:style-name="ce8">
            <text:p>0</text:p>
          </table:table-cell>
          <table:table-cell office:value-type="float" office:value="0" table:formula="of:=IF(ISEVEN([Tableau_brut.C30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30" table:formula="of:=[.A30]+1" table:style-name="ce11">
            <text:p>30</text:p>
          </table:table-cell>
          <table:table-cell office:value-type="float" office:value="0" table:formula="of:=IF(ISEVEN([Tableau_brut.B31]);0;1)" table:style-name="ce8">
            <text:p>0</text:p>
          </table:table-cell>
          <table:table-cell office:value-type="float" office:value="0" table:formula="of:=IF(ISEVEN([Tableau_brut.C31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31" table:formula="of:=[.A31]+1" table:style-name="ce11">
            <text:p>31</text:p>
          </table:table-cell>
          <table:table-cell office:value-type="float" office:value="0" table:formula="of:=IF(ISEVEN([Tableau_brut.B32]);0;1)" table:style-name="ce8">
            <text:p>0</text:p>
          </table:table-cell>
          <table:table-cell office:value-type="float" office:value="0" table:formula="of:=IF(ISEVEN([Tableau_brut.C32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32" table:formula="of:=[.A32]+1" table:style-name="ce11">
            <text:p>32</text:p>
          </table:table-cell>
          <table:table-cell office:value-type="float" office:value="1" table:formula="of:=IF(ISEVEN([Tableau_brut.B33]);0;1)" table:style-name="ce8">
            <text:p>1</text:p>
          </table:table-cell>
          <table:table-cell office:value-type="float" office:value="1" table:formula="of:=IF(ISEVEN([Tableau_brut.C33]);0;1)" table:style-name="ce8">
            <text:p>1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33" table:formula="of:=[.A33]+1" table:style-name="ce11">
            <text:p>33</text:p>
          </table:table-cell>
          <table:table-cell office:value-type="float" office:value="0" table:formula="of:=IF(ISEVEN([Tableau_brut.B34]);0;1)" table:style-name="ce8">
            <text:p>0</text:p>
          </table:table-cell>
          <table:table-cell office:value-type="float" office:value="0" table:formula="of:=IF(ISEVEN([Tableau_brut.C34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34" table:formula="of:=[.A34]+1" table:style-name="ce11">
            <text:p>34</text:p>
          </table:table-cell>
          <table:table-cell office:value-type="float" office:value="0" table:formula="of:=IF(ISEVEN([Tableau_brut.B35]);0;1)" table:style-name="ce8">
            <text:p>0</text:p>
          </table:table-cell>
          <table:table-cell office:value-type="float" office:value="0" table:formula="of:=IF(ISEVEN([Tableau_brut.C35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35" table:formula="of:=[.A35]+1" table:style-name="ce11">
            <text:p>35</text:p>
          </table:table-cell>
          <table:table-cell office:value-type="float" office:value="0" table:formula="of:=IF(ISEVEN([Tableau_brut.B36]);0;1)" table:style-name="ce8">
            <text:p>0</text:p>
          </table:table-cell>
          <table:table-cell office:value-type="float" office:value="0" table:formula="of:=IF(ISEVEN([Tableau_brut.C36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36" table:formula="of:=[.A36]+1" table:style-name="ce11">
            <text:p>36</text:p>
          </table:table-cell>
          <table:table-cell office:value-type="float" office:value="0" table:formula="of:=IF(ISEVEN([Tableau_brut.B37]);0;1)" table:style-name="ce8">
            <text:p>0</text:p>
          </table:table-cell>
          <table:table-cell office:value-type="float" office:value="0" table:formula="of:=IF(ISEVEN([Tableau_brut.C37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37" table:formula="of:=[.A37]+1" table:style-name="ce11">
            <text:p>37</text:p>
          </table:table-cell>
          <table:table-cell office:value-type="float" office:value="0" table:formula="of:=IF(ISEVEN([Tableau_brut.B38]);0;1)" table:style-name="ce8">
            <text:p>0</text:p>
          </table:table-cell>
          <table:table-cell office:value-type="float" office:value="0" table:formula="of:=IF(ISEVEN([Tableau_brut.C38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38" table:formula="of:=[.A38]+1" table:style-name="ce11">
            <text:p>38</text:p>
          </table:table-cell>
          <table:table-cell office:value-type="float" office:value="0" table:formula="of:=IF(ISEVEN([Tableau_brut.B39]);0;1)" table:style-name="ce8">
            <text:p>0</text:p>
          </table:table-cell>
          <table:table-cell office:value-type="float" office:value="0" table:formula="of:=IF(ISEVEN([Tableau_brut.C39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39" table:formula="of:=[.A39]+1" table:style-name="ce11">
            <text:p>39</text:p>
          </table:table-cell>
          <table:table-cell office:value-type="float" office:value="0" table:formula="of:=IF(ISEVEN([Tableau_brut.B40]);0;1)" table:style-name="ce8">
            <text:p>0</text:p>
          </table:table-cell>
          <table:table-cell office:value-type="float" office:value="0" table:formula="of:=IF(ISEVEN([Tableau_brut.C40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40" table:formula="of:=[.A40]+1" table:style-name="ce11">
            <text:p>40</text:p>
          </table:table-cell>
          <table:table-cell office:value-type="float" office:value="0" table:formula="of:=IF(ISEVEN([Tableau_brut.B41]);0;1)" table:style-name="ce8">
            <text:p>0</text:p>
          </table:table-cell>
          <table:table-cell office:value-type="float" office:value="0" table:formula="of:=IF(ISEVEN([Tableau_brut.C41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41" table:formula="of:=[.A41]+1" table:style-name="ce11">
            <text:p>41</text:p>
          </table:table-cell>
          <table:table-cell office:value-type="float" office:value="0" table:formula="of:=IF(ISEVEN([Tableau_brut.B42]);0;1)" table:style-name="ce8">
            <text:p>0</text:p>
          </table:table-cell>
          <table:table-cell office:value-type="float" office:value="0" table:formula="of:=IF(ISEVEN([Tableau_brut.C42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42" table:formula="of:=[.A42]+1" table:style-name="ce11">
            <text:p>42</text:p>
          </table:table-cell>
          <table:table-cell office:value-type="float" office:value="0" table:formula="of:=IF(ISEVEN([Tableau_brut.B43]);0;1)" table:style-name="ce8">
            <text:p>0</text:p>
          </table:table-cell>
          <table:table-cell office:value-type="float" office:value="0" table:formula="of:=IF(ISEVEN([Tableau_brut.C43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43" table:formula="of:=[.A43]+1" table:style-name="ce11">
            <text:p>43</text:p>
          </table:table-cell>
          <table:table-cell office:value-type="float" office:value="0" table:formula="of:=IF(ISEVEN([Tableau_brut.B44]);0;1)" table:style-name="ce8">
            <text:p>0</text:p>
          </table:table-cell>
          <table:table-cell office:value-type="float" office:value="0" table:formula="of:=IF(ISEVEN([Tableau_brut.C44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44" table:formula="of:=[.A44]+1" table:style-name="ce11">
            <text:p>44</text:p>
          </table:table-cell>
          <table:table-cell office:value-type="float" office:value="0" table:formula="of:=IF(ISEVEN([Tableau_brut.B45]);0;1)" table:style-name="ce8">
            <text:p>0</text:p>
          </table:table-cell>
          <table:table-cell office:value-type="float" office:value="0" table:formula="of:=IF(ISEVEN([Tableau_brut.C45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45" table:formula="of:=[.A45]+1" table:style-name="ce11">
            <text:p>45</text:p>
          </table:table-cell>
          <table:table-cell office:value-type="float" office:value="0" table:formula="of:=IF(ISEVEN([Tableau_brut.B46]);0;1)" table:style-name="ce8">
            <text:p>0</text:p>
          </table:table-cell>
          <table:table-cell office:value-type="float" office:value="0" table:formula="of:=IF(ISEVEN([Tableau_brut.C46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46" table:formula="of:=[.A46]+1" table:style-name="ce11">
            <text:p>46</text:p>
          </table:table-cell>
          <table:table-cell office:value-type="float" office:value="0" table:formula="of:=IF(ISEVEN([Tableau_brut.B47]);0;1)" table:style-name="ce8">
            <text:p>0</text:p>
          </table:table-cell>
          <table:table-cell office:value-type="float" office:value="0" table:formula="of:=IF(ISEVEN([Tableau_brut.C47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47" table:formula="of:=[.A47]+1" table:style-name="ce11">
            <text:p>47</text:p>
          </table:table-cell>
          <table:table-cell office:value-type="float" office:value="0" table:formula="of:=IF(ISEVEN([Tableau_brut.B48]);0;1)" table:style-name="ce8">
            <text:p>0</text:p>
          </table:table-cell>
          <table:table-cell office:value-type="float" office:value="0" table:formula="of:=IF(ISEVEN([Tableau_brut.C48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48" table:formula="of:=[.A48]+1" table:style-name="ce11">
            <text:p>48</text:p>
          </table:table-cell>
          <table:table-cell office:value-type="float" office:value="0" table:formula="of:=IF(ISEVEN([Tableau_brut.B49]);0;1)" table:style-name="ce8">
            <text:p>0</text:p>
          </table:table-cell>
          <table:table-cell office:value-type="float" office:value="0" table:formula="of:=IF(ISEVEN([Tableau_brut.C49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49" table:formula="of:=[.A49]+1" table:style-name="ce11">
            <text:p>49</text:p>
          </table:table-cell>
          <table:table-cell office:value-type="float" office:value="0" table:formula="of:=IF(ISEVEN([Tableau_brut.B50]);0;1)" table:style-name="ce8">
            <text:p>0</text:p>
          </table:table-cell>
          <table:table-cell office:value-type="float" office:value="0" table:formula="of:=IF(ISEVEN([Tableau_brut.C50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50" table:formula="of:=[.A50]+1" table:style-name="ce11">
            <text:p>50</text:p>
          </table:table-cell>
          <table:table-cell office:value-type="float" office:value="0" table:formula="of:=IF(ISEVEN([Tableau_brut.B51]);0;1)" table:style-name="ce8">
            <text:p>0</text:p>
          </table:table-cell>
          <table:table-cell office:value-type="float" office:value="0" table:formula="of:=IF(ISEVEN([Tableau_brut.C51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51" table:formula="of:=[.A51]+1" table:style-name="ce11">
            <text:p>51</text:p>
          </table:table-cell>
          <table:table-cell office:value-type="float" office:value="0" table:formula="of:=IF(ISEVEN([Tableau_brut.B52]);0;1)" table:style-name="ce8">
            <text:p>0</text:p>
          </table:table-cell>
          <table:table-cell office:value-type="float" office:value="0" table:formula="of:=IF(ISEVEN([Tableau_brut.C52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52" table:formula="of:=[.A52]+1" table:style-name="ce11">
            <text:p>52</text:p>
          </table:table-cell>
          <table:table-cell office:value-type="float" office:value="0" table:formula="of:=IF(ISEVEN([Tableau_brut.B53]);0;1)" table:style-name="ce8">
            <text:p>0</text:p>
          </table:table-cell>
          <table:table-cell office:value-type="float" office:value="0" table:formula="of:=IF(ISEVEN([Tableau_brut.C53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53" table:formula="of:=[.A53]+1" table:style-name="ce11">
            <text:p>53</text:p>
          </table:table-cell>
          <table:table-cell office:value-type="float" office:value="0" table:formula="of:=IF(ISEVEN([Tableau_brut.B54]);0;1)" table:style-name="ce8">
            <text:p>0</text:p>
          </table:table-cell>
          <table:table-cell office:value-type="float" office:value="0" table:formula="of:=IF(ISEVEN([Tableau_brut.C54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54" table:formula="of:=[.A54]+1" table:style-name="ce11">
            <text:p>54</text:p>
          </table:table-cell>
          <table:table-cell office:value-type="float" office:value="0" table:formula="of:=IF(ISEVEN([Tableau_brut.B55]);0;1)" table:style-name="ce8">
            <text:p>0</text:p>
          </table:table-cell>
          <table:table-cell office:value-type="float" office:value="0" table:formula="of:=IF(ISEVEN([Tableau_brut.C55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55" table:formula="of:=[.A55]+1" table:style-name="ce11">
            <text:p>55</text:p>
          </table:table-cell>
          <table:table-cell office:value-type="float" office:value="0" table:formula="of:=IF(ISEVEN([Tableau_brut.B56]);0;1)" table:style-name="ce8">
            <text:p>0</text:p>
          </table:table-cell>
          <table:table-cell office:value-type="float" office:value="0" table:formula="of:=IF(ISEVEN([Tableau_brut.C56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56" table:formula="of:=[.A56]+1" table:style-name="ce11">
            <text:p>56</text:p>
          </table:table-cell>
          <table:table-cell office:value-type="float" office:value="0" table:formula="of:=IF(ISEVEN([Tableau_brut.B57]);0;1)" table:style-name="ce8">
            <text:p>0</text:p>
          </table:table-cell>
          <table:table-cell office:value-type="float" office:value="0" table:formula="of:=IF(ISEVEN([Tableau_brut.C57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57" table:formula="of:=[.A57]+1" table:style-name="ce11">
            <text:p>57</text:p>
          </table:table-cell>
          <table:table-cell office:value-type="float" office:value="0" table:formula="of:=IF(ISEVEN([Tableau_brut.B58]);0;1)" table:style-name="ce8">
            <text:p>0</text:p>
          </table:table-cell>
          <table:table-cell office:value-type="float" office:value="0" table:formula="of:=IF(ISEVEN([Tableau_brut.C58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58" table:formula="of:=[.A58]+1" table:style-name="ce11">
            <text:p>58</text:p>
          </table:table-cell>
          <table:table-cell office:value-type="float" office:value="0" table:formula="of:=IF(ISEVEN([Tableau_brut.B59]);0;1)" table:style-name="ce8">
            <text:p>0</text:p>
          </table:table-cell>
          <table:table-cell office:value-type="float" office:value="0" table:formula="of:=IF(ISEVEN([Tableau_brut.C59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59" table:formula="of:=[.A59]+1" table:style-name="ce11">
            <text:p>59</text:p>
          </table:table-cell>
          <table:table-cell office:value-type="float" office:value="0" table:formula="of:=IF(ISEVEN([Tableau_brut.B60]);0;1)" table:style-name="ce8">
            <text:p>0</text:p>
          </table:table-cell>
          <table:table-cell office:value-type="float" office:value="0" table:formula="of:=IF(ISEVEN([Tableau_brut.C60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60" table:formula="of:=[.A60]+1" table:style-name="ce11">
            <text:p>60</text:p>
          </table:table-cell>
          <table:table-cell office:value-type="float" office:value="0" table:formula="of:=IF(ISEVEN([Tableau_brut.B61]);0;1)" table:style-name="ce8">
            <text:p>0</text:p>
          </table:table-cell>
          <table:table-cell office:value-type="float" office:value="0" table:formula="of:=IF(ISEVEN([Tableau_brut.C61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61" table:formula="of:=[.A61]+1" table:style-name="ce11">
            <text:p>61</text:p>
          </table:table-cell>
          <table:table-cell office:value-type="float" office:value="0" table:formula="of:=IF(ISEVEN([Tableau_brut.B62]);0;1)" table:style-name="ce8">
            <text:p>0</text:p>
          </table:table-cell>
          <table:table-cell office:value-type="float" office:value="0" table:formula="of:=IF(ISEVEN([Tableau_brut.C62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62" table:formula="of:=[.A62]+1" table:style-name="ce11">
            <text:p>62</text:p>
          </table:table-cell>
          <table:table-cell office:value-type="float" office:value="0" table:formula="of:=IF(ISEVEN([Tableau_brut.B63]);0;1)" table:style-name="ce8">
            <text:p>0</text:p>
          </table:table-cell>
          <table:table-cell office:value-type="float" office:value="0" table:formula="of:=IF(ISEVEN([Tableau_brut.C63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63" table:formula="of:=[.A63]+1" table:style-name="ce11">
            <text:p>63</text:p>
          </table:table-cell>
          <table:table-cell office:value-type="float" office:value="0" table:formula="of:=IF(ISEVEN([Tableau_brut.B64]);0;1)" table:style-name="ce8">
            <text:p>0</text:p>
          </table:table-cell>
          <table:table-cell office:value-type="float" office:value="0" table:formula="of:=IF(ISEVEN([Tableau_brut.C64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64" table:formula="of:=[.A64]+1" table:style-name="ce11">
            <text:p>64</text:p>
          </table:table-cell>
          <table:table-cell office:value-type="float" office:value="0" table:formula="of:=IF(ISEVEN([Tableau_brut.B65]);0;1)" table:style-name="ce8">
            <text:p>0</text:p>
          </table:table-cell>
          <table:table-cell office:value-type="float" office:value="0" table:formula="of:=IF(ISEVEN([Tableau_brut.C65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65" table:formula="of:=[.A65]+1" table:style-name="ce11">
            <text:p>65</text:p>
          </table:table-cell>
          <table:table-cell office:value-type="float" office:value="0" table:formula="of:=IF(ISEVEN([Tableau_brut.B66]);0;1)" table:style-name="ce8">
            <text:p>0</text:p>
          </table:table-cell>
          <table:table-cell office:value-type="float" office:value="0" table:formula="of:=IF(ISEVEN([Tableau_brut.C66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66" table:formula="of:=[.A66]+1" table:style-name="ce11">
            <text:p>66</text:p>
          </table:table-cell>
          <table:table-cell office:value-type="float" office:value="0" table:formula="of:=IF(ISEVEN([Tableau_brut.B67]);0;1)" table:style-name="ce8">
            <text:p>0</text:p>
          </table:table-cell>
          <table:table-cell office:value-type="float" office:value="0" table:formula="of:=IF(ISEVEN([Tableau_brut.C67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67" table:formula="of:=[.A67]+1" table:style-name="ce11">
            <text:p>67</text:p>
          </table:table-cell>
          <table:table-cell office:value-type="float" office:value="0" table:formula="of:=IF(ISEVEN([Tableau_brut.B68]);0;1)" table:style-name="ce8">
            <text:p>0</text:p>
          </table:table-cell>
          <table:table-cell office:value-type="float" office:value="0" table:formula="of:=IF(ISEVEN([Tableau_brut.C68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68" table:formula="of:=[.A68]+1" table:style-name="ce11">
            <text:p>68</text:p>
          </table:table-cell>
          <table:table-cell office:value-type="float" office:value="0" table:formula="of:=IF(ISEVEN([Tableau_brut.B69]);0;1)" table:style-name="ce8">
            <text:p>0</text:p>
          </table:table-cell>
          <table:table-cell office:value-type="float" office:value="0" table:formula="of:=IF(ISEVEN([Tableau_brut.C69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69" table:formula="of:=[.A69]+1" table:style-name="ce11">
            <text:p>69</text:p>
          </table:table-cell>
          <table:table-cell office:value-type="float" office:value="0" table:formula="of:=IF(ISEVEN([Tableau_brut.B70]);0;1)" table:style-name="ce8">
            <text:p>0</text:p>
          </table:table-cell>
          <table:table-cell office:value-type="float" office:value="0" table:formula="of:=IF(ISEVEN([Tableau_brut.C70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70" table:formula="of:=[.A70]+1" table:style-name="ce11">
            <text:p>70</text:p>
          </table:table-cell>
          <table:table-cell office:value-type="float" office:value="0" table:formula="of:=IF(ISEVEN([Tableau_brut.B71]);0;1)" table:style-name="ce8">
            <text:p>0</text:p>
          </table:table-cell>
          <table:table-cell office:value-type="float" office:value="0" table:formula="of:=IF(ISEVEN([Tableau_brut.C71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71" table:formula="of:=[.A71]+1" table:style-name="ce11">
            <text:p>71</text:p>
          </table:table-cell>
          <table:table-cell office:value-type="float" office:value="0" table:formula="of:=IF(ISEVEN([Tableau_brut.B72]);0;1)" table:style-name="ce8">
            <text:p>0</text:p>
          </table:table-cell>
          <table:table-cell office:value-type="float" office:value="0" table:formula="of:=IF(ISEVEN([Tableau_brut.C72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72" table:formula="of:=[.A72]+1" table:style-name="ce11">
            <text:p>72</text:p>
          </table:table-cell>
          <table:table-cell office:value-type="float" office:value="0" table:formula="of:=IF(ISEVEN([Tableau_brut.B73]);0;1)" table:style-name="ce8">
            <text:p>0</text:p>
          </table:table-cell>
          <table:table-cell office:value-type="float" office:value="0" table:formula="of:=IF(ISEVEN([Tableau_brut.C73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73" table:formula="of:=[.A73]+1" table:style-name="ce11">
            <text:p>73</text:p>
          </table:table-cell>
          <table:table-cell office:value-type="float" office:value="0" table:formula="of:=IF(ISEVEN([Tableau_brut.B74]);0;1)" table:style-name="ce8">
            <text:p>0</text:p>
          </table:table-cell>
          <table:table-cell office:value-type="float" office:value="0" table:formula="of:=IF(ISEVEN([Tableau_brut.C74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74" table:formula="of:=[.A74]+1" table:style-name="ce11">
            <text:p>74</text:p>
          </table:table-cell>
          <table:table-cell office:value-type="float" office:value="0" table:formula="of:=IF(ISEVEN([Tableau_brut.B75]);0;1)" table:style-name="ce8">
            <text:p>0</text:p>
          </table:table-cell>
          <table:table-cell office:value-type="float" office:value="0" table:formula="of:=IF(ISEVEN([Tableau_brut.C75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75" table:formula="of:=[.A75]+1" table:style-name="ce11">
            <text:p>75</text:p>
          </table:table-cell>
          <table:table-cell office:value-type="float" office:value="0" table:formula="of:=IF(ISEVEN([Tableau_brut.B76]);0;1)" table:style-name="ce8">
            <text:p>0</text:p>
          </table:table-cell>
          <table:table-cell office:value-type="float" office:value="0" table:formula="of:=IF(ISEVEN([Tableau_brut.C76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76" table:formula="of:=[.A76]+1" table:style-name="ce11">
            <text:p>76</text:p>
          </table:table-cell>
          <table:table-cell office:value-type="float" office:value="0" table:formula="of:=IF(ISEVEN([Tableau_brut.B77]);0;1)" table:style-name="ce8">
            <text:p>0</text:p>
          </table:table-cell>
          <table:table-cell office:value-type="float" office:value="0" table:formula="of:=IF(ISEVEN([Tableau_brut.C77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77" table:formula="of:=[.A77]+1" table:style-name="ce11">
            <text:p>77</text:p>
          </table:table-cell>
          <table:table-cell office:value-type="float" office:value="0" table:formula="of:=IF(ISEVEN([Tableau_brut.B78]);0;1)" table:style-name="ce8">
            <text:p>0</text:p>
          </table:table-cell>
          <table:table-cell office:value-type="float" office:value="0" table:formula="of:=IF(ISEVEN([Tableau_brut.C78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78" table:formula="of:=[.A78]+1" table:style-name="ce11">
            <text:p>78</text:p>
          </table:table-cell>
          <table:table-cell office:value-type="float" office:value="0" table:formula="of:=IF(ISEVEN([Tableau_brut.B79]);0;1)" table:style-name="ce8">
            <text:p>0</text:p>
          </table:table-cell>
          <table:table-cell office:value-type="float" office:value="0" table:formula="of:=IF(ISEVEN([Tableau_brut.C79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79" table:formula="of:=[.A79]+1" table:style-name="ce11">
            <text:p>79</text:p>
          </table:table-cell>
          <table:table-cell office:value-type="float" office:value="0" table:formula="of:=IF(ISEVEN([Tableau_brut.B80]);0;1)" table:style-name="ce8">
            <text:p>0</text:p>
          </table:table-cell>
          <table:table-cell office:value-type="float" office:value="0" table:formula="of:=IF(ISEVEN([Tableau_brut.C80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80" table:formula="of:=[.A80]+1" table:style-name="ce11">
            <text:p>80</text:p>
          </table:table-cell>
          <table:table-cell office:value-type="float" office:value="0" table:formula="of:=IF(ISEVEN([Tableau_brut.B81]);0;1)" table:style-name="ce8">
            <text:p>0</text:p>
          </table:table-cell>
          <table:table-cell office:value-type="float" office:value="0" table:formula="of:=IF(ISEVEN([Tableau_brut.C81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81" table:formula="of:=[.A81]+1" table:style-name="ce11">
            <text:p>81</text:p>
          </table:table-cell>
          <table:table-cell office:value-type="float" office:value="0" table:formula="of:=IF(ISEVEN([Tableau_brut.B82]);0;1)" table:style-name="ce8">
            <text:p>0</text:p>
          </table:table-cell>
          <table:table-cell office:value-type="float" office:value="1" table:formula="of:=IF(ISEVEN([Tableau_brut.C82]);0;1)" table:style-name="ce8">
            <text:p>1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82" table:formula="of:=[.A82]+1" table:style-name="ce11">
            <text:p>82</text:p>
          </table:table-cell>
          <table:table-cell office:value-type="float" office:value="0" table:formula="of:=IF(ISEVEN([Tableau_brut.B83]);0;1)" table:style-name="ce8">
            <text:p>0</text:p>
          </table:table-cell>
          <table:table-cell office:value-type="float" office:value="0" table:formula="of:=IF(ISEVEN([Tableau_brut.C83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83" table:formula="of:=[.A83]+1" table:style-name="ce11">
            <text:p>83</text:p>
          </table:table-cell>
          <table:table-cell office:value-type="float" office:value="0" table:formula="of:=IF(ISEVEN([Tableau_brut.B84]);0;1)" table:style-name="ce8">
            <text:p>0</text:p>
          </table:table-cell>
          <table:table-cell office:value-type="float" office:value="0" table:formula="of:=IF(ISEVEN([Tableau_brut.C84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84" table:formula="of:=[.A84]+1" table:style-name="ce11">
            <text:p>84</text:p>
          </table:table-cell>
          <table:table-cell office:value-type="float" office:value="0" table:formula="of:=IF(ISEVEN([Tableau_brut.B85]);0;1)" table:style-name="ce8">
            <text:p>0</text:p>
          </table:table-cell>
          <table:table-cell office:value-type="float" office:value="0" table:formula="of:=IF(ISEVEN([Tableau_brut.C85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85" table:formula="of:=[.A85]+1" table:style-name="ce11">
            <text:p>85</text:p>
          </table:table-cell>
          <table:table-cell office:value-type="float" office:value="0" table:formula="of:=IF(ISEVEN([Tableau_brut.B86]);0;1)" table:style-name="ce8">
            <text:p>0</text:p>
          </table:table-cell>
          <table:table-cell office:value-type="float" office:value="0" table:formula="of:=IF(ISEVEN([Tableau_brut.C86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86" table:formula="of:=[.A86]+1" table:style-name="ce11">
            <text:p>86</text:p>
          </table:table-cell>
          <table:table-cell office:value-type="float" office:value="0" table:formula="of:=IF(ISEVEN([Tableau_brut.B87]);0;1)" table:style-name="ce8">
            <text:p>0</text:p>
          </table:table-cell>
          <table:table-cell office:value-type="float" office:value="0" table:formula="of:=IF(ISEVEN([Tableau_brut.C87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87" table:formula="of:=[.A87]+1" table:style-name="ce11">
            <text:p>87</text:p>
          </table:table-cell>
          <table:table-cell office:value-type="float" office:value="0" table:formula="of:=IF(ISEVEN([Tableau_brut.B88]);0;1)" table:style-name="ce8">
            <text:p>0</text:p>
          </table:table-cell>
          <table:table-cell office:value-type="float" office:value="0" table:formula="of:=IF(ISEVEN([Tableau_brut.C88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88" table:formula="of:=[.A88]+1" table:style-name="ce11">
            <text:p>88</text:p>
          </table:table-cell>
          <table:table-cell office:value-type="float" office:value="0" table:formula="of:=IF(ISEVEN([Tableau_brut.B89]);0;1)" table:style-name="ce8">
            <text:p>0</text:p>
          </table:table-cell>
          <table:table-cell office:value-type="float" office:value="0" table:formula="of:=IF(ISEVEN([Tableau_brut.C89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89" table:formula="of:=[.A89]+1" table:style-name="ce11">
            <text:p>89</text:p>
          </table:table-cell>
          <table:table-cell office:value-type="float" office:value="0" table:formula="of:=IF(ISEVEN([Tableau_brut.B90]);0;1)" table:style-name="ce8">
            <text:p>0</text:p>
          </table:table-cell>
          <table:table-cell office:value-type="float" office:value="0" table:formula="of:=IF(ISEVEN([Tableau_brut.C90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90" table:formula="of:=[.A90]+1" table:style-name="ce11">
            <text:p>90</text:p>
          </table:table-cell>
          <table:table-cell office:value-type="float" office:value="0" table:formula="of:=IF(ISEVEN([Tableau_brut.B91]);0;1)" table:style-name="ce8">
            <text:p>0</text:p>
          </table:table-cell>
          <table:table-cell office:value-type="float" office:value="0" table:formula="of:=IF(ISEVEN([Tableau_brut.C91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91" table:formula="of:=[.A91]+1" table:style-name="ce11">
            <text:p>91</text:p>
          </table:table-cell>
          <table:table-cell office:value-type="float" office:value="0" table:formula="of:=IF(ISEVEN([Tableau_brut.B92]);0;1)" table:style-name="ce8">
            <text:p>0</text:p>
          </table:table-cell>
          <table:table-cell office:value-type="float" office:value="0" table:formula="of:=IF(ISEVEN([Tableau_brut.C92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92" table:formula="of:=[.A92]+1" table:style-name="ce11">
            <text:p>92</text:p>
          </table:table-cell>
          <table:table-cell office:value-type="float" office:value="0" table:formula="of:=IF(ISEVEN([Tableau_brut.B93]);0;1)" table:style-name="ce8">
            <text:p>0</text:p>
          </table:table-cell>
          <table:table-cell office:value-type="float" office:value="1" table:formula="of:=IF(ISEVEN([Tableau_brut.C93]);0;1)" table:style-name="ce8">
            <text:p>1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93" table:formula="of:=[.A93]+1" table:style-name="ce11">
            <text:p>93</text:p>
          </table:table-cell>
          <table:table-cell office:value-type="float" office:value="0" table:formula="of:=IF(ISEVEN([Tableau_brut.B94]);0;1)" table:style-name="ce8">
            <text:p>0</text:p>
          </table:table-cell>
          <table:table-cell office:value-type="float" office:value="0" table:formula="of:=IF(ISEVEN([Tableau_brut.C94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94" table:formula="of:=[.A94]+1" table:style-name="ce11">
            <text:p>94</text:p>
          </table:table-cell>
          <table:table-cell office:value-type="float" office:value="0" table:formula="of:=IF(ISEVEN([Tableau_brut.B95]);0;1)" table:style-name="ce8">
            <text:p>0</text:p>
          </table:table-cell>
          <table:table-cell office:value-type="float" office:value="0" table:formula="of:=IF(ISEVEN([Tableau_brut.C95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95" table:formula="of:=[.A95]+1" table:style-name="ce11">
            <text:p>95</text:p>
          </table:table-cell>
          <table:table-cell office:value-type="float" office:value="0" table:formula="of:=IF(ISEVEN([Tableau_brut.B96]);0;1)" table:style-name="ce8">
            <text:p>0</text:p>
          </table:table-cell>
          <table:table-cell office:value-type="float" office:value="0" table:formula="of:=IF(ISEVEN([Tableau_brut.C96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96" table:formula="of:=[.A96]+1" table:style-name="ce11">
            <text:p>96</text:p>
          </table:table-cell>
          <table:table-cell office:value-type="float" office:value="0" table:formula="of:=IF(ISEVEN([Tableau_brut.B97]);0;1)" table:style-name="ce8">
            <text:p>0</text:p>
          </table:table-cell>
          <table:table-cell office:value-type="float" office:value="0" table:formula="of:=IF(ISEVEN([Tableau_brut.C97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97" table:formula="of:=[.A97]+1" table:style-name="ce11">
            <text:p>97</text:p>
          </table:table-cell>
          <table:table-cell office:value-type="float" office:value="0" table:formula="of:=IF(ISEVEN([Tableau_brut.B98]);0;1)" table:style-name="ce8">
            <text:p>0</text:p>
          </table:table-cell>
          <table:table-cell office:value-type="float" office:value="0" table:formula="of:=IF(ISEVEN([Tableau_brut.C98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98" table:formula="of:=[.A98]+1" table:style-name="ce11">
            <text:p>98</text:p>
          </table:table-cell>
          <table:table-cell office:value-type="float" office:value="0" table:formula="of:=IF(ISEVEN([Tableau_brut.B99]);0;1)" table:style-name="ce8">
            <text:p>0</text:p>
          </table:table-cell>
          <table:table-cell office:value-type="float" office:value="0" table:formula="of:=IF(ISEVEN([Tableau_brut.C99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99" table:formula="of:=[.A99]+1" table:style-name="ce11">
            <text:p>99</text:p>
          </table:table-cell>
          <table:table-cell office:value-type="float" office:value="0" table:formula="of:=IF(ISEVEN([Tableau_brut.B100]);0;1)" table:style-name="ce8">
            <text:p>0</text:p>
          </table:table-cell>
          <table:table-cell office:value-type="float" office:value="0" table:formula="of:=IF(ISEVEN([Tableau_brut.C100]);0;1)" table:style-name="ce8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1">
          <table:table-cell office:value-type="float" office:value="100" table:formula="of:=[.A100]+1" table:style-name="ce12">
            <text:p>100</text:p>
          </table:table-cell>
          <table:table-cell office:value-type="float" office:value="0" table:formula="of:=IF(ISEVEN([Tableau_brut.B101]);0;1)" table:style-name="ce13">
            <text:p>0</text:p>
          </table:table-cell>
          <table:table-cell office:value-type="float" office:value="0" table:formula="of:=IF(ISEVEN([Tableau_brut.C101]);0;1)" table:style-name="ce13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string" table:style-name="ce9">
            <text:p>Nb sour. Marquées</text:p>
          </table:table-cell>
          <table:table-cell office:value-type="float" office:value="1" table:formula="of:=SUM([.B2:.B101])" table:style-name="ce15">
            <text:p>1</text:p>
          </table:table-cell>
          <table:table-cell office:value-type="float" office:value="3" table:formula="of:=SUM([.C2:.C101])" table:style-name="ce15">
            <text:p>3</text:p>
          </table:table-cell>
          <table:table-cell table:number-columns-repeated="98" table:style-name="ce16"/>
          <table:table-cell table:number-columns-repeated="16283"/>
        </table:table-row>
        <table:table-row table:style-name="ro2">
          <table:table-cell table:number-columns-repeated="3" table:style-name="ce10"/>
          <table:table-cell table:number-columns-repeated="98" table:style-name="ce17"/>
          <table:table-cell table:number-columns-repeated="16283"/>
        </table:table-row>
        <table:table-row table:style-name="ro1">
          <table:table-cell office:value-type="string" table:style-name="ce12">
            <text:p>Souris\Tirage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float" office:value="0" table:formula="of:=ROUNDUP([Tableau_brut.B2]/2;0)" table:style-name="ce14">
            <text:p>0</text:p>
          </table:table-cell>
          <table:table-cell office:value-type="float" office:value="0" table:formula="of:=ROUNDUP([Tableau_brut.C2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2" table:formula="of:=[.A105]+1" table:style-name="ce11">
            <text:p>2</text:p>
          </table:table-cell>
          <table:table-cell office:value-type="float" office:value="0" table:formula="of:=ROUNDUP([Tableau_brut.B3]/2;0)" table:style-name="ce14">
            <text:p>0</text:p>
          </table:table-cell>
          <table:table-cell office:value-type="float" office:value="0" table:formula="of:=ROUNDUP([Tableau_brut.C3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3" table:formula="of:=[.A106]+1" table:style-name="ce11">
            <text:p>3</text:p>
          </table:table-cell>
          <table:table-cell office:value-type="float" office:value="0" table:formula="of:=ROUNDUP([Tableau_brut.B4]/2;0)" table:style-name="ce14">
            <text:p>0</text:p>
          </table:table-cell>
          <table:table-cell office:value-type="float" office:value="0" table:formula="of:=ROUNDUP([Tableau_brut.C4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4" table:formula="of:=[.A107]+1" table:style-name="ce11">
            <text:p>4</text:p>
          </table:table-cell>
          <table:table-cell office:value-type="float" office:value="0" table:formula="of:=ROUNDUP([Tableau_brut.B5]/2;0)" table:style-name="ce14">
            <text:p>0</text:p>
          </table:table-cell>
          <table:table-cell office:value-type="float" office:value="0" table:formula="of:=ROUNDUP([Tableau_brut.C5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5" table:formula="of:=[.A108]+1" table:style-name="ce11">
            <text:p>5</text:p>
          </table:table-cell>
          <table:table-cell office:value-type="float" office:value="0" table:formula="of:=ROUNDUP([Tableau_brut.B6]/2;0)" table:style-name="ce14">
            <text:p>0</text:p>
          </table:table-cell>
          <table:table-cell office:value-type="float" office:value="0" table:formula="of:=ROUNDUP([Tableau_brut.C6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6" table:formula="of:=[.A109]+1" table:style-name="ce11">
            <text:p>6</text:p>
          </table:table-cell>
          <table:table-cell office:value-type="float" office:value="0" table:formula="of:=ROUNDUP([Tableau_brut.B7]/2;0)" table:style-name="ce14">
            <text:p>0</text:p>
          </table:table-cell>
          <table:table-cell office:value-type="float" office:value="0" table:formula="of:=ROUNDUP([Tableau_brut.C7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7" table:formula="of:=[.A110]+1" table:style-name="ce11">
            <text:p>7</text:p>
          </table:table-cell>
          <table:table-cell office:value-type="float" office:value="0" table:formula="of:=ROUNDUP([Tableau_brut.B8]/2;0)" table:style-name="ce14">
            <text:p>0</text:p>
          </table:table-cell>
          <table:table-cell office:value-type="float" office:value="0" table:formula="of:=ROUNDUP([Tableau_brut.C8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8" table:formula="of:=[.A111]+1" table:style-name="ce11">
            <text:p>8</text:p>
          </table:table-cell>
          <table:table-cell office:value-type="float" office:value="0" table:formula="of:=ROUNDUP([Tableau_brut.B9]/2;0)" table:style-name="ce14">
            <text:p>0</text:p>
          </table:table-cell>
          <table:table-cell office:value-type="float" office:value="0" table:formula="of:=ROUNDUP([Tableau_brut.C9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9" table:formula="of:=[.A112]+1" table:style-name="ce11">
            <text:p>9</text:p>
          </table:table-cell>
          <table:table-cell office:value-type="float" office:value="0" table:formula="of:=ROUNDUP([Tableau_brut.B10]/2;0)" table:style-name="ce14">
            <text:p>0</text:p>
          </table:table-cell>
          <table:table-cell office:value-type="float" office:value="0" table:formula="of:=ROUNDUP([Tableau_brut.C10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10" table:formula="of:=[.A113]+1" table:style-name="ce11">
            <text:p>10</text:p>
          </table:table-cell>
          <table:table-cell office:value-type="float" office:value="0" table:formula="of:=ROUNDUP([Tableau_brut.B11]/2;0)" table:style-name="ce14">
            <text:p>0</text:p>
          </table:table-cell>
          <table:table-cell office:value-type="float" office:value="0" table:formula="of:=ROUNDUP([Tableau_brut.C11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11" table:formula="of:=[.A114]+1" table:style-name="ce11">
            <text:p>11</text:p>
          </table:table-cell>
          <table:table-cell office:value-type="float" office:value="0" table:formula="of:=ROUNDUP([Tableau_brut.B12]/2;0)" table:style-name="ce14">
            <text:p>0</text:p>
          </table:table-cell>
          <table:table-cell office:value-type="float" office:value="0" table:formula="of:=ROUNDUP([Tableau_brut.C12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12" table:formula="of:=[.A115]+1" table:style-name="ce11">
            <text:p>12</text:p>
          </table:table-cell>
          <table:table-cell office:value-type="float" office:value="0" table:formula="of:=ROUNDUP([Tableau_brut.B13]/2;0)" table:style-name="ce14">
            <text:p>0</text:p>
          </table:table-cell>
          <table:table-cell office:value-type="float" office:value="0" table:formula="of:=ROUNDUP([Tableau_brut.C13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13" table:formula="of:=[.A116]+1" table:style-name="ce11">
            <text:p>13</text:p>
          </table:table-cell>
          <table:table-cell office:value-type="float" office:value="0" table:formula="of:=ROUNDUP([Tableau_brut.B14]/2;0)" table:style-name="ce14">
            <text:p>0</text:p>
          </table:table-cell>
          <table:table-cell office:value-type="float" office:value="0" table:formula="of:=ROUNDUP([Tableau_brut.C14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14" table:formula="of:=[.A117]+1" table:style-name="ce11">
            <text:p>14</text:p>
          </table:table-cell>
          <table:table-cell office:value-type="float" office:value="0" table:formula="of:=ROUNDUP([Tableau_brut.B15]/2;0)" table:style-name="ce14">
            <text:p>0</text:p>
          </table:table-cell>
          <table:table-cell office:value-type="float" office:value="0" table:formula="of:=ROUNDUP([Tableau_brut.C15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15" table:formula="of:=[.A118]+1" table:style-name="ce11">
            <text:p>15</text:p>
          </table:table-cell>
          <table:table-cell office:value-type="float" office:value="0" table:formula="of:=ROUNDUP([Tableau_brut.B16]/2;0)" table:style-name="ce14">
            <text:p>0</text:p>
          </table:table-cell>
          <table:table-cell office:value-type="float" office:value="0" table:formula="of:=ROUNDUP([Tableau_brut.C16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16" table:formula="of:=[.A119]+1" table:style-name="ce11">
            <text:p>16</text:p>
          </table:table-cell>
          <table:table-cell office:value-type="float" office:value="0" table:formula="of:=ROUNDUP([Tableau_brut.B17]/2;0)" table:style-name="ce14">
            <text:p>0</text:p>
          </table:table-cell>
          <table:table-cell office:value-type="float" office:value="0" table:formula="of:=ROUNDUP([Tableau_brut.C17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17" table:formula="of:=[.A120]+1" table:style-name="ce11">
            <text:p>17</text:p>
          </table:table-cell>
          <table:table-cell office:value-type="float" office:value="0" table:formula="of:=ROUNDUP([Tableau_brut.B18]/2;0)" table:style-name="ce14">
            <text:p>0</text:p>
          </table:table-cell>
          <table:table-cell office:value-type="float" office:value="0" table:formula="of:=ROUNDUP([Tableau_brut.C18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18" table:formula="of:=[.A121]+1" table:style-name="ce11">
            <text:p>18</text:p>
          </table:table-cell>
          <table:table-cell office:value-type="float" office:value="0" table:formula="of:=ROUNDUP([Tableau_brut.B19]/2;0)" table:style-name="ce14">
            <text:p>0</text:p>
          </table:table-cell>
          <table:table-cell office:value-type="float" office:value="0" table:formula="of:=ROUNDUP([Tableau_brut.C19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19" table:formula="of:=[.A122]+1" table:style-name="ce11">
            <text:p>19</text:p>
          </table:table-cell>
          <table:table-cell office:value-type="float" office:value="0" table:formula="of:=ROUNDUP([Tableau_brut.B20]/2;0)" table:style-name="ce14">
            <text:p>0</text:p>
          </table:table-cell>
          <table:table-cell office:value-type="float" office:value="0" table:formula="of:=ROUNDUP([Tableau_brut.C20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20" table:formula="of:=[.A123]+1" table:style-name="ce11">
            <text:p>20</text:p>
          </table:table-cell>
          <table:table-cell office:value-type="float" office:value="0" table:formula="of:=ROUNDUP([Tableau_brut.B21]/2;0)" table:style-name="ce14">
            <text:p>0</text:p>
          </table:table-cell>
          <table:table-cell office:value-type="float" office:value="0" table:formula="of:=ROUNDUP([Tableau_brut.C21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21" table:formula="of:=[.A124]+1" table:style-name="ce11">
            <text:p>21</text:p>
          </table:table-cell>
          <table:table-cell office:value-type="float" office:value="0" table:formula="of:=ROUNDUP([Tableau_brut.B22]/2;0)" table:style-name="ce14">
            <text:p>0</text:p>
          </table:table-cell>
          <table:table-cell office:value-type="float" office:value="0" table:formula="of:=ROUNDUP([Tableau_brut.C22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22" table:formula="of:=[.A125]+1" table:style-name="ce11">
            <text:p>22</text:p>
          </table:table-cell>
          <table:table-cell office:value-type="float" office:value="0" table:formula="of:=ROUNDUP([Tableau_brut.B23]/2;0)" table:style-name="ce14">
            <text:p>0</text:p>
          </table:table-cell>
          <table:table-cell office:value-type="float" office:value="0" table:formula="of:=ROUNDUP([Tableau_brut.C23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23" table:formula="of:=[.A126]+1" table:style-name="ce11">
            <text:p>23</text:p>
          </table:table-cell>
          <table:table-cell office:value-type="float" office:value="0" table:formula="of:=ROUNDUP([Tableau_brut.B24]/2;0)" table:style-name="ce14">
            <text:p>0</text:p>
          </table:table-cell>
          <table:table-cell office:value-type="float" office:value="0" table:formula="of:=ROUNDUP([Tableau_brut.C24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24" table:formula="of:=[.A127]+1" table:style-name="ce11">
            <text:p>24</text:p>
          </table:table-cell>
          <table:table-cell office:value-type="float" office:value="0" table:formula="of:=ROUNDUP([Tableau_brut.B25]/2;0)" table:style-name="ce14">
            <text:p>0</text:p>
          </table:table-cell>
          <table:table-cell office:value-type="float" office:value="0" table:formula="of:=ROUNDUP([Tableau_brut.C25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25" table:formula="of:=[.A128]+1" table:style-name="ce11">
            <text:p>25</text:p>
          </table:table-cell>
          <table:table-cell office:value-type="float" office:value="0" table:formula="of:=ROUNDUP([Tableau_brut.B26]/2;0)" table:style-name="ce14">
            <text:p>0</text:p>
          </table:table-cell>
          <table:table-cell office:value-type="float" office:value="0" table:formula="of:=ROUNDUP([Tableau_brut.C26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26" table:formula="of:=[.A129]+1" table:style-name="ce11">
            <text:p>26</text:p>
          </table:table-cell>
          <table:table-cell office:value-type="float" office:value="0" table:formula="of:=ROUNDUP([Tableau_brut.B27]/2;0)" table:style-name="ce14">
            <text:p>0</text:p>
          </table:table-cell>
          <table:table-cell office:value-type="float" office:value="0" table:formula="of:=ROUNDUP([Tableau_brut.C27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27" table:formula="of:=[.A130]+1" table:style-name="ce11">
            <text:p>27</text:p>
          </table:table-cell>
          <table:table-cell office:value-type="float" office:value="0" table:formula="of:=ROUNDUP([Tableau_brut.B28]/2;0)" table:style-name="ce14">
            <text:p>0</text:p>
          </table:table-cell>
          <table:table-cell office:value-type="float" office:value="0" table:formula="of:=ROUNDUP([Tableau_brut.C28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28" table:formula="of:=[.A131]+1" table:style-name="ce11">
            <text:p>28</text:p>
          </table:table-cell>
          <table:table-cell office:value-type="float" office:value="0" table:formula="of:=ROUNDUP([Tableau_brut.B29]/2;0)" table:style-name="ce14">
            <text:p>0</text:p>
          </table:table-cell>
          <table:table-cell office:value-type="float" office:value="0" table:formula="of:=ROUNDUP([Tableau_brut.C29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29" table:formula="of:=[.A132]+1" table:style-name="ce11">
            <text:p>29</text:p>
          </table:table-cell>
          <table:table-cell office:value-type="float" office:value="0" table:formula="of:=ROUNDUP([Tableau_brut.B30]/2;0)" table:style-name="ce14">
            <text:p>0</text:p>
          </table:table-cell>
          <table:table-cell office:value-type="float" office:value="0" table:formula="of:=ROUNDUP([Tableau_brut.C30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30" table:formula="of:=[.A133]+1" table:style-name="ce11">
            <text:p>30</text:p>
          </table:table-cell>
          <table:table-cell office:value-type="float" office:value="0" table:formula="of:=ROUNDUP([Tableau_brut.B31]/2;0)" table:style-name="ce14">
            <text:p>0</text:p>
          </table:table-cell>
          <table:table-cell office:value-type="float" office:value="0" table:formula="of:=ROUNDUP([Tableau_brut.C31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31" table:formula="of:=[.A134]+1" table:style-name="ce11">
            <text:p>31</text:p>
          </table:table-cell>
          <table:table-cell office:value-type="float" office:value="0" table:formula="of:=ROUNDUP([Tableau_brut.B32]/2;0)" table:style-name="ce14">
            <text:p>0</text:p>
          </table:table-cell>
          <table:table-cell office:value-type="float" office:value="0" table:formula="of:=ROUNDUP([Tableau_brut.C32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32" table:formula="of:=[.A135]+1" table:style-name="ce11">
            <text:p>32</text:p>
          </table:table-cell>
          <table:table-cell office:value-type="float" office:value="1" table:formula="of:=ROUNDUP([Tableau_brut.B33]/2;0)" table:style-name="ce14">
            <text:p>1</text:p>
          </table:table-cell>
          <table:table-cell office:value-type="float" office:value="1" table:formula="of:=ROUNDUP([Tableau_brut.C33]/2;0)" table:style-name="ce14">
            <text:p>1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33" table:formula="of:=[.A136]+1" table:style-name="ce11">
            <text:p>33</text:p>
          </table:table-cell>
          <table:table-cell office:value-type="float" office:value="0" table:formula="of:=ROUNDUP([Tableau_brut.B34]/2;0)" table:style-name="ce14">
            <text:p>0</text:p>
          </table:table-cell>
          <table:table-cell office:value-type="float" office:value="0" table:formula="of:=ROUNDUP([Tableau_brut.C34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34" table:formula="of:=[.A137]+1" table:style-name="ce11">
            <text:p>34</text:p>
          </table:table-cell>
          <table:table-cell office:value-type="float" office:value="0" table:formula="of:=ROUNDUP([Tableau_brut.B35]/2;0)" table:style-name="ce14">
            <text:p>0</text:p>
          </table:table-cell>
          <table:table-cell office:value-type="float" office:value="0" table:formula="of:=ROUNDUP([Tableau_brut.C35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35" table:formula="of:=[.A138]+1" table:style-name="ce11">
            <text:p>35</text:p>
          </table:table-cell>
          <table:table-cell office:value-type="float" office:value="0" table:formula="of:=ROUNDUP([Tableau_brut.B36]/2;0)" table:style-name="ce14">
            <text:p>0</text:p>
          </table:table-cell>
          <table:table-cell office:value-type="float" office:value="0" table:formula="of:=ROUNDUP([Tableau_brut.C36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36" table:formula="of:=[.A139]+1" table:style-name="ce11">
            <text:p>36</text:p>
          </table:table-cell>
          <table:table-cell office:value-type="float" office:value="0" table:formula="of:=ROUNDUP([Tableau_brut.B37]/2;0)" table:style-name="ce14">
            <text:p>0</text:p>
          </table:table-cell>
          <table:table-cell office:value-type="float" office:value="0" table:formula="of:=ROUNDUP([Tableau_brut.C37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37" table:formula="of:=[.A140]+1" table:style-name="ce11">
            <text:p>37</text:p>
          </table:table-cell>
          <table:table-cell office:value-type="float" office:value="0" table:formula="of:=ROUNDUP([Tableau_brut.B38]/2;0)" table:style-name="ce14">
            <text:p>0</text:p>
          </table:table-cell>
          <table:table-cell office:value-type="float" office:value="0" table:formula="of:=ROUNDUP([Tableau_brut.C38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38" table:formula="of:=[.A141]+1" table:style-name="ce11">
            <text:p>38</text:p>
          </table:table-cell>
          <table:table-cell office:value-type="float" office:value="0" table:formula="of:=ROUNDUP([Tableau_brut.B39]/2;0)" table:style-name="ce14">
            <text:p>0</text:p>
          </table:table-cell>
          <table:table-cell office:value-type="float" office:value="0" table:formula="of:=ROUNDUP([Tableau_brut.C39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39" table:formula="of:=[.A142]+1" table:style-name="ce11">
            <text:p>39</text:p>
          </table:table-cell>
          <table:table-cell office:value-type="float" office:value="0" table:formula="of:=ROUNDUP([Tableau_brut.B40]/2;0)" table:style-name="ce14">
            <text:p>0</text:p>
          </table:table-cell>
          <table:table-cell office:value-type="float" office:value="0" table:formula="of:=ROUNDUP([Tableau_brut.C40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40" table:formula="of:=[.A143]+1" table:style-name="ce11">
            <text:p>40</text:p>
          </table:table-cell>
          <table:table-cell office:value-type="float" office:value="0" table:formula="of:=ROUNDUP([Tableau_brut.B41]/2;0)" table:style-name="ce14">
            <text:p>0</text:p>
          </table:table-cell>
          <table:table-cell office:value-type="float" office:value="0" table:formula="of:=ROUNDUP([Tableau_brut.C41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41" table:formula="of:=[.A144]+1" table:style-name="ce11">
            <text:p>41</text:p>
          </table:table-cell>
          <table:table-cell office:value-type="float" office:value="0" table:formula="of:=ROUNDUP([Tableau_brut.B42]/2;0)" table:style-name="ce14">
            <text:p>0</text:p>
          </table:table-cell>
          <table:table-cell office:value-type="float" office:value="0" table:formula="of:=ROUNDUP([Tableau_brut.C42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42" table:formula="of:=[.A145]+1" table:style-name="ce11">
            <text:p>42</text:p>
          </table:table-cell>
          <table:table-cell office:value-type="float" office:value="0" table:formula="of:=ROUNDUP([Tableau_brut.B43]/2;0)" table:style-name="ce14">
            <text:p>0</text:p>
          </table:table-cell>
          <table:table-cell office:value-type="float" office:value="0" table:formula="of:=ROUNDUP([Tableau_brut.C43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43" table:formula="of:=[.A146]+1" table:style-name="ce11">
            <text:p>43</text:p>
          </table:table-cell>
          <table:table-cell office:value-type="float" office:value="0" table:formula="of:=ROUNDUP([Tableau_brut.B44]/2;0)" table:style-name="ce14">
            <text:p>0</text:p>
          </table:table-cell>
          <table:table-cell office:value-type="float" office:value="0" table:formula="of:=ROUNDUP([Tableau_brut.C44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44" table:formula="of:=[.A147]+1" table:style-name="ce11">
            <text:p>44</text:p>
          </table:table-cell>
          <table:table-cell office:value-type="float" office:value="0" table:formula="of:=ROUNDUP([Tableau_brut.B45]/2;0)" table:style-name="ce14">
            <text:p>0</text:p>
          </table:table-cell>
          <table:table-cell office:value-type="float" office:value="0" table:formula="of:=ROUNDUP([Tableau_brut.C45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45" table:formula="of:=[.A148]+1" table:style-name="ce11">
            <text:p>45</text:p>
          </table:table-cell>
          <table:table-cell office:value-type="float" office:value="0" table:formula="of:=ROUNDUP([Tableau_brut.B46]/2;0)" table:style-name="ce14">
            <text:p>0</text:p>
          </table:table-cell>
          <table:table-cell office:value-type="float" office:value="0" table:formula="of:=ROUNDUP([Tableau_brut.C46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46" table:formula="of:=[.A149]+1" table:style-name="ce11">
            <text:p>46</text:p>
          </table:table-cell>
          <table:table-cell office:value-type="float" office:value="0" table:formula="of:=ROUNDUP([Tableau_brut.B47]/2;0)" table:style-name="ce14">
            <text:p>0</text:p>
          </table:table-cell>
          <table:table-cell office:value-type="float" office:value="0" table:formula="of:=ROUNDUP([Tableau_brut.C47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47" table:formula="of:=[.A150]+1" table:style-name="ce11">
            <text:p>47</text:p>
          </table:table-cell>
          <table:table-cell office:value-type="float" office:value="0" table:formula="of:=ROUNDUP([Tableau_brut.B48]/2;0)" table:style-name="ce14">
            <text:p>0</text:p>
          </table:table-cell>
          <table:table-cell office:value-type="float" office:value="0" table:formula="of:=ROUNDUP([Tableau_brut.C48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48" table:formula="of:=[.A151]+1" table:style-name="ce11">
            <text:p>48</text:p>
          </table:table-cell>
          <table:table-cell office:value-type="float" office:value="0" table:formula="of:=ROUNDUP([Tableau_brut.B49]/2;0)" table:style-name="ce14">
            <text:p>0</text:p>
          </table:table-cell>
          <table:table-cell office:value-type="float" office:value="0" table:formula="of:=ROUNDUP([Tableau_brut.C49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49" table:formula="of:=[.A152]+1" table:style-name="ce11">
            <text:p>49</text:p>
          </table:table-cell>
          <table:table-cell office:value-type="float" office:value="0" table:formula="of:=ROUNDUP([Tableau_brut.B50]/2;0)" table:style-name="ce14">
            <text:p>0</text:p>
          </table:table-cell>
          <table:table-cell office:value-type="float" office:value="0" table:formula="of:=ROUNDUP([Tableau_brut.C50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50" table:formula="of:=[.A153]+1" table:style-name="ce11">
            <text:p>50</text:p>
          </table:table-cell>
          <table:table-cell office:value-type="float" office:value="0" table:formula="of:=ROUNDUP([Tableau_brut.B51]/2;0)" table:style-name="ce14">
            <text:p>0</text:p>
          </table:table-cell>
          <table:table-cell office:value-type="float" office:value="0" table:formula="of:=ROUNDUP([Tableau_brut.C51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51" table:formula="of:=[.A154]+1" table:style-name="ce11">
            <text:p>51</text:p>
          </table:table-cell>
          <table:table-cell office:value-type="float" office:value="0" table:formula="of:=ROUNDUP([Tableau_brut.B52]/2;0)" table:style-name="ce14">
            <text:p>0</text:p>
          </table:table-cell>
          <table:table-cell office:value-type="float" office:value="0" table:formula="of:=ROUNDUP([Tableau_brut.C52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52" table:formula="of:=[.A155]+1" table:style-name="ce11">
            <text:p>52</text:p>
          </table:table-cell>
          <table:table-cell office:value-type="float" office:value="0" table:formula="of:=ROUNDUP([Tableau_brut.B53]/2;0)" table:style-name="ce14">
            <text:p>0</text:p>
          </table:table-cell>
          <table:table-cell office:value-type="float" office:value="0" table:formula="of:=ROUNDUP([Tableau_brut.C53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53" table:formula="of:=[.A156]+1" table:style-name="ce11">
            <text:p>53</text:p>
          </table:table-cell>
          <table:table-cell office:value-type="float" office:value="0" table:formula="of:=ROUNDUP([Tableau_brut.B54]/2;0)" table:style-name="ce14">
            <text:p>0</text:p>
          </table:table-cell>
          <table:table-cell office:value-type="float" office:value="0" table:formula="of:=ROUNDUP([Tableau_brut.C54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54" table:formula="of:=[.A157]+1" table:style-name="ce11">
            <text:p>54</text:p>
          </table:table-cell>
          <table:table-cell office:value-type="float" office:value="0" table:formula="of:=ROUNDUP([Tableau_brut.B55]/2;0)" table:style-name="ce14">
            <text:p>0</text:p>
          </table:table-cell>
          <table:table-cell office:value-type="float" office:value="0" table:formula="of:=ROUNDUP([Tableau_brut.C55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55" table:formula="of:=[.A158]+1" table:style-name="ce11">
            <text:p>55</text:p>
          </table:table-cell>
          <table:table-cell office:value-type="float" office:value="0" table:formula="of:=ROUNDUP([Tableau_brut.B56]/2;0)" table:style-name="ce14">
            <text:p>0</text:p>
          </table:table-cell>
          <table:table-cell office:value-type="float" office:value="0" table:formula="of:=ROUNDUP([Tableau_brut.C56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56" table:formula="of:=[.A159]+1" table:style-name="ce11">
            <text:p>56</text:p>
          </table:table-cell>
          <table:table-cell office:value-type="float" office:value="0" table:formula="of:=ROUNDUP([Tableau_brut.B57]/2;0)" table:style-name="ce14">
            <text:p>0</text:p>
          </table:table-cell>
          <table:table-cell office:value-type="float" office:value="0" table:formula="of:=ROUNDUP([Tableau_brut.C57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57" table:formula="of:=[.A160]+1" table:style-name="ce11">
            <text:p>57</text:p>
          </table:table-cell>
          <table:table-cell office:value-type="float" office:value="0" table:formula="of:=ROUNDUP([Tableau_brut.B58]/2;0)" table:style-name="ce14">
            <text:p>0</text:p>
          </table:table-cell>
          <table:table-cell office:value-type="float" office:value="0" table:formula="of:=ROUNDUP([Tableau_brut.C58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58" table:formula="of:=[.A161]+1" table:style-name="ce11">
            <text:p>58</text:p>
          </table:table-cell>
          <table:table-cell office:value-type="float" office:value="0" table:formula="of:=ROUNDUP([Tableau_brut.B59]/2;0)" table:style-name="ce14">
            <text:p>0</text:p>
          </table:table-cell>
          <table:table-cell office:value-type="float" office:value="0" table:formula="of:=ROUNDUP([Tableau_brut.C59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59" table:formula="of:=[.A162]+1" table:style-name="ce11">
            <text:p>59</text:p>
          </table:table-cell>
          <table:table-cell office:value-type="float" office:value="0" table:formula="of:=ROUNDUP([Tableau_brut.B60]/2;0)" table:style-name="ce14">
            <text:p>0</text:p>
          </table:table-cell>
          <table:table-cell office:value-type="float" office:value="0" table:formula="of:=ROUNDUP([Tableau_brut.C60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60" table:formula="of:=[.A163]+1" table:style-name="ce11">
            <text:p>60</text:p>
          </table:table-cell>
          <table:table-cell office:value-type="float" office:value="0" table:formula="of:=ROUNDUP([Tableau_brut.B61]/2;0)" table:style-name="ce14">
            <text:p>0</text:p>
          </table:table-cell>
          <table:table-cell office:value-type="float" office:value="0" table:formula="of:=ROUNDUP([Tableau_brut.C61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61" table:formula="of:=[.A164]+1" table:style-name="ce11">
            <text:p>61</text:p>
          </table:table-cell>
          <table:table-cell office:value-type="float" office:value="0" table:formula="of:=ROUNDUP([Tableau_brut.B62]/2;0)" table:style-name="ce14">
            <text:p>0</text:p>
          </table:table-cell>
          <table:table-cell office:value-type="float" office:value="0" table:formula="of:=ROUNDUP([Tableau_brut.C62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62" table:formula="of:=[.A165]+1" table:style-name="ce11">
            <text:p>62</text:p>
          </table:table-cell>
          <table:table-cell office:value-type="float" office:value="0" table:formula="of:=ROUNDUP([Tableau_brut.B63]/2;0)" table:style-name="ce14">
            <text:p>0</text:p>
          </table:table-cell>
          <table:table-cell office:value-type="float" office:value="0" table:formula="of:=ROUNDUP([Tableau_brut.C63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63" table:formula="of:=[.A166]+1" table:style-name="ce11">
            <text:p>63</text:p>
          </table:table-cell>
          <table:table-cell office:value-type="float" office:value="0" table:formula="of:=ROUNDUP([Tableau_brut.B64]/2;0)" table:style-name="ce14">
            <text:p>0</text:p>
          </table:table-cell>
          <table:table-cell office:value-type="float" office:value="0" table:formula="of:=ROUNDUP([Tableau_brut.C64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64" table:formula="of:=[.A167]+1" table:style-name="ce11">
            <text:p>64</text:p>
          </table:table-cell>
          <table:table-cell office:value-type="float" office:value="0" table:formula="of:=ROUNDUP([Tableau_brut.B65]/2;0)" table:style-name="ce14">
            <text:p>0</text:p>
          </table:table-cell>
          <table:table-cell office:value-type="float" office:value="0" table:formula="of:=ROUNDUP([Tableau_brut.C65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65" table:formula="of:=[.A168]+1" table:style-name="ce11">
            <text:p>65</text:p>
          </table:table-cell>
          <table:table-cell office:value-type="float" office:value="0" table:formula="of:=ROUNDUP([Tableau_brut.B66]/2;0)" table:style-name="ce14">
            <text:p>0</text:p>
          </table:table-cell>
          <table:table-cell office:value-type="float" office:value="0" table:formula="of:=ROUNDUP([Tableau_brut.C66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66" table:formula="of:=[.A169]+1" table:style-name="ce11">
            <text:p>66</text:p>
          </table:table-cell>
          <table:table-cell office:value-type="float" office:value="0" table:formula="of:=ROUNDUP([Tableau_brut.B67]/2;0)" table:style-name="ce14">
            <text:p>0</text:p>
          </table:table-cell>
          <table:table-cell office:value-type="float" office:value="0" table:formula="of:=ROUNDUP([Tableau_brut.C67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67" table:formula="of:=[.A170]+1" table:style-name="ce11">
            <text:p>67</text:p>
          </table:table-cell>
          <table:table-cell office:value-type="float" office:value="0" table:formula="of:=ROUNDUP([Tableau_brut.B68]/2;0)" table:style-name="ce14">
            <text:p>0</text:p>
          </table:table-cell>
          <table:table-cell office:value-type="float" office:value="0" table:formula="of:=ROUNDUP([Tableau_brut.C68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68" table:formula="of:=[.A171]+1" table:style-name="ce11">
            <text:p>68</text:p>
          </table:table-cell>
          <table:table-cell office:value-type="float" office:value="0" table:formula="of:=ROUNDUP([Tableau_brut.B69]/2;0)" table:style-name="ce14">
            <text:p>0</text:p>
          </table:table-cell>
          <table:table-cell office:value-type="float" office:value="0" table:formula="of:=ROUNDUP([Tableau_brut.C69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69" table:formula="of:=[.A172]+1" table:style-name="ce11">
            <text:p>69</text:p>
          </table:table-cell>
          <table:table-cell office:value-type="float" office:value="0" table:formula="of:=ROUNDUP([Tableau_brut.B70]/2;0)" table:style-name="ce14">
            <text:p>0</text:p>
          </table:table-cell>
          <table:table-cell office:value-type="float" office:value="0" table:formula="of:=ROUNDUP([Tableau_brut.C70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70" table:formula="of:=[.A173]+1" table:style-name="ce11">
            <text:p>70</text:p>
          </table:table-cell>
          <table:table-cell office:value-type="float" office:value="0" table:formula="of:=ROUNDUP([Tableau_brut.B71]/2;0)" table:style-name="ce14">
            <text:p>0</text:p>
          </table:table-cell>
          <table:table-cell office:value-type="float" office:value="0" table:formula="of:=ROUNDUP([Tableau_brut.C71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71" table:formula="of:=[.A174]+1" table:style-name="ce11">
            <text:p>71</text:p>
          </table:table-cell>
          <table:table-cell office:value-type="float" office:value="0" table:formula="of:=ROUNDUP([Tableau_brut.B72]/2;0)" table:style-name="ce14">
            <text:p>0</text:p>
          </table:table-cell>
          <table:table-cell office:value-type="float" office:value="0" table:formula="of:=ROUNDUP([Tableau_brut.C72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72" table:formula="of:=[.A175]+1" table:style-name="ce11">
            <text:p>72</text:p>
          </table:table-cell>
          <table:table-cell office:value-type="float" office:value="0" table:formula="of:=ROUNDUP([Tableau_brut.B73]/2;0)" table:style-name="ce14">
            <text:p>0</text:p>
          </table:table-cell>
          <table:table-cell office:value-type="float" office:value="0" table:formula="of:=ROUNDUP([Tableau_brut.C73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73" table:formula="of:=[.A176]+1" table:style-name="ce11">
            <text:p>73</text:p>
          </table:table-cell>
          <table:table-cell office:value-type="float" office:value="0" table:formula="of:=ROUNDUP([Tableau_brut.B74]/2;0)" table:style-name="ce14">
            <text:p>0</text:p>
          </table:table-cell>
          <table:table-cell office:value-type="float" office:value="0" table:formula="of:=ROUNDUP([Tableau_brut.C74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74" table:formula="of:=[.A177]+1" table:style-name="ce11">
            <text:p>74</text:p>
          </table:table-cell>
          <table:table-cell office:value-type="float" office:value="0" table:formula="of:=ROUNDUP([Tableau_brut.B75]/2;0)" table:style-name="ce14">
            <text:p>0</text:p>
          </table:table-cell>
          <table:table-cell office:value-type="float" office:value="0" table:formula="of:=ROUNDUP([Tableau_brut.C75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75" table:formula="of:=[.A178]+1" table:style-name="ce11">
            <text:p>75</text:p>
          </table:table-cell>
          <table:table-cell office:value-type="float" office:value="0" table:formula="of:=ROUNDUP([Tableau_brut.B76]/2;0)" table:style-name="ce14">
            <text:p>0</text:p>
          </table:table-cell>
          <table:table-cell office:value-type="float" office:value="0" table:formula="of:=ROUNDUP([Tableau_brut.C76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76" table:formula="of:=[.A179]+1" table:style-name="ce11">
            <text:p>76</text:p>
          </table:table-cell>
          <table:table-cell office:value-type="float" office:value="0" table:formula="of:=ROUNDUP([Tableau_brut.B77]/2;0)" table:style-name="ce14">
            <text:p>0</text:p>
          </table:table-cell>
          <table:table-cell office:value-type="float" office:value="0" table:formula="of:=ROUNDUP([Tableau_brut.C77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77" table:formula="of:=[.A180]+1" table:style-name="ce11">
            <text:p>77</text:p>
          </table:table-cell>
          <table:table-cell office:value-type="float" office:value="0" table:formula="of:=ROUNDUP([Tableau_brut.B78]/2;0)" table:style-name="ce14">
            <text:p>0</text:p>
          </table:table-cell>
          <table:table-cell office:value-type="float" office:value="0" table:formula="of:=ROUNDUP([Tableau_brut.C78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78" table:formula="of:=[.A181]+1" table:style-name="ce11">
            <text:p>78</text:p>
          </table:table-cell>
          <table:table-cell office:value-type="float" office:value="0" table:formula="of:=ROUNDUP([Tableau_brut.B79]/2;0)" table:style-name="ce14">
            <text:p>0</text:p>
          </table:table-cell>
          <table:table-cell office:value-type="float" office:value="0" table:formula="of:=ROUNDUP([Tableau_brut.C79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79" table:formula="of:=[.A182]+1" table:style-name="ce11">
            <text:p>79</text:p>
          </table:table-cell>
          <table:table-cell office:value-type="float" office:value="0" table:formula="of:=ROUNDUP([Tableau_brut.B80]/2;0)" table:style-name="ce14">
            <text:p>0</text:p>
          </table:table-cell>
          <table:table-cell office:value-type="float" office:value="0" table:formula="of:=ROUNDUP([Tableau_brut.C80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80" table:formula="of:=[.A183]+1" table:style-name="ce11">
            <text:p>80</text:p>
          </table:table-cell>
          <table:table-cell office:value-type="float" office:value="0" table:formula="of:=ROUNDUP([Tableau_brut.B81]/2;0)" table:style-name="ce14">
            <text:p>0</text:p>
          </table:table-cell>
          <table:table-cell office:value-type="float" office:value="0" table:formula="of:=ROUNDUP([Tableau_brut.C81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81" table:formula="of:=[.A184]+1" table:style-name="ce11">
            <text:p>81</text:p>
          </table:table-cell>
          <table:table-cell office:value-type="float" office:value="0" table:formula="of:=ROUNDUP([Tableau_brut.B82]/2;0)" table:style-name="ce14">
            <text:p>0</text:p>
          </table:table-cell>
          <table:table-cell office:value-type="float" office:value="1" table:formula="of:=ROUNDUP([Tableau_brut.C82]/2;0)" table:style-name="ce14">
            <text:p>1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82" table:formula="of:=[.A185]+1" table:style-name="ce11">
            <text:p>82</text:p>
          </table:table-cell>
          <table:table-cell office:value-type="float" office:value="0" table:formula="of:=ROUNDUP([Tableau_brut.B83]/2;0)" table:style-name="ce14">
            <text:p>0</text:p>
          </table:table-cell>
          <table:table-cell office:value-type="float" office:value="0" table:formula="of:=ROUNDUP([Tableau_brut.C83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83" table:formula="of:=[.A186]+1" table:style-name="ce11">
            <text:p>83</text:p>
          </table:table-cell>
          <table:table-cell office:value-type="float" office:value="0" table:formula="of:=ROUNDUP([Tableau_brut.B84]/2;0)" table:style-name="ce14">
            <text:p>0</text:p>
          </table:table-cell>
          <table:table-cell office:value-type="float" office:value="0" table:formula="of:=ROUNDUP([Tableau_brut.C84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84" table:formula="of:=[.A187]+1" table:style-name="ce11">
            <text:p>84</text:p>
          </table:table-cell>
          <table:table-cell office:value-type="float" office:value="0" table:formula="of:=ROUNDUP([Tableau_brut.B85]/2;0)" table:style-name="ce14">
            <text:p>0</text:p>
          </table:table-cell>
          <table:table-cell office:value-type="float" office:value="0" table:formula="of:=ROUNDUP([Tableau_brut.C85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85" table:formula="of:=[.A188]+1" table:style-name="ce11">
            <text:p>85</text:p>
          </table:table-cell>
          <table:table-cell office:value-type="float" office:value="0" table:formula="of:=ROUNDUP([Tableau_brut.B86]/2;0)" table:style-name="ce14">
            <text:p>0</text:p>
          </table:table-cell>
          <table:table-cell office:value-type="float" office:value="0" table:formula="of:=ROUNDUP([Tableau_brut.C86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86" table:formula="of:=[.A189]+1" table:style-name="ce11">
            <text:p>86</text:p>
          </table:table-cell>
          <table:table-cell office:value-type="float" office:value="0" table:formula="of:=ROUNDUP([Tableau_brut.B87]/2;0)" table:style-name="ce14">
            <text:p>0</text:p>
          </table:table-cell>
          <table:table-cell office:value-type="float" office:value="0" table:formula="of:=ROUNDUP([Tableau_brut.C87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87" table:formula="of:=[.A190]+1" table:style-name="ce11">
            <text:p>87</text:p>
          </table:table-cell>
          <table:table-cell office:value-type="float" office:value="0" table:formula="of:=ROUNDUP([Tableau_brut.B88]/2;0)" table:style-name="ce14">
            <text:p>0</text:p>
          </table:table-cell>
          <table:table-cell office:value-type="float" office:value="0" table:formula="of:=ROUNDUP([Tableau_brut.C88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88" table:formula="of:=[.A191]+1" table:style-name="ce11">
            <text:p>88</text:p>
          </table:table-cell>
          <table:table-cell office:value-type="float" office:value="0" table:formula="of:=ROUNDUP([Tableau_brut.B89]/2;0)" table:style-name="ce14">
            <text:p>0</text:p>
          </table:table-cell>
          <table:table-cell office:value-type="float" office:value="0" table:formula="of:=ROUNDUP([Tableau_brut.C89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89" table:formula="of:=[.A192]+1" table:style-name="ce11">
            <text:p>89</text:p>
          </table:table-cell>
          <table:table-cell office:value-type="float" office:value="0" table:formula="of:=ROUNDUP([Tableau_brut.B90]/2;0)" table:style-name="ce14">
            <text:p>0</text:p>
          </table:table-cell>
          <table:table-cell office:value-type="float" office:value="0" table:formula="of:=ROUNDUP([Tableau_brut.C90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90" table:formula="of:=[.A193]+1" table:style-name="ce11">
            <text:p>90</text:p>
          </table:table-cell>
          <table:table-cell office:value-type="float" office:value="0" table:formula="of:=ROUNDUP([Tableau_brut.B91]/2;0)" table:style-name="ce14">
            <text:p>0</text:p>
          </table:table-cell>
          <table:table-cell office:value-type="float" office:value="0" table:formula="of:=ROUNDUP([Tableau_brut.C91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91" table:formula="of:=[.A194]+1" table:style-name="ce11">
            <text:p>91</text:p>
          </table:table-cell>
          <table:table-cell office:value-type="float" office:value="0" table:formula="of:=ROUNDUP([Tableau_brut.B92]/2;0)" table:style-name="ce14">
            <text:p>0</text:p>
          </table:table-cell>
          <table:table-cell office:value-type="float" office:value="0" table:formula="of:=ROUNDUP([Tableau_brut.C92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92" table:formula="of:=[.A195]+1" table:style-name="ce11">
            <text:p>92</text:p>
          </table:table-cell>
          <table:table-cell office:value-type="float" office:value="0" table:formula="of:=ROUNDUP([Tableau_brut.B93]/2;0)" table:style-name="ce14">
            <text:p>0</text:p>
          </table:table-cell>
          <table:table-cell office:value-type="float" office:value="1" table:formula="of:=ROUNDUP([Tableau_brut.C93]/2;0)" table:style-name="ce14">
            <text:p>1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93" table:formula="of:=[.A196]+1" table:style-name="ce11">
            <text:p>93</text:p>
          </table:table-cell>
          <table:table-cell office:value-type="float" office:value="0" table:formula="of:=ROUNDUP([Tableau_brut.B94]/2;0)" table:style-name="ce14">
            <text:p>0</text:p>
          </table:table-cell>
          <table:table-cell office:value-type="float" office:value="0" table:formula="of:=ROUNDUP([Tableau_brut.C94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94" table:formula="of:=[.A197]+1" table:style-name="ce11">
            <text:p>94</text:p>
          </table:table-cell>
          <table:table-cell office:value-type="float" office:value="0" table:formula="of:=ROUNDUP([Tableau_brut.B95]/2;0)" table:style-name="ce14">
            <text:p>0</text:p>
          </table:table-cell>
          <table:table-cell office:value-type="float" office:value="0" table:formula="of:=ROUNDUP([Tableau_brut.C95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95" table:formula="of:=[.A198]+1" table:style-name="ce11">
            <text:p>95</text:p>
          </table:table-cell>
          <table:table-cell office:value-type="float" office:value="0" table:formula="of:=ROUNDUP([Tableau_brut.B96]/2;0)" table:style-name="ce14">
            <text:p>0</text:p>
          </table:table-cell>
          <table:table-cell office:value-type="float" office:value="0" table:formula="of:=ROUNDUP([Tableau_brut.C96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96" table:formula="of:=[.A199]+1" table:style-name="ce11">
            <text:p>96</text:p>
          </table:table-cell>
          <table:table-cell office:value-type="float" office:value="0" table:formula="of:=ROUNDUP([Tableau_brut.B97]/2;0)" table:style-name="ce14">
            <text:p>0</text:p>
          </table:table-cell>
          <table:table-cell office:value-type="float" office:value="0" table:formula="of:=ROUNDUP([Tableau_brut.C97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97" table:formula="of:=[.A200]+1" table:style-name="ce11">
            <text:p>97</text:p>
          </table:table-cell>
          <table:table-cell office:value-type="float" office:value="0" table:formula="of:=ROUNDUP([Tableau_brut.B98]/2;0)" table:style-name="ce14">
            <text:p>0</text:p>
          </table:table-cell>
          <table:table-cell office:value-type="float" office:value="0" table:formula="of:=ROUNDUP([Tableau_brut.C98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98" table:formula="of:=[.A201]+1" table:style-name="ce11">
            <text:p>98</text:p>
          </table:table-cell>
          <table:table-cell office:value-type="float" office:value="0" table:formula="of:=ROUNDUP([Tableau_brut.B99]/2;0)" table:style-name="ce14">
            <text:p>0</text:p>
          </table:table-cell>
          <table:table-cell office:value-type="float" office:value="0" table:formula="of:=ROUNDUP([Tableau_brut.C99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float" office:value="99" table:formula="of:=[.A202]+1" table:style-name="ce11">
            <text:p>99</text:p>
          </table:table-cell>
          <table:table-cell office:value-type="float" office:value="0" table:formula="of:=ROUNDUP([Tableau_brut.B100]/2;0)" table:style-name="ce14">
            <text:p>0</text:p>
          </table:table-cell>
          <table:table-cell office:value-type="float" office:value="0" table:formula="of:=ROUNDUP([Tableau_brut.C100]/2;0)" table:style-name="ce14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1">
          <table:table-cell office:value-type="float" office:value="100" table:formula="of:=[.A203]+1" table:style-name="ce12">
            <text:p>100</text:p>
          </table:table-cell>
          <table:table-cell office:value-type="float" office:value="0" table:formula="of:=ROUNDUP([Tableau_brut.B101]/2;0)" table:style-name="ce13">
            <text:p>0</text:p>
          </table:table-cell>
          <table:table-cell office:value-type="float" office:value="0" table:formula="of:=ROUNDUP([Tableau_brut.C101]/2;0)" table:style-name="ce13">
            <text:p>0</text:p>
          </table:table-cell>
          <table:table-cell table:number-columns-repeated="98" table:style-name="ce14"/>
          <table:table-cell table:number-columns-repeated="16283"/>
        </table:table-row>
        <table:table-row table:style-name="ro2">
          <table:table-cell office:value-type="string" table:style-name="ce11">
            <text:p>Nbre d'étiquettage</text:p>
          </table:table-cell>
          <table:table-cell office:value-type="float" office:value="1" table:formula="of:=SUM([.B105:.B204])" table:style-name="ce15">
            <text:p>1</text:p>
          </table:table-cell>
          <table:table-cell office:value-type="float" office:value="3" table:formula="of:=SUM([.C105:.C204])" table:style-name="ce15">
            <text:p>3</text:p>
          </table:table-cell>
          <table:table-cell table:number-columns-repeated="98" table:style-name="ce16"/>
          <table:table-cell table:number-columns-repeated="16283"/>
        </table:table-row>
        <table:table-row table:number-rows-repeated="1048371" table:style-name="ro2">
          <table:table-cell table:number-columns-repeated="16384"/>
        </table:table-row>
      </table:table>
      <table:table table:name="Tableau_brut" table:style-name="ta1">
        <table:table-column table:style-name="co1" table:default-cell-style-name="ce3"/>
        <table:table-column table:style-name="co2" table:number-columns-repeated="100" table:default-cell-style-name="ce3"/>
        <table:table-column table:style-name="co4" table:default-cell-style-name="ce2"/>
        <table:table-column table:style-name="co3" table:number-columns-repeated="16282" table:default-cell-style-name="ce1"/>
        <table:table-row table:style-name="ro1">
          <table:table-cell office:value-type="string" table:style-name="ce12">
            <text:p>Souris\Tirage</text:p>
          </table:table-cell>
          <table:table-cell office:value-type="float" office:value="1" table:style-name="ce13">
            <text:p>1</text:p>
          </table:table-cell>
          <table:table-cell office:value-type="float" office:value="2" table:formula="of:=[.B1]+1" table:style-name="ce13">
            <text:p>2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float" office:value="0" table:formula="of:=IFERROR(VLOOKUP([.$A2];[.B$205:.B$304];1;FALSE())/[.$A2];0)" table:style-name="ce8">
            <text:p>0</text:p>
          </table:table-cell>
          <table:table-cell office:value-type="float" office:value="0" table:formula="of:=[.B2]+IFERROR(VLOOKUP([.$A2];[.C$205:.C$304];1;FALSE())/[.$A2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2" table:formula="of:=[.A2]+1" table:style-name="ce11">
            <text:p>2</text:p>
          </table:table-cell>
          <table:table-cell office:value-type="float" office:value="0" table:formula="of:=IFERROR(VLOOKUP([.$A3];[.B$205:.B$304];1;FALSE())/[.$A3];0)" table:style-name="ce8">
            <text:p>0</text:p>
          </table:table-cell>
          <table:table-cell office:value-type="float" office:value="0" table:formula="of:=[.B3]+IFERROR(VLOOKUP([.$A3];[.C$205:.C$304];1;FALSE())/[.$A3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3" table:formula="of:=[.A3]+1" table:style-name="ce11">
            <text:p>3</text:p>
          </table:table-cell>
          <table:table-cell office:value-type="float" office:value="0" table:formula="of:=IFERROR(VLOOKUP([.$A4];[.B$205:.B$304];1;FALSE())/[.$A4];0)" table:style-name="ce8">
            <text:p>0</text:p>
          </table:table-cell>
          <table:table-cell office:value-type="float" office:value="0" table:formula="of:=[.B4]+IFERROR(VLOOKUP([.$A4];[.C$205:.C$304];1;FALSE())/[.$A4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4" table:formula="of:=[.A4]+1" table:style-name="ce11">
            <text:p>4</text:p>
          </table:table-cell>
          <table:table-cell office:value-type="float" office:value="0" table:formula="of:=IFERROR(VLOOKUP([.$A5];[.B$205:.B$304];1;FALSE())/[.$A5];0)" table:style-name="ce8">
            <text:p>0</text:p>
          </table:table-cell>
          <table:table-cell office:value-type="float" office:value="0" table:formula="of:=[.B5]+IFERROR(VLOOKUP([.$A5];[.C$205:.C$304];1;FALSE())/[.$A5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5" table:formula="of:=[.A5]+1" table:style-name="ce11">
            <text:p>5</text:p>
          </table:table-cell>
          <table:table-cell office:value-type="float" office:value="0" table:formula="of:=IFERROR(VLOOKUP([.$A6];[.B$205:.B$304];1;FALSE())/[.$A6];0)" table:style-name="ce8">
            <text:p>0</text:p>
          </table:table-cell>
          <table:table-cell office:value-type="float" office:value="0" table:formula="of:=[.B6]+IFERROR(VLOOKUP([.$A6];[.C$205:.C$304];1;FALSE())/[.$A6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6" table:formula="of:=[.A6]+1" table:style-name="ce11">
            <text:p>6</text:p>
          </table:table-cell>
          <table:table-cell office:value-type="float" office:value="0" table:formula="of:=IFERROR(VLOOKUP([.$A7];[.B$205:.B$304];1;FALSE())/[.$A7];0)" table:style-name="ce8">
            <text:p>0</text:p>
          </table:table-cell>
          <table:table-cell office:value-type="float" office:value="0" table:formula="of:=[.B7]+IFERROR(VLOOKUP([.$A7];[.C$205:.C$304];1;FALSE())/[.$A7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7" table:formula="of:=[.A7]+1" table:style-name="ce11">
            <text:p>7</text:p>
          </table:table-cell>
          <table:table-cell office:value-type="float" office:value="0" table:formula="of:=IFERROR(VLOOKUP([.$A8];[.B$205:.B$304];1;FALSE())/[.$A8];0)" table:style-name="ce8">
            <text:p>0</text:p>
          </table:table-cell>
          <table:table-cell office:value-type="float" office:value="0" table:formula="of:=[.B8]+IFERROR(VLOOKUP([.$A8];[.C$205:.C$304];1;FALSE())/[.$A8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8" table:formula="of:=[.A8]+1" table:style-name="ce11">
            <text:p>8</text:p>
          </table:table-cell>
          <table:table-cell office:value-type="float" office:value="0" table:formula="of:=IFERROR(VLOOKUP([.$A9];[.B$205:.B$304];1;FALSE())/[.$A9];0)" table:style-name="ce8">
            <text:p>0</text:p>
          </table:table-cell>
          <table:table-cell office:value-type="float" office:value="0" table:formula="of:=[.B9]+IFERROR(VLOOKUP([.$A9];[.C$205:.C$304];1;FALSE())/[.$A9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9" table:formula="of:=[.A9]+1" table:style-name="ce11">
            <text:p>9</text:p>
          </table:table-cell>
          <table:table-cell office:value-type="float" office:value="0" table:formula="of:=IFERROR(VLOOKUP([.$A10];[.B$205:.B$304];1;FALSE())/[.$A10];0)" table:style-name="ce8">
            <text:p>0</text:p>
          </table:table-cell>
          <table:table-cell office:value-type="float" office:value="0" table:formula="of:=[.B10]+IFERROR(VLOOKUP([.$A10];[.C$205:.C$304];1;FALSE())/[.$A10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10" table:formula="of:=[.A10]+1" table:style-name="ce11">
            <text:p>10</text:p>
          </table:table-cell>
          <table:table-cell office:value-type="float" office:value="0" table:formula="of:=IFERROR(VLOOKUP([.$A11];[.B$205:.B$304];1;FALSE())/[.$A11];0)" table:style-name="ce8">
            <text:p>0</text:p>
          </table:table-cell>
          <table:table-cell office:value-type="float" office:value="0" table:formula="of:=[.B11]+IFERROR(VLOOKUP([.$A11];[.C$205:.C$304];1;FALSE())/[.$A11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11" table:formula="of:=[.A11]+1" table:style-name="ce11">
            <text:p>11</text:p>
          </table:table-cell>
          <table:table-cell office:value-type="float" office:value="0" table:formula="of:=IFERROR(VLOOKUP([.$A12];[.B$205:.B$304];1;FALSE())/[.$A12];0)" table:style-name="ce8">
            <text:p>0</text:p>
          </table:table-cell>
          <table:table-cell office:value-type="float" office:value="0" table:formula="of:=[.B12]+IFERROR(VLOOKUP([.$A12];[.C$205:.C$304];1;FALSE())/[.$A12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12" table:formula="of:=[.A12]+1" table:style-name="ce11">
            <text:p>12</text:p>
          </table:table-cell>
          <table:table-cell office:value-type="float" office:value="0" table:formula="of:=IFERROR(VLOOKUP([.$A13];[.B$205:.B$304];1;FALSE())/[.$A13];0)" table:style-name="ce8">
            <text:p>0</text:p>
          </table:table-cell>
          <table:table-cell office:value-type="float" office:value="0" table:formula="of:=[.B13]+IFERROR(VLOOKUP([.$A13];[.C$205:.C$304];1;FALSE())/[.$A13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13" table:formula="of:=[.A13]+1" table:style-name="ce11">
            <text:p>13</text:p>
          </table:table-cell>
          <table:table-cell office:value-type="float" office:value="0" table:formula="of:=IFERROR(VLOOKUP([.$A14];[.B$205:.B$304];1;FALSE())/[.$A14];0)" table:style-name="ce8">
            <text:p>0</text:p>
          </table:table-cell>
          <table:table-cell office:value-type="float" office:value="0" table:formula="of:=[.B14]+IFERROR(VLOOKUP([.$A14];[.C$205:.C$304];1;FALSE())/[.$A14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14" table:formula="of:=[.A14]+1" table:style-name="ce11">
            <text:p>14</text:p>
          </table:table-cell>
          <table:table-cell office:value-type="float" office:value="0" table:formula="of:=IFERROR(VLOOKUP([.$A15];[.B$205:.B$304];1;FALSE())/[.$A15];0)" table:style-name="ce8">
            <text:p>0</text:p>
          </table:table-cell>
          <table:table-cell office:value-type="float" office:value="0" table:formula="of:=[.B15]+IFERROR(VLOOKUP([.$A15];[.C$205:.C$304];1;FALSE())/[.$A15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15" table:formula="of:=[.A15]+1" table:style-name="ce11">
            <text:p>15</text:p>
          </table:table-cell>
          <table:table-cell office:value-type="float" office:value="0" table:formula="of:=IFERROR(VLOOKUP([.$A16];[.B$205:.B$304];1;FALSE())/[.$A16];0)" table:style-name="ce8">
            <text:p>0</text:p>
          </table:table-cell>
          <table:table-cell office:value-type="float" office:value="0" table:formula="of:=[.B16]+IFERROR(VLOOKUP([.$A16];[.C$205:.C$304];1;FALSE())/[.$A16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16" table:formula="of:=[.A16]+1" table:style-name="ce11">
            <text:p>16</text:p>
          </table:table-cell>
          <table:table-cell office:value-type="float" office:value="0" table:formula="of:=IFERROR(VLOOKUP([.$A17];[.B$205:.B$304];1;FALSE())/[.$A17];0)" table:style-name="ce8">
            <text:p>0</text:p>
          </table:table-cell>
          <table:table-cell office:value-type="float" office:value="0" table:formula="of:=[.B17]+IFERROR(VLOOKUP([.$A17];[.C$205:.C$304];1;FALSE())/[.$A17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17" table:formula="of:=[.A17]+1" table:style-name="ce11">
            <text:p>17</text:p>
          </table:table-cell>
          <table:table-cell office:value-type="float" office:value="0" table:formula="of:=IFERROR(VLOOKUP([.$A18];[.B$205:.B$304];1;FALSE())/[.$A18];0)" table:style-name="ce8">
            <text:p>0</text:p>
          </table:table-cell>
          <table:table-cell office:value-type="float" office:value="0" table:formula="of:=[.B18]+IFERROR(VLOOKUP([.$A18];[.C$205:.C$304];1;FALSE())/[.$A18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18" table:formula="of:=[.A18]+1" table:style-name="ce11">
            <text:p>18</text:p>
          </table:table-cell>
          <table:table-cell office:value-type="float" office:value="0" table:formula="of:=IFERROR(VLOOKUP([.$A19];[.B$205:.B$304];1;FALSE())/[.$A19];0)" table:style-name="ce8">
            <text:p>0</text:p>
          </table:table-cell>
          <table:table-cell office:value-type="float" office:value="0" table:formula="of:=[.B19]+IFERROR(VLOOKUP([.$A19];[.C$205:.C$304];1;FALSE())/[.$A19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19" table:formula="of:=[.A19]+1" table:style-name="ce11">
            <text:p>19</text:p>
          </table:table-cell>
          <table:table-cell office:value-type="float" office:value="0" table:formula="of:=IFERROR(VLOOKUP([.$A20];[.B$205:.B$304];1;FALSE())/[.$A20];0)" table:style-name="ce8">
            <text:p>0</text:p>
          </table:table-cell>
          <table:table-cell office:value-type="float" office:value="0" table:formula="of:=[.B20]+IFERROR(VLOOKUP([.$A20];[.C$205:.C$304];1;FALSE())/[.$A20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20" table:formula="of:=[.A20]+1" table:style-name="ce11">
            <text:p>20</text:p>
          </table:table-cell>
          <table:table-cell office:value-type="float" office:value="0" table:formula="of:=IFERROR(VLOOKUP([.$A21];[.B$205:.B$304];1;FALSE())/[.$A21];0)" table:style-name="ce8">
            <text:p>0</text:p>
          </table:table-cell>
          <table:table-cell office:value-type="float" office:value="0" table:formula="of:=[.B21]+IFERROR(VLOOKUP([.$A21];[.C$205:.C$304];1;FALSE())/[.$A21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21" table:formula="of:=[.A21]+1" table:style-name="ce11">
            <text:p>21</text:p>
          </table:table-cell>
          <table:table-cell office:value-type="float" office:value="0" table:formula="of:=IFERROR(VLOOKUP([.$A22];[.B$205:.B$304];1;FALSE())/[.$A22];0)" table:style-name="ce8">
            <text:p>0</text:p>
          </table:table-cell>
          <table:table-cell office:value-type="float" office:value="0" table:formula="of:=[.B22]+IFERROR(VLOOKUP([.$A22];[.C$205:.C$304];1;FALSE())/[.$A22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22" table:formula="of:=[.A22]+1" table:style-name="ce11">
            <text:p>22</text:p>
          </table:table-cell>
          <table:table-cell office:value-type="float" office:value="0" table:formula="of:=IFERROR(VLOOKUP([.$A23];[.B$205:.B$304];1;FALSE())/[.$A23];0)" table:style-name="ce8">
            <text:p>0</text:p>
          </table:table-cell>
          <table:table-cell office:value-type="float" office:value="0" table:formula="of:=[.B23]+IFERROR(VLOOKUP([.$A23];[.C$205:.C$304];1;FALSE())/[.$A23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23" table:formula="of:=[.A23]+1" table:style-name="ce11">
            <text:p>23</text:p>
          </table:table-cell>
          <table:table-cell office:value-type="float" office:value="0" table:formula="of:=IFERROR(VLOOKUP([.$A24];[.B$205:.B$304];1;FALSE())/[.$A24];0)" table:style-name="ce8">
            <text:p>0</text:p>
          </table:table-cell>
          <table:table-cell office:value-type="float" office:value="0" table:formula="of:=[.B24]+IFERROR(VLOOKUP([.$A24];[.C$205:.C$304];1;FALSE())/[.$A24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24" table:formula="of:=[.A24]+1" table:style-name="ce11">
            <text:p>24</text:p>
          </table:table-cell>
          <table:table-cell office:value-type="float" office:value="0" table:formula="of:=IFERROR(VLOOKUP([.$A25];[.B$205:.B$304];1;FALSE())/[.$A25];0)" table:style-name="ce8">
            <text:p>0</text:p>
          </table:table-cell>
          <table:table-cell office:value-type="float" office:value="0" table:formula="of:=[.B25]+IFERROR(VLOOKUP([.$A25];[.C$205:.C$304];1;FALSE())/[.$A25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25" table:formula="of:=[.A25]+1" table:style-name="ce11">
            <text:p>25</text:p>
          </table:table-cell>
          <table:table-cell office:value-type="float" office:value="0" table:formula="of:=IFERROR(VLOOKUP([.$A26];[.B$205:.B$304];1;FALSE())/[.$A26];0)" table:style-name="ce8">
            <text:p>0</text:p>
          </table:table-cell>
          <table:table-cell office:value-type="float" office:value="0" table:formula="of:=[.B26]+IFERROR(VLOOKUP([.$A26];[.C$205:.C$304];1;FALSE())/[.$A26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26" table:formula="of:=[.A26]+1" table:style-name="ce11">
            <text:p>26</text:p>
          </table:table-cell>
          <table:table-cell office:value-type="float" office:value="0" table:formula="of:=IFERROR(VLOOKUP([.$A27];[.B$205:.B$304];1;FALSE())/[.$A27];0)" table:style-name="ce8">
            <text:p>0</text:p>
          </table:table-cell>
          <table:table-cell office:value-type="float" office:value="0" table:formula="of:=[.B27]+IFERROR(VLOOKUP([.$A27];[.C$205:.C$304];1;FALSE())/[.$A27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27" table:formula="of:=[.A27]+1" table:style-name="ce11">
            <text:p>27</text:p>
          </table:table-cell>
          <table:table-cell office:value-type="float" office:value="0" table:formula="of:=IFERROR(VLOOKUP([.$A28];[.B$205:.B$304];1;FALSE())/[.$A28];0)" table:style-name="ce8">
            <text:p>0</text:p>
          </table:table-cell>
          <table:table-cell office:value-type="float" office:value="0" table:formula="of:=[.B28]+IFERROR(VLOOKUP([.$A28];[.C$205:.C$304];1;FALSE())/[.$A28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28" table:formula="of:=[.A28]+1" table:style-name="ce11">
            <text:p>28</text:p>
          </table:table-cell>
          <table:table-cell office:value-type="float" office:value="0" table:formula="of:=IFERROR(VLOOKUP([.$A29];[.B$205:.B$304];1;FALSE())/[.$A29];0)" table:style-name="ce8">
            <text:p>0</text:p>
          </table:table-cell>
          <table:table-cell office:value-type="float" office:value="0" table:formula="of:=[.B29]+IFERROR(VLOOKUP([.$A29];[.C$205:.C$304];1;FALSE())/[.$A29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29" table:formula="of:=[.A29]+1" table:style-name="ce11">
            <text:p>29</text:p>
          </table:table-cell>
          <table:table-cell office:value-type="float" office:value="0" table:formula="of:=IFERROR(VLOOKUP([.$A30];[.B$205:.B$304];1;FALSE())/[.$A30];0)" table:style-name="ce8">
            <text:p>0</text:p>
          </table:table-cell>
          <table:table-cell office:value-type="float" office:value="0" table:formula="of:=[.B30]+IFERROR(VLOOKUP([.$A30];[.C$205:.C$304];1;FALSE())/[.$A30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30" table:formula="of:=[.A30]+1" table:style-name="ce11">
            <text:p>30</text:p>
          </table:table-cell>
          <table:table-cell office:value-type="float" office:value="0" table:formula="of:=IFERROR(VLOOKUP([.$A31];[.B$205:.B$304];1;FALSE())/[.$A31];0)" table:style-name="ce8">
            <text:p>0</text:p>
          </table:table-cell>
          <table:table-cell office:value-type="float" office:value="0" table:formula="of:=[.B31]+IFERROR(VLOOKUP([.$A31];[.C$205:.C$304];1;FALSE())/[.$A31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31" table:formula="of:=[.A31]+1" table:style-name="ce11">
            <text:p>31</text:p>
          </table:table-cell>
          <table:table-cell office:value-type="float" office:value="0" table:formula="of:=IFERROR(VLOOKUP([.$A32];[.B$205:.B$304];1;FALSE())/[.$A32];0)" table:style-name="ce8">
            <text:p>0</text:p>
          </table:table-cell>
          <table:table-cell office:value-type="float" office:value="0" table:formula="of:=[.B32]+IFERROR(VLOOKUP([.$A32];[.C$205:.C$304];1;FALSE())/[.$A32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32" table:formula="of:=[.A32]+1" table:style-name="ce11">
            <text:p>32</text:p>
          </table:table-cell>
          <table:table-cell office:value-type="float" office:value="1" table:formula="of:=IFERROR(VLOOKUP([.$A33];[.B$205:.B$304];1;FALSE())/[.$A33];0)" table:style-name="ce8">
            <text:p>1</text:p>
          </table:table-cell>
          <table:table-cell office:value-type="float" office:value="1" table:formula="of:=[.B33]+IFERROR(VLOOKUP([.$A33];[.C$205:.C$304];1;FALSE())/[.$A33];0)" table:style-name="ce8">
            <text:p>1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33" table:formula="of:=[.A33]+1" table:style-name="ce11">
            <text:p>33</text:p>
          </table:table-cell>
          <table:table-cell office:value-type="float" office:value="0" table:formula="of:=IFERROR(VLOOKUP([.$A34];[.B$205:.B$304];1;FALSE())/[.$A34];0)" table:style-name="ce8">
            <text:p>0</text:p>
          </table:table-cell>
          <table:table-cell office:value-type="float" office:value="0" table:formula="of:=[.B34]+IFERROR(VLOOKUP([.$A34];[.C$205:.C$304];1;FALSE())/[.$A34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34" table:formula="of:=[.A34]+1" table:style-name="ce11">
            <text:p>34</text:p>
          </table:table-cell>
          <table:table-cell office:value-type="float" office:value="0" table:formula="of:=IFERROR(VLOOKUP([.$A35];[.B$205:.B$304];1;FALSE())/[.$A35];0)" table:style-name="ce8">
            <text:p>0</text:p>
          </table:table-cell>
          <table:table-cell office:value-type="float" office:value="0" table:formula="of:=[.B35]+IFERROR(VLOOKUP([.$A35];[.C$205:.C$304];1;FALSE())/[.$A35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35" table:formula="of:=[.A35]+1" table:style-name="ce11">
            <text:p>35</text:p>
          </table:table-cell>
          <table:table-cell office:value-type="float" office:value="0" table:formula="of:=IFERROR(VLOOKUP([.$A36];[.B$205:.B$304];1;FALSE())/[.$A36];0)" table:style-name="ce8">
            <text:p>0</text:p>
          </table:table-cell>
          <table:table-cell office:value-type="float" office:value="0" table:formula="of:=[.B36]+IFERROR(VLOOKUP([.$A36];[.C$205:.C$304];1;FALSE())/[.$A36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36" table:formula="of:=[.A36]+1" table:style-name="ce11">
            <text:p>36</text:p>
          </table:table-cell>
          <table:table-cell office:value-type="float" office:value="0" table:formula="of:=IFERROR(VLOOKUP([.$A37];[.B$205:.B$304];1;FALSE())/[.$A37];0)" table:style-name="ce8">
            <text:p>0</text:p>
          </table:table-cell>
          <table:table-cell office:value-type="float" office:value="0" table:formula="of:=[.B37]+IFERROR(VLOOKUP([.$A37];[.C$205:.C$304];1;FALSE())/[.$A37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37" table:formula="of:=[.A37]+1" table:style-name="ce11">
            <text:p>37</text:p>
          </table:table-cell>
          <table:table-cell office:value-type="float" office:value="0" table:formula="of:=IFERROR(VLOOKUP([.$A38];[.B$205:.B$304];1;FALSE())/[.$A38];0)" table:style-name="ce8">
            <text:p>0</text:p>
          </table:table-cell>
          <table:table-cell office:value-type="float" office:value="0" table:formula="of:=[.B38]+IFERROR(VLOOKUP([.$A38];[.C$205:.C$304];1;FALSE())/[.$A38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38" table:formula="of:=[.A38]+1" table:style-name="ce11">
            <text:p>38</text:p>
          </table:table-cell>
          <table:table-cell office:value-type="float" office:value="0" table:formula="of:=IFERROR(VLOOKUP([.$A39];[.B$205:.B$304];1;FALSE())/[.$A39];0)" table:style-name="ce8">
            <text:p>0</text:p>
          </table:table-cell>
          <table:table-cell office:value-type="float" office:value="0" table:formula="of:=[.B39]+IFERROR(VLOOKUP([.$A39];[.C$205:.C$304];1;FALSE())/[.$A39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39" table:formula="of:=[.A39]+1" table:style-name="ce11">
            <text:p>39</text:p>
          </table:table-cell>
          <table:table-cell office:value-type="float" office:value="0" table:formula="of:=IFERROR(VLOOKUP([.$A40];[.B$205:.B$304];1;FALSE())/[.$A40];0)" table:style-name="ce8">
            <text:p>0</text:p>
          </table:table-cell>
          <table:table-cell office:value-type="float" office:value="0" table:formula="of:=[.B40]+IFERROR(VLOOKUP([.$A40];[.C$205:.C$304];1;FALSE())/[.$A40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40" table:formula="of:=[.A40]+1" table:style-name="ce11">
            <text:p>40</text:p>
          </table:table-cell>
          <table:table-cell office:value-type="float" office:value="0" table:formula="of:=IFERROR(VLOOKUP([.$A41];[.B$205:.B$304];1;FALSE())/[.$A41];0)" table:style-name="ce8">
            <text:p>0</text:p>
          </table:table-cell>
          <table:table-cell office:value-type="float" office:value="0" table:formula="of:=[.B41]+IFERROR(VLOOKUP([.$A41];[.C$205:.C$304];1;FALSE())/[.$A41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41" table:formula="of:=[.A41]+1" table:style-name="ce11">
            <text:p>41</text:p>
          </table:table-cell>
          <table:table-cell office:value-type="float" office:value="0" table:formula="of:=IFERROR(VLOOKUP([.$A42];[.B$205:.B$304];1;FALSE())/[.$A42];0)" table:style-name="ce8">
            <text:p>0</text:p>
          </table:table-cell>
          <table:table-cell office:value-type="float" office:value="0" table:formula="of:=[.B42]+IFERROR(VLOOKUP([.$A42];[.C$205:.C$304];1;FALSE())/[.$A42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42" table:formula="of:=[.A42]+1" table:style-name="ce11">
            <text:p>42</text:p>
          </table:table-cell>
          <table:table-cell office:value-type="float" office:value="0" table:formula="of:=IFERROR(VLOOKUP([.$A43];[.B$205:.B$304];1;FALSE())/[.$A43];0)" table:style-name="ce8">
            <text:p>0</text:p>
          </table:table-cell>
          <table:table-cell office:value-type="float" office:value="0" table:formula="of:=[.B43]+IFERROR(VLOOKUP([.$A43];[.C$205:.C$304];1;FALSE())/[.$A43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43" table:formula="of:=[.A43]+1" table:style-name="ce11">
            <text:p>43</text:p>
          </table:table-cell>
          <table:table-cell office:value-type="float" office:value="0" table:formula="of:=IFERROR(VLOOKUP([.$A44];[.B$205:.B$304];1;FALSE())/[.$A44];0)" table:style-name="ce8">
            <text:p>0</text:p>
          </table:table-cell>
          <table:table-cell office:value-type="float" office:value="0" table:formula="of:=[.B44]+IFERROR(VLOOKUP([.$A44];[.C$205:.C$304];1;FALSE())/[.$A44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44" table:formula="of:=[.A44]+1" table:style-name="ce11">
            <text:p>44</text:p>
          </table:table-cell>
          <table:table-cell office:value-type="float" office:value="0" table:formula="of:=IFERROR(VLOOKUP([.$A45];[.B$205:.B$304];1;FALSE())/[.$A45];0)" table:style-name="ce8">
            <text:p>0</text:p>
          </table:table-cell>
          <table:table-cell office:value-type="float" office:value="0" table:formula="of:=[.B45]+IFERROR(VLOOKUP([.$A45];[.C$205:.C$304];1;FALSE())/[.$A45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45" table:formula="of:=[.A45]+1" table:style-name="ce11">
            <text:p>45</text:p>
          </table:table-cell>
          <table:table-cell office:value-type="float" office:value="0" table:formula="of:=IFERROR(VLOOKUP([.$A46];[.B$205:.B$304];1;FALSE())/[.$A46];0)" table:style-name="ce8">
            <text:p>0</text:p>
          </table:table-cell>
          <table:table-cell office:value-type="float" office:value="0" table:formula="of:=[.B46]+IFERROR(VLOOKUP([.$A46];[.C$205:.C$304];1;FALSE())/[.$A46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46" table:formula="of:=[.A46]+1" table:style-name="ce11">
            <text:p>46</text:p>
          </table:table-cell>
          <table:table-cell office:value-type="float" office:value="0" table:formula="of:=IFERROR(VLOOKUP([.$A47];[.B$205:.B$304];1;FALSE())/[.$A47];0)" table:style-name="ce8">
            <text:p>0</text:p>
          </table:table-cell>
          <table:table-cell office:value-type="float" office:value="0" table:formula="of:=[.B47]+IFERROR(VLOOKUP([.$A47];[.C$205:.C$304];1;FALSE())/[.$A47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47" table:formula="of:=[.A47]+1" table:style-name="ce11">
            <text:p>47</text:p>
          </table:table-cell>
          <table:table-cell office:value-type="float" office:value="0" table:formula="of:=IFERROR(VLOOKUP([.$A48];[.B$205:.B$304];1;FALSE())/[.$A48];0)" table:style-name="ce8">
            <text:p>0</text:p>
          </table:table-cell>
          <table:table-cell office:value-type="float" office:value="0" table:formula="of:=[.B48]+IFERROR(VLOOKUP([.$A48];[.C$205:.C$304];1;FALSE())/[.$A48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48" table:formula="of:=[.A48]+1" table:style-name="ce11">
            <text:p>48</text:p>
          </table:table-cell>
          <table:table-cell office:value-type="float" office:value="0" table:formula="of:=IFERROR(VLOOKUP([.$A49];[.B$205:.B$304];1;FALSE())/[.$A49];0)" table:style-name="ce8">
            <text:p>0</text:p>
          </table:table-cell>
          <table:table-cell office:value-type="float" office:value="0" table:formula="of:=[.B49]+IFERROR(VLOOKUP([.$A49];[.C$205:.C$304];1;FALSE())/[.$A49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49" table:formula="of:=[.A49]+1" table:style-name="ce11">
            <text:p>49</text:p>
          </table:table-cell>
          <table:table-cell office:value-type="float" office:value="0" table:formula="of:=IFERROR(VLOOKUP([.$A50];[.B$205:.B$304];1;FALSE())/[.$A50];0)" table:style-name="ce8">
            <text:p>0</text:p>
          </table:table-cell>
          <table:table-cell office:value-type="float" office:value="0" table:formula="of:=[.B50]+IFERROR(VLOOKUP([.$A50];[.C$205:.C$304];1;FALSE())/[.$A50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50" table:formula="of:=[.A50]+1" table:style-name="ce11">
            <text:p>50</text:p>
          </table:table-cell>
          <table:table-cell office:value-type="float" office:value="0" table:formula="of:=IFERROR(VLOOKUP([.$A51];[.B$205:.B$304];1;FALSE())/[.$A51];0)" table:style-name="ce8">
            <text:p>0</text:p>
          </table:table-cell>
          <table:table-cell office:value-type="float" office:value="0" table:formula="of:=[.B51]+IFERROR(VLOOKUP([.$A51];[.C$205:.C$304];1;FALSE())/[.$A51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51" table:formula="of:=[.A51]+1" table:style-name="ce11">
            <text:p>51</text:p>
          </table:table-cell>
          <table:table-cell office:value-type="float" office:value="0" table:formula="of:=IFERROR(VLOOKUP([.$A52];[.B$205:.B$304];1;FALSE())/[.$A52];0)" table:style-name="ce8">
            <text:p>0</text:p>
          </table:table-cell>
          <table:table-cell office:value-type="float" office:value="0" table:formula="of:=[.B52]+IFERROR(VLOOKUP([.$A52];[.C$205:.C$304];1;FALSE())/[.$A52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52" table:formula="of:=[.A52]+1" table:style-name="ce11">
            <text:p>52</text:p>
          </table:table-cell>
          <table:table-cell office:value-type="float" office:value="0" table:formula="of:=IFERROR(VLOOKUP([.$A53];[.B$205:.B$304];1;FALSE())/[.$A53];0)" table:style-name="ce8">
            <text:p>0</text:p>
          </table:table-cell>
          <table:table-cell office:value-type="float" office:value="0" table:formula="of:=[.B53]+IFERROR(VLOOKUP([.$A53];[.C$205:.C$304];1;FALSE())/[.$A53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53" table:formula="of:=[.A53]+1" table:style-name="ce11">
            <text:p>53</text:p>
          </table:table-cell>
          <table:table-cell office:value-type="float" office:value="0" table:formula="of:=IFERROR(VLOOKUP([.$A54];[.B$205:.B$304];1;FALSE())/[.$A54];0)" table:style-name="ce8">
            <text:p>0</text:p>
          </table:table-cell>
          <table:table-cell office:value-type="float" office:value="0" table:formula="of:=[.B54]+IFERROR(VLOOKUP([.$A54];[.C$205:.C$304];1;FALSE())/[.$A54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54" table:formula="of:=[.A54]+1" table:style-name="ce11">
            <text:p>54</text:p>
          </table:table-cell>
          <table:table-cell office:value-type="float" office:value="0" table:formula="of:=IFERROR(VLOOKUP([.$A55];[.B$205:.B$304];1;FALSE())/[.$A55];0)" table:style-name="ce8">
            <text:p>0</text:p>
          </table:table-cell>
          <table:table-cell office:value-type="float" office:value="0" table:formula="of:=[.B55]+IFERROR(VLOOKUP([.$A55];[.C$205:.C$304];1;FALSE())/[.$A55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55" table:formula="of:=[.A55]+1" table:style-name="ce11">
            <text:p>55</text:p>
          </table:table-cell>
          <table:table-cell office:value-type="float" office:value="0" table:formula="of:=IFERROR(VLOOKUP([.$A56];[.B$205:.B$304];1;FALSE())/[.$A56];0)" table:style-name="ce8">
            <text:p>0</text:p>
          </table:table-cell>
          <table:table-cell office:value-type="float" office:value="0" table:formula="of:=[.B56]+IFERROR(VLOOKUP([.$A56];[.C$205:.C$304];1;FALSE())/[.$A56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56" table:formula="of:=[.A56]+1" table:style-name="ce11">
            <text:p>56</text:p>
          </table:table-cell>
          <table:table-cell office:value-type="float" office:value="0" table:formula="of:=IFERROR(VLOOKUP([.$A57];[.B$205:.B$304];1;FALSE())/[.$A57];0)" table:style-name="ce8">
            <text:p>0</text:p>
          </table:table-cell>
          <table:table-cell office:value-type="float" office:value="0" table:formula="of:=[.B57]+IFERROR(VLOOKUP([.$A57];[.C$205:.C$304];1;FALSE())/[.$A57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57" table:formula="of:=[.A57]+1" table:style-name="ce11">
            <text:p>57</text:p>
          </table:table-cell>
          <table:table-cell office:value-type="float" office:value="0" table:formula="of:=IFERROR(VLOOKUP([.$A58];[.B$205:.B$304];1;FALSE())/[.$A58];0)" table:style-name="ce8">
            <text:p>0</text:p>
          </table:table-cell>
          <table:table-cell office:value-type="float" office:value="0" table:formula="of:=[.B58]+IFERROR(VLOOKUP([.$A58];[.C$205:.C$304];1;FALSE())/[.$A58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58" table:formula="of:=[.A58]+1" table:style-name="ce11">
            <text:p>58</text:p>
          </table:table-cell>
          <table:table-cell office:value-type="float" office:value="0" table:formula="of:=IFERROR(VLOOKUP([.$A59];[.B$205:.B$304];1;FALSE())/[.$A59];0)" table:style-name="ce8">
            <text:p>0</text:p>
          </table:table-cell>
          <table:table-cell office:value-type="float" office:value="0" table:formula="of:=[.B59]+IFERROR(VLOOKUP([.$A59];[.C$205:.C$304];1;FALSE())/[.$A59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59" table:formula="of:=[.A59]+1" table:style-name="ce11">
            <text:p>59</text:p>
          </table:table-cell>
          <table:table-cell office:value-type="float" office:value="0" table:formula="of:=IFERROR(VLOOKUP([.$A60];[.B$205:.B$304];1;FALSE())/[.$A60];0)" table:style-name="ce8">
            <text:p>0</text:p>
          </table:table-cell>
          <table:table-cell office:value-type="float" office:value="0" table:formula="of:=[.B60]+IFERROR(VLOOKUP([.$A60];[.C$205:.C$304];1;FALSE())/[.$A60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60" table:formula="of:=[.A60]+1" table:style-name="ce11">
            <text:p>60</text:p>
          </table:table-cell>
          <table:table-cell office:value-type="float" office:value="0" table:formula="of:=IFERROR(VLOOKUP([.$A61];[.B$205:.B$304];1;FALSE())/[.$A61];0)" table:style-name="ce8">
            <text:p>0</text:p>
          </table:table-cell>
          <table:table-cell office:value-type="float" office:value="0" table:formula="of:=[.B61]+IFERROR(VLOOKUP([.$A61];[.C$205:.C$304];1;FALSE())/[.$A61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61" table:formula="of:=[.A61]+1" table:style-name="ce11">
            <text:p>61</text:p>
          </table:table-cell>
          <table:table-cell office:value-type="float" office:value="0" table:formula="of:=IFERROR(VLOOKUP([.$A62];[.B$205:.B$304];1;FALSE())/[.$A62];0)" table:style-name="ce8">
            <text:p>0</text:p>
          </table:table-cell>
          <table:table-cell office:value-type="float" office:value="0" table:formula="of:=[.B62]+IFERROR(VLOOKUP([.$A62];[.C$205:.C$304];1;FALSE())/[.$A62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62" table:formula="of:=[.A62]+1" table:style-name="ce11">
            <text:p>62</text:p>
          </table:table-cell>
          <table:table-cell office:value-type="float" office:value="0" table:formula="of:=IFERROR(VLOOKUP([.$A63];[.B$205:.B$304];1;FALSE())/[.$A63];0)" table:style-name="ce8">
            <text:p>0</text:p>
          </table:table-cell>
          <table:table-cell office:value-type="float" office:value="0" table:formula="of:=[.B63]+IFERROR(VLOOKUP([.$A63];[.C$205:.C$304];1;FALSE())/[.$A63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63" table:formula="of:=[.A63]+1" table:style-name="ce11">
            <text:p>63</text:p>
          </table:table-cell>
          <table:table-cell office:value-type="float" office:value="0" table:formula="of:=IFERROR(VLOOKUP([.$A64];[.B$205:.B$304];1;FALSE())/[.$A64];0)" table:style-name="ce8">
            <text:p>0</text:p>
          </table:table-cell>
          <table:table-cell office:value-type="float" office:value="0" table:formula="of:=[.B64]+IFERROR(VLOOKUP([.$A64];[.C$205:.C$304];1;FALSE())/[.$A64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64" table:formula="of:=[.A64]+1" table:style-name="ce11">
            <text:p>64</text:p>
          </table:table-cell>
          <table:table-cell office:value-type="float" office:value="0" table:formula="of:=IFERROR(VLOOKUP([.$A65];[.B$205:.B$304];1;FALSE())/[.$A65];0)" table:style-name="ce8">
            <text:p>0</text:p>
          </table:table-cell>
          <table:table-cell office:value-type="float" office:value="0" table:formula="of:=[.B65]+IFERROR(VLOOKUP([.$A65];[.C$205:.C$304];1;FALSE())/[.$A65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65" table:formula="of:=[.A65]+1" table:style-name="ce11">
            <text:p>65</text:p>
          </table:table-cell>
          <table:table-cell office:value-type="float" office:value="0" table:formula="of:=IFERROR(VLOOKUP([.$A66];[.B$205:.B$304];1;FALSE())/[.$A66];0)" table:style-name="ce8">
            <text:p>0</text:p>
          </table:table-cell>
          <table:table-cell office:value-type="float" office:value="0" table:formula="of:=[.B66]+IFERROR(VLOOKUP([.$A66];[.C$205:.C$304];1;FALSE())/[.$A66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66" table:formula="of:=[.A66]+1" table:style-name="ce11">
            <text:p>66</text:p>
          </table:table-cell>
          <table:table-cell office:value-type="float" office:value="0" table:formula="of:=IFERROR(VLOOKUP([.$A67];[.B$205:.B$304];1;FALSE())/[.$A67];0)" table:style-name="ce8">
            <text:p>0</text:p>
          </table:table-cell>
          <table:table-cell office:value-type="float" office:value="0" table:formula="of:=[.B67]+IFERROR(VLOOKUP([.$A67];[.C$205:.C$304];1;FALSE())/[.$A67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67" table:formula="of:=[.A67]+1" table:style-name="ce11">
            <text:p>67</text:p>
          </table:table-cell>
          <table:table-cell office:value-type="float" office:value="0" table:formula="of:=IFERROR(VLOOKUP([.$A68];[.B$205:.B$304];1;FALSE())/[.$A68];0)" table:style-name="ce8">
            <text:p>0</text:p>
          </table:table-cell>
          <table:table-cell office:value-type="float" office:value="0" table:formula="of:=[.B68]+IFERROR(VLOOKUP([.$A68];[.C$205:.C$304];1;FALSE())/[.$A68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68" table:formula="of:=[.A68]+1" table:style-name="ce11">
            <text:p>68</text:p>
          </table:table-cell>
          <table:table-cell office:value-type="float" office:value="0" table:formula="of:=IFERROR(VLOOKUP([.$A69];[.B$205:.B$304];1;FALSE())/[.$A69];0)" table:style-name="ce8">
            <text:p>0</text:p>
          </table:table-cell>
          <table:table-cell office:value-type="float" office:value="0" table:formula="of:=[.B69]+IFERROR(VLOOKUP([.$A69];[.C$205:.C$304];1;FALSE())/[.$A69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69" table:formula="of:=[.A69]+1" table:style-name="ce11">
            <text:p>69</text:p>
          </table:table-cell>
          <table:table-cell office:value-type="float" office:value="0" table:formula="of:=IFERROR(VLOOKUP([.$A70];[.B$205:.B$304];1;FALSE())/[.$A70];0)" table:style-name="ce8">
            <text:p>0</text:p>
          </table:table-cell>
          <table:table-cell office:value-type="float" office:value="0" table:formula="of:=[.B70]+IFERROR(VLOOKUP([.$A70];[.C$205:.C$304];1;FALSE())/[.$A70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70" table:formula="of:=[.A70]+1" table:style-name="ce11">
            <text:p>70</text:p>
          </table:table-cell>
          <table:table-cell office:value-type="float" office:value="0" table:formula="of:=IFERROR(VLOOKUP([.$A71];[.B$205:.B$304];1;FALSE())/[.$A71];0)" table:style-name="ce8">
            <text:p>0</text:p>
          </table:table-cell>
          <table:table-cell office:value-type="float" office:value="0" table:formula="of:=[.B71]+IFERROR(VLOOKUP([.$A71];[.C$205:.C$304];1;FALSE())/[.$A71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71" table:formula="of:=[.A71]+1" table:style-name="ce11">
            <text:p>71</text:p>
          </table:table-cell>
          <table:table-cell office:value-type="float" office:value="0" table:formula="of:=IFERROR(VLOOKUP([.$A72];[.B$205:.B$304];1;FALSE())/[.$A72];0)" table:style-name="ce8">
            <text:p>0</text:p>
          </table:table-cell>
          <table:table-cell office:value-type="float" office:value="0" table:formula="of:=[.B72]+IFERROR(VLOOKUP([.$A72];[.C$205:.C$304];1;FALSE())/[.$A72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72" table:formula="of:=[.A72]+1" table:style-name="ce11">
            <text:p>72</text:p>
          </table:table-cell>
          <table:table-cell office:value-type="float" office:value="0" table:formula="of:=IFERROR(VLOOKUP([.$A73];[.B$205:.B$304];1;FALSE())/[.$A73];0)" table:style-name="ce8">
            <text:p>0</text:p>
          </table:table-cell>
          <table:table-cell office:value-type="float" office:value="0" table:formula="of:=[.B73]+IFERROR(VLOOKUP([.$A73];[.C$205:.C$304];1;FALSE())/[.$A73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73" table:formula="of:=[.A73]+1" table:style-name="ce11">
            <text:p>73</text:p>
          </table:table-cell>
          <table:table-cell office:value-type="float" office:value="0" table:formula="of:=IFERROR(VLOOKUP([.$A74];[.B$205:.B$304];1;FALSE())/[.$A74];0)" table:style-name="ce8">
            <text:p>0</text:p>
          </table:table-cell>
          <table:table-cell office:value-type="float" office:value="0" table:formula="of:=[.B74]+IFERROR(VLOOKUP([.$A74];[.C$205:.C$304];1;FALSE())/[.$A74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74" table:formula="of:=[.A74]+1" table:style-name="ce11">
            <text:p>74</text:p>
          </table:table-cell>
          <table:table-cell office:value-type="float" office:value="0" table:formula="of:=IFERROR(VLOOKUP([.$A75];[.B$205:.B$304];1;FALSE())/[.$A75];0)" table:style-name="ce8">
            <text:p>0</text:p>
          </table:table-cell>
          <table:table-cell office:value-type="float" office:value="0" table:formula="of:=[.B75]+IFERROR(VLOOKUP([.$A75];[.C$205:.C$304];1;FALSE())/[.$A75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75" table:formula="of:=[.A75]+1" table:style-name="ce11">
            <text:p>75</text:p>
          </table:table-cell>
          <table:table-cell office:value-type="float" office:value="0" table:formula="of:=IFERROR(VLOOKUP([.$A76];[.B$205:.B$304];1;FALSE())/[.$A76];0)" table:style-name="ce8">
            <text:p>0</text:p>
          </table:table-cell>
          <table:table-cell office:value-type="float" office:value="0" table:formula="of:=[.B76]+IFERROR(VLOOKUP([.$A76];[.C$205:.C$304];1;FALSE())/[.$A76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76" table:formula="of:=[.A76]+1" table:style-name="ce11">
            <text:p>76</text:p>
          </table:table-cell>
          <table:table-cell office:value-type="float" office:value="0" table:formula="of:=IFERROR(VLOOKUP([.$A77];[.B$205:.B$304];1;FALSE())/[.$A77];0)" table:style-name="ce8">
            <text:p>0</text:p>
          </table:table-cell>
          <table:table-cell office:value-type="float" office:value="0" table:formula="of:=[.B77]+IFERROR(VLOOKUP([.$A77];[.C$205:.C$304];1;FALSE())/[.$A77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77" table:formula="of:=[.A77]+1" table:style-name="ce11">
            <text:p>77</text:p>
          </table:table-cell>
          <table:table-cell office:value-type="float" office:value="0" table:formula="of:=IFERROR(VLOOKUP([.$A78];[.B$205:.B$304];1;FALSE())/[.$A78];0)" table:style-name="ce8">
            <text:p>0</text:p>
          </table:table-cell>
          <table:table-cell office:value-type="float" office:value="0" table:formula="of:=[.B78]+IFERROR(VLOOKUP([.$A78];[.C$205:.C$304];1;FALSE())/[.$A78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78" table:formula="of:=[.A78]+1" table:style-name="ce11">
            <text:p>78</text:p>
          </table:table-cell>
          <table:table-cell office:value-type="float" office:value="0" table:formula="of:=IFERROR(VLOOKUP([.$A79];[.B$205:.B$304];1;FALSE())/[.$A79];0)" table:style-name="ce8">
            <text:p>0</text:p>
          </table:table-cell>
          <table:table-cell office:value-type="float" office:value="0" table:formula="of:=[.B79]+IFERROR(VLOOKUP([.$A79];[.C$205:.C$304];1;FALSE())/[.$A79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79" table:formula="of:=[.A79]+1" table:style-name="ce11">
            <text:p>79</text:p>
          </table:table-cell>
          <table:table-cell office:value-type="float" office:value="0" table:formula="of:=IFERROR(VLOOKUP([.$A80];[.B$205:.B$304];1;FALSE())/[.$A80];0)" table:style-name="ce8">
            <text:p>0</text:p>
          </table:table-cell>
          <table:table-cell office:value-type="float" office:value="0" table:formula="of:=[.B80]+IFERROR(VLOOKUP([.$A80];[.C$205:.C$304];1;FALSE())/[.$A80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80" table:formula="of:=[.A80]+1" table:style-name="ce11">
            <text:p>80</text:p>
          </table:table-cell>
          <table:table-cell office:value-type="float" office:value="0" table:formula="of:=IFERROR(VLOOKUP([.$A81];[.B$205:.B$304];1;FALSE())/[.$A81];0)" table:style-name="ce8">
            <text:p>0</text:p>
          </table:table-cell>
          <table:table-cell office:value-type="float" office:value="0" table:formula="of:=[.B81]+IFERROR(VLOOKUP([.$A81];[.C$205:.C$304];1;FALSE())/[.$A81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81" table:formula="of:=[.A81]+1" table:style-name="ce11">
            <text:p>81</text:p>
          </table:table-cell>
          <table:table-cell office:value-type="float" office:value="0" table:formula="of:=IFERROR(VLOOKUP([.$A82];[.B$205:.B$304];1;FALSE())/[.$A82];0)" table:style-name="ce8">
            <text:p>0</text:p>
          </table:table-cell>
          <table:table-cell office:value-type="float" office:value="1" table:formula="of:=[.B82]+IFERROR(VLOOKUP([.$A82];[.C$205:.C$304];1;FALSE())/[.$A82];0)" table:style-name="ce8">
            <text:p>1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82" table:formula="of:=[.A82]+1" table:style-name="ce11">
            <text:p>82</text:p>
          </table:table-cell>
          <table:table-cell office:value-type="float" office:value="0" table:formula="of:=IFERROR(VLOOKUP([.$A83];[.B$205:.B$304];1;FALSE())/[.$A83];0)" table:style-name="ce8">
            <text:p>0</text:p>
          </table:table-cell>
          <table:table-cell office:value-type="float" office:value="0" table:formula="of:=[.B83]+IFERROR(VLOOKUP([.$A83];[.C$205:.C$304];1;FALSE())/[.$A83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83" table:formula="of:=[.A83]+1" table:style-name="ce11">
            <text:p>83</text:p>
          </table:table-cell>
          <table:table-cell office:value-type="float" office:value="0" table:formula="of:=IFERROR(VLOOKUP([.$A84];[.B$205:.B$304];1;FALSE())/[.$A84];0)" table:style-name="ce8">
            <text:p>0</text:p>
          </table:table-cell>
          <table:table-cell office:value-type="float" office:value="0" table:formula="of:=[.B84]+IFERROR(VLOOKUP([.$A84];[.C$205:.C$304];1;FALSE())/[.$A84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84" table:formula="of:=[.A84]+1" table:style-name="ce11">
            <text:p>84</text:p>
          </table:table-cell>
          <table:table-cell office:value-type="float" office:value="0" table:formula="of:=IFERROR(VLOOKUP([.$A85];[.B$205:.B$304];1;FALSE())/[.$A85];0)" table:style-name="ce8">
            <text:p>0</text:p>
          </table:table-cell>
          <table:table-cell office:value-type="float" office:value="0" table:formula="of:=[.B85]+IFERROR(VLOOKUP([.$A85];[.C$205:.C$304];1;FALSE())/[.$A85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85" table:formula="of:=[.A85]+1" table:style-name="ce11">
            <text:p>85</text:p>
          </table:table-cell>
          <table:table-cell office:value-type="float" office:value="0" table:formula="of:=IFERROR(VLOOKUP([.$A86];[.B$205:.B$304];1;FALSE())/[.$A86];0)" table:style-name="ce8">
            <text:p>0</text:p>
          </table:table-cell>
          <table:table-cell office:value-type="float" office:value="0" table:formula="of:=[.B86]+IFERROR(VLOOKUP([.$A86];[.C$205:.C$304];1;FALSE())/[.$A86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86" table:formula="of:=[.A86]+1" table:style-name="ce11">
            <text:p>86</text:p>
          </table:table-cell>
          <table:table-cell office:value-type="float" office:value="0" table:formula="of:=IFERROR(VLOOKUP([.$A87];[.B$205:.B$304];1;FALSE())/[.$A87];0)" table:style-name="ce8">
            <text:p>0</text:p>
          </table:table-cell>
          <table:table-cell office:value-type="float" office:value="0" table:formula="of:=[.B87]+IFERROR(VLOOKUP([.$A87];[.C$205:.C$304];1;FALSE())/[.$A87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87" table:formula="of:=[.A87]+1" table:style-name="ce11">
            <text:p>87</text:p>
          </table:table-cell>
          <table:table-cell office:value-type="float" office:value="0" table:formula="of:=IFERROR(VLOOKUP([.$A88];[.B$205:.B$304];1;FALSE())/[.$A88];0)" table:style-name="ce8">
            <text:p>0</text:p>
          </table:table-cell>
          <table:table-cell office:value-type="float" office:value="0" table:formula="of:=[.B88]+IFERROR(VLOOKUP([.$A88];[.C$205:.C$304];1;FALSE())/[.$A88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88" table:formula="of:=[.A88]+1" table:style-name="ce11">
            <text:p>88</text:p>
          </table:table-cell>
          <table:table-cell office:value-type="float" office:value="0" table:formula="of:=IFERROR(VLOOKUP([.$A89];[.B$205:.B$304];1;FALSE())/[.$A89];0)" table:style-name="ce8">
            <text:p>0</text:p>
          </table:table-cell>
          <table:table-cell office:value-type="float" office:value="0" table:formula="of:=[.B89]+IFERROR(VLOOKUP([.$A89];[.C$205:.C$304];1;FALSE())/[.$A89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89" table:formula="of:=[.A89]+1" table:style-name="ce11">
            <text:p>89</text:p>
          </table:table-cell>
          <table:table-cell office:value-type="float" office:value="0" table:formula="of:=IFERROR(VLOOKUP([.$A90];[.B$205:.B$304];1;FALSE())/[.$A90];0)" table:style-name="ce8">
            <text:p>0</text:p>
          </table:table-cell>
          <table:table-cell office:value-type="float" office:value="0" table:formula="of:=[.B90]+IFERROR(VLOOKUP([.$A90];[.C$205:.C$304];1;FALSE())/[.$A90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90" table:formula="of:=[.A90]+1" table:style-name="ce11">
            <text:p>90</text:p>
          </table:table-cell>
          <table:table-cell office:value-type="float" office:value="0" table:formula="of:=IFERROR(VLOOKUP([.$A91];[.B$205:.B$304];1;FALSE())/[.$A91];0)" table:style-name="ce8">
            <text:p>0</text:p>
          </table:table-cell>
          <table:table-cell office:value-type="float" office:value="0" table:formula="of:=[.B91]+IFERROR(VLOOKUP([.$A91];[.C$205:.C$304];1;FALSE())/[.$A91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91" table:formula="of:=[.A91]+1" table:style-name="ce11">
            <text:p>91</text:p>
          </table:table-cell>
          <table:table-cell office:value-type="float" office:value="0" table:formula="of:=IFERROR(VLOOKUP([.$A92];[.B$205:.B$304];1;FALSE())/[.$A92];0)" table:style-name="ce8">
            <text:p>0</text:p>
          </table:table-cell>
          <table:table-cell office:value-type="float" office:value="0" table:formula="of:=[.B92]+IFERROR(VLOOKUP([.$A92];[.C$205:.C$304];1;FALSE())/[.$A92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92" table:formula="of:=[.A92]+1" table:style-name="ce11">
            <text:p>92</text:p>
          </table:table-cell>
          <table:table-cell office:value-type="float" office:value="0" table:formula="of:=IFERROR(VLOOKUP([.$A93];[.B$205:.B$304];1;FALSE())/[.$A93];0)" table:style-name="ce8">
            <text:p>0</text:p>
          </table:table-cell>
          <table:table-cell office:value-type="float" office:value="1" table:formula="of:=[.B93]+IFERROR(VLOOKUP([.$A93];[.C$205:.C$304];1;FALSE())/[.$A93];0)" table:style-name="ce8">
            <text:p>1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93" table:formula="of:=[.A93]+1" table:style-name="ce11">
            <text:p>93</text:p>
          </table:table-cell>
          <table:table-cell office:value-type="float" office:value="0" table:formula="of:=IFERROR(VLOOKUP([.$A94];[.B$205:.B$304];1;FALSE())/[.$A94];0)" table:style-name="ce8">
            <text:p>0</text:p>
          </table:table-cell>
          <table:table-cell office:value-type="float" office:value="0" table:formula="of:=[.B94]+IFERROR(VLOOKUP([.$A94];[.C$205:.C$304];1;FALSE())/[.$A94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94" table:formula="of:=[.A94]+1" table:style-name="ce11">
            <text:p>94</text:p>
          </table:table-cell>
          <table:table-cell office:value-type="float" office:value="0" table:formula="of:=IFERROR(VLOOKUP([.$A95];[.B$205:.B$304];1;FALSE())/[.$A95];0)" table:style-name="ce8">
            <text:p>0</text:p>
          </table:table-cell>
          <table:table-cell office:value-type="float" office:value="0" table:formula="of:=[.B95]+IFERROR(VLOOKUP([.$A95];[.C$205:.C$304];1;FALSE())/[.$A95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95" table:formula="of:=[.A95]+1" table:style-name="ce11">
            <text:p>95</text:p>
          </table:table-cell>
          <table:table-cell office:value-type="float" office:value="0" table:formula="of:=IFERROR(VLOOKUP([.$A96];[.B$205:.B$304];1;FALSE())/[.$A96];0)" table:style-name="ce8">
            <text:p>0</text:p>
          </table:table-cell>
          <table:table-cell office:value-type="float" office:value="0" table:formula="of:=[.B96]+IFERROR(VLOOKUP([.$A96];[.C$205:.C$304];1;FALSE())/[.$A96];0)" table:style-name="ce8">
            <text:p>0</text:p>
          </table:table-cell>
          <table:table-cell table:number-columns-repeated="98" table:style-name="ce4"/>
          <table:table-cell table:number-columns-repeated="16283"/>
        </table:table-row>
        <table:table-row table:style-name="ro2">
          <table:table-cell office:value-type="float" office:value="96" table:formula="of:=[.A96]+1" table:style-name="ce11">
            <text:p>96</text:p>
          </table:table-cell>
          <table:table-cell office:value-type="float" office:value="0" table:formula="of:=IFERROR(VLOOKUP([.$A97];[.B$205:.B$304];1;FALSE())/[.$A97];0)" table:style-name="ce8">
            <text:p>0</text:p>
          </table:table-cell>
          <table:table-cell office:value-type="float" office:value="0" table:formula="of:=[.B97]+IFERROR(VLOOKUP([.$A97];[.C$205:.C$304];1;FALSE())/[.$A97];0)" table:style-name="ce8">
            <text:p>0</text:p>
          </table:table-cell>
          <table:table-cell table:number-columns-repeated="98" table:style-name="ce4"/>
          <table:table-cell table:style-name="ce2"/>
          <table:table-cell table:number-columns-repeated="16282"/>
        </table:table-row>
        <table:table-row table:style-name="ro2">
          <table:table-cell office:value-type="float" office:value="97" table:formula="of:=[.A97]+1" table:style-name="ce11">
            <text:p>97</text:p>
          </table:table-cell>
          <table:table-cell office:value-type="float" office:value="0" table:formula="of:=IFERROR(VLOOKUP([.$A98];[.B$205:.B$304];1;FALSE())/[.$A98];0)" table:style-name="ce8">
            <text:p>0</text:p>
          </table:table-cell>
          <table:table-cell office:value-type="float" office:value="0" table:formula="of:=[.B98]+IFERROR(VLOOKUP([.$A98];[.C$205:.C$304];1;FALSE())/[.$A98];0)" table:style-name="ce8">
            <text:p>0</text:p>
          </table:table-cell>
          <table:table-cell table:number-columns-repeated="98" table:style-name="ce4"/>
          <table:table-cell table:style-name="ce2"/>
          <table:table-cell table:number-columns-repeated="16282"/>
        </table:table-row>
        <table:table-row table:style-name="ro2">
          <table:table-cell office:value-type="float" office:value="98" table:formula="of:=[.A98]+1" table:style-name="ce11">
            <text:p>98</text:p>
          </table:table-cell>
          <table:table-cell office:value-type="float" office:value="0" table:formula="of:=IFERROR(VLOOKUP([.$A99];[.B$205:.B$304];1;FALSE())/[.$A99];0)" table:style-name="ce8">
            <text:p>0</text:p>
          </table:table-cell>
          <table:table-cell office:value-type="float" office:value="0" table:formula="of:=[.B99]+IFERROR(VLOOKUP([.$A99];[.C$205:.C$304];1;FALSE())/[.$A99];0)" table:style-name="ce8">
            <text:p>0</text:p>
          </table:table-cell>
          <table:table-cell table:number-columns-repeated="98" table:style-name="ce4"/>
          <table:table-cell table:style-name="ce2"/>
          <table:table-cell table:number-columns-repeated="16282"/>
        </table:table-row>
        <table:table-row table:style-name="ro2">
          <table:table-cell office:value-type="float" office:value="99" table:formula="of:=[.A99]+1" table:style-name="ce11">
            <text:p>99</text:p>
          </table:table-cell>
          <table:table-cell office:value-type="float" office:value="0" table:formula="of:=IFERROR(VLOOKUP([.$A100];[.B$205:.B$304];1;FALSE())/[.$A100];0)" table:style-name="ce8">
            <text:p>0</text:p>
          </table:table-cell>
          <table:table-cell office:value-type="float" office:value="0" table:formula="of:=[.B100]+IFERROR(VLOOKUP([.$A100];[.C$205:.C$304];1;FALSE())/[.$A100];0)" table:style-name="ce8">
            <text:p>0</text:p>
          </table:table-cell>
          <table:table-cell table:number-columns-repeated="98" table:style-name="ce4"/>
          <table:table-cell table:style-name="ce2"/>
          <table:table-cell table:number-columns-repeated="16282"/>
        </table:table-row>
        <table:table-row table:style-name="ro2">
          <table:table-cell office:value-type="float" office:value="100" table:formula="of:=[.A100]+1" table:style-name="ce11">
            <text:p>100</text:p>
          </table:table-cell>
          <table:table-cell office:value-type="float" office:value="0" table:formula="of:=IFERROR(VLOOKUP([.$A101];[.B$205:.B$304];1;FALSE())/[.$A101];0)" table:style-name="ce8">
            <text:p>0</text:p>
          </table:table-cell>
          <table:table-cell office:value-type="float" office:value="0" table:formula="of:=[.B101]+IFERROR(VLOOKUP([.$A101];[.C$205:.C$304];1;FALSE())/[.$A101];0)" table:style-name="ce8">
            <text:p>0</text:p>
          </table:table-cell>
          <table:table-cell table:number-columns-repeated="98" table:style-name="ce4"/>
          <table:table-cell table:style-name="ce2"/>
          <table:table-cell table:number-columns-repeated="16282"/>
        </table:table-row>
        <table:table-row table:style-name="ro2">
          <table:table-cell office:value-type="string" table:style-name="ce11">
            <text:p>Vérif</text:p>
          </table:table-cell>
          <table:table-cell office:value-type="float" office:value="1" table:formula="of:=SUM([.B2:.B101])" table:style-name="ce8">
            <text:p>1</text:p>
          </table:table-cell>
          <table:table-cell office:value-type="float" office:value="3" table:formula="of:=SUM([.C2:.C101])" table:style-name="ce8">
            <text:p>3</text:p>
          </table:table-cell>
          <table:table-cell table:number-columns-repeated="98" table:style-name="ce4"/>
          <table:table-cell table:style-name="ce2"/>
          <table:table-cell table:number-columns-repeated="16282"/>
        </table:table-row>
        <table:table-row table:style-name="ro2">
          <table:table-cell table:style-name="ce18"/>
          <table:table-cell office:value-type="string" table:style-name="ce19">
            <text:p>Liste aléatoire brut</text:p>
          </table:table-cell>
          <table:table-cell table:style-name="ce10"/>
          <table:table-cell table:number-columns-repeated="98" table:style-name="ce5"/>
          <table:table-cell table:style-name="ce2"/>
          <table:table-cell table:number-columns-repeated="16282"/>
        </table:table-row>
        <table:table-row table:style-name="ro2">
          <table:table-cell office:value-type="float" office:value="1" table:formula="of:=[.A2]" table:style-name="ce11">
            <text:p>1</text:p>
          </table:table-cell>
          <table:table-cell office:value-type="float" office:value="0.52792797494612886" table:formula="of:=RAND()" table:style-name="ce8">
            <text:p>0,527927975</text:p>
          </table:table-cell>
          <table:table-cell office:value-type="float" office:value="0.23828350416061084" table:formula="of:=RAND()" table:style-name="ce8">
            <text:p>0,238283504</text:p>
          </table:table-cell>
          <table:table-cell table:number-columns-repeated="98" table:style-name="ce4"/>
          <table:table-cell office:value-type="float" office:value="1" table:formula="of:=[.A2]" table:style-name="ce2">
            <text:p>1</text:p>
          </table:table-cell>
          <table:table-cell table:number-columns-repeated="16282"/>
        </table:table-row>
        <table:table-row table:style-name="ro2">
          <table:table-cell office:value-type="float" office:value="2" table:formula="of:=[.A3]" table:style-name="ce11">
            <text:p>2</text:p>
          </table:table-cell>
          <table:table-cell office:value-type="float" office:value="0.33472136428498067" table:formula="of:=RAND()" table:style-name="ce8">
            <text:p>0,334721364</text:p>
          </table:table-cell>
          <table:table-cell office:value-type="float" office:value="9.6621111513425673E-2" table:formula="of:=RAND()" table:style-name="ce8">
            <text:p>0,096621112</text:p>
          </table:table-cell>
          <table:table-cell table:number-columns-repeated="98" table:style-name="ce4"/>
          <table:table-cell office:value-type="float" office:value="2" table:formula="of:=[.A3]" table:style-name="ce2">
            <text:p>2</text:p>
          </table:table-cell>
          <table:table-cell table:number-columns-repeated="16282"/>
        </table:table-row>
        <table:table-row table:style-name="ro2">
          <table:table-cell office:value-type="float" office:value="3" table:formula="of:=[.A4]" table:style-name="ce11">
            <text:p>3</text:p>
          </table:table-cell>
          <table:table-cell office:value-type="float" office:value="5.0946593903804294E-2" table:formula="of:=RAND()" table:style-name="ce8">
            <text:p>0,050946594</text:p>
          </table:table-cell>
          <table:table-cell office:value-type="float" office:value="7.3383170211102078E-2" table:formula="of:=RAND()" table:style-name="ce8">
            <text:p>0,07338317</text:p>
          </table:table-cell>
          <table:table-cell table:number-columns-repeated="98" table:style-name="ce4"/>
          <table:table-cell office:value-type="float" office:value="3" table:formula="of:=[.A4]" table:style-name="ce2">
            <text:p>3</text:p>
          </table:table-cell>
          <table:table-cell table:number-columns-repeated="16282"/>
        </table:table-row>
        <table:table-row table:style-name="ro2">
          <table:table-cell office:value-type="float" office:value="4" table:formula="of:=[.A5]" table:style-name="ce11">
            <text:p>4</text:p>
          </table:table-cell>
          <table:table-cell office:value-type="float" office:value="0.39365364622036458" table:formula="of:=RAND()" table:style-name="ce8">
            <text:p>0,393653646</text:p>
          </table:table-cell>
          <table:table-cell office:value-type="float" office:value="0.19376332918028338" table:formula="of:=RAND()" table:style-name="ce8">
            <text:p>0,193763329</text:p>
          </table:table-cell>
          <table:table-cell table:number-columns-repeated="98" table:style-name="ce4"/>
          <table:table-cell office:value-type="float" office:value="4" table:formula="of:=[.A5]" table:style-name="ce2">
            <text:p>4</text:p>
          </table:table-cell>
          <table:table-cell table:number-columns-repeated="16282"/>
        </table:table-row>
        <table:table-row table:style-name="ro2">
          <table:table-cell office:value-type="float" office:value="5" table:formula="of:=[.A6]" table:style-name="ce11">
            <text:p>5</text:p>
          </table:table-cell>
          <table:table-cell office:value-type="float" office:value="0.54359873322063545" table:formula="of:=RAND()" table:style-name="ce8">
            <text:p>0,543598733</text:p>
          </table:table-cell>
          <table:table-cell office:value-type="float" office:value="0.26201453414024378" table:formula="of:=RAND()" table:style-name="ce8">
            <text:p>0,262014534</text:p>
          </table:table-cell>
          <table:table-cell table:number-columns-repeated="98" table:style-name="ce4"/>
          <table:table-cell office:value-type="float" office:value="5" table:formula="of:=[.A6]" table:style-name="ce2">
            <text:p>5</text:p>
          </table:table-cell>
          <table:table-cell table:number-columns-repeated="16282"/>
        </table:table-row>
        <table:table-row table:style-name="ro2">
          <table:table-cell office:value-type="float" office:value="6" table:formula="of:=[.A7]" table:style-name="ce11">
            <text:p>6</text:p>
          </table:table-cell>
          <table:table-cell office:value-type="float" office:value="0.84943071532122671" table:formula="of:=RAND()" table:style-name="ce8">
            <text:p>0,849430715</text:p>
          </table:table-cell>
          <table:table-cell office:value-type="float" office:value="0.9756051704251355" table:formula="of:=RAND()" table:style-name="ce8">
            <text:p>0,97560517</text:p>
          </table:table-cell>
          <table:table-cell table:number-columns-repeated="98" table:style-name="ce4"/>
          <table:table-cell office:value-type="float" office:value="6" table:formula="of:=[.A7]" table:style-name="ce2">
            <text:p>6</text:p>
          </table:table-cell>
          <table:table-cell table:number-columns-repeated="16282"/>
        </table:table-row>
        <table:table-row table:style-name="ro2">
          <table:table-cell office:value-type="float" office:value="7" table:formula="of:=[.A8]" table:style-name="ce11">
            <text:p>7</text:p>
          </table:table-cell>
          <table:table-cell office:value-type="float" office:value="0.30465063847632567" table:formula="of:=RAND()" table:style-name="ce8">
            <text:p>0,304650638</text:p>
          </table:table-cell>
          <table:table-cell office:value-type="float" office:value="0.16210587480372629" table:formula="of:=RAND()" table:style-name="ce8">
            <text:p>0,162105875</text:p>
          </table:table-cell>
          <table:table-cell table:number-columns-repeated="98" table:style-name="ce4"/>
          <table:table-cell office:value-type="float" office:value="7" table:formula="of:=[.A8]" table:style-name="ce2">
            <text:p>7</text:p>
          </table:table-cell>
          <table:table-cell table:number-columns-repeated="16282"/>
        </table:table-row>
        <table:table-row table:style-name="ro2">
          <table:table-cell office:value-type="float" office:value="8" table:formula="of:=[.A9]" table:style-name="ce11">
            <text:p>8</text:p>
          </table:table-cell>
          <table:table-cell office:value-type="float" office:value="0.47186798108995165" table:formula="of:=RAND()" table:style-name="ce8">
            <text:p>0,471867981</text:p>
          </table:table-cell>
          <table:table-cell office:value-type="float" office:value="0.54676158881634696" table:formula="of:=RAND()" table:style-name="ce8">
            <text:p>0,546761589</text:p>
          </table:table-cell>
          <table:table-cell table:number-columns-repeated="98" table:style-name="ce4"/>
          <table:table-cell office:value-type="float" office:value="8" table:formula="of:=[.A9]" table:style-name="ce2">
            <text:p>8</text:p>
          </table:table-cell>
          <table:table-cell table:number-columns-repeated="16282"/>
        </table:table-row>
        <table:table-row table:style-name="ro2">
          <table:table-cell office:value-type="float" office:value="9" table:formula="of:=[.A10]" table:style-name="ce11">
            <text:p>9</text:p>
          </table:table-cell>
          <table:table-cell office:value-type="float" office:value="0.83120140577627832" table:formula="of:=RAND()" table:style-name="ce8">
            <text:p>0,831201406</text:p>
          </table:table-cell>
          <table:table-cell office:value-type="float" office:value="0.76916818709893553" table:formula="of:=RAND()" table:style-name="ce8">
            <text:p>0,769168187</text:p>
          </table:table-cell>
          <table:table-cell table:number-columns-repeated="98" table:style-name="ce4"/>
          <table:table-cell office:value-type="float" office:value="9" table:formula="of:=[.A10]" table:style-name="ce2">
            <text:p>9</text:p>
          </table:table-cell>
          <table:table-cell table:number-columns-repeated="16282"/>
        </table:table-row>
        <table:table-row table:style-name="ro2">
          <table:table-cell office:value-type="float" office:value="10" table:formula="of:=[.A11]" table:style-name="ce11">
            <text:p>10</text:p>
          </table:table-cell>
          <table:table-cell office:value-type="float" office:value="0.63127597528015478" table:formula="of:=RAND()" table:style-name="ce8">
            <text:p>0,631275975</text:p>
          </table:table-cell>
          <table:table-cell office:value-type="float" office:value="4.4737376128851425E-2" table:formula="of:=RAND()" table:style-name="ce8">
            <text:p>0,044737376</text:p>
          </table:table-cell>
          <table:table-cell table:number-columns-repeated="98" table:style-name="ce4"/>
          <table:table-cell office:value-type="float" office:value="10" table:formula="of:=[.A11]" table:style-name="ce2">
            <text:p>10</text:p>
          </table:table-cell>
          <table:table-cell table:number-columns-repeated="16282"/>
        </table:table-row>
        <table:table-row table:style-name="ro2">
          <table:table-cell office:value-type="float" office:value="11" table:formula="of:=[.A12]" table:style-name="ce11">
            <text:p>11</text:p>
          </table:table-cell>
          <table:table-cell office:value-type="float" office:value="1.065629148240288E-2" table:formula="of:=RAND()" table:style-name="ce8">
            <text:p>0,010656291</text:p>
          </table:table-cell>
          <table:table-cell office:value-type="float" office:value="0.66528768310143105" table:formula="of:=RAND()" table:style-name="ce8">
            <text:p>0,665287683</text:p>
          </table:table-cell>
          <table:table-cell table:number-columns-repeated="98" table:style-name="ce4"/>
          <table:table-cell office:value-type="float" office:value="11" table:formula="of:=[.A12]" table:style-name="ce2">
            <text:p>11</text:p>
          </table:table-cell>
          <table:table-cell table:number-columns-repeated="16282"/>
        </table:table-row>
        <table:table-row table:style-name="ro2">
          <table:table-cell office:value-type="float" office:value="12" table:formula="of:=[.A13]" table:style-name="ce11">
            <text:p>12</text:p>
          </table:table-cell>
          <table:table-cell office:value-type="float" office:value="0.91657305141375367" table:formula="of:=RAND()" table:style-name="ce8">
            <text:p>0,916573051</text:p>
          </table:table-cell>
          <table:table-cell office:value-type="float" office:value="0.56041132927202764" table:formula="of:=RAND()" table:style-name="ce8">
            <text:p>0,560411329</text:p>
          </table:table-cell>
          <table:table-cell table:number-columns-repeated="98" table:style-name="ce4"/>
          <table:table-cell office:value-type="float" office:value="12" table:formula="of:=[.A13]" table:style-name="ce2">
            <text:p>12</text:p>
          </table:table-cell>
          <table:table-cell table:number-columns-repeated="16282"/>
        </table:table-row>
        <table:table-row table:style-name="ro2">
          <table:table-cell office:value-type="float" office:value="13" table:formula="of:=[.A14]" table:style-name="ce11">
            <text:p>13</text:p>
          </table:table-cell>
          <table:table-cell office:value-type="float" office:value="0.35721122607388622" table:formula="of:=RAND()" table:style-name="ce8">
            <text:p>0,357211226</text:p>
          </table:table-cell>
          <table:table-cell office:value-type="float" office:value="0.91306487866246555" table:formula="of:=RAND()" table:style-name="ce8">
            <text:p>0,913064879</text:p>
          </table:table-cell>
          <table:table-cell table:number-columns-repeated="98" table:style-name="ce4"/>
          <table:table-cell office:value-type="float" office:value="13" table:formula="of:=[.A14]" table:style-name="ce2">
            <text:p>13</text:p>
          </table:table-cell>
          <table:table-cell table:number-columns-repeated="16282"/>
        </table:table-row>
        <table:table-row table:style-name="ro2">
          <table:table-cell office:value-type="float" office:value="14" table:formula="of:=[.A15]" table:style-name="ce11">
            <text:p>14</text:p>
          </table:table-cell>
          <table:table-cell office:value-type="float" office:value="0.23634261078552765" table:formula="of:=RAND()" table:style-name="ce8">
            <text:p>0,236342611</text:p>
          </table:table-cell>
          <table:table-cell office:value-type="float" office:value="0.42806610190153793" table:formula="of:=RAND()" table:style-name="ce8">
            <text:p>0,428066102</text:p>
          </table:table-cell>
          <table:table-cell table:number-columns-repeated="98" table:style-name="ce4"/>
          <table:table-cell office:value-type="float" office:value="14" table:formula="of:=[.A15]" table:style-name="ce2">
            <text:p>14</text:p>
          </table:table-cell>
          <table:table-cell table:number-columns-repeated="16282"/>
        </table:table-row>
        <table:table-row table:style-name="ro2">
          <table:table-cell office:value-type="float" office:value="15" table:formula="of:=[.A16]" table:style-name="ce11">
            <text:p>15</text:p>
          </table:table-cell>
          <table:table-cell office:value-type="float" office:value="0.41113261618906083" table:formula="of:=RAND()" table:style-name="ce8">
            <text:p>0,411132616</text:p>
          </table:table-cell>
          <table:table-cell office:value-type="float" office:value="8.6996598390928104E-2" table:formula="of:=RAND()" table:style-name="ce8">
            <text:p>0,086996598</text:p>
          </table:table-cell>
          <table:table-cell table:number-columns-repeated="98" table:style-name="ce4"/>
          <table:table-cell office:value-type="float" office:value="15" table:formula="of:=[.A16]" table:style-name="ce2">
            <text:p>15</text:p>
          </table:table-cell>
          <table:table-cell table:number-columns-repeated="16282"/>
        </table:table-row>
        <table:table-row table:style-name="ro2">
          <table:table-cell office:value-type="float" office:value="16" table:formula="of:=[.A17]" table:style-name="ce11">
            <text:p>16</text:p>
          </table:table-cell>
          <table:table-cell office:value-type="float" office:value="0.31388115710784736" table:formula="of:=RAND()" table:style-name="ce8">
            <text:p>0,313881157</text:p>
          </table:table-cell>
          <table:table-cell office:value-type="float" office:value="0.26560999496172255" table:formula="of:=RAND()" table:style-name="ce8">
            <text:p>0,265609995</text:p>
          </table:table-cell>
          <table:table-cell table:number-columns-repeated="98" table:style-name="ce4"/>
          <table:table-cell office:value-type="float" office:value="16" table:formula="of:=[.A17]" table:style-name="ce2">
            <text:p>16</text:p>
          </table:table-cell>
          <table:table-cell table:number-columns-repeated="16282"/>
        </table:table-row>
        <table:table-row table:style-name="ro2">
          <table:table-cell office:value-type="float" office:value="17" table:formula="of:=[.A18]" table:style-name="ce11">
            <text:p>17</text:p>
          </table:table-cell>
          <table:table-cell office:value-type="float" office:value="0.65252214316060186" table:formula="of:=RAND()" table:style-name="ce8">
            <text:p>0,652522143</text:p>
          </table:table-cell>
          <table:table-cell office:value-type="float" office:value="0.96575910743286264" table:formula="of:=RAND()" table:style-name="ce8">
            <text:p>0,965759107</text:p>
          </table:table-cell>
          <table:table-cell table:number-columns-repeated="98" table:style-name="ce4"/>
          <table:table-cell office:value-type="float" office:value="17" table:formula="of:=[.A18]" table:style-name="ce2">
            <text:p>17</text:p>
          </table:table-cell>
          <table:table-cell table:number-columns-repeated="16282"/>
        </table:table-row>
        <table:table-row table:style-name="ro2">
          <table:table-cell office:value-type="float" office:value="18" table:formula="of:=[.A19]" table:style-name="ce11">
            <text:p>18</text:p>
          </table:table-cell>
          <table:table-cell office:value-type="float" office:value="0.65502194389655999" table:formula="of:=RAND()" table:style-name="ce8">
            <text:p>0,655021944</text:p>
          </table:table-cell>
          <table:table-cell office:value-type="float" office:value="0.431105582973213" table:formula="of:=RAND()" table:style-name="ce8">
            <text:p>0,431105583</text:p>
          </table:table-cell>
          <table:table-cell table:number-columns-repeated="98" table:style-name="ce4"/>
          <table:table-cell office:value-type="float" office:value="18" table:formula="of:=[.A19]" table:style-name="ce2">
            <text:p>18</text:p>
          </table:table-cell>
          <table:table-cell table:number-columns-repeated="16282"/>
        </table:table-row>
        <table:table-row table:style-name="ro2">
          <table:table-cell office:value-type="float" office:value="19" table:formula="of:=[.A20]" table:style-name="ce11">
            <text:p>19</text:p>
          </table:table-cell>
          <table:table-cell office:value-type="float" office:value="0.50096890853384113" table:formula="of:=RAND()" table:style-name="ce8">
            <text:p>0,500968909</text:p>
          </table:table-cell>
          <table:table-cell office:value-type="float" office:value="0.37394043663036447" table:formula="of:=RAND()" table:style-name="ce8">
            <text:p>0,373940437</text:p>
          </table:table-cell>
          <table:table-cell table:number-columns-repeated="98" table:style-name="ce4"/>
          <table:table-cell office:value-type="float" office:value="19" table:formula="of:=[.A20]" table:style-name="ce2">
            <text:p>19</text:p>
          </table:table-cell>
          <table:table-cell table:number-columns-repeated="16282"/>
        </table:table-row>
        <table:table-row table:style-name="ro2">
          <table:table-cell office:value-type="float" office:value="20" table:formula="of:=[.A21]" table:style-name="ce11">
            <text:p>20</text:p>
          </table:table-cell>
          <table:table-cell office:value-type="float" office:value="0.59937079184659137" table:formula="of:=RAND()" table:style-name="ce8">
            <text:p>0,599370792</text:p>
          </table:table-cell>
          <table:table-cell office:value-type="float" office:value="0.31777621721434679" table:formula="of:=RAND()" table:style-name="ce8">
            <text:p>0,317776217</text:p>
          </table:table-cell>
          <table:table-cell table:number-columns-repeated="98" table:style-name="ce4"/>
          <table:table-cell office:value-type="float" office:value="20" table:formula="of:=[.A21]" table:style-name="ce2">
            <text:p>20</text:p>
          </table:table-cell>
          <table:table-cell table:number-columns-repeated="16282"/>
        </table:table-row>
        <table:table-row table:style-name="ro2">
          <table:table-cell office:value-type="float" office:value="21" table:formula="of:=[.A22]" table:style-name="ce11">
            <text:p>21</text:p>
          </table:table-cell>
          <table:table-cell office:value-type="float" office:value="0.18699798839674842" table:formula="of:=RAND()" table:style-name="ce8">
            <text:p>0,186997988</text:p>
          </table:table-cell>
          <table:table-cell office:value-type="float" office:value="0.74472404267947956" table:formula="of:=RAND()" table:style-name="ce8">
            <text:p>0,744724043</text:p>
          </table:table-cell>
          <table:table-cell table:number-columns-repeated="98" table:style-name="ce4"/>
          <table:table-cell office:value-type="float" office:value="21" table:formula="of:=[.A22]" table:style-name="ce2">
            <text:p>21</text:p>
          </table:table-cell>
          <table:table-cell table:number-columns-repeated="16282"/>
        </table:table-row>
        <table:table-row table:style-name="ro2">
          <table:table-cell office:value-type="float" office:value="22" table:formula="of:=[.A23]" table:style-name="ce11">
            <text:p>22</text:p>
          </table:table-cell>
          <table:table-cell office:value-type="float" office:value="3.1399184392173818E-2" table:formula="of:=RAND()" table:style-name="ce8">
            <text:p>0,031399184</text:p>
          </table:table-cell>
          <table:table-cell office:value-type="float" office:value="0.53567694343085748" table:formula="of:=RAND()" table:style-name="ce8">
            <text:p>0,535676943</text:p>
          </table:table-cell>
          <table:table-cell table:number-columns-repeated="98" table:style-name="ce4"/>
          <table:table-cell office:value-type="float" office:value="22" table:formula="of:=[.A23]" table:style-name="ce2">
            <text:p>22</text:p>
          </table:table-cell>
          <table:table-cell table:number-columns-repeated="16282"/>
        </table:table-row>
        <table:table-row table:style-name="ro2">
          <table:table-cell office:value-type="float" office:value="23" table:formula="of:=[.A24]" table:style-name="ce11">
            <text:p>23</text:p>
          </table:table-cell>
          <table:table-cell office:value-type="float" office:value="0.73180727480331931" table:formula="of:=RAND()" table:style-name="ce8">
            <text:p>0,731807275</text:p>
          </table:table-cell>
          <table:table-cell office:value-type="float" office:value="0.94282673122785832" table:formula="of:=RAND()" table:style-name="ce8">
            <text:p>0,942826731</text:p>
          </table:table-cell>
          <table:table-cell table:number-columns-repeated="98" table:style-name="ce4"/>
          <table:table-cell office:value-type="float" office:value="23" table:formula="of:=[.A24]" table:style-name="ce2">
            <text:p>23</text:p>
          </table:table-cell>
          <table:table-cell table:number-columns-repeated="16282"/>
        </table:table-row>
        <table:table-row table:style-name="ro2">
          <table:table-cell office:value-type="float" office:value="24" table:formula="of:=[.A25]" table:style-name="ce11">
            <text:p>24</text:p>
          </table:table-cell>
          <table:table-cell office:value-type="float" office:value="0.74964937086016092" table:formula="of:=RAND()" table:style-name="ce8">
            <text:p>0,749649371</text:p>
          </table:table-cell>
          <table:table-cell office:value-type="float" office:value="9.8636970868703266E-2" table:formula="of:=RAND()" table:style-name="ce8">
            <text:p>0,098636971</text:p>
          </table:table-cell>
          <table:table-cell table:number-columns-repeated="98" table:style-name="ce4"/>
          <table:table-cell office:value-type="float" office:value="24" table:formula="of:=[.A25]" table:style-name="ce2">
            <text:p>24</text:p>
          </table:table-cell>
          <table:table-cell table:number-columns-repeated="16282"/>
        </table:table-row>
        <table:table-row table:style-name="ro2">
          <table:table-cell office:value-type="float" office:value="25" table:formula="of:=[.A26]" table:style-name="ce11">
            <text:p>25</text:p>
          </table:table-cell>
          <table:table-cell office:value-type="float" office:value="0.89283005170698027" table:formula="of:=RAND()" table:style-name="ce8">
            <text:p>0,892830052</text:p>
          </table:table-cell>
          <table:table-cell office:value-type="float" office:value="0.8407542216485141" table:formula="of:=RAND()" table:style-name="ce8">
            <text:p>0,840754222</text:p>
          </table:table-cell>
          <table:table-cell table:number-columns-repeated="98" table:style-name="ce4"/>
          <table:table-cell office:value-type="float" office:value="25" table:formula="of:=[.A26]" table:style-name="ce2">
            <text:p>25</text:p>
          </table:table-cell>
          <table:table-cell table:number-columns-repeated="16282"/>
        </table:table-row>
        <table:table-row table:style-name="ro2">
          <table:table-cell office:value-type="float" office:value="26" table:formula="of:=[.A27]" table:style-name="ce11">
            <text:p>26</text:p>
          </table:table-cell>
          <table:table-cell office:value-type="float" office:value="3.8520780496424822E-2" table:formula="of:=RAND()" table:style-name="ce8">
            <text:p>0,03852078</text:p>
          </table:table-cell>
          <table:table-cell office:value-type="float" office:value="0.73377869567245391" table:formula="of:=RAND()" table:style-name="ce8">
            <text:p>0,733778696</text:p>
          </table:table-cell>
          <table:table-cell table:number-columns-repeated="98" table:style-name="ce4"/>
          <table:table-cell office:value-type="float" office:value="26" table:formula="of:=[.A27]" table:style-name="ce2">
            <text:p>26</text:p>
          </table:table-cell>
          <table:table-cell table:number-columns-repeated="16282"/>
        </table:table-row>
        <table:table-row table:style-name="ro2">
          <table:table-cell office:value-type="float" office:value="27" table:formula="of:=[.A28]" table:style-name="ce11">
            <text:p>27</text:p>
          </table:table-cell>
          <table:table-cell office:value-type="float" office:value="0.23725535675294196" table:formula="of:=RAND()" table:style-name="ce8">
            <text:p>0,237255357</text:p>
          </table:table-cell>
          <table:table-cell office:value-type="float" office:value="0.71415224213020767" table:formula="of:=RAND()" table:style-name="ce8">
            <text:p>0,714152242</text:p>
          </table:table-cell>
          <table:table-cell table:number-columns-repeated="98" table:style-name="ce4"/>
          <table:table-cell office:value-type="float" office:value="27" table:formula="of:=[.A28]" table:style-name="ce2">
            <text:p>27</text:p>
          </table:table-cell>
          <table:table-cell table:number-columns-repeated="16282"/>
        </table:table-row>
        <table:table-row table:style-name="ro2">
          <table:table-cell office:value-type="float" office:value="28" table:formula="of:=[.A29]" table:style-name="ce11">
            <text:p>28</text:p>
          </table:table-cell>
          <table:table-cell office:value-type="float" office:value="0.62183810794469818" table:formula="of:=RAND()" table:style-name="ce8">
            <text:p>0,621838108</text:p>
          </table:table-cell>
          <table:table-cell office:value-type="float" office:value="3.9497701476164604E-2" table:formula="of:=RAND()" table:style-name="ce8">
            <text:p>0,039497701</text:p>
          </table:table-cell>
          <table:table-cell table:number-columns-repeated="98" table:style-name="ce4"/>
          <table:table-cell office:value-type="float" office:value="28" table:formula="of:=[.A29]" table:style-name="ce2">
            <text:p>28</text:p>
          </table:table-cell>
          <table:table-cell table:number-columns-repeated="16282"/>
        </table:table-row>
        <table:table-row table:style-name="ro2">
          <table:table-cell office:value-type="float" office:value="29" table:formula="of:=[.A30]" table:style-name="ce11">
            <text:p>29</text:p>
          </table:table-cell>
          <table:table-cell office:value-type="float" office:value="6.1203728372902777E-3" table:formula="of:=RAND()" table:style-name="ce8">
            <text:p>0,006120373</text:p>
          </table:table-cell>
          <table:table-cell office:value-type="float" office:value="8.165658141230836E-2" table:formula="of:=RAND()" table:style-name="ce8">
            <text:p>0,081656581</text:p>
          </table:table-cell>
          <table:table-cell table:number-columns-repeated="98" table:style-name="ce4"/>
          <table:table-cell office:value-type="float" office:value="29" table:formula="of:=[.A30]" table:style-name="ce2">
            <text:p>29</text:p>
          </table:table-cell>
          <table:table-cell table:number-columns-repeated="16282"/>
        </table:table-row>
        <table:table-row table:style-name="ro2">
          <table:table-cell office:value-type="float" office:value="30" table:formula="of:=[.A31]" table:style-name="ce11">
            <text:p>30</text:p>
          </table:table-cell>
          <table:table-cell office:value-type="float" office:value="0.24395845158509954" table:formula="of:=RAND()" table:style-name="ce8">
            <text:p>0,243958452</text:p>
          </table:table-cell>
          <table:table-cell office:value-type="float" office:value="0.57042462016786932" table:formula="of:=RAND()" table:style-name="ce8">
            <text:p>0,57042462</text:p>
          </table:table-cell>
          <table:table-cell table:number-columns-repeated="98" table:style-name="ce4"/>
          <table:table-cell office:value-type="float" office:value="30" table:formula="of:=[.A31]" table:style-name="ce2">
            <text:p>30</text:p>
          </table:table-cell>
          <table:table-cell table:number-columns-repeated="16282"/>
        </table:table-row>
        <table:table-row table:style-name="ro2">
          <table:table-cell office:value-type="float" office:value="31" table:formula="of:=[.A32]" table:style-name="ce11">
            <text:p>31</text:p>
          </table:table-cell>
          <table:table-cell office:value-type="float" office:value="0.75378319825563123" table:formula="of:=RAND()" table:style-name="ce8">
            <text:p>0,753783198</text:p>
          </table:table-cell>
          <table:table-cell office:value-type="float" office:value="0.14747615180809781" table:formula="of:=RAND()" table:style-name="ce8">
            <text:p>0,147476152</text:p>
          </table:table-cell>
          <table:table-cell table:number-columns-repeated="98" table:style-name="ce4"/>
          <table:table-cell office:value-type="float" office:value="31" table:formula="of:=[.A32]" table:style-name="ce2">
            <text:p>31</text:p>
          </table:table-cell>
          <table:table-cell table:number-columns-repeated="16282"/>
        </table:table-row>
        <table:table-row table:style-name="ro2">
          <table:table-cell office:value-type="float" office:value="32" table:formula="of:=[.A33]" table:style-name="ce11">
            <text:p>32</text:p>
          </table:table-cell>
          <table:table-cell office:value-type="float" office:value="4.4301367031788219E-3" table:formula="of:=RAND()" table:style-name="ce8">
            <text:p>0,004430137</text:p>
          </table:table-cell>
          <table:table-cell office:value-type="float" office:value="0.19280696267393427" table:formula="of:=RAND()" table:style-name="ce8">
            <text:p>0,192806963</text:p>
          </table:table-cell>
          <table:table-cell table:number-columns-repeated="98" table:style-name="ce4"/>
          <table:table-cell office:value-type="float" office:value="32" table:formula="of:=[.A33]" table:style-name="ce2">
            <text:p>32</text:p>
          </table:table-cell>
          <table:table-cell table:number-columns-repeated="16282"/>
        </table:table-row>
        <table:table-row table:style-name="ro2">
          <table:table-cell office:value-type="float" office:value="33" table:formula="of:=[.A34]" table:style-name="ce11">
            <text:p>33</text:p>
          </table:table-cell>
          <table:table-cell office:value-type="float" office:value="0.15941564483927417" table:formula="of:=RAND()" table:style-name="ce8">
            <text:p>0,159415645</text:p>
          </table:table-cell>
          <table:table-cell office:value-type="float" office:value="8.0564788672570664E-2" table:formula="of:=RAND()" table:style-name="ce8">
            <text:p>0,080564789</text:p>
          </table:table-cell>
          <table:table-cell table:number-columns-repeated="98" table:style-name="ce4"/>
          <table:table-cell office:value-type="float" office:value="33" table:formula="of:=[.A34]" table:style-name="ce2">
            <text:p>33</text:p>
          </table:table-cell>
          <table:table-cell table:number-columns-repeated="16282"/>
        </table:table-row>
        <table:table-row table:style-name="ro2">
          <table:table-cell office:value-type="float" office:value="34" table:formula="of:=[.A35]" table:style-name="ce11">
            <text:p>34</text:p>
          </table:table-cell>
          <table:table-cell office:value-type="float" office:value="0.77319443173331581" table:formula="of:=RAND()" table:style-name="ce8">
            <text:p>0,773194432</text:p>
          </table:table-cell>
          <table:table-cell office:value-type="float" office:value="0.19698432881677974" table:formula="of:=RAND()" table:style-name="ce8">
            <text:p>0,196984329</text:p>
          </table:table-cell>
          <table:table-cell table:number-columns-repeated="98" table:style-name="ce4"/>
          <table:table-cell office:value-type="float" office:value="34" table:formula="of:=[.A35]" table:style-name="ce2">
            <text:p>34</text:p>
          </table:table-cell>
          <table:table-cell table:number-columns-repeated="16282"/>
        </table:table-row>
        <table:table-row table:style-name="ro2">
          <table:table-cell office:value-type="float" office:value="35" table:formula="of:=[.A36]" table:style-name="ce11">
            <text:p>35</text:p>
          </table:table-cell>
          <table:table-cell office:value-type="float" office:value="0.84816117096932708" table:formula="of:=RAND()" table:style-name="ce8">
            <text:p>0,848161171</text:p>
          </table:table-cell>
          <table:table-cell office:value-type="float" office:value="0.68626787320637106" table:formula="of:=RAND()" table:style-name="ce8">
            <text:p>0,686267873</text:p>
          </table:table-cell>
          <table:table-cell table:number-columns-repeated="98" table:style-name="ce4"/>
          <table:table-cell office:value-type="float" office:value="35" table:formula="of:=[.A36]" table:style-name="ce2">
            <text:p>35</text:p>
          </table:table-cell>
          <table:table-cell table:number-columns-repeated="16282"/>
        </table:table-row>
        <table:table-row table:style-name="ro2">
          <table:table-cell office:value-type="float" office:value="36" table:formula="of:=[.A37]" table:style-name="ce11">
            <text:p>36</text:p>
          </table:table-cell>
          <table:table-cell office:value-type="float" office:value="0.43187988811686839" table:formula="of:=RAND()" table:style-name="ce8">
            <text:p>0,431879888</text:p>
          </table:table-cell>
          <table:table-cell office:value-type="float" office:value="0.69713040483828381" table:formula="of:=RAND()" table:style-name="ce8">
            <text:p>0,697130405</text:p>
          </table:table-cell>
          <table:table-cell table:number-columns-repeated="98" table:style-name="ce4"/>
          <table:table-cell office:value-type="float" office:value="36" table:formula="of:=[.A37]" table:style-name="ce2">
            <text:p>36</text:p>
          </table:table-cell>
          <table:table-cell table:number-columns-repeated="16282"/>
        </table:table-row>
        <table:table-row table:style-name="ro2">
          <table:table-cell office:value-type="float" office:value="37" table:formula="of:=[.A38]" table:style-name="ce11">
            <text:p>37</text:p>
          </table:table-cell>
          <table:table-cell office:value-type="float" office:value="0.85196933248890472" table:formula="of:=RAND()" table:style-name="ce8">
            <text:p>0,851969332</text:p>
          </table:table-cell>
          <table:table-cell office:value-type="float" office:value="0.5686668760412904" table:formula="of:=RAND()" table:style-name="ce8">
            <text:p>0,568666876</text:p>
          </table:table-cell>
          <table:table-cell table:number-columns-repeated="98" table:style-name="ce4"/>
          <table:table-cell office:value-type="float" office:value="37" table:formula="of:=[.A38]" table:style-name="ce2">
            <text:p>37</text:p>
          </table:table-cell>
          <table:table-cell table:number-columns-repeated="16282"/>
        </table:table-row>
        <table:table-row table:style-name="ro2">
          <table:table-cell office:value-type="float" office:value="38" table:formula="of:=[.A39]" table:style-name="ce11">
            <text:p>38</text:p>
          </table:table-cell>
          <table:table-cell office:value-type="float" office:value="1.803519237836948E-2" table:formula="of:=RAND()" table:style-name="ce8">
            <text:p>0,018035192</text:p>
          </table:table-cell>
          <table:table-cell office:value-type="float" office:value="0.63070615839872635" table:formula="of:=RAND()" table:style-name="ce8">
            <text:p>0,630706158</text:p>
          </table:table-cell>
          <table:table-cell table:number-columns-repeated="98" table:style-name="ce4"/>
          <table:table-cell office:value-type="float" office:value="38" table:formula="of:=[.A39]" table:style-name="ce2">
            <text:p>38</text:p>
          </table:table-cell>
          <table:table-cell table:number-columns-repeated="16282"/>
        </table:table-row>
        <table:table-row table:style-name="ro2">
          <table:table-cell office:value-type="float" office:value="39" table:formula="of:=[.A40]" table:style-name="ce11">
            <text:p>39</text:p>
          </table:table-cell>
          <table:table-cell office:value-type="float" office:value="0.67308514515648121" table:formula="of:=RAND()" table:style-name="ce8">
            <text:p>0,673085145</text:p>
          </table:table-cell>
          <table:table-cell office:value-type="float" office:value="0.49964143359328739" table:formula="of:=RAND()" table:style-name="ce8">
            <text:p>0,499641434</text:p>
          </table:table-cell>
          <table:table-cell table:number-columns-repeated="98" table:style-name="ce4"/>
          <table:table-cell office:value-type="float" office:value="39" table:formula="of:=[.A40]" table:style-name="ce2">
            <text:p>39</text:p>
          </table:table-cell>
          <table:table-cell table:number-columns-repeated="16282"/>
        </table:table-row>
        <table:table-row table:style-name="ro2">
          <table:table-cell office:value-type="float" office:value="40" table:formula="of:=[.A41]" table:style-name="ce11">
            <text:p>40</text:p>
          </table:table-cell>
          <table:table-cell office:value-type="float" office:value="0.20648903375401639" table:formula="of:=RAND()" table:style-name="ce8">
            <text:p>0,206489034</text:p>
          </table:table-cell>
          <table:table-cell office:value-type="float" office:value="0.53545078386739398" table:formula="of:=RAND()" table:style-name="ce8">
            <text:p>0,535450784</text:p>
          </table:table-cell>
          <table:table-cell table:number-columns-repeated="98" table:style-name="ce4"/>
          <table:table-cell office:value-type="float" office:value="40" table:formula="of:=[.A41]" table:style-name="ce2">
            <text:p>40</text:p>
          </table:table-cell>
          <table:table-cell table:number-columns-repeated="16282"/>
        </table:table-row>
        <table:table-row table:style-name="ro2">
          <table:table-cell office:value-type="float" office:value="41" table:formula="of:=[.A42]" table:style-name="ce11">
            <text:p>41</text:p>
          </table:table-cell>
          <table:table-cell office:value-type="float" office:value="0.60557294325607003" table:formula="of:=RAND()" table:style-name="ce8">
            <text:p>0,605572943</text:p>
          </table:table-cell>
          <table:table-cell office:value-type="float" office:value="0.4570742437813885" table:formula="of:=RAND()" table:style-name="ce8">
            <text:p>0,457074244</text:p>
          </table:table-cell>
          <table:table-cell table:number-columns-repeated="98" table:style-name="ce4"/>
          <table:table-cell office:value-type="float" office:value="41" table:formula="of:=[.A42]" table:style-name="ce2">
            <text:p>41</text:p>
          </table:table-cell>
          <table:table-cell table:number-columns-repeated="16282"/>
        </table:table-row>
        <table:table-row table:style-name="ro2">
          <table:table-cell office:value-type="float" office:value="42" table:formula="of:=[.A43]" table:style-name="ce11">
            <text:p>42</text:p>
          </table:table-cell>
          <table:table-cell office:value-type="float" office:value="0.93040550791624754" table:formula="of:=RAND()" table:style-name="ce8">
            <text:p>0,930405508</text:p>
          </table:table-cell>
          <table:table-cell office:value-type="float" office:value="6.5372935462878923E-2" table:formula="of:=RAND()" table:style-name="ce8">
            <text:p>0,065372935</text:p>
          </table:table-cell>
          <table:table-cell table:number-columns-repeated="98" table:style-name="ce4"/>
          <table:table-cell office:value-type="float" office:value="42" table:formula="of:=[.A43]" table:style-name="ce2">
            <text:p>42</text:p>
          </table:table-cell>
          <table:table-cell table:number-columns-repeated="16282"/>
        </table:table-row>
        <table:table-row table:style-name="ro2">
          <table:table-cell office:value-type="float" office:value="43" table:formula="of:=[.A44]" table:style-name="ce11">
            <text:p>43</text:p>
          </table:table-cell>
          <table:table-cell office:value-type="float" office:value="0.95949724041051743" table:formula="of:=RAND()" table:style-name="ce8">
            <text:p>0,95949724</text:p>
          </table:table-cell>
          <table:table-cell office:value-type="float" office:value="0.94572239000059555" table:formula="of:=RAND()" table:style-name="ce8">
            <text:p>0,94572239</text:p>
          </table:table-cell>
          <table:table-cell table:number-columns-repeated="98" table:style-name="ce4"/>
          <table:table-cell office:value-type="float" office:value="43" table:formula="of:=[.A44]" table:style-name="ce2">
            <text:p>43</text:p>
          </table:table-cell>
          <table:table-cell table:number-columns-repeated="16282"/>
        </table:table-row>
        <table:table-row table:style-name="ro2">
          <table:table-cell office:value-type="float" office:value="44" table:formula="of:=[.A45]" table:style-name="ce11">
            <text:p>44</text:p>
          </table:table-cell>
          <table:table-cell office:value-type="float" office:value="0.27490369422852456" table:formula="of:=RAND()" table:style-name="ce8">
            <text:p>0,274903694</text:p>
          </table:table-cell>
          <table:table-cell office:value-type="float" office:value="4.9333976782802158E-2" table:formula="of:=RAND()" table:style-name="ce8">
            <text:p>0,049333977</text:p>
          </table:table-cell>
          <table:table-cell table:number-columns-repeated="98" table:style-name="ce4"/>
          <table:table-cell office:value-type="float" office:value="44" table:formula="of:=[.A45]" table:style-name="ce2">
            <text:p>44</text:p>
          </table:table-cell>
          <table:table-cell table:number-columns-repeated="16282"/>
        </table:table-row>
        <table:table-row table:style-name="ro2">
          <table:table-cell office:value-type="float" office:value="45" table:formula="of:=[.A46]" table:style-name="ce11">
            <text:p>45</text:p>
          </table:table-cell>
          <table:table-cell office:value-type="float" office:value="0.58249743510003615" table:formula="of:=RAND()" table:style-name="ce8">
            <text:p>0,582497435</text:p>
          </table:table-cell>
          <table:table-cell office:value-type="float" office:value="0.26860941236611435" table:formula="of:=RAND()" table:style-name="ce8">
            <text:p>0,268609412</text:p>
          </table:table-cell>
          <table:table-cell table:number-columns-repeated="98" table:style-name="ce4"/>
          <table:table-cell office:value-type="float" office:value="45" table:formula="of:=[.A46]" table:style-name="ce2">
            <text:p>45</text:p>
          </table:table-cell>
          <table:table-cell table:number-columns-repeated="16282"/>
        </table:table-row>
        <table:table-row table:style-name="ro2">
          <table:table-cell office:value-type="float" office:value="46" table:formula="of:=[.A47]" table:style-name="ce11">
            <text:p>46</text:p>
          </table:table-cell>
          <table:table-cell office:value-type="float" office:value="0.5998963393715836" table:formula="of:=RAND()" table:style-name="ce8">
            <text:p>0,599896339</text:p>
          </table:table-cell>
          <table:table-cell office:value-type="float" office:value="0.86868553769741752" table:formula="of:=RAND()" table:style-name="ce8">
            <text:p>0,868685538</text:p>
          </table:table-cell>
          <table:table-cell table:number-columns-repeated="98" table:style-name="ce4"/>
          <table:table-cell office:value-type="float" office:value="46" table:formula="of:=[.A47]" table:style-name="ce2">
            <text:p>46</text:p>
          </table:table-cell>
          <table:table-cell table:number-columns-repeated="16282"/>
        </table:table-row>
        <table:table-row table:style-name="ro2">
          <table:table-cell office:value-type="float" office:value="47" table:formula="of:=[.A48]" table:style-name="ce11">
            <text:p>47</text:p>
          </table:table-cell>
          <table:table-cell office:value-type="float" office:value="8.1991880682895313E-2" table:formula="of:=RAND()" table:style-name="ce8">
            <text:p>0,081991881</text:p>
          </table:table-cell>
          <table:table-cell office:value-type="float" office:value="0.58167591331920387" table:formula="of:=RAND()" table:style-name="ce8">
            <text:p>0,581675913</text:p>
          </table:table-cell>
          <table:table-cell table:number-columns-repeated="98" table:style-name="ce4"/>
          <table:table-cell office:value-type="float" office:value="47" table:formula="of:=[.A48]" table:style-name="ce2">
            <text:p>47</text:p>
          </table:table-cell>
          <table:table-cell table:number-columns-repeated="16282"/>
        </table:table-row>
        <table:table-row table:style-name="ro2">
          <table:table-cell office:value-type="float" office:value="48" table:formula="of:=[.A49]" table:style-name="ce11">
            <text:p>48</text:p>
          </table:table-cell>
          <table:table-cell office:value-type="float" office:value="0.61523171029298251" table:formula="of:=RAND()" table:style-name="ce8">
            <text:p>0,61523171</text:p>
          </table:table-cell>
          <table:table-cell office:value-type="float" office:value="0.42327043598532565" table:formula="of:=RAND()" table:style-name="ce8">
            <text:p>0,423270436</text:p>
          </table:table-cell>
          <table:table-cell table:number-columns-repeated="98" table:style-name="ce4"/>
          <table:table-cell office:value-type="float" office:value="48" table:formula="of:=[.A49]" table:style-name="ce2">
            <text:p>48</text:p>
          </table:table-cell>
          <table:table-cell table:number-columns-repeated="16282"/>
        </table:table-row>
        <table:table-row table:style-name="ro2">
          <table:table-cell office:value-type="float" office:value="49" table:formula="of:=[.A50]" table:style-name="ce11">
            <text:p>49</text:p>
          </table:table-cell>
          <table:table-cell office:value-type="float" office:value="0.41514826940060656" table:formula="of:=RAND()" table:style-name="ce8">
            <text:p>0,415148269</text:p>
          </table:table-cell>
          <table:table-cell office:value-type="float" office:value="0.94779867251176309" table:formula="of:=RAND()" table:style-name="ce8">
            <text:p>0,947798673</text:p>
          </table:table-cell>
          <table:table-cell table:number-columns-repeated="98" table:style-name="ce4"/>
          <table:table-cell office:value-type="float" office:value="49" table:formula="of:=[.A50]" table:style-name="ce2">
            <text:p>49</text:p>
          </table:table-cell>
          <table:table-cell table:number-columns-repeated="16282"/>
        </table:table-row>
        <table:table-row table:style-name="ro2">
          <table:table-cell office:value-type="float" office:value="50" table:formula="of:=[.A51]" table:style-name="ce11">
            <text:p>50</text:p>
          </table:table-cell>
          <table:table-cell office:value-type="float" office:value="0.70800362894253477" table:formula="of:=RAND()" table:style-name="ce8">
            <text:p>0,708003629</text:p>
          </table:table-cell>
          <table:table-cell office:value-type="float" office:value="0.18763181172323351" table:formula="of:=RAND()" table:style-name="ce8">
            <text:p>0,187631812</text:p>
          </table:table-cell>
          <table:table-cell table:number-columns-repeated="98" table:style-name="ce4"/>
          <table:table-cell office:value-type="float" office:value="50" table:formula="of:=[.A51]" table:style-name="ce2">
            <text:p>50</text:p>
          </table:table-cell>
          <table:table-cell table:number-columns-repeated="16282"/>
        </table:table-row>
        <table:table-row table:style-name="ro2">
          <table:table-cell office:value-type="float" office:value="51" table:formula="of:=[.A52]" table:style-name="ce11">
            <text:p>51</text:p>
          </table:table-cell>
          <table:table-cell office:value-type="float" office:value="3.4367105874272386E-2" table:formula="of:=RAND()" table:style-name="ce8">
            <text:p>0,034367106</text:p>
          </table:table-cell>
          <table:table-cell office:value-type="float" office:value="0.2998725258139614" table:formula="of:=RAND()" table:style-name="ce8">
            <text:p>0,299872526</text:p>
          </table:table-cell>
          <table:table-cell table:number-columns-repeated="98" table:style-name="ce4"/>
          <table:table-cell office:value-type="float" office:value="51" table:formula="of:=[.A52]" table:style-name="ce2">
            <text:p>51</text:p>
          </table:table-cell>
          <table:table-cell table:number-columns-repeated="16282"/>
        </table:table-row>
        <table:table-row table:style-name="ro2">
          <table:table-cell office:value-type="float" office:value="52" table:formula="of:=[.A53]" table:style-name="ce11">
            <text:p>52</text:p>
          </table:table-cell>
          <table:table-cell office:value-type="float" office:value="0.16480353211358401" table:formula="of:=RAND()" table:style-name="ce8">
            <text:p>0,164803532</text:p>
          </table:table-cell>
          <table:table-cell office:value-type="float" office:value="0.86295371028913614" table:formula="of:=RAND()" table:style-name="ce8">
            <text:p>0,86295371</text:p>
          </table:table-cell>
          <table:table-cell table:number-columns-repeated="98" table:style-name="ce4"/>
          <table:table-cell office:value-type="float" office:value="52" table:formula="of:=[.A53]" table:style-name="ce2">
            <text:p>52</text:p>
          </table:table-cell>
          <table:table-cell table:number-columns-repeated="16282"/>
        </table:table-row>
        <table:table-row table:style-name="ro2">
          <table:table-cell office:value-type="float" office:value="53" table:formula="of:=[.A54]" table:style-name="ce11">
            <text:p>53</text:p>
          </table:table-cell>
          <table:table-cell office:value-type="float" office:value="0.76588839692494015" table:formula="of:=RAND()" table:style-name="ce8">
            <text:p>0,765888397</text:p>
          </table:table-cell>
          <table:table-cell office:value-type="float" office:value="0.40353800207506352" table:formula="of:=RAND()" table:style-name="ce8">
            <text:p>0,403538002</text:p>
          </table:table-cell>
          <table:table-cell table:number-columns-repeated="98" table:style-name="ce4"/>
          <table:table-cell office:value-type="float" office:value="53" table:formula="of:=[.A54]" table:style-name="ce2">
            <text:p>53</text:p>
          </table:table-cell>
          <table:table-cell table:number-columns-repeated="16282"/>
        </table:table-row>
        <table:table-row table:style-name="ro2">
          <table:table-cell office:value-type="float" office:value="54" table:formula="of:=[.A55]" table:style-name="ce11">
            <text:p>54</text:p>
          </table:table-cell>
          <table:table-cell office:value-type="float" office:value="0.91698164865480336" table:formula="of:=RAND()" table:style-name="ce8">
            <text:p>0,916981649</text:p>
          </table:table-cell>
          <table:table-cell office:value-type="float" office:value="0.65464120544013549" table:formula="of:=RAND()" table:style-name="ce8">
            <text:p>0,654641205</text:p>
          </table:table-cell>
          <table:table-cell table:number-columns-repeated="98" table:style-name="ce4"/>
          <table:table-cell office:value-type="float" office:value="54" table:formula="of:=[.A55]" table:style-name="ce2">
            <text:p>54</text:p>
          </table:table-cell>
          <table:table-cell table:number-columns-repeated="16282"/>
        </table:table-row>
        <table:table-row table:style-name="ro2">
          <table:table-cell office:value-type="float" office:value="55" table:formula="of:=[.A56]" table:style-name="ce11">
            <text:p>55</text:p>
          </table:table-cell>
          <table:table-cell office:value-type="float" office:value="0.26976515131477741" table:formula="of:=RAND()" table:style-name="ce8">
            <text:p>0,269765151</text:p>
          </table:table-cell>
          <table:table-cell office:value-type="float" office:value="0.79014743812887489" table:formula="of:=RAND()" table:style-name="ce8">
            <text:p>0,790147438</text:p>
          </table:table-cell>
          <table:table-cell table:number-columns-repeated="98" table:style-name="ce4"/>
          <table:table-cell office:value-type="float" office:value="55" table:formula="of:=[.A56]" table:style-name="ce2">
            <text:p>55</text:p>
          </table:table-cell>
          <table:table-cell table:number-columns-repeated="16282"/>
        </table:table-row>
        <table:table-row table:style-name="ro2">
          <table:table-cell office:value-type="float" office:value="56" table:formula="of:=[.A57]" table:style-name="ce11">
            <text:p>56</text:p>
          </table:table-cell>
          <table:table-cell office:value-type="float" office:value="0.19541673915228108" table:formula="of:=RAND()" table:style-name="ce8">
            <text:p>0,195416739</text:p>
          </table:table-cell>
          <table:table-cell office:value-type="float" office:value="0.4690207771406929" table:formula="of:=RAND()" table:style-name="ce8">
            <text:p>0,469020777</text:p>
          </table:table-cell>
          <table:table-cell table:number-columns-repeated="98" table:style-name="ce4"/>
          <table:table-cell office:value-type="float" office:value="56" table:formula="of:=[.A57]" table:style-name="ce2">
            <text:p>56</text:p>
          </table:table-cell>
          <table:table-cell table:number-columns-repeated="16282"/>
        </table:table-row>
        <table:table-row table:style-name="ro2">
          <table:table-cell office:value-type="float" office:value="57" table:formula="of:=[.A58]" table:style-name="ce11">
            <text:p>57</text:p>
          </table:table-cell>
          <table:table-cell office:value-type="float" office:value="0.59688076819684488" table:formula="of:=RAND()" table:style-name="ce8">
            <text:p>0,596880768</text:p>
          </table:table-cell>
          <table:table-cell office:value-type="float" office:value="0.97222881937832839" table:formula="of:=RAND()" table:style-name="ce8">
            <text:p>0,972228819</text:p>
          </table:table-cell>
          <table:table-cell table:number-columns-repeated="98" table:style-name="ce4"/>
          <table:table-cell office:value-type="float" office:value="57" table:formula="of:=[.A58]" table:style-name="ce2">
            <text:p>57</text:p>
          </table:table-cell>
          <table:table-cell table:number-columns-repeated="16282"/>
        </table:table-row>
        <table:table-row table:style-name="ro2">
          <table:table-cell office:value-type="float" office:value="58" table:formula="of:=[.A59]" table:style-name="ce11">
            <text:p>58</text:p>
          </table:table-cell>
          <table:table-cell office:value-type="float" office:value="0.33577256553961965" table:formula="of:=RAND()" table:style-name="ce8">
            <text:p>0,335772566</text:p>
          </table:table-cell>
          <table:table-cell office:value-type="float" office:value="0.18507870429716522" table:formula="of:=RAND()" table:style-name="ce8">
            <text:p>0,185078704</text:p>
          </table:table-cell>
          <table:table-cell table:number-columns-repeated="98" table:style-name="ce4"/>
          <table:table-cell office:value-type="float" office:value="58" table:formula="of:=[.A59]" table:style-name="ce2">
            <text:p>58</text:p>
          </table:table-cell>
          <table:table-cell table:number-columns-repeated="16282"/>
        </table:table-row>
        <table:table-row table:style-name="ro2">
          <table:table-cell office:value-type="float" office:value="59" table:formula="of:=[.A60]" table:style-name="ce11">
            <text:p>59</text:p>
          </table:table-cell>
          <table:table-cell office:value-type="float" office:value="0.17530023291204255" table:formula="of:=RAND()" table:style-name="ce8">
            <text:p>0,175300233</text:p>
          </table:table-cell>
          <table:table-cell office:value-type="float" office:value="0.18928374534901649" table:formula="of:=RAND()" table:style-name="ce8">
            <text:p>0,189283745</text:p>
          </table:table-cell>
          <table:table-cell table:number-columns-repeated="98" table:style-name="ce4"/>
          <table:table-cell office:value-type="float" office:value="59" table:formula="of:=[.A60]" table:style-name="ce2">
            <text:p>59</text:p>
          </table:table-cell>
          <table:table-cell table:number-columns-repeated="16282"/>
        </table:table-row>
        <table:table-row table:style-name="ro2">
          <table:table-cell office:value-type="float" office:value="60" table:formula="of:=[.A61]" table:style-name="ce11">
            <text:p>60</text:p>
          </table:table-cell>
          <table:table-cell office:value-type="float" office:value="0.12408587429613671" table:formula="of:=RAND()" table:style-name="ce8">
            <text:p>0,124085874</text:p>
          </table:table-cell>
          <table:table-cell office:value-type="float" office:value="0.49033989418339674" table:formula="of:=RAND()" table:style-name="ce8">
            <text:p>0,490339894</text:p>
          </table:table-cell>
          <table:table-cell table:number-columns-repeated="98" table:style-name="ce4"/>
          <table:table-cell office:value-type="float" office:value="60" table:formula="of:=[.A61]" table:style-name="ce2">
            <text:p>60</text:p>
          </table:table-cell>
          <table:table-cell table:number-columns-repeated="16282"/>
        </table:table-row>
        <table:table-row table:style-name="ro2">
          <table:table-cell office:value-type="float" office:value="61" table:formula="of:=[.A62]" table:style-name="ce11">
            <text:p>61</text:p>
          </table:table-cell>
          <table:table-cell office:value-type="float" office:value="0.58000422865253043" table:formula="of:=RAND()" table:style-name="ce8">
            <text:p>0,580004229</text:p>
          </table:table-cell>
          <table:table-cell office:value-type="float" office:value="0.59288884261221197" table:formula="of:=RAND()" table:style-name="ce8">
            <text:p>0,592888843</text:p>
          </table:table-cell>
          <table:table-cell table:number-columns-repeated="98" table:style-name="ce4"/>
          <table:table-cell office:value-type="float" office:value="61" table:formula="of:=[.A62]" table:style-name="ce2">
            <text:p>61</text:p>
          </table:table-cell>
          <table:table-cell table:number-columns-repeated="16282"/>
        </table:table-row>
        <table:table-row table:style-name="ro2">
          <table:table-cell office:value-type="float" office:value="62" table:formula="of:=[.A63]" table:style-name="ce11">
            <text:p>62</text:p>
          </table:table-cell>
          <table:table-cell office:value-type="float" office:value="0.19680932038469912" table:formula="of:=RAND()" table:style-name="ce8">
            <text:p>0,19680932</text:p>
          </table:table-cell>
          <table:table-cell office:value-type="float" office:value="0.89249932378604491" table:formula="of:=RAND()" table:style-name="ce8">
            <text:p>0,892499324</text:p>
          </table:table-cell>
          <table:table-cell table:number-columns-repeated="98" table:style-name="ce4"/>
          <table:table-cell office:value-type="float" office:value="62" table:formula="of:=[.A63]" table:style-name="ce2">
            <text:p>62</text:p>
          </table:table-cell>
          <table:table-cell table:number-columns-repeated="16282"/>
        </table:table-row>
        <table:table-row table:style-name="ro2">
          <table:table-cell office:value-type="float" office:value="63" table:formula="of:=[.A64]" table:style-name="ce11">
            <text:p>63</text:p>
          </table:table-cell>
          <table:table-cell office:value-type="float" office:value="0.31690924112976848" table:formula="of:=RAND()" table:style-name="ce8">
            <text:p>0,316909241</text:p>
          </table:table-cell>
          <table:table-cell office:value-type="float" office:value="0.93086903902475027" table:formula="of:=RAND()" table:style-name="ce8">
            <text:p>0,930869039</text:p>
          </table:table-cell>
          <table:table-cell table:number-columns-repeated="98" table:style-name="ce4"/>
          <table:table-cell office:value-type="float" office:value="63" table:formula="of:=[.A64]" table:style-name="ce2">
            <text:p>63</text:p>
          </table:table-cell>
          <table:table-cell table:number-columns-repeated="16282"/>
        </table:table-row>
        <table:table-row table:style-name="ro2">
          <table:table-cell office:value-type="float" office:value="64" table:formula="of:=[.A65]" table:style-name="ce11">
            <text:p>64</text:p>
          </table:table-cell>
          <table:table-cell office:value-type="float" office:value="9.1860786952595253E-2" table:formula="of:=RAND()" table:style-name="ce8">
            <text:p>0,091860787</text:p>
          </table:table-cell>
          <table:table-cell office:value-type="float" office:value="0.96686517379662518" table:formula="of:=RAND()" table:style-name="ce8">
            <text:p>0,966865174</text:p>
          </table:table-cell>
          <table:table-cell table:number-columns-repeated="98" table:style-name="ce4"/>
          <table:table-cell office:value-type="float" office:value="64" table:formula="of:=[.A65]" table:style-name="ce2">
            <text:p>64</text:p>
          </table:table-cell>
          <table:table-cell table:number-columns-repeated="16282"/>
        </table:table-row>
        <table:table-row table:style-name="ro2">
          <table:table-cell office:value-type="float" office:value="65" table:formula="of:=[.A66]" table:style-name="ce11">
            <text:p>65</text:p>
          </table:table-cell>
          <table:table-cell office:value-type="float" office:value="0.73165910131962386" table:formula="of:=RAND()" table:style-name="ce8">
            <text:p>0,731659101</text:p>
          </table:table-cell>
          <table:table-cell office:value-type="float" office:value="0.61503612953860787" table:formula="of:=RAND()" table:style-name="ce8">
            <text:p>0,61503613</text:p>
          </table:table-cell>
          <table:table-cell table:number-columns-repeated="98" table:style-name="ce4"/>
          <table:table-cell office:value-type="float" office:value="65" table:formula="of:=[.A66]" table:style-name="ce2">
            <text:p>65</text:p>
          </table:table-cell>
          <table:table-cell table:number-columns-repeated="16282"/>
        </table:table-row>
        <table:table-row table:style-name="ro2">
          <table:table-cell office:value-type="float" office:value="66" table:formula="of:=[.A67]" table:style-name="ce11">
            <text:p>66</text:p>
          </table:table-cell>
          <table:table-cell office:value-type="float" office:value="0.99204840664595806" table:formula="of:=RAND()" table:style-name="ce8">
            <text:p>0,992048407</text:p>
          </table:table-cell>
          <table:table-cell office:value-type="float" office:value="0.15941062225844926" table:formula="of:=RAND()" table:style-name="ce8">
            <text:p>0,159410622</text:p>
          </table:table-cell>
          <table:table-cell table:number-columns-repeated="98" table:style-name="ce4"/>
          <table:table-cell office:value-type="float" office:value="66" table:formula="of:=[.A67]" table:style-name="ce2">
            <text:p>66</text:p>
          </table:table-cell>
          <table:table-cell table:number-columns-repeated="16282"/>
        </table:table-row>
        <table:table-row table:style-name="ro2">
          <table:table-cell office:value-type="float" office:value="67" table:formula="of:=[.A68]" table:style-name="ce11">
            <text:p>67</text:p>
          </table:table-cell>
          <table:table-cell office:value-type="float" office:value="0.59541032460847254" table:formula="of:=RAND()" table:style-name="ce8">
            <text:p>0,595410325</text:p>
          </table:table-cell>
          <table:table-cell office:value-type="float" office:value="0.80086148151966507" table:formula="of:=RAND()" table:style-name="ce8">
            <text:p>0,800861482</text:p>
          </table:table-cell>
          <table:table-cell table:number-columns-repeated="98" table:style-name="ce4"/>
          <table:table-cell office:value-type="float" office:value="67" table:formula="of:=[.A68]" table:style-name="ce2">
            <text:p>67</text:p>
          </table:table-cell>
          <table:table-cell table:number-columns-repeated="16282"/>
        </table:table-row>
        <table:table-row table:style-name="ro2">
          <table:table-cell office:value-type="float" office:value="68" table:formula="of:=[.A69]" table:style-name="ce11">
            <text:p>68</text:p>
          </table:table-cell>
          <table:table-cell office:value-type="float" office:value="0.30957584085589362" table:formula="of:=RAND()" table:style-name="ce8">
            <text:p>0,309575841</text:p>
          </table:table-cell>
          <table:table-cell office:value-type="float" office:value="0.84872354313277709" table:formula="of:=RAND()" table:style-name="ce8">
            <text:p>0,848723543</text:p>
          </table:table-cell>
          <table:table-cell table:number-columns-repeated="98" table:style-name="ce4"/>
          <table:table-cell office:value-type="float" office:value="68" table:formula="of:=[.A69]" table:style-name="ce2">
            <text:p>68</text:p>
          </table:table-cell>
          <table:table-cell table:number-columns-repeated="16282"/>
        </table:table-row>
        <table:table-row table:style-name="ro2">
          <table:table-cell office:value-type="float" office:value="69" table:formula="of:=[.A70]" table:style-name="ce11">
            <text:p>69</text:p>
          </table:table-cell>
          <table:table-cell office:value-type="float" office:value="0.81988193712984758" table:formula="of:=RAND()" table:style-name="ce8">
            <text:p>0,819881937</text:p>
          </table:table-cell>
          <table:table-cell office:value-type="float" office:value="0.4642121851875417" table:formula="of:=RAND()" table:style-name="ce8">
            <text:p>0,464212185</text:p>
          </table:table-cell>
          <table:table-cell table:number-columns-repeated="98" table:style-name="ce4"/>
          <table:table-cell office:value-type="float" office:value="69" table:formula="of:=[.A70]" table:style-name="ce2">
            <text:p>69</text:p>
          </table:table-cell>
          <table:table-cell table:number-columns-repeated="16282"/>
        </table:table-row>
        <table:table-row table:style-name="ro2">
          <table:table-cell office:value-type="float" office:value="70" table:formula="of:=[.A71]" table:style-name="ce11">
            <text:p>70</text:p>
          </table:table-cell>
          <table:table-cell office:value-type="float" office:value="0.70829789101921226" table:formula="of:=RAND()" table:style-name="ce8">
            <text:p>0,708297891</text:p>
          </table:table-cell>
          <table:table-cell office:value-type="float" office:value="9.6057882526139449E-2" table:formula="of:=RAND()" table:style-name="ce8">
            <text:p>0,096057883</text:p>
          </table:table-cell>
          <table:table-cell table:number-columns-repeated="98" table:style-name="ce4"/>
          <table:table-cell office:value-type="float" office:value="70" table:formula="of:=[.A71]" table:style-name="ce2">
            <text:p>70</text:p>
          </table:table-cell>
          <table:table-cell table:number-columns-repeated="16282"/>
        </table:table-row>
        <table:table-row table:style-name="ro2">
          <table:table-cell office:value-type="float" office:value="71" table:formula="of:=[.A72]" table:style-name="ce11">
            <text:p>71</text:p>
          </table:table-cell>
          <table:table-cell office:value-type="float" office:value="0.60762253759079088" table:formula="of:=RAND()" table:style-name="ce8">
            <text:p>0,607622538</text:p>
          </table:table-cell>
          <table:table-cell office:value-type="float" office:value="0.31086966324843335" table:formula="of:=RAND()" table:style-name="ce8">
            <text:p>0,310869663</text:p>
          </table:table-cell>
          <table:table-cell table:number-columns-repeated="98" table:style-name="ce4"/>
          <table:table-cell office:value-type="float" office:value="71" table:formula="of:=[.A72]" table:style-name="ce2">
            <text:p>71</text:p>
          </table:table-cell>
          <table:table-cell table:number-columns-repeated="16282"/>
        </table:table-row>
        <table:table-row table:style-name="ro2">
          <table:table-cell office:value-type="float" office:value="72" table:formula="of:=[.A73]" table:style-name="ce11">
            <text:p>72</text:p>
          </table:table-cell>
          <table:table-cell office:value-type="float" office:value="0.91181653293906662" table:formula="of:=RAND()" table:style-name="ce8">
            <text:p>0,911816533</text:p>
          </table:table-cell>
          <table:table-cell office:value-type="float" office:value="0.73207317488232515" table:formula="of:=RAND()" table:style-name="ce8">
            <text:p>0,732073175</text:p>
          </table:table-cell>
          <table:table-cell table:number-columns-repeated="98" table:style-name="ce4"/>
          <table:table-cell office:value-type="float" office:value="72" table:formula="of:=[.A73]" table:style-name="ce2">
            <text:p>72</text:p>
          </table:table-cell>
          <table:table-cell table:number-columns-repeated="16282"/>
        </table:table-row>
        <table:table-row table:style-name="ro2">
          <table:table-cell office:value-type="float" office:value="73" table:formula="of:=[.A74]" table:style-name="ce11">
            <text:p>73</text:p>
          </table:table-cell>
          <table:table-cell office:value-type="float" office:value="9.5634865227765431E-2" table:formula="of:=RAND()" table:style-name="ce8">
            <text:p>0,095634865</text:p>
          </table:table-cell>
          <table:table-cell office:value-type="float" office:value="0.44168811311293232" table:formula="of:=RAND()" table:style-name="ce8">
            <text:p>0,441688113</text:p>
          </table:table-cell>
          <table:table-cell table:number-columns-repeated="98" table:style-name="ce4"/>
          <table:table-cell office:value-type="float" office:value="73" table:formula="of:=[.A74]" table:style-name="ce2">
            <text:p>73</text:p>
          </table:table-cell>
          <table:table-cell table:number-columns-repeated="16282"/>
        </table:table-row>
        <table:table-row table:style-name="ro2">
          <table:table-cell office:value-type="float" office:value="74" table:formula="of:=[.A75]" table:style-name="ce11">
            <text:p>74</text:p>
          </table:table-cell>
          <table:table-cell office:value-type="float" office:value="0.37902400979179385" table:formula="of:=RAND()" table:style-name="ce8">
            <text:p>0,37902401</text:p>
          </table:table-cell>
          <table:table-cell office:value-type="float" office:value="0.78791552784837715" table:formula="of:=RAND()" table:style-name="ce8">
            <text:p>0,787915528</text:p>
          </table:table-cell>
          <table:table-cell table:number-columns-repeated="98" table:style-name="ce4"/>
          <table:table-cell office:value-type="float" office:value="74" table:formula="of:=[.A75]" table:style-name="ce2">
            <text:p>74</text:p>
          </table:table-cell>
          <table:table-cell table:number-columns-repeated="16282"/>
        </table:table-row>
        <table:table-row table:style-name="ro2">
          <table:table-cell office:value-type="float" office:value="75" table:formula="of:=[.A76]" table:style-name="ce11">
            <text:p>75</text:p>
          </table:table-cell>
          <table:table-cell office:value-type="float" office:value="0.15757220979043562" table:formula="of:=RAND()" table:style-name="ce8">
            <text:p>0,15757221</text:p>
          </table:table-cell>
          <table:table-cell office:value-type="float" office:value="0.51912537168171358" table:formula="of:=RAND()" table:style-name="ce8">
            <text:p>0,519125372</text:p>
          </table:table-cell>
          <table:table-cell table:number-columns-repeated="98" table:style-name="ce4"/>
          <table:table-cell office:value-type="float" office:value="75" table:formula="of:=[.A76]" table:style-name="ce2">
            <text:p>75</text:p>
          </table:table-cell>
          <table:table-cell table:number-columns-repeated="16282"/>
        </table:table-row>
        <table:table-row table:style-name="ro2">
          <table:table-cell office:value-type="float" office:value="76" table:formula="of:=[.A77]" table:style-name="ce11">
            <text:p>76</text:p>
          </table:table-cell>
          <table:table-cell office:value-type="float" office:value="0.29606665782658415" table:formula="of:=RAND()" table:style-name="ce8">
            <text:p>0,296066658</text:p>
          </table:table-cell>
          <table:table-cell office:value-type="float" office:value="0.95656788829009221" table:formula="of:=RAND()" table:style-name="ce8">
            <text:p>0,956567888</text:p>
          </table:table-cell>
          <table:table-cell table:number-columns-repeated="98" table:style-name="ce4"/>
          <table:table-cell office:value-type="float" office:value="76" table:formula="of:=[.A77]" table:style-name="ce2">
            <text:p>76</text:p>
          </table:table-cell>
          <table:table-cell table:number-columns-repeated="16282"/>
        </table:table-row>
        <table:table-row table:style-name="ro2">
          <table:table-cell office:value-type="float" office:value="77" table:formula="of:=[.A78]" table:style-name="ce11">
            <text:p>77</text:p>
          </table:table-cell>
          <table:table-cell office:value-type="float" office:value="0.91354166626795752" table:formula="of:=RAND()" table:style-name="ce8">
            <text:p>0,913541666</text:p>
          </table:table-cell>
          <table:table-cell office:value-type="float" office:value="0.61440187578153571" table:formula="of:=RAND()" table:style-name="ce8">
            <text:p>0,614401876</text:p>
          </table:table-cell>
          <table:table-cell table:number-columns-repeated="98" table:style-name="ce4"/>
          <table:table-cell office:value-type="float" office:value="77" table:formula="of:=[.A78]" table:style-name="ce2">
            <text:p>77</text:p>
          </table:table-cell>
          <table:table-cell table:number-columns-repeated="16282"/>
        </table:table-row>
        <table:table-row table:style-name="ro2">
          <table:table-cell office:value-type="float" office:value="78" table:formula="of:=[.A79]" table:style-name="ce11">
            <text:p>78</text:p>
          </table:table-cell>
          <table:table-cell office:value-type="float" office:value="7.7064550199052895E-2" table:formula="of:=RAND()" table:style-name="ce8">
            <text:p>0,07706455</text:p>
          </table:table-cell>
          <table:table-cell office:value-type="float" office:value="0.39557204623377473" table:formula="of:=RAND()" table:style-name="ce8">
            <text:p>0,395572046</text:p>
          </table:table-cell>
          <table:table-cell table:number-columns-repeated="98" table:style-name="ce4"/>
          <table:table-cell office:value-type="float" office:value="78" table:formula="of:=[.A79]" table:style-name="ce2">
            <text:p>78</text:p>
          </table:table-cell>
          <table:table-cell table:number-columns-repeated="16282"/>
        </table:table-row>
        <table:table-row table:style-name="ro2">
          <table:table-cell office:value-type="float" office:value="79" table:formula="of:=[.A80]" table:style-name="ce11">
            <text:p>79</text:p>
          </table:table-cell>
          <table:table-cell office:value-type="float" office:value="0.41755984155685755" table:formula="of:=RAND()" table:style-name="ce8">
            <text:p>0,417559842</text:p>
          </table:table-cell>
          <table:table-cell office:value-type="float" office:value="0.14037576980920474" table:formula="of:=RAND()" table:style-name="ce8">
            <text:p>0,14037577</text:p>
          </table:table-cell>
          <table:table-cell table:number-columns-repeated="98" table:style-name="ce4"/>
          <table:table-cell office:value-type="float" office:value="79" table:formula="of:=[.A80]" table:style-name="ce2">
            <text:p>79</text:p>
          </table:table-cell>
          <table:table-cell table:number-columns-repeated="16282"/>
        </table:table-row>
        <table:table-row table:style-name="ro2">
          <table:table-cell office:value-type="float" office:value="80" table:formula="of:=[.A81]" table:style-name="ce11">
            <text:p>80</text:p>
          </table:table-cell>
          <table:table-cell office:value-type="float" office:value="0.4535314165165808" table:formula="of:=RAND()" table:style-name="ce8">
            <text:p>0,453531417</text:p>
          </table:table-cell>
          <table:table-cell office:value-type="float" office:value="0.42136396050465319" table:formula="of:=RAND()" table:style-name="ce8">
            <text:p>0,421363961</text:p>
          </table:table-cell>
          <table:table-cell table:number-columns-repeated="98" table:style-name="ce4"/>
          <table:table-cell office:value-type="float" office:value="80" table:formula="of:=[.A81]" table:style-name="ce2">
            <text:p>80</text:p>
          </table:table-cell>
          <table:table-cell table:number-columns-repeated="16282"/>
        </table:table-row>
        <table:table-row table:style-name="ro2">
          <table:table-cell office:value-type="float" office:value="81" table:formula="of:=[.A82]" table:style-name="ce11">
            <text:p>81</text:p>
          </table:table-cell>
          <table:table-cell office:value-type="float" office:value="0.36830910057680133" table:formula="of:=RAND()" table:style-name="ce8">
            <text:p>0,368309101</text:p>
          </table:table-cell>
          <table:table-cell office:value-type="float" office:value="7.6671201231996999E-3" table:formula="of:=RAND()" table:style-name="ce8">
            <text:p>0,00766712</text:p>
          </table:table-cell>
          <table:table-cell table:number-columns-repeated="98" table:style-name="ce4"/>
          <table:table-cell office:value-type="float" office:value="81" table:formula="of:=[.A82]" table:style-name="ce2">
            <text:p>81</text:p>
          </table:table-cell>
          <table:table-cell table:number-columns-repeated="16282"/>
        </table:table-row>
        <table:table-row table:style-name="ro2">
          <table:table-cell office:value-type="float" office:value="82" table:formula="of:=[.A83]" table:style-name="ce11">
            <text:p>82</text:p>
          </table:table-cell>
          <table:table-cell office:value-type="float" office:value="0.90539277559120079" table:formula="of:=RAND()" table:style-name="ce8">
            <text:p>0,905392776</text:p>
          </table:table-cell>
          <table:table-cell office:value-type="float" office:value="0.57806179821428694" table:formula="of:=RAND()" table:style-name="ce8">
            <text:p>0,578061798</text:p>
          </table:table-cell>
          <table:table-cell table:number-columns-repeated="98" table:style-name="ce4"/>
          <table:table-cell office:value-type="float" office:value="82" table:formula="of:=[.A83]" table:style-name="ce2">
            <text:p>82</text:p>
          </table:table-cell>
          <table:table-cell table:number-columns-repeated="16282"/>
        </table:table-row>
        <table:table-row table:style-name="ro2">
          <table:table-cell office:value-type="float" office:value="83" table:formula="of:=[.A84]" table:style-name="ce11">
            <text:p>83</text:p>
          </table:table-cell>
          <table:table-cell office:value-type="float" office:value="0.70706844144074721" table:formula="of:=RAND()" table:style-name="ce8">
            <text:p>0,707068441</text:p>
          </table:table-cell>
          <table:table-cell office:value-type="float" office:value="4.4898971388361186E-2" table:formula="of:=RAND()" table:style-name="ce8">
            <text:p>0,044898971</text:p>
          </table:table-cell>
          <table:table-cell table:number-columns-repeated="98" table:style-name="ce4"/>
          <table:table-cell office:value-type="float" office:value="83" table:formula="of:=[.A84]" table:style-name="ce2">
            <text:p>83</text:p>
          </table:table-cell>
          <table:table-cell table:number-columns-repeated="16282"/>
        </table:table-row>
        <table:table-row table:style-name="ro2">
          <table:table-cell office:value-type="float" office:value="84" table:formula="of:=[.A85]" table:style-name="ce11">
            <text:p>84</text:p>
          </table:table-cell>
          <table:table-cell office:value-type="float" office:value="0.70102417751653368" table:formula="of:=RAND()" table:style-name="ce8">
            <text:p>0,701024178</text:p>
          </table:table-cell>
          <table:table-cell office:value-type="float" office:value="0.95565523240189587" table:formula="of:=RAND()" table:style-name="ce8">
            <text:p>0,955655232</text:p>
          </table:table-cell>
          <table:table-cell table:number-columns-repeated="98" table:style-name="ce4"/>
          <table:table-cell office:value-type="float" office:value="84" table:formula="of:=[.A85]" table:style-name="ce2">
            <text:p>84</text:p>
          </table:table-cell>
          <table:table-cell table:number-columns-repeated="16282"/>
        </table:table-row>
        <table:table-row table:style-name="ro2">
          <table:table-cell office:value-type="float" office:value="85" table:formula="of:=[.A86]" table:style-name="ce11">
            <text:p>85</text:p>
          </table:table-cell>
          <table:table-cell office:value-type="float" office:value="0.56655048750100123" table:formula="of:=RAND()" table:style-name="ce8">
            <text:p>0,566550488</text:p>
          </table:table-cell>
          <table:table-cell office:value-type="float" office:value="0.1051621159048628" table:formula="of:=RAND()" table:style-name="ce8">
            <text:p>0,105162116</text:p>
          </table:table-cell>
          <table:table-cell table:number-columns-repeated="98" table:style-name="ce4"/>
          <table:table-cell office:value-type="float" office:value="85" table:formula="of:=[.A86]" table:style-name="ce2">
            <text:p>85</text:p>
          </table:table-cell>
          <table:table-cell table:number-columns-repeated="16282"/>
        </table:table-row>
        <table:table-row table:style-name="ro2">
          <table:table-cell office:value-type="float" office:value="86" table:formula="of:=[.A87]" table:style-name="ce11">
            <text:p>86</text:p>
          </table:table-cell>
          <table:table-cell office:value-type="float" office:value="0.30158839277805916" table:formula="of:=RAND()" table:style-name="ce8">
            <text:p>0,301588393</text:p>
          </table:table-cell>
          <table:table-cell office:value-type="float" office:value="0.52802940319213409" table:formula="of:=RAND()" table:style-name="ce8">
            <text:p>0,528029403</text:p>
          </table:table-cell>
          <table:table-cell table:number-columns-repeated="98" table:style-name="ce4"/>
          <table:table-cell office:value-type="float" office:value="86" table:formula="of:=[.A87]" table:style-name="ce2">
            <text:p>86</text:p>
          </table:table-cell>
          <table:table-cell table:number-columns-repeated="16282"/>
        </table:table-row>
        <table:table-row table:style-name="ro2">
          <table:table-cell office:value-type="float" office:value="87" table:formula="of:=[.A88]" table:style-name="ce11">
            <text:p>87</text:p>
          </table:table-cell>
          <table:table-cell office:value-type="float" office:value="0.91526341744596107" table:formula="of:=RAND()" table:style-name="ce8">
            <text:p>0,915263417</text:p>
          </table:table-cell>
          <table:table-cell office:value-type="float" office:value="8.038698000296729E-2" table:formula="of:=RAND()" table:style-name="ce8">
            <text:p>0,08038698</text:p>
          </table:table-cell>
          <table:table-cell table:number-columns-repeated="98" table:style-name="ce4"/>
          <table:table-cell office:value-type="float" office:value="87" table:formula="of:=[.A88]" table:style-name="ce2">
            <text:p>87</text:p>
          </table:table-cell>
          <table:table-cell table:number-columns-repeated="16282"/>
        </table:table-row>
        <table:table-row table:style-name="ro2">
          <table:table-cell office:value-type="float" office:value="88" table:formula="of:=[.A89]" table:style-name="ce11">
            <text:p>88</text:p>
          </table:table-cell>
          <table:table-cell office:value-type="float" office:value="0.35302799721071343" table:formula="of:=RAND()" table:style-name="ce8">
            <text:p>0,353027997</text:p>
          </table:table-cell>
          <table:table-cell office:value-type="float" office:value="0.37360093133266314" table:formula="of:=RAND()" table:style-name="ce8">
            <text:p>0,373600931</text:p>
          </table:table-cell>
          <table:table-cell table:number-columns-repeated="98" table:style-name="ce4"/>
          <table:table-cell office:value-type="float" office:value="88" table:formula="of:=[.A89]" table:style-name="ce2">
            <text:p>88</text:p>
          </table:table-cell>
          <table:table-cell table:number-columns-repeated="16282"/>
        </table:table-row>
        <table:table-row table:style-name="ro2">
          <table:table-cell office:value-type="float" office:value="89" table:formula="of:=[.A90]" table:style-name="ce11">
            <text:p>89</text:p>
          </table:table-cell>
          <table:table-cell office:value-type="float" office:value="0.44282565698931287" table:formula="of:=RAND()" table:style-name="ce8">
            <text:p>0,442825657</text:p>
          </table:table-cell>
          <table:table-cell office:value-type="float" office:value="0.23418531260059405" table:formula="of:=RAND()" table:style-name="ce8">
            <text:p>0,234185313</text:p>
          </table:table-cell>
          <table:table-cell table:number-columns-repeated="98" table:style-name="ce4"/>
          <table:table-cell office:value-type="float" office:value="89" table:formula="of:=[.A90]" table:style-name="ce2">
            <text:p>89</text:p>
          </table:table-cell>
          <table:table-cell table:number-columns-repeated="16282"/>
        </table:table-row>
        <table:table-row table:style-name="ro2">
          <table:table-cell office:value-type="float" office:value="90" table:formula="of:=[.A91]" table:style-name="ce11">
            <text:p>90</text:p>
          </table:table-cell>
          <table:table-cell office:value-type="float" office:value="0.2290918618907285" table:formula="of:=RAND()" table:style-name="ce8">
            <text:p>0,229091862</text:p>
          </table:table-cell>
          <table:table-cell office:value-type="float" office:value="0.54036345094620764" table:formula="of:=RAND()" table:style-name="ce8">
            <text:p>0,540363451</text:p>
          </table:table-cell>
          <table:table-cell table:number-columns-repeated="98" table:style-name="ce4"/>
          <table:table-cell office:value-type="float" office:value="90" table:formula="of:=[.A91]" table:style-name="ce2">
            <text:p>90</text:p>
          </table:table-cell>
          <table:table-cell table:number-columns-repeated="16282"/>
        </table:table-row>
        <table:table-row table:style-name="ro2">
          <table:table-cell office:value-type="float" office:value="91" table:formula="of:=[.A92]" table:style-name="ce11">
            <text:p>91</text:p>
          </table:table-cell>
          <table:table-cell office:value-type="float" office:value="0.26484797901544777" table:formula="of:=RAND()" table:style-name="ce8">
            <text:p>0,264847979</text:p>
          </table:table-cell>
          <table:table-cell office:value-type="float" office:value="0.59153694888162367" table:formula="of:=RAND()" table:style-name="ce8">
            <text:p>0,591536949</text:p>
          </table:table-cell>
          <table:table-cell table:number-columns-repeated="98" table:style-name="ce4"/>
          <table:table-cell office:value-type="float" office:value="91" table:formula="of:=[.A92]" table:style-name="ce2">
            <text:p>91</text:p>
          </table:table-cell>
          <table:table-cell table:number-columns-repeated="16282"/>
        </table:table-row>
        <table:table-row table:style-name="ro2">
          <table:table-cell office:value-type="float" office:value="92" table:formula="of:=[.A93]" table:style-name="ce11">
            <text:p>92</text:p>
          </table:table-cell>
          <table:table-cell office:value-type="float" office:value="0.39015686343701728" table:formula="of:=RAND()" table:style-name="ce8">
            <text:p>0,390156863</text:p>
          </table:table-cell>
          <table:table-cell office:value-type="float" office:value="1.023986115876574E-2" table:formula="of:=RAND()" table:style-name="ce8">
            <text:p>0,010239861</text:p>
          </table:table-cell>
          <table:table-cell table:number-columns-repeated="98" table:style-name="ce4"/>
          <table:table-cell office:value-type="float" office:value="92" table:formula="of:=[.A93]" table:style-name="ce2">
            <text:p>92</text:p>
          </table:table-cell>
          <table:table-cell table:number-columns-repeated="16282"/>
        </table:table-row>
        <table:table-row table:style-name="ro2">
          <table:table-cell office:value-type="float" office:value="93" table:formula="of:=[.A94]" table:style-name="ce11">
            <text:p>93</text:p>
          </table:table-cell>
          <table:table-cell office:value-type="float" office:value="0.33393002924345017" table:formula="of:=RAND()" table:style-name="ce8">
            <text:p>0,333930029</text:p>
          </table:table-cell>
          <table:table-cell office:value-type="float" office:value="9.0300448333468064E-2" table:formula="of:=RAND()" table:style-name="ce8">
            <text:p>0,090300448</text:p>
          </table:table-cell>
          <table:table-cell table:number-columns-repeated="98" table:style-name="ce4"/>
          <table:table-cell office:value-type="float" office:value="93" table:formula="of:=[.A94]" table:style-name="ce2">
            <text:p>93</text:p>
          </table:table-cell>
          <table:table-cell table:number-columns-repeated="16282"/>
        </table:table-row>
        <table:table-row table:style-name="ro2">
          <table:table-cell office:value-type="float" office:value="94" table:formula="of:=[.A95]" table:style-name="ce11">
            <text:p>94</text:p>
          </table:table-cell>
          <table:table-cell office:value-type="float" office:value="0.49365357257546427" table:formula="of:=RAND()" table:style-name="ce8">
            <text:p>0,493653573</text:p>
          </table:table-cell>
          <table:table-cell office:value-type="float" office:value="0.85633456871811786" table:formula="of:=RAND()" table:style-name="ce8">
            <text:p>0,856334569</text:p>
          </table:table-cell>
          <table:table-cell table:number-columns-repeated="98" table:style-name="ce4"/>
          <table:table-cell office:value-type="float" office:value="94" table:formula="of:=[.A95]" table:style-name="ce2">
            <text:p>94</text:p>
          </table:table-cell>
          <table:table-cell table:number-columns-repeated="16282"/>
        </table:table-row>
        <table:table-row table:style-name="ro2">
          <table:table-cell office:value-type="float" office:value="95" table:formula="of:=[.A96]" table:style-name="ce11">
            <text:p>95</text:p>
          </table:table-cell>
          <table:table-cell office:value-type="float" office:value="0.76571381889820456" table:formula="of:=RAND()" table:style-name="ce8">
            <text:p>0,765713819</text:p>
          </table:table-cell>
          <table:table-cell office:value-type="float" office:value="0.9665337143054793" table:formula="of:=RAND()" table:style-name="ce8">
            <text:p>0,966533714</text:p>
          </table:table-cell>
          <table:table-cell table:number-columns-repeated="98" table:style-name="ce4"/>
          <table:table-cell office:value-type="float" office:value="95" table:formula="of:=[.A96]" table:style-name="ce2">
            <text:p>95</text:p>
          </table:table-cell>
          <table:table-cell table:number-columns-repeated="16282"/>
        </table:table-row>
        <table:table-row table:style-name="ro2">
          <table:table-cell office:value-type="float" office:value="96" table:formula="of:=[.A97]" table:style-name="ce11">
            <text:p>96</text:p>
          </table:table-cell>
          <table:table-cell office:value-type="float" office:value="0.72206337354543981" table:formula="of:=RAND()" table:style-name="ce8">
            <text:p>0,722063374</text:p>
          </table:table-cell>
          <table:table-cell office:value-type="float" office:value="0.73529754644542" table:formula="of:=RAND()" table:style-name="ce8">
            <text:p>0,735297546</text:p>
          </table:table-cell>
          <table:table-cell table:number-columns-repeated="98" table:style-name="ce4"/>
          <table:table-cell office:value-type="float" office:value="96" table:formula="of:=[.A97]" table:style-name="ce2">
            <text:p>96</text:p>
          </table:table-cell>
          <table:table-cell table:number-columns-repeated="16282"/>
        </table:table-row>
        <table:table-row table:style-name="ro2">
          <table:table-cell office:value-type="float" office:value="97" table:formula="of:=[.A98]" table:style-name="ce11">
            <text:p>97</text:p>
          </table:table-cell>
          <table:table-cell office:value-type="float" office:value="0.61197575495280543" table:formula="of:=RAND()" table:style-name="ce8">
            <text:p>0,611975755</text:p>
          </table:table-cell>
          <table:table-cell office:value-type="float" office:value="0.66826309919851234" table:formula="of:=RAND()" table:style-name="ce8">
            <text:p>0,668263099</text:p>
          </table:table-cell>
          <table:table-cell table:number-columns-repeated="98" table:style-name="ce4"/>
          <table:table-cell office:value-type="float" office:value="97" table:formula="of:=[.A98]" table:style-name="ce2">
            <text:p>97</text:p>
          </table:table-cell>
          <table:table-cell table:number-columns-repeated="16282"/>
        </table:table-row>
        <table:table-row table:style-name="ro2">
          <table:table-cell office:value-type="float" office:value="98" table:formula="of:=[.A99]" table:style-name="ce11">
            <text:p>98</text:p>
          </table:table-cell>
          <table:table-cell office:value-type="float" office:value="0.17099416026322678" table:formula="of:=RAND()" table:style-name="ce8">
            <text:p>0,17099416</text:p>
          </table:table-cell>
          <table:table-cell office:value-type="float" office:value="0.12413453801528762" table:formula="of:=RAND()" table:style-name="ce8">
            <text:p>0,124134538</text:p>
          </table:table-cell>
          <table:table-cell table:number-columns-repeated="98" table:style-name="ce4"/>
          <table:table-cell office:value-type="float" office:value="98" table:formula="of:=[.A99]" table:style-name="ce2">
            <text:p>98</text:p>
          </table:table-cell>
          <table:table-cell table:number-columns-repeated="16282"/>
        </table:table-row>
        <table:table-row table:style-name="ro2">
          <table:table-cell office:value-type="float" office:value="99" table:formula="of:=[.A100]" table:style-name="ce11">
            <text:p>99</text:p>
          </table:table-cell>
          <table:table-cell office:value-type="float" office:value="0.56102769507143568" table:formula="of:=RAND()" table:style-name="ce8">
            <text:p>0,561027695</text:p>
          </table:table-cell>
          <table:table-cell office:value-type="float" office:value="0.73186331104929281" table:formula="of:=RAND()" table:style-name="ce8">
            <text:p>0,731863311</text:p>
          </table:table-cell>
          <table:table-cell table:number-columns-repeated="98" table:style-name="ce4"/>
          <table:table-cell office:value-type="float" office:value="99" table:formula="of:=[.A100]" table:style-name="ce2">
            <text:p>99</text:p>
          </table:table-cell>
          <table:table-cell table:number-columns-repeated="16282"/>
        </table:table-row>
        <table:table-row table:style-name="ro2">
          <table:table-cell office:value-type="float" office:value="100" table:formula="of:=[.A101]" table:style-name="ce11">
            <text:p>100</text:p>
          </table:table-cell>
          <table:table-cell office:value-type="float" office:value="0.52415321089693045" table:formula="of:=RAND()" table:style-name="ce8">
            <text:p>0,524153211</text:p>
          </table:table-cell>
          <table:table-cell office:value-type="float" office:value="2.3206268009612563E-2" table:formula="of:=RAND()" table:style-name="ce8">
            <text:p>0,023206268</text:p>
          </table:table-cell>
          <table:table-cell table:number-columns-repeated="98" table:style-name="ce4"/>
          <table:table-cell office:value-type="float" office:value="100" table:formula="of:=[.A101]" table:style-name="ce2">
            <text:p>100</text:p>
          </table:table-cell>
          <table:table-cell table:number-columns-repeated="16282"/>
        </table:table-row>
        <table:table-row table:style-name="ro2">
          <table:table-cell table:style-name="ce18"/>
          <table:table-cell office:value-type="string" table:style-name="ce10">
            <text:p>Liste aléatoire réctifiée</text:p>
          </table:table-cell>
          <table:table-cell table:style-name="ce10"/>
          <table:table-cell table:number-columns-repeated="98" table:style-name="ce5"/>
          <table:table-cell table:style-name="ce2"/>
          <table:table-cell table:number-columns-repeated="16282"/>
        </table:table-row>
        <table:table-row table:style-name="ro2">
          <table:table-cell office:value-type="float" office:value="1" table:formula="of:=[.A2]" table:style-name="ce11">
            <text:p>1</text:p>
          </table:table-cell>
          <table:table-cell office:value-type="float" office:value="32" table:formula="of:=IF(COLUMN()-COLUMN([.$A$205])&gt;ROW()-ROW([.$A$205]);VLOOKUP(SMALL([.B$104:.B$203];ROW()-ROW([.$A$204]));[.B$104:.$CX$203];103-COLUMN();0);&quot;&quot;)" table:style-name="ce8">
            <text:p>32</text:p>
          </table:table-cell>
          <table:table-cell office:value-type="float" office:value="81" table:formula="of:=IF(COLUMN()-COLUMN([.$A$205])&gt;ROW()-ROW([.$A$205]);VLOOKUP(SMALL([.C$104:.C$203];ROW()-ROW([.$A$204]));[.C$104:.$CX$203];103-COLUMN();0);&quot;&quot;)" table:style-name="ce8">
            <text:p>81</text:p>
          </table:table-cell>
          <table:table-cell table:number-columns-repeated="98" table:style-name="ce6"/>
          <table:table-cell table:style-name="ce2"/>
          <table:table-cell table:number-columns-repeated="16282"/>
        </table:table-row>
        <table:table-row table:style-name="ro2">
          <table:table-cell office:value-type="float" office:value="2" table:formula="of:=[.A3]" table:style-name="ce11">
            <text:p>2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float" office:value="92" table:formula="of:=IF(COLUMN()-COLUMN([.$A$205])&gt;ROW()-ROW([.$A$205]);VLOOKUP(SMALL([.C$104:.C$203];ROW()-ROW([.$A$204]));[.C$104:.$CX$203];103-COLUMN();0);&quot;&quot;)" table:style-name="ce8">
            <text:p>92</text:p>
          </table:table-cell>
          <table:table-cell table:number-columns-repeated="98" table:style-name="ce6"/>
          <table:table-cell table:style-name="ce2"/>
          <table:table-cell table:number-columns-repeated="16282"/>
        </table:table-row>
        <table:table-row table:style-name="ro2">
          <table:table-cell office:value-type="float" office:value="3" table:formula="of:=[.A4]" table:style-name="ce11">
            <text:p>3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style-name="ce2"/>
          <table:table-cell table:number-columns-repeated="16282"/>
        </table:table-row>
        <table:table-row table:style-name="ro2">
          <table:table-cell office:value-type="float" office:value="4" table:formula="of:=[.A5]" table:style-name="ce11">
            <text:p>4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style-name="ce2"/>
          <table:table-cell table:number-columns-repeated="16282"/>
        </table:table-row>
        <table:table-row table:style-name="ro2">
          <table:table-cell office:value-type="float" office:value="5" table:formula="of:=[.A6]" table:style-name="ce11">
            <text:p>5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6" table:formula="of:=[.A7]" table:style-name="ce11">
            <text:p>6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7" table:formula="of:=[.A8]" table:style-name="ce11">
            <text:p>7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8" table:formula="of:=[.A9]" table:style-name="ce11">
            <text:p>8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9" table:formula="of:=[.A10]" table:style-name="ce11">
            <text:p>9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10" table:formula="of:=[.A11]" table:style-name="ce11">
            <text:p>10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11" table:formula="of:=[.A12]" table:style-name="ce11">
            <text:p>11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12" table:formula="of:=[.A13]" table:style-name="ce11">
            <text:p>12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13" table:formula="of:=[.A14]" table:style-name="ce11">
            <text:p>13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14" table:formula="of:=[.A15]" table:style-name="ce11">
            <text:p>14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15" table:formula="of:=[.A16]" table:style-name="ce11">
            <text:p>15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16" table:formula="of:=[.A17]" table:style-name="ce11">
            <text:p>16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17" table:formula="of:=[.A18]" table:style-name="ce11">
            <text:p>17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18" table:formula="of:=[.A19]" table:style-name="ce11">
            <text:p>18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19" table:formula="of:=[.A20]" table:style-name="ce11">
            <text:p>19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20" table:formula="of:=[.A21]" table:style-name="ce11">
            <text:p>20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21" table:formula="of:=[.A22]" table:style-name="ce11">
            <text:p>21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22" table:formula="of:=[.A23]" table:style-name="ce11">
            <text:p>22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23" table:formula="of:=[.A24]" table:style-name="ce11">
            <text:p>23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24" table:formula="of:=[.A25]" table:style-name="ce11">
            <text:p>24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25" table:formula="of:=[.A26]" table:style-name="ce11">
            <text:p>25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26" table:formula="of:=[.A27]" table:style-name="ce11">
            <text:p>26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27" table:formula="of:=[.A28]" table:style-name="ce11">
            <text:p>27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28" table:formula="of:=[.A29]" table:style-name="ce11">
            <text:p>28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29" table:formula="of:=[.A30]" table:style-name="ce11">
            <text:p>29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30" table:formula="of:=[.A31]" table:style-name="ce11">
            <text:p>30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31" table:formula="of:=[.A32]" table:style-name="ce11">
            <text:p>31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32" table:formula="of:=[.A33]" table:style-name="ce11">
            <text:p>32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33" table:formula="of:=[.A34]" table:style-name="ce11">
            <text:p>33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34" table:formula="of:=[.A35]" table:style-name="ce11">
            <text:p>34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35" table:formula="of:=[.A36]" table:style-name="ce11">
            <text:p>35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36" table:formula="of:=[.A37]" table:style-name="ce11">
            <text:p>36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37" table:formula="of:=[.A38]" table:style-name="ce11">
            <text:p>37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38" table:formula="of:=[.A39]" table:style-name="ce11">
            <text:p>38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39" table:formula="of:=[.A40]" table:style-name="ce11">
            <text:p>39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40" table:formula="of:=[.A41]" table:style-name="ce11">
            <text:p>40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41" table:formula="of:=[.A42]" table:style-name="ce11">
            <text:p>41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42" table:formula="of:=[.A43]" table:style-name="ce11">
            <text:p>42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43" table:formula="of:=[.A44]" table:style-name="ce11">
            <text:p>43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44" table:formula="of:=[.A45]" table:style-name="ce11">
            <text:p>44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45" table:formula="of:=[.A46]" table:style-name="ce11">
            <text:p>45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46" table:formula="of:=[.A47]" table:style-name="ce11">
            <text:p>46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47" table:formula="of:=[.A48]" table:style-name="ce11">
            <text:p>47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48" table:formula="of:=[.A49]" table:style-name="ce11">
            <text:p>48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49" table:formula="of:=[.A50]" table:style-name="ce11">
            <text:p>49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50" table:formula="of:=[.A51]" table:style-name="ce11">
            <text:p>50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51" table:formula="of:=[.A52]" table:style-name="ce11">
            <text:p>51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52" table:formula="of:=[.A53]" table:style-name="ce11">
            <text:p>52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53" table:formula="of:=[.A54]" table:style-name="ce11">
            <text:p>53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54" table:formula="of:=[.A55]" table:style-name="ce11">
            <text:p>54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55" table:formula="of:=[.A56]" table:style-name="ce11">
            <text:p>55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56" table:formula="of:=[.A57]" table:style-name="ce11">
            <text:p>56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57" table:formula="of:=[.A58]" table:style-name="ce11">
            <text:p>57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58" table:formula="of:=[.A59]" table:style-name="ce11">
            <text:p>58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59" table:formula="of:=[.A60]" table:style-name="ce11">
            <text:p>59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60" table:formula="of:=[.A61]" table:style-name="ce11">
            <text:p>60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61" table:formula="of:=[.A62]" table:style-name="ce11">
            <text:p>61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62" table:formula="of:=[.A63]" table:style-name="ce11">
            <text:p>62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63" table:formula="of:=[.A64]" table:style-name="ce11">
            <text:p>63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64" table:formula="of:=[.A65]" table:style-name="ce11">
            <text:p>64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65" table:formula="of:=[.A66]" table:style-name="ce11">
            <text:p>65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66" table:formula="of:=[.A67]" table:style-name="ce11">
            <text:p>66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67" table:formula="of:=[.A68]" table:style-name="ce11">
            <text:p>67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68" table:formula="of:=[.A69]" table:style-name="ce11">
            <text:p>68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69" table:formula="of:=[.A70]" table:style-name="ce11">
            <text:p>69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70" table:formula="of:=[.A71]" table:style-name="ce11">
            <text:p>70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71" table:formula="of:=[.A72]" table:style-name="ce11">
            <text:p>71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72" table:formula="of:=[.A73]" table:style-name="ce11">
            <text:p>72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73" table:formula="of:=[.A74]" table:style-name="ce11">
            <text:p>73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74" table:formula="of:=[.A75]" table:style-name="ce11">
            <text:p>74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75" table:formula="of:=[.A76]" table:style-name="ce11">
            <text:p>75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76" table:formula="of:=[.A77]" table:style-name="ce11">
            <text:p>76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77" table:formula="of:=[.A78]" table:style-name="ce11">
            <text:p>77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78" table:formula="of:=[.A79]" table:style-name="ce11">
            <text:p>78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79" table:formula="of:=[.A80]" table:style-name="ce11">
            <text:p>79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80" table:formula="of:=[.A81]" table:style-name="ce11">
            <text:p>80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81" table:formula="of:=[.A82]" table:style-name="ce11">
            <text:p>81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82" table:formula="of:=[.A83]" table:style-name="ce11">
            <text:p>82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83" table:formula="of:=[.A84]" table:style-name="ce11">
            <text:p>83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84" table:formula="of:=[.A85]" table:style-name="ce11">
            <text:p>84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85" table:formula="of:=[.A86]" table:style-name="ce11">
            <text:p>85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86" table:formula="of:=[.A87]" table:style-name="ce11">
            <text:p>86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87" table:formula="of:=[.A88]" table:style-name="ce11">
            <text:p>87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88" table:formula="of:=[.A89]" table:style-name="ce11">
            <text:p>88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89" table:formula="of:=[.A90]" table:style-name="ce11">
            <text:p>89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90" table:formula="of:=[.A91]" table:style-name="ce11">
            <text:p>90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91" table:formula="of:=[.A92]" table:style-name="ce11">
            <text:p>91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92" table:formula="of:=[.A93]" table:style-name="ce11">
            <text:p>92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93" table:formula="of:=[.A94]" table:style-name="ce11">
            <text:p>93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94" table:formula="of:=[.A95]" table:style-name="ce11">
            <text:p>94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95" table:formula="of:=[.A96]" table:style-name="ce11">
            <text:p>95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96" table:formula="of:=[.A97]" table:style-name="ce11">
            <text:p>96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97" table:formula="of:=[.A98]" table:style-name="ce11">
            <text:p>97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98" table:formula="of:=[.A99]" table:style-name="ce11">
            <text:p>98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99" table:formula="of:=[.A100]" table:style-name="ce11">
            <text:p>99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style-name="ro2">
          <table:table-cell office:value-type="float" office:value="100" table:formula="of:=[.A101]" table:style-name="ce11">
            <text:p>100</text:p>
          </table:table-cell>
          <table:table-cell office:value-type="string" office:string-value="" table:formula="of:=IF(COLUMN()-COLUMN([.$A$205])&gt;ROW()-ROW([.$A$205]);VLOOKUP(SMALL([.B$104:.B$203];ROW()-ROW([.$A$204]));[.B$104:.$CX$203];103-COLUMN();0);&quot;&quot;)" table:style-name="ce8"/>
          <table:table-cell office:value-type="string" office:string-value="" table:formula="of:=IF(COLUMN()-COLUMN([.$A$205])&gt;ROW()-ROW([.$A$205]);VLOOKUP(SMALL([.C$104:.C$203];ROW()-ROW([.$A$204]));[.C$104:.$CX$203];103-COLUMN();0);&quot;&quot;)" table:style-name="ce8"/>
          <table:table-cell table:number-columns-repeated="98" table:style-name="ce6"/>
          <table:table-cell table:number-columns-repeated="16283"/>
        </table:table-row>
        <table:table-row table:number-rows-repeated="10482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xan</meta:initial-creator>
    <dc:creator>Roxan</dc:creator>
    <meta:creation-date>2021-02-03T15:33:35Z</meta:creation-date>
    <dc:date>2021-02-03T20:48:39Z</dc:date>
  </office:meta>
</office:document-meta>
</file>