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06cm"/>
    </style:style>
    <style:style style:name="co3" style:family="table-column">
      <style:table-column-properties fo:break-before="auto" style:column-width="0.677cm"/>
    </style:style>
    <style:style style:name="co4" style:family="table-column">
      <style:table-column-properties fo:break-before="auto" style:column-width="0.713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891cm"/>
    </style:style>
    <style:style style:name="co7" style:family="table-column">
      <style:table-column-properties fo:break-before="auto" style:column-width="0.933cm"/>
    </style:style>
    <style:style style:name="co8" style:family="table-column">
      <style:table-column-properties fo:break-before="auto" style:column-width="0.848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0.917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0.9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92e285" fo:border-left="0.06pt solid #000000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5cd53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63bbee" fo:border-left="0.06pt solid #000000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 fo:border="0.74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00" fo:border="0.74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map style:condition="cell-content()=3" style:apply-style-name="Sans_20_nom2" style:base-cell-address="Feuille1.CH4"/>
    </style:style>
    <style:style style:name="ce17" style:family="table-cell" style:parent-style-name="Default">
      <style:table-cell-properties fo:background-color="#ffff00"/>
      <style:map style:condition="cell-content()=3" style:apply-style-name="Sans_20_nom2" style:base-cell-address="Feuille1.CH4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83.949cm" svg:y="58.2cm">
            <draw:object draw:notify-on-update-of-ranges="Feuille1.CQ4:Feuille1.CQ6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4" table:default-cell-style-name="Default"/>
        <table:table-column table:style-name="co1" table:default-cell-style-name="Default"/>
        <table:table-column table:style-name="co1" table:default-cell-style-name="ce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number-columns-repeated="29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14" table:number-columns-repeated="2" table:default-cell-style-name="Default"/>
        <table:table-column table:style-name="co13" table:number-columns-repeated="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3" table:number-columns-repeated="68" table:default-cell-style-name="Default"/>
        <table:table-column table:style-name="co15" table:number-columns-repeated="11" table:default-cell-style-name="Default"/>
        <table:table-row table:style-name="ro1">
          <table:table-cell table:number-columns-repeated="62"/>
          <table:table-cell table:style-name="ce3" table:number-columns-repeated="5"/>
          <table:table-cell table:number-columns-repeated="5"/>
          <table:table-cell table:style-name="ce7" office:value-type="string" calcext:value-type="string">
            <text:p>Z</text:p>
          </table:table-cell>
          <table:table-cell table:style-name="ce11" table:number-columns-repeated="2"/>
          <table:table-cell table:style-name="ce7" office:value-type="string" calcext:value-type="string">
            <text:p>N</text:p>
          </table:table-cell>
          <table:table-cell table:number-columns-repeated="99"/>
        </table:table-row>
        <table:table-row table:style-name="ro2">
          <table:table-cell table:number-columns-repeated="61"/>
          <table:table-cell table:style-name="ce2"/>
          <table:table-cell table:style-name="ce3" table:number-columns-repeated="5"/>
          <table:table-cell table:number-columns-repeated="2"/>
          <table:table-cell table:style-name="ce4"/>
          <table:table-cell table:number-columns-repeated="2"/>
          <table:table-cell table:style-name="ce8" table:formula="of:=SUM([.CI4:.CI1009])" office:value-type="float" office:value="10" calcext:value-type="float">
            <text:p>10</text:p>
          </table:table-cell>
          <table:table-cell table:number-columns-repeated="2"/>
          <table:table-cell table:style-name="ce12" table:formula="of:=SUM([.CN4:.CN1009])" office:value-type="float" office:value="10" calcext:value-type="float">
            <text:p>10</text:p>
          </table:table-cell>
          <table:table-cell table:number-columns-repeated="2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94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5"/>
          <table:table-cell table:number-columns-repeated="2"/>
          <table:table-cell table:style-name="ce4"/>
          <table:table-cell table:number-columns-repeated="2"/>
          <table:table-cell table:style-name="ce1" office:value-type="string" calcext:value-type="string">
            <text:p>d</text:p>
          </table:table-cell>
          <table:table-cell table:number-columns-repeated="102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5"/>
          <table:table-cell table:number-columns-repeated="2"/>
          <table:table-cell table:style-name="ce4"/>
          <table:table-cell table:number-columns-repeated="2"/>
          <table:table-cell table:style-name="ce9" office:value-type="float" office:value="60" calcext:value-type="float">
            <text:p>60</text:p>
          </table:table-cell>
          <table:table-cell table:formula="of:=[.BU4]-[.BW4]" office:value-type="float" office:value="57" calcext:value-type="float">
            <text:p>57</text:p>
          </table:table-cell>
          <table:table-cell table:formula="of:=[.BR5]" office:value-type="float" office:value="3" calcext:value-type="float">
            <text:p>3</text:p>
          </table:table-cell>
          <table:table-cell table:formula="of:=([.BV4]*2)+[.BW4]" office:value-type="float" office:value="117" calcext:value-type="float">
            <text:p>117</text:p>
          </table:table-cell>
          <table:table-cell table:number-columns-repeated="2"/>
          <table:table-cell table:style-name="ce13" table:formula="of:=IF(COUNTIF([.$BQ$5:.$BR$997];[.BV4])&gt;0;[.BV4];0)" office:value-type="float" office:value="0" calcext:value-type="float">
            <text:p>0</text:p>
          </table:table-cell>
          <table:table-cell table:style-name="ce13" table:formula="of:=IF(COUNTIF([.$BQ$5:.$BR$997];[.BW4])&gt;0;[.BW4];0)" office:value-type="float" office:value="3" calcext:value-type="float">
            <text:p>3</text:p>
          </table:table-cell>
          <table:table-cell table:style-name="ce13" table:formula="of:=IF(COUNTIF([.$BQ$5:.$BR$997];[.BX4])&gt;0;[.BX4];0)" office:value-type="float" office:value="0" calcext:value-type="float">
            <text:p>0</text:p>
          </table:table-cell>
          <table:table-cell table:formula="of:=SUM([.CA4:.CC4])" office:value-type="float" office:value="3" calcext:value-type="float">
            <text:p>3</text:p>
          </table:table-cell>
          <table:table-cell table:formula="of:=COM.MICROSOFT.IFS([.CA4]&gt;0;1;[.CA4]&lt;0;1;[.CA4]=0;0)" office:value-type="float" office:value="0" calcext:value-type="float">
            <text:p>0</text:p>
          </table:table-cell>
          <table:table-cell table:formula="of:=COM.MICROSOFT.IFS([.CB4]&gt;0;1;[.CB4]&lt;0;1;[.CB4]=0;0)" office:value-type="float" office:value="1" calcext:value-type="float">
            <text:p>1</text:p>
          </table:table-cell>
          <table:table-cell table:formula="of:=COM.MICROSOFT.IFS([.CC4]&gt;0;1;[.CC4]&lt;0;1;[.CC4]=0;0)" office:value-type="float" office:value="0" calcext:value-type="float">
            <text:p>0</text:p>
          </table:table-cell>
          <table:table-cell table:style-name="ce16" table:formula="of:=SUM([.CE4:.CG4])" office:value-type="float" office:value="1" calcext:value-type="float">
            <text:p>1</text:p>
          </table:table-cell>
          <table:table-cell table:formula="of:=COM.MICROSOFT.IFS([.CH4]=3;1;[.CH4]&lt;3;0)" office:value-type="float" office:value="0" calcext:value-type="float">
            <text:p>0</text:p>
          </table:table-cell>
          <table:table-cell table:formula="of:=[.CI4]*[.CB4]*[.CA4]" office:value-type="float" office:value="0" calcext:value-type="float">
            <text:p>0</text:p>
          </table:table-cell>
          <table:table-cell table:formula="of:=[.CI4]*[.CC4]*[.CB4]" office:value-type="float" office:value="0" calcext:value-type="float">
            <text:p>0</text:p>
          </table:table-cell>
          <table:table-cell table:formula="of:=COM.MICROSOFT.IFS([.CK4]&gt;0;1;[.CK4]&lt;0;0;[.CK4]=0;0)" office:value-type="float" office:value="0" calcext:value-type="float">
            <text:p>0</text:p>
          </table:table-cell>
          <table:table-cell table:formula="of:=COM.MICROSOFT.IFS([.CJ4]&gt;0;1;[.CJ4]&lt;0;0;[.CJ4]=0;0)" office:value-type="float" office:value="0" calcext:value-type="float">
            <text:p>0</text:p>
          </table:table-cell>
          <table:table-cell table:formula="of:=[.CL4]*[.CM4]" office:value-type="float" office:value="0" calcext:value-type="float">
            <text:p>0</text:p>
          </table:table-cell>
          <table:table-cell/>
          <table:table-cell table:style-name="ce13" table:formula="of:=IF(COUNTIF([.$BQ$5:.$BR$997];[.CD4])&gt;0;[.CD4];0)" office:value-type="float" office:value="3" calcext:value-type="float">
            <text:p>3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5])+[.CB5]" office:value-type="float" office:value="5" calcext:value-type="float">
            <text:p>5</text:p>
          </table:table-cell>
          <table:table-cell/>
          <table:table-cell table:formula="of:=[.BR5]*-1" office:value-type="float" office:value="-3" calcext:value-type="float">
            <text:p>-3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/>
          <table:table-cell table:formula="of:=[.BU4]" office:value-type="float" office:value="60" calcext:value-type="float">
            <text:p>60</text:p>
          </table:table-cell>
          <table:table-cell table:formula="of:=[.BU5]-[.BW5]" office:value-type="float" office:value="55" calcext:value-type="float">
            <text:p>55</text:p>
          </table:table-cell>
          <table:table-cell table:formula="of:=[.BR6]" office:value-type="float" office:value="5" calcext:value-type="float">
            <text:p>5</text:p>
          </table:table-cell>
          <table:table-cell table:formula="of:=([.BV5]*2)+[.BW5]" office:value-type="float" office:value="115" calcext:value-type="float">
            <text:p>115</text:p>
          </table:table-cell>
          <table:table-cell table:number-columns-repeated="2"/>
          <table:table-cell table:style-name="ce13" table:formula="of:=IF(COUNTIF([.$BQ$5:.$BR$997];[.BV5])&gt;0;[.BV5];0)" office:value-type="float" office:value="0" calcext:value-type="float">
            <text:p>0</text:p>
          </table:table-cell>
          <table:table-cell table:style-name="ce13" table:formula="of:=IF(COUNTIF([.$BQ$5:.$BR$997];[.BW5])&gt;0;[.BW5];0)" office:value-type="float" office:value="5" calcext:value-type="float">
            <text:p>5</text:p>
          </table:table-cell>
          <table:table-cell table:style-name="ce13" table:formula="of:=IF(COUNTIF([.$BQ$5:.$BR$997];[.BX5])&gt;0;[.BX5];0)" office:value-type="float" office:value="0" calcext:value-type="float">
            <text:p>0</text:p>
          </table:table-cell>
          <table:table-cell table:formula="of:=SUM([.CA5:.CC5])" office:value-type="float" office:value="5" calcext:value-type="float">
            <text:p>5</text:p>
          </table:table-cell>
          <table:table-cell table:formula="of:=COM.MICROSOFT.IFS([.CA5]&gt;0;1;[.CA5]&lt;0;1;[.CA5]=0;0)" office:value-type="float" office:value="0" calcext:value-type="float">
            <text:p>0</text:p>
          </table:table-cell>
          <table:table-cell table:formula="of:=COM.MICROSOFT.IFS([.CB5]&gt;0;1;[.CB5]&lt;0;1;[.CB5]=0;0)" office:value-type="float" office:value="1" calcext:value-type="float">
            <text:p>1</text:p>
          </table:table-cell>
          <table:table-cell table:formula="of:=COM.MICROSOFT.IFS([.CC5]&gt;0;1;[.CC5]&lt;0;1;[.CC5]=0;0)" office:value-type="float" office:value="0" calcext:value-type="float">
            <text:p>0</text:p>
          </table:table-cell>
          <table:table-cell table:style-name="ce16" table:formula="of:=SUM([.CE5:.CG5])" office:value-type="float" office:value="1" calcext:value-type="float">
            <text:p>1</text:p>
          </table:table-cell>
          <table:table-cell table:formula="of:=COM.MICROSOFT.IFS([.CH5]=3;1;[.CH5]&lt;3;0)" office:value-type="float" office:value="0" calcext:value-type="float">
            <text:p>0</text:p>
          </table:table-cell>
          <table:table-cell table:formula="of:=[.CI5]*[.CB5]*[.CA5]" office:value-type="float" office:value="0" calcext:value-type="float">
            <text:p>0</text:p>
          </table:table-cell>
          <table:table-cell table:formula="of:=[.CI5]*[.CC5]*[.CB5]" office:value-type="float" office:value="0" calcext:value-type="float">
            <text:p>0</text:p>
          </table:table-cell>
          <table:table-cell table:formula="of:=COM.MICROSOFT.IFS([.CK5]&gt;0;1;[.CK5]&lt;0;0;[.CK5]=0;0)" office:value-type="float" office:value="0" calcext:value-type="float">
            <text:p>0</text:p>
          </table:table-cell>
          <table:table-cell table:formula="of:=COM.MICROSOFT.IFS([.CJ5]&gt;0;1;[.CJ5]&lt;0;0;[.CJ5]=0;0)" office:value-type="float" office:value="0" calcext:value-type="float">
            <text:p>0</text:p>
          </table:table-cell>
          <table:table-cell table:formula="of:=[.CL5]*[.CM5]" office:value-type="float" office:value="0" calcext:value-type="float">
            <text:p>0</text:p>
          </table:table-cell>
          <table:table-cell/>
          <table:table-cell table:style-name="ce13" table:formula="of:=IF(COUNTIF([.$BQ$5:.$BR$997];[.CD5])&gt;0;[.CD5];0)" office:value-type="float" office:value="5" calcext:value-type="float">
            <text:p>5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6])+[.CB6]" office:value-type="float" office:value="113" calcext:value-type="float">
            <text:p>113</text:p>
          </table:table-cell>
          <table:table-cell/>
          <table:table-cell table:formula="of:=[.BR6]*-1" office:value-type="float" office:value="-5" calcext:value-type="float">
            <text:p>-5</text:p>
          </table:table-cell>
          <table:table-cell table:style-name="ce5" office:value-type="float" office:value="5" calcext:value-type="float">
            <text:p>5</text:p>
          </table:table-cell>
          <table:table-cell table:style-name="ce6"/>
          <table:table-cell/>
          <table:table-cell table:formula="of:=[.BU5]" office:value-type="float" office:value="60" calcext:value-type="float">
            <text:p>60</text:p>
          </table:table-cell>
          <table:table-cell table:formula="of:=[.BU6]-[.BW6]" office:value-type="float" office:value="53" calcext:value-type="float">
            <text:p>53</text:p>
          </table:table-cell>
          <table:table-cell table:formula="of:=[.BR7]" office:value-type="float" office:value="7" calcext:value-type="float">
            <text:p>7</text:p>
          </table:table-cell>
          <table:table-cell table:formula="of:=([.BV6]*2)+[.BW6]" office:value-type="float" office:value="113" calcext:value-type="float">
            <text:p>113</text:p>
          </table:table-cell>
          <table:table-cell table:style-name="ce13" table:number-columns-repeated="2"/>
          <table:table-cell table:style-name="ce13" table:formula="of:=IF(COUNTIF([.$BQ$5:.$BR$997];[.BV6])&gt;0;[.BV6];0)" office:value-type="float" office:value="53" calcext:value-type="float">
            <text:p>53</text:p>
          </table:table-cell>
          <table:table-cell table:style-name="ce13" table:formula="of:=IF(COUNTIF([.$BQ$5:.$BR$997];[.BW6])&gt;0;[.BW6];0)" office:value-type="float" office:value="7" calcext:value-type="float">
            <text:p>7</text:p>
          </table:table-cell>
          <table:table-cell table:style-name="ce13" table:formula="of:=IF(COUNTIF([.$BQ$5:.$BR$997];[.BX6])&gt;0;[.BX6];0)" office:value-type="float" office:value="113" calcext:value-type="float">
            <text:p>113</text:p>
          </table:table-cell>
          <table:table-cell table:formula="of:=SUM([.CA6:.CC6])" office:value-type="float" office:value="173" calcext:value-type="float">
            <text:p>173</text:p>
          </table:table-cell>
          <table:table-cell table:formula="of:=COM.MICROSOFT.IFS([.CA6]&gt;0;1;[.CA6]&lt;0;1;[.CA6]=0;0)" office:value-type="float" office:value="1" calcext:value-type="float">
            <text:p>1</text:p>
          </table:table-cell>
          <table:table-cell table:formula="of:=COM.MICROSOFT.IFS([.CB6]&gt;0;1;[.CB6]&lt;0;1;[.CB6]=0;0)" office:value-type="float" office:value="1" calcext:value-type="float">
            <text:p>1</text:p>
          </table:table-cell>
          <table:table-cell table:formula="of:=COM.MICROSOFT.IFS([.CC6]&gt;0;1;[.CC6]&lt;0;1;[.CC6]=0;0)" office:value-type="float" office:value="1" calcext:value-type="float">
            <text:p>1</text:p>
          </table:table-cell>
          <table:table-cell table:style-name="ce16" table:formula="of:=SUM([.CE6:.CG6])" office:value-type="float" office:value="3" calcext:value-type="float">
            <text:p>3</text:p>
          </table:table-cell>
          <table:table-cell table:formula="of:=COM.MICROSOFT.IFS([.CH6]=3;1;[.CH6]&lt;3;0)" office:value-type="float" office:value="1" calcext:value-type="float">
            <text:p>1</text:p>
          </table:table-cell>
          <table:table-cell table:formula="of:=[.CI6]*[.CB6]*[.CA6]" office:value-type="float" office:value="371" calcext:value-type="float">
            <text:p>371</text:p>
          </table:table-cell>
          <table:table-cell table:formula="of:=[.CI6]*[.CC6]*[.CB6]" office:value-type="float" office:value="791" calcext:value-type="float">
            <text:p>791</text:p>
          </table:table-cell>
          <table:table-cell table:formula="of:=COM.MICROSOFT.IFS([.CK6]&gt;0;1;[.CK6]&lt;0;0;[.CK6]=0;0)" office:value-type="float" office:value="1" calcext:value-type="float">
            <text:p>1</text:p>
          </table:table-cell>
          <table:table-cell table:formula="of:=COM.MICROSOFT.IFS([.CJ6]&gt;0;1;[.CJ6]&lt;0;0;[.CJ6]=0;0)" office:value-type="float" office:value="1" calcext:value-type="float">
            <text:p>1</text:p>
          </table:table-cell>
          <table:table-cell table:formula="of:=[.CL6]*[.CM6]" office:value-type="float" office:value="1" calcext:value-type="float">
            <text:p>1</text:p>
          </table:table-cell>
          <table:table-cell table:style-name="ce13"/>
          <table:table-cell table:style-name="ce13" table:formula="of:=IF(COUNTIF([.$BQ$5:.$BR$997];[.CD6])&gt;0;[.CD6];0)" office:value-type="float" office:value="173" calcext:value-type="float">
            <text:p>173</text:p>
          </table:table-cell>
          <table:table-cell table:number-columns-repeated="2"/>
          <table:table-cell table:style-name="ce13" table:number-columns-repeated="79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7])+[.CB7]" office:value-type="float" office:value="11" calcext:value-type="float">
            <text:p>11</text:p>
          </table:table-cell>
          <table:table-cell/>
          <table:table-cell table:formula="of:=[.BR7]*-1" office:value-type="float" office:value="-7" calcext:value-type="float">
            <text:p>-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/>
          <table:table-cell table:formula="of:=[.BU6]" office:value-type="float" office:value="60" calcext:value-type="float">
            <text:p>60</text:p>
          </table:table-cell>
          <table:table-cell table:formula="of:=[.BU7]-[.BW7]" office:value-type="float" office:value="49" calcext:value-type="float">
            <text:p>49</text:p>
          </table:table-cell>
          <table:table-cell table:formula="of:=[.BR8]" office:value-type="float" office:value="11" calcext:value-type="float">
            <text:p>11</text:p>
          </table:table-cell>
          <table:table-cell table:formula="of:=([.BV7]*2)+[.BW7]" office:value-type="float" office:value="109" calcext:value-type="float">
            <text:p>109</text:p>
          </table:table-cell>
          <table:table-cell table:style-name="ce13" table:number-columns-repeated="2"/>
          <table:table-cell table:style-name="ce13" table:formula="of:=IF(COUNTIF([.$BQ$5:.$BR$997];[.BV7])&gt;0;[.BV7];0)" office:value-type="float" office:value="0" calcext:value-type="float">
            <text:p>0</text:p>
          </table:table-cell>
          <table:table-cell table:style-name="ce13" table:formula="of:=IF(COUNTIF([.$BQ$5:.$BR$997];[.BW7])&gt;0;[.BW7];0)" office:value-type="float" office:value="11" calcext:value-type="float">
            <text:p>11</text:p>
          </table:table-cell>
          <table:table-cell table:style-name="ce13" table:formula="of:=IF(COUNTIF([.$BQ$5:.$BR$997];[.BX7])&gt;0;[.BX7];0)" office:value-type="float" office:value="109" calcext:value-type="float">
            <text:p>109</text:p>
          </table:table-cell>
          <table:table-cell table:formula="of:=SUM([.CA7:.CC7])" office:value-type="float" office:value="120" calcext:value-type="float">
            <text:p>120</text:p>
          </table:table-cell>
          <table:table-cell table:formula="of:=COM.MICROSOFT.IFS([.CA7]&gt;0;1;[.CA7]&lt;0;1;[.CA7]=0;0)" office:value-type="float" office:value="0" calcext:value-type="float">
            <text:p>0</text:p>
          </table:table-cell>
          <table:table-cell table:formula="of:=COM.MICROSOFT.IFS([.CB7]&gt;0;1;[.CB7]&lt;0;1;[.CB7]=0;0)" office:value-type="float" office:value="1" calcext:value-type="float">
            <text:p>1</text:p>
          </table:table-cell>
          <table:table-cell table:formula="of:=COM.MICROSOFT.IFS([.CC7]&gt;0;1;[.CC7]&lt;0;1;[.CC7]=0;0)" office:value-type="float" office:value="1" calcext:value-type="float">
            <text:p>1</text:p>
          </table:table-cell>
          <table:table-cell table:style-name="ce16" table:formula="of:=SUM([.CE7:.CG7])" office:value-type="float" office:value="2" calcext:value-type="float">
            <text:p>2</text:p>
          </table:table-cell>
          <table:table-cell table:formula="of:=COM.MICROSOFT.IFS([.CH7]=3;1;[.CH7]&lt;3;0)" office:value-type="float" office:value="0" calcext:value-type="float">
            <text:p>0</text:p>
          </table:table-cell>
          <table:table-cell table:formula="of:=[.CI7]*[.CB7]*[.CA7]" office:value-type="float" office:value="0" calcext:value-type="float">
            <text:p>0</text:p>
          </table:table-cell>
          <table:table-cell table:formula="of:=[.CI7]*[.CC7]*[.CB7]" office:value-type="float" office:value="0" calcext:value-type="float">
            <text:p>0</text:p>
          </table:table-cell>
          <table:table-cell table:formula="of:=COM.MICROSOFT.IFS([.CK7]&gt;0;1;[.CK7]&lt;0;0;[.CK7]=0;0)" office:value-type="float" office:value="0" calcext:value-type="float">
            <text:p>0</text:p>
          </table:table-cell>
          <table:table-cell table:formula="of:=COM.MICROSOFT.IFS([.CJ7]&gt;0;1;[.CJ7]&lt;0;0;[.CJ7]=0;0)" office:value-type="float" office:value="0" calcext:value-type="float">
            <text:p>0</text:p>
          </table:table-cell>
          <table:table-cell table:formula="of:=[.CL7]*[.CM7]" office:value-type="float" office:value="0" calcext:value-type="float">
            <text:p>0</text:p>
          </table:table-cell>
          <table:table-cell table:style-name="ce13"/>
          <table:table-cell table:style-name="ce13" table:formula="of:=IF(COUNTIF([.$BQ$5:.$BR$997];[.CD7])&gt;0;[.CD7];0)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9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8])+[.CB8]" office:value-type="float" office:value="107" calcext:value-type="float">
            <text:p>107</text:p>
          </table:table-cell>
          <table:table-cell/>
          <table:table-cell table:formula="of:=[.BR8]*-1" office:value-type="float" office:value="-11" calcext:value-type="float">
            <text:p>-1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/>
          <table:table-cell table:formula="of:=[.BU7]" office:value-type="float" office:value="60" calcext:value-type="float">
            <text:p>60</text:p>
          </table:table-cell>
          <table:table-cell table:formula="of:=[.BU8]-[.BW8]" office:value-type="float" office:value="47" calcext:value-type="float">
            <text:p>47</text:p>
          </table:table-cell>
          <table:table-cell table:formula="of:=[.BR9]" office:value-type="float" office:value="13" calcext:value-type="float">
            <text:p>13</text:p>
          </table:table-cell>
          <table:table-cell table:formula="of:=([.BV8]*2)+[.BW8]" office:value-type="float" office:value="107" calcext:value-type="float">
            <text:p>107</text:p>
          </table:table-cell>
          <table:table-cell table:style-name="ce13" table:number-columns-repeated="2"/>
          <table:table-cell table:style-name="ce13" table:formula="of:=IF(COUNTIF([.$BQ$5:.$BR$997];[.BV8])&gt;0;[.BV8];0)" office:value-type="float" office:value="47" calcext:value-type="float">
            <text:p>47</text:p>
          </table:table-cell>
          <table:table-cell table:style-name="ce13" table:formula="of:=IF(COUNTIF([.$BQ$5:.$BR$997];[.BW8])&gt;0;[.BW8];0)" office:value-type="float" office:value="13" calcext:value-type="float">
            <text:p>13</text:p>
          </table:table-cell>
          <table:table-cell table:style-name="ce13" table:formula="of:=IF(COUNTIF([.$BQ$5:.$BR$997];[.BX8])&gt;0;[.BX8];0)" office:value-type="float" office:value="107" calcext:value-type="float">
            <text:p>107</text:p>
          </table:table-cell>
          <table:table-cell table:formula="of:=SUM([.CA8:.CC8])" office:value-type="float" office:value="167" calcext:value-type="float">
            <text:p>167</text:p>
          </table:table-cell>
          <table:table-cell table:formula="of:=COM.MICROSOFT.IFS([.CA8]&gt;0;1;[.CA8]&lt;0;1;[.CA8]=0;0)" office:value-type="float" office:value="1" calcext:value-type="float">
            <text:p>1</text:p>
          </table:table-cell>
          <table:table-cell table:formula="of:=COM.MICROSOFT.IFS([.CB8]&gt;0;1;[.CB8]&lt;0;1;[.CB8]=0;0)" office:value-type="float" office:value="1" calcext:value-type="float">
            <text:p>1</text:p>
          </table:table-cell>
          <table:table-cell table:formula="of:=COM.MICROSOFT.IFS([.CC8]&gt;0;1;[.CC8]&lt;0;1;[.CC8]=0;0)" office:value-type="float" office:value="1" calcext:value-type="float">
            <text:p>1</text:p>
          </table:table-cell>
          <table:table-cell table:style-name="ce16" table:formula="of:=SUM([.CE8:.CG8])" office:value-type="float" office:value="3" calcext:value-type="float">
            <text:p>3</text:p>
          </table:table-cell>
          <table:table-cell table:formula="of:=COM.MICROSOFT.IFS([.CH8]=3;1;[.CH8]&lt;3;0)" office:value-type="float" office:value="1" calcext:value-type="float">
            <text:p>1</text:p>
          </table:table-cell>
          <table:table-cell table:formula="of:=[.CI8]*[.CB8]*[.CA8]" office:value-type="float" office:value="611" calcext:value-type="float">
            <text:p>611</text:p>
          </table:table-cell>
          <table:table-cell table:formula="of:=[.CI8]*[.CC8]*[.CB8]" office:value-type="float" office:value="1391" calcext:value-type="float">
            <text:p>1391</text:p>
          </table:table-cell>
          <table:table-cell table:formula="of:=COM.MICROSOFT.IFS([.CK8]&gt;0;1;[.CK8]&lt;0;0;[.CK8]=0;0)" office:value-type="float" office:value="1" calcext:value-type="float">
            <text:p>1</text:p>
          </table:table-cell>
          <table:table-cell table:formula="of:=COM.MICROSOFT.IFS([.CJ8]&gt;0;1;[.CJ8]&lt;0;0;[.CJ8]=0;0)" office:value-type="float" office:value="1" calcext:value-type="float">
            <text:p>1</text:p>
          </table:table-cell>
          <table:table-cell table:formula="of:=[.CL8]*[.CM8]" office:value-type="float" office:value="1" calcext:value-type="float">
            <text:p>1</text:p>
          </table:table-cell>
          <table:table-cell table:style-name="ce13"/>
          <table:table-cell table:style-name="ce13" table:formula="of:=IF(COUNTIF([.$BQ$5:.$BR$997];[.CD8])&gt;0;[.CD8];0)" office:value-type="float" office:value="167" calcext:value-type="float">
            <text:p>167</text:p>
          </table:table-cell>
          <table:table-cell table:number-columns-repeated="2"/>
          <table:table-cell table:style-name="ce13" table:number-columns-repeated="79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9])+[.CB9]" office:value-type="float" office:value="103" calcext:value-type="float">
            <text:p>103</text:p>
          </table:table-cell>
          <table:table-cell/>
          <table:table-cell table:formula="of:=[.BR9]*-1" office:value-type="float" office:value="-13" calcext:value-type="float">
            <text:p>-1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formula="of:=[.BU8]" office:value-type="float" office:value="60" calcext:value-type="float">
            <text:p>60</text:p>
          </table:table-cell>
          <table:table-cell table:formula="of:=[.BU9]-[.BW9]" office:value-type="float" office:value="43" calcext:value-type="float">
            <text:p>43</text:p>
          </table:table-cell>
          <table:table-cell table:formula="of:=[.BR10]" office:value-type="float" office:value="17" calcext:value-type="float">
            <text:p>17</text:p>
          </table:table-cell>
          <table:table-cell table:formula="of:=([.BV9]*2)+[.BW9]" office:value-type="float" office:value="103" calcext:value-type="float">
            <text:p>103</text:p>
          </table:table-cell>
          <table:table-cell table:number-columns-repeated="2"/>
          <table:table-cell table:style-name="ce13" table:formula="of:=IF(COUNTIF([.$BQ$5:.$BR$997];[.BV9])&gt;0;[.BV9];0)" office:value-type="float" office:value="43" calcext:value-type="float">
            <text:p>43</text:p>
          </table:table-cell>
          <table:table-cell table:style-name="ce13" table:formula="of:=IF(COUNTIF([.$BQ$5:.$BR$997];[.BW9])&gt;0;[.BW9];0)" office:value-type="float" office:value="17" calcext:value-type="float">
            <text:p>17</text:p>
          </table:table-cell>
          <table:table-cell table:style-name="ce13" table:formula="of:=IF(COUNTIF([.$BQ$5:.$BR$997];[.BX9])&gt;0;[.BX9];0)" office:value-type="float" office:value="103" calcext:value-type="float">
            <text:p>103</text:p>
          </table:table-cell>
          <table:table-cell table:formula="of:=SUM([.CA9:.CC9])" office:value-type="float" office:value="163" calcext:value-type="float">
            <text:p>163</text:p>
          </table:table-cell>
          <table:table-cell table:formula="of:=COM.MICROSOFT.IFS([.CA9]&gt;0;1;[.CA9]&lt;0;1;[.CA9]=0;0)" office:value-type="float" office:value="1" calcext:value-type="float">
            <text:p>1</text:p>
          </table:table-cell>
          <table:table-cell table:formula="of:=COM.MICROSOFT.IFS([.CB9]&gt;0;1;[.CB9]&lt;0;1;[.CB9]=0;0)" office:value-type="float" office:value="1" calcext:value-type="float">
            <text:p>1</text:p>
          </table:table-cell>
          <table:table-cell table:formula="of:=COM.MICROSOFT.IFS([.CC9]&gt;0;1;[.CC9]&lt;0;1;[.CC9]=0;0)" office:value-type="float" office:value="1" calcext:value-type="float">
            <text:p>1</text:p>
          </table:table-cell>
          <table:table-cell table:style-name="ce16" table:formula="of:=SUM([.CE9:.CG9])" office:value-type="float" office:value="3" calcext:value-type="float">
            <text:p>3</text:p>
          </table:table-cell>
          <table:table-cell table:formula="of:=COM.MICROSOFT.IFS([.CH9]=3;1;[.CH9]&lt;3;0)" office:value-type="float" office:value="1" calcext:value-type="float">
            <text:p>1</text:p>
          </table:table-cell>
          <table:table-cell table:formula="of:=[.CI9]*[.CB9]*[.CA9]" office:value-type="float" office:value="731" calcext:value-type="float">
            <text:p>731</text:p>
          </table:table-cell>
          <table:table-cell table:formula="of:=[.CI9]*[.CC9]*[.CB9]" office:value-type="float" office:value="1751" calcext:value-type="float">
            <text:p>1751</text:p>
          </table:table-cell>
          <table:table-cell table:formula="of:=COM.MICROSOFT.IFS([.CK9]&gt;0;1;[.CK9]&lt;0;0;[.CK9]=0;0)" office:value-type="float" office:value="1" calcext:value-type="float">
            <text:p>1</text:p>
          </table:table-cell>
          <table:table-cell table:formula="of:=COM.MICROSOFT.IFS([.CJ9]&gt;0;1;[.CJ9]&lt;0;0;[.CJ9]=0;0)" office:value-type="float" office:value="1" calcext:value-type="float">
            <text:p>1</text:p>
          </table:table-cell>
          <table:table-cell table:formula="of:=[.CL9]*[.CM9]" office:value-type="float" office:value="1" calcext:value-type="float">
            <text:p>1</text:p>
          </table:table-cell>
          <table:table-cell/>
          <table:table-cell table:style-name="ce13" table:formula="of:=IF(COUNTIF([.$BQ$5:.$BR$997];[.CD9])&gt;0;[.CD9];0)" office:value-type="float" office:value="163" calcext:value-type="float">
            <text:p>163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10])+[.CB10]" office:value-type="float" office:value="101" calcext:value-type="float">
            <text:p>101</text:p>
          </table:table-cell>
          <table:table-cell/>
          <table:table-cell table:formula="of:=[.BR10]*-1" office:value-type="float" office:value="-17" calcext:value-type="float">
            <text:p>-1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/>
          <table:table-cell table:formula="of:=[.BU9]" office:value-type="float" office:value="60" calcext:value-type="float">
            <text:p>60</text:p>
          </table:table-cell>
          <table:table-cell table:formula="of:=[.BU10]-[.BW10]" office:value-type="float" office:value="41" calcext:value-type="float">
            <text:p>41</text:p>
          </table:table-cell>
          <table:table-cell table:formula="of:=[.BR11]" office:value-type="float" office:value="19" calcext:value-type="float">
            <text:p>19</text:p>
          </table:table-cell>
          <table:table-cell table:formula="of:=([.BV10]*2)+[.BW10]" office:value-type="float" office:value="101" calcext:value-type="float">
            <text:p>101</text:p>
          </table:table-cell>
          <table:table-cell table:number-columns-repeated="2"/>
          <table:table-cell table:style-name="ce13" table:formula="of:=IF(COUNTIF([.$BQ$5:.$BR$997];[.BV10])&gt;0;[.BV10];0)" office:value-type="float" office:value="41" calcext:value-type="float">
            <text:p>41</text:p>
          </table:table-cell>
          <table:table-cell table:style-name="ce13" table:formula="of:=IF(COUNTIF([.$BQ$5:.$BR$997];[.BW10])&gt;0;[.BW10];0)" office:value-type="float" office:value="19" calcext:value-type="float">
            <text:p>19</text:p>
          </table:table-cell>
          <table:table-cell table:style-name="ce13" table:formula="of:=IF(COUNTIF([.$BQ$5:.$BR$997];[.BX10])&gt;0;[.BX10];0)" office:value-type="float" office:value="101" calcext:value-type="float">
            <text:p>101</text:p>
          </table:table-cell>
          <table:table-cell table:formula="of:=SUM([.CA10:.CC10])" office:value-type="float" office:value="161" calcext:value-type="float">
            <text:p>161</text:p>
          </table:table-cell>
          <table:table-cell table:formula="of:=COM.MICROSOFT.IFS([.CA10]&gt;0;1;[.CA10]&lt;0;1;[.CA10]=0;0)" office:value-type="float" office:value="1" calcext:value-type="float">
            <text:p>1</text:p>
          </table:table-cell>
          <table:table-cell table:formula="of:=COM.MICROSOFT.IFS([.CB10]&gt;0;1;[.CB10]&lt;0;1;[.CB10]=0;0)" office:value-type="float" office:value="1" calcext:value-type="float">
            <text:p>1</text:p>
          </table:table-cell>
          <table:table-cell table:formula="of:=COM.MICROSOFT.IFS([.CC10]&gt;0;1;[.CC10]&lt;0;1;[.CC10]=0;0)" office:value-type="float" office:value="1" calcext:value-type="float">
            <text:p>1</text:p>
          </table:table-cell>
          <table:table-cell table:style-name="ce16" table:formula="of:=SUM([.CE10:.CG10])" office:value-type="float" office:value="3" calcext:value-type="float">
            <text:p>3</text:p>
          </table:table-cell>
          <table:table-cell table:formula="of:=COM.MICROSOFT.IFS([.CH10]=3;1;[.CH10]&lt;3;0)" office:value-type="float" office:value="1" calcext:value-type="float">
            <text:p>1</text:p>
          </table:table-cell>
          <table:table-cell table:formula="of:=[.CI10]*[.CB10]*[.CA10]" office:value-type="float" office:value="779" calcext:value-type="float">
            <text:p>779</text:p>
          </table:table-cell>
          <table:table-cell table:formula="of:=[.CI10]*[.CC10]*[.CB10]" office:value-type="float" office:value="1919" calcext:value-type="float">
            <text:p>1919</text:p>
          </table:table-cell>
          <table:table-cell table:formula="of:=COM.MICROSOFT.IFS([.CK10]&gt;0;1;[.CK10]&lt;0;0;[.CK10]=0;0)" office:value-type="float" office:value="1" calcext:value-type="float">
            <text:p>1</text:p>
          </table:table-cell>
          <table:table-cell table:formula="of:=COM.MICROSOFT.IFS([.CJ10]&gt;0;1;[.CJ10]&lt;0;0;[.CJ10]=0;0)" office:value-type="float" office:value="1" calcext:value-type="float">
            <text:p>1</text:p>
          </table:table-cell>
          <table:table-cell table:formula="of:=[.CL10]*[.CM10]" office:value-type="float" office:value="1" calcext:value-type="float">
            <text:p>1</text:p>
          </table:table-cell>
          <table:table-cell/>
          <table:table-cell table:style-name="ce13" table:formula="of:=IF(COUNTIF([.$BQ$5:.$BR$997];[.CD10])&gt;0;[.CD10];0)" office:value-type="float" office:value="0" calcext:value-type="float">
            <text:p>0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11])+[.CB11]" office:value-type="float" office:value="97" calcext:value-type="float">
            <text:p>97</text:p>
          </table:table-cell>
          <table:table-cell/>
          <table:table-cell table:formula="of:=[.BR11]*-1" office:value-type="float" office:value="-19" calcext:value-type="float">
            <text:p>-1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/>
          <table:table-cell table:formula="of:=[.BU10]" office:value-type="float" office:value="60" calcext:value-type="float">
            <text:p>60</text:p>
          </table:table-cell>
          <table:table-cell table:formula="of:=[.BU11]-[.BW11]" office:value-type="float" office:value="37" calcext:value-type="float">
            <text:p>37</text:p>
          </table:table-cell>
          <table:table-cell table:formula="of:=[.BR12]" office:value-type="float" office:value="23" calcext:value-type="float">
            <text:p>23</text:p>
          </table:table-cell>
          <table:table-cell table:formula="of:=([.BV11]*2)+[.BW11]" office:value-type="float" office:value="97" calcext:value-type="float">
            <text:p>97</text:p>
          </table:table-cell>
          <table:table-cell table:number-columns-repeated="2"/>
          <table:table-cell table:style-name="ce13" table:formula="of:=IF(COUNTIF([.$BQ$5:.$BR$997];[.BV11])&gt;0;[.BV11];0)" office:value-type="float" office:value="37" calcext:value-type="float">
            <text:p>37</text:p>
          </table:table-cell>
          <table:table-cell table:style-name="ce13" table:formula="of:=IF(COUNTIF([.$BQ$5:.$BR$997];[.BW11])&gt;0;[.BW11];0)" office:value-type="float" office:value="23" calcext:value-type="float">
            <text:p>23</text:p>
          </table:table-cell>
          <table:table-cell table:style-name="ce13" table:formula="of:=IF(COUNTIF([.$BQ$5:.$BR$997];[.BX11])&gt;0;[.BX11];0)" office:value-type="float" office:value="97" calcext:value-type="float">
            <text:p>97</text:p>
          </table:table-cell>
          <table:table-cell table:formula="of:=SUM([.CA11:.CC11])" office:value-type="float" office:value="157" calcext:value-type="float">
            <text:p>157</text:p>
          </table:table-cell>
          <table:table-cell table:formula="of:=COM.MICROSOFT.IFS([.CA11]&gt;0;1;[.CA11]&lt;0;1;[.CA11]=0;0)" office:value-type="float" office:value="1" calcext:value-type="float">
            <text:p>1</text:p>
          </table:table-cell>
          <table:table-cell table:formula="of:=COM.MICROSOFT.IFS([.CB11]&gt;0;1;[.CB11]&lt;0;1;[.CB11]=0;0)" office:value-type="float" office:value="1" calcext:value-type="float">
            <text:p>1</text:p>
          </table:table-cell>
          <table:table-cell table:formula="of:=COM.MICROSOFT.IFS([.CC11]&gt;0;1;[.CC11]&lt;0;1;[.CC11]=0;0)" office:value-type="float" office:value="1" calcext:value-type="float">
            <text:p>1</text:p>
          </table:table-cell>
          <table:table-cell table:style-name="ce16" table:formula="of:=SUM([.CE11:.CG11])" office:value-type="float" office:value="3" calcext:value-type="float">
            <text:p>3</text:p>
          </table:table-cell>
          <table:table-cell table:formula="of:=COM.MICROSOFT.IFS([.CH11]=3;1;[.CH11]&lt;3;0)" office:value-type="float" office:value="1" calcext:value-type="float">
            <text:p>1</text:p>
          </table:table-cell>
          <table:table-cell table:formula="of:=[.CI11]*[.CB11]*[.CA11]" office:value-type="float" office:value="851" calcext:value-type="float">
            <text:p>851</text:p>
          </table:table-cell>
          <table:table-cell table:formula="of:=[.CI11]*[.CC11]*[.CB11]" office:value-type="float" office:value="2231" calcext:value-type="float">
            <text:p>2231</text:p>
          </table:table-cell>
          <table:table-cell table:formula="of:=COM.MICROSOFT.IFS([.CK11]&gt;0;1;[.CK11]&lt;0;0;[.CK11]=0;0)" office:value-type="float" office:value="1" calcext:value-type="float">
            <text:p>1</text:p>
          </table:table-cell>
          <table:table-cell table:formula="of:=COM.MICROSOFT.IFS([.CJ11]&gt;0;1;[.CJ11]&lt;0;0;[.CJ11]=0;0)" office:value-type="float" office:value="1" calcext:value-type="float">
            <text:p>1</text:p>
          </table:table-cell>
          <table:table-cell table:formula="of:=[.CL11]*[.CM11]" office:value-type="float" office:value="1" calcext:value-type="float">
            <text:p>1</text:p>
          </table:table-cell>
          <table:table-cell/>
          <table:table-cell table:style-name="ce13" table:formula="of:=IF(COUNTIF([.$BQ$5:.$BR$997];[.CD11])&gt;0;[.CD11];0)" office:value-type="float" office:value="157" calcext:value-type="float">
            <text:p>157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12])+[.CB12]" office:value-type="float" office:value="91" calcext:value-type="float">
            <text:p>91</text:p>
          </table:table-cell>
          <table:table-cell/>
          <table:table-cell table:formula="of:=[.BR12]*-1" office:value-type="float" office:value="-23" calcext:value-type="float">
            <text:p>-2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/>
          <table:table-cell table:formula="of:=[.BU11]" office:value-type="float" office:value="60" calcext:value-type="float">
            <text:p>60</text:p>
          </table:table-cell>
          <table:table-cell table:formula="of:=[.BU12]-[.BW12]" office:value-type="float" office:value="31" calcext:value-type="float">
            <text:p>31</text:p>
          </table:table-cell>
          <table:table-cell table:formula="of:=[.BR13]" office:value-type="float" office:value="29" calcext:value-type="float">
            <text:p>29</text:p>
          </table:table-cell>
          <table:table-cell table:formula="of:=([.BV12]*2)+[.BW12]" office:value-type="float" office:value="91" calcext:value-type="float">
            <text:p>91</text:p>
          </table:table-cell>
          <table:table-cell table:number-columns-repeated="2"/>
          <table:table-cell table:style-name="ce13" table:formula="of:=IF(COUNTIF([.$BQ$5:.$BR$997];[.BV12])&gt;0;[.BV12];0)" office:value-type="float" office:value="31" calcext:value-type="float">
            <text:p>31</text:p>
          </table:table-cell>
          <table:table-cell table:style-name="ce13" table:formula="of:=IF(COUNTIF([.$BQ$5:.$BR$997];[.BW12])&gt;0;[.BW12];0)" office:value-type="float" office:value="29" calcext:value-type="float">
            <text:p>29</text:p>
          </table:table-cell>
          <table:table-cell table:style-name="ce13" table:formula="of:=IF(COUNTIF([.$BQ$5:.$BR$997];[.BX12])&gt;0;[.BX12];0)" office:value-type="float" office:value="0" calcext:value-type="float">
            <text:p>0</text:p>
          </table:table-cell>
          <table:table-cell table:formula="of:=SUM([.CA12:.CC12])" office:value-type="float" office:value="60" calcext:value-type="float">
            <text:p>60</text:p>
          </table:table-cell>
          <table:table-cell table:formula="of:=COM.MICROSOFT.IFS([.CA12]&gt;0;1;[.CA12]&lt;0;1;[.CA12]=0;0)" office:value-type="float" office:value="1" calcext:value-type="float">
            <text:p>1</text:p>
          </table:table-cell>
          <table:table-cell table:formula="of:=COM.MICROSOFT.IFS([.CB12]&gt;0;1;[.CB12]&lt;0;1;[.CB12]=0;0)" office:value-type="float" office:value="1" calcext:value-type="float">
            <text:p>1</text:p>
          </table:table-cell>
          <table:table-cell table:formula="of:=COM.MICROSOFT.IFS([.CC12]&gt;0;1;[.CC12]&lt;0;1;[.CC12]=0;0)" office:value-type="float" office:value="0" calcext:value-type="float">
            <text:p>0</text:p>
          </table:table-cell>
          <table:table-cell table:style-name="ce16" table:formula="of:=SUM([.CE12:.CG12])" office:value-type="float" office:value="2" calcext:value-type="float">
            <text:p>2</text:p>
          </table:table-cell>
          <table:table-cell table:formula="of:=COM.MICROSOFT.IFS([.CH12]=3;1;[.CH12]&lt;3;0)" office:value-type="float" office:value="0" calcext:value-type="float">
            <text:p>0</text:p>
          </table:table-cell>
          <table:table-cell table:formula="of:=[.CI12]*[.CB12]*[.CA12]" office:value-type="float" office:value="0" calcext:value-type="float">
            <text:p>0</text:p>
          </table:table-cell>
          <table:table-cell table:formula="of:=[.CI12]*[.CC12]*[.CB12]" office:value-type="float" office:value="0" calcext:value-type="float">
            <text:p>0</text:p>
          </table:table-cell>
          <table:table-cell table:formula="of:=COM.MICROSOFT.IFS([.CK12]&gt;0;1;[.CK12]&lt;0;0;[.CK12]=0;0)" office:value-type="float" office:value="0" calcext:value-type="float">
            <text:p>0</text:p>
          </table:table-cell>
          <table:table-cell table:formula="of:=COM.MICROSOFT.IFS([.CJ12]&gt;0;1;[.CJ12]&lt;0;0;[.CJ12]=0;0)" office:value-type="float" office:value="0" calcext:value-type="float">
            <text:p>0</text:p>
          </table:table-cell>
          <table:table-cell table:formula="of:=[.CL12]*[.CM12]" office:value-type="float" office:value="0" calcext:value-type="float">
            <text:p>0</text:p>
          </table:table-cell>
          <table:table-cell/>
          <table:table-cell table:style-name="ce13" table:formula="of:=IF(COUNTIF([.$BQ$5:.$BR$997];[.CD12])&gt;0;[.CD12];0)" office:value-type="float" office:value="0" calcext:value-type="float">
            <text:p>0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13])+[.CB13]" office:value-type="float" office:value="89" calcext:value-type="float">
            <text:p>89</text:p>
          </table:table-cell>
          <table:table-cell/>
          <table:table-cell table:formula="of:=[.BR13]*-1" office:value-type="float" office:value="-29" calcext:value-type="float">
            <text:p>-2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/>
          <table:table-cell table:formula="of:=[.BU12]" office:value-type="float" office:value="60" calcext:value-type="float">
            <text:p>60</text:p>
          </table:table-cell>
          <table:table-cell table:formula="of:=[.BU13]-[.BW13]" office:value-type="float" office:value="29" calcext:value-type="float">
            <text:p>29</text:p>
          </table:table-cell>
          <table:table-cell table:formula="of:=[.BR14]" office:value-type="float" office:value="31" calcext:value-type="float">
            <text:p>31</text:p>
          </table:table-cell>
          <table:table-cell table:formula="of:=([.BV13]*2)+[.BW13]" office:value-type="float" office:value="89" calcext:value-type="float">
            <text:p>89</text:p>
          </table:table-cell>
          <table:table-cell table:number-columns-repeated="2"/>
          <table:table-cell table:style-name="ce13" table:formula="of:=IF(COUNTIF([.$BQ$5:.$BR$997];[.BV13])&gt;0;[.BV13];0)" office:value-type="float" office:value="29" calcext:value-type="float">
            <text:p>29</text:p>
          </table:table-cell>
          <table:table-cell table:style-name="ce13" table:formula="of:=IF(COUNTIF([.$BQ$5:.$BR$997];[.BW13])&gt;0;[.BW13];0)" office:value-type="float" office:value="31" calcext:value-type="float">
            <text:p>31</text:p>
          </table:table-cell>
          <table:table-cell table:style-name="ce13" table:formula="of:=IF(COUNTIF([.$BQ$5:.$BR$997];[.BX13])&gt;0;[.BX13];0)" office:value-type="float" office:value="89" calcext:value-type="float">
            <text:p>89</text:p>
          </table:table-cell>
          <table:table-cell table:formula="of:=SUM([.CA13:.CC13])" office:value-type="float" office:value="149" calcext:value-type="float">
            <text:p>149</text:p>
          </table:table-cell>
          <table:table-cell table:formula="of:=COM.MICROSOFT.IFS([.CA13]&gt;0;1;[.CA13]&lt;0;1;[.CA13]=0;0)" office:value-type="float" office:value="1" calcext:value-type="float">
            <text:p>1</text:p>
          </table:table-cell>
          <table:table-cell table:formula="of:=COM.MICROSOFT.IFS([.CB13]&gt;0;1;[.CB13]&lt;0;1;[.CB13]=0;0)" office:value-type="float" office:value="1" calcext:value-type="float">
            <text:p>1</text:p>
          </table:table-cell>
          <table:table-cell table:formula="of:=COM.MICROSOFT.IFS([.CC13]&gt;0;1;[.CC13]&lt;0;1;[.CC13]=0;0)" office:value-type="float" office:value="1" calcext:value-type="float">
            <text:p>1</text:p>
          </table:table-cell>
          <table:table-cell table:style-name="ce16" table:formula="of:=SUM([.CE13:.CG13])" office:value-type="float" office:value="3" calcext:value-type="float">
            <text:p>3</text:p>
          </table:table-cell>
          <table:table-cell table:formula="of:=COM.MICROSOFT.IFS([.CH13]=3;1;[.CH13]&lt;3;0)" office:value-type="float" office:value="1" calcext:value-type="float">
            <text:p>1</text:p>
          </table:table-cell>
          <table:table-cell table:formula="of:=[.CI13]*[.CB13]*[.CA13]" office:value-type="float" office:value="899" calcext:value-type="float">
            <text:p>899</text:p>
          </table:table-cell>
          <table:table-cell table:formula="of:=[.CI13]*[.CC13]*[.CB13]" office:value-type="float" office:value="2759" calcext:value-type="float">
            <text:p>2759</text:p>
          </table:table-cell>
          <table:table-cell table:formula="of:=COM.MICROSOFT.IFS([.CK13]&gt;0;1;[.CK13]&lt;0;0;[.CK13]=0;0)" office:value-type="float" office:value="1" calcext:value-type="float">
            <text:p>1</text:p>
          </table:table-cell>
          <table:table-cell table:formula="of:=COM.MICROSOFT.IFS([.CJ13]&gt;0;1;[.CJ13]&lt;0;0;[.CJ13]=0;0)" office:value-type="float" office:value="1" calcext:value-type="float">
            <text:p>1</text:p>
          </table:table-cell>
          <table:table-cell table:formula="of:=[.CL13]*[.CM13]" office:value-type="float" office:value="1" calcext:value-type="float">
            <text:p>1</text:p>
          </table:table-cell>
          <table:table-cell/>
          <table:table-cell table:style-name="ce13" table:formula="of:=IF(COUNTIF([.$BQ$5:.$BR$997];[.CD13])&gt;0;[.CD13];0)" office:value-type="float" office:value="149" calcext:value-type="float">
            <text:p>149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14])+[.CB14]" office:value-type="float" office:value="83" calcext:value-type="float">
            <text:p>83</text:p>
          </table:table-cell>
          <table:table-cell/>
          <table:table-cell table:formula="of:=[.BR14]*-1" office:value-type="float" office:value="-31" calcext:value-type="float">
            <text:p>-3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/>
          <table:table-cell table:formula="of:=[.BU13]" office:value-type="float" office:value="60" calcext:value-type="float">
            <text:p>60</text:p>
          </table:table-cell>
          <table:table-cell table:formula="of:=[.BU14]-[.BW14]" office:value-type="float" office:value="23" calcext:value-type="float">
            <text:p>23</text:p>
          </table:table-cell>
          <table:table-cell table:formula="of:=[.BR15]" office:value-type="float" office:value="37" calcext:value-type="float">
            <text:p>37</text:p>
          </table:table-cell>
          <table:table-cell table:formula="of:=([.BV14]*2)+[.BW14]" office:value-type="float" office:value="83" calcext:value-type="float">
            <text:p>83</text:p>
          </table:table-cell>
          <table:table-cell table:number-columns-repeated="2"/>
          <table:table-cell table:style-name="ce14" table:formula="of:=IF(COUNTIF([.$BQ$5:.$BR$997];[.BV14])&gt;0;[.BV14];0)" office:value-type="float" office:value="23" calcext:value-type="float">
            <text:p>23</text:p>
          </table:table-cell>
          <table:table-cell table:style-name="ce14" table:formula="of:=IF(COUNTIF([.$BQ$5:.$BR$997];[.BW14])&gt;0;[.BW14];0)" office:value-type="float" office:value="37" calcext:value-type="float">
            <text:p>37</text:p>
          </table:table-cell>
          <table:table-cell table:style-name="ce13" table:formula="of:=IF(COUNTIF([.$BQ$5:.$BR$997];[.BX14])&gt;0;[.BX14];0)" office:value-type="float" office:value="83" calcext:value-type="float">
            <text:p>83</text:p>
          </table:table-cell>
          <table:table-cell table:formula="of:=SUM([.CA14:.CC14])" office:value-type="float" office:value="143" calcext:value-type="float">
            <text:p>143</text:p>
          </table:table-cell>
          <table:table-cell table:formula="of:=COM.MICROSOFT.IFS([.CA14]&gt;0;1;[.CA14]&lt;0;1;[.CA14]=0;0)" office:value-type="float" office:value="1" calcext:value-type="float">
            <text:p>1</text:p>
          </table:table-cell>
          <table:table-cell table:formula="of:=COM.MICROSOFT.IFS([.CB14]&gt;0;1;[.CB14]&lt;0;1;[.CB14]=0;0)" office:value-type="float" office:value="1" calcext:value-type="float">
            <text:p>1</text:p>
          </table:table-cell>
          <table:table-cell table:formula="of:=COM.MICROSOFT.IFS([.CC14]&gt;0;1;[.CC14]&lt;0;1;[.CC14]=0;0)" office:value-type="float" office:value="1" calcext:value-type="float">
            <text:p>1</text:p>
          </table:table-cell>
          <table:table-cell table:style-name="ce16" table:formula="of:=SUM([.CE14:.CG14])" office:value-type="float" office:value="3" calcext:value-type="float">
            <text:p>3</text:p>
          </table:table-cell>
          <table:table-cell table:formula="of:=COM.MICROSOFT.IFS([.CH14]=3;1;[.CH14]&lt;3;0)" office:value-type="float" office:value="1" calcext:value-type="float">
            <text:p>1</text:p>
          </table:table-cell>
          <table:table-cell table:formula="of:=[.CI14]*[.CB14]*[.CA14]" office:value-type="float" office:value="851" calcext:value-type="float">
            <text:p>851</text:p>
          </table:table-cell>
          <table:table-cell table:formula="of:=[.CI14]*[.CC14]*[.CB14]" office:value-type="float" office:value="3071" calcext:value-type="float">
            <text:p>3071</text:p>
          </table:table-cell>
          <table:table-cell table:formula="of:=COM.MICROSOFT.IFS([.CK14]&gt;0;1;[.CK14]&lt;0;0;[.CK14]=0;0)" office:value-type="float" office:value="1" calcext:value-type="float">
            <text:p>1</text:p>
          </table:table-cell>
          <table:table-cell table:formula="of:=COM.MICROSOFT.IFS([.CJ14]&gt;0;1;[.CJ14]&lt;0;0;[.CJ14]=0;0)" office:value-type="float" office:value="1" calcext:value-type="float">
            <text:p>1</text:p>
          </table:table-cell>
          <table:table-cell table:formula="of:=[.CL14]*[.CM14]" office:value-type="float" office:value="1" calcext:value-type="float">
            <text:p>1</text:p>
          </table:table-cell>
          <table:table-cell/>
          <table:table-cell table:style-name="ce13" table:formula="of:=IF(COUNTIF([.$BQ$5:.$BR$997];[.CD14])&gt;0;[.CD14];0)" office:value-type="float" office:value="0" calcext:value-type="float">
            <text:p>0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15])+[.CB15]" office:value-type="float" office:value="79" calcext:value-type="float">
            <text:p>79</text:p>
          </table:table-cell>
          <table:table-cell/>
          <table:table-cell table:formula="of:=[.BR15]*-1" office:value-type="float" office:value="-37" calcext:value-type="float">
            <text:p>-3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/>
          <table:table-cell table:formula="of:=[.BU14]" office:value-type="float" office:value="60" calcext:value-type="float">
            <text:p>60</text:p>
          </table:table-cell>
          <table:table-cell table:formula="of:=[.BU15]-[.BW15]" office:value-type="float" office:value="19" calcext:value-type="float">
            <text:p>19</text:p>
          </table:table-cell>
          <table:table-cell table:formula="of:=[.BR16]" office:value-type="float" office:value="41" calcext:value-type="float">
            <text:p>41</text:p>
          </table:table-cell>
          <table:table-cell table:formula="of:=([.BV15]*2)+[.BW15]" office:value-type="float" office:value="79" calcext:value-type="float">
            <text:p>79</text:p>
          </table:table-cell>
          <table:table-cell table:number-columns-repeated="2"/>
          <table:table-cell table:style-name="ce14" table:formula="of:=IF(COUNTIF([.$BQ$5:.$BR$997];[.BV15])&gt;0;[.BV15];0)" office:value-type="float" office:value="19" calcext:value-type="float">
            <text:p>19</text:p>
          </table:table-cell>
          <table:table-cell table:style-name="ce14" table:formula="of:=IF(COUNTIF([.$BQ$5:.$BR$997];[.BW15])&gt;0;[.BW15];0)" office:value-type="float" office:value="41" calcext:value-type="float">
            <text:p>41</text:p>
          </table:table-cell>
          <table:table-cell table:style-name="ce13" table:formula="of:=IF(COUNTIF([.$BQ$5:.$BR$997];[.BX15])&gt;0;[.BX15];0)" office:value-type="float" office:value="79" calcext:value-type="float">
            <text:p>79</text:p>
          </table:table-cell>
          <table:table-cell table:formula="of:=SUM([.CA15:.CC15])" office:value-type="float" office:value="139" calcext:value-type="float">
            <text:p>139</text:p>
          </table:table-cell>
          <table:table-cell table:formula="of:=COM.MICROSOFT.IFS([.CA15]&gt;0;1;[.CA15]&lt;0;1;[.CA15]=0;0)" office:value-type="float" office:value="1" calcext:value-type="float">
            <text:p>1</text:p>
          </table:table-cell>
          <table:table-cell table:formula="of:=COM.MICROSOFT.IFS([.CB15]&gt;0;1;[.CB15]&lt;0;1;[.CB15]=0;0)" office:value-type="float" office:value="1" calcext:value-type="float">
            <text:p>1</text:p>
          </table:table-cell>
          <table:table-cell table:formula="of:=COM.MICROSOFT.IFS([.CC15]&gt;0;1;[.CC15]&lt;0;1;[.CC15]=0;0)" office:value-type="float" office:value="1" calcext:value-type="float">
            <text:p>1</text:p>
          </table:table-cell>
          <table:table-cell table:style-name="ce16" table:formula="of:=SUM([.CE15:.CG15])" office:value-type="float" office:value="3" calcext:value-type="float">
            <text:p>3</text:p>
          </table:table-cell>
          <table:table-cell table:formula="of:=COM.MICROSOFT.IFS([.CH15]=3;1;[.CH15]&lt;3;0)" office:value-type="float" office:value="1" calcext:value-type="float">
            <text:p>1</text:p>
          </table:table-cell>
          <table:table-cell table:formula="of:=[.CI15]*[.CB15]*[.CA15]" office:value-type="float" office:value="779" calcext:value-type="float">
            <text:p>779</text:p>
          </table:table-cell>
          <table:table-cell table:formula="of:=[.CI15]*[.CC15]*[.CB15]" office:value-type="float" office:value="3239" calcext:value-type="float">
            <text:p>3239</text:p>
          </table:table-cell>
          <table:table-cell table:formula="of:=COM.MICROSOFT.IFS([.CK15]&gt;0;1;[.CK15]&lt;0;0;[.CK15]=0;0)" office:value-type="float" office:value="1" calcext:value-type="float">
            <text:p>1</text:p>
          </table:table-cell>
          <table:table-cell table:formula="of:=COM.MICROSOFT.IFS([.CJ15]&gt;0;1;[.CJ15]&lt;0;0;[.CJ15]=0;0)" office:value-type="float" office:value="1" calcext:value-type="float">
            <text:p>1</text:p>
          </table:table-cell>
          <table:table-cell table:formula="of:=[.CL15]*[.CM15]" office:value-type="float" office:value="1" calcext:value-type="float">
            <text:p>1</text:p>
          </table:table-cell>
          <table:table-cell/>
          <table:table-cell table:style-name="ce13" table:formula="of:=IF(COUNTIF([.$BQ$5:.$BR$997];[.CD15])&gt;0;[.CD15];0)" office:value-type="float" office:value="139" calcext:value-type="float">
            <text:p>139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3" table:formula="of:=(2*[.CA16])+[.CB16]" office:value-type="float" office:value="77" calcext:value-type="float">
            <text:p>77</text:p>
          </table:table-cell>
          <table:table-cell/>
          <table:table-cell table:formula="of:=[.BR16]*-1" office:value-type="float" office:value="-41" calcext:value-type="float">
            <text:p>-4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/>
          <table:table-cell table:formula="of:=[.BU15]" office:value-type="float" office:value="60" calcext:value-type="float">
            <text:p>60</text:p>
          </table:table-cell>
          <table:table-cell table:formula="of:=[.BU16]-[.BW16]" office:value-type="float" office:value="17" calcext:value-type="float">
            <text:p>17</text:p>
          </table:table-cell>
          <table:table-cell table:formula="of:=[.BR17]" office:value-type="float" office:value="43" calcext:value-type="float">
            <text:p>43</text:p>
          </table:table-cell>
          <table:table-cell table:formula="of:=([.BV16]*2)+[.BW16]" office:value-type="float" office:value="77" calcext:value-type="float">
            <text:p>77</text:p>
          </table:table-cell>
          <table:table-cell table:number-columns-repeated="2"/>
          <table:table-cell table:style-name="ce14" table:formula="of:=IF(COUNTIF([.$BQ$5:.$BR$997];[.BV16])&gt;0;[.BV16];0)" office:value-type="float" office:value="17" calcext:value-type="float">
            <text:p>17</text:p>
          </table:table-cell>
          <table:table-cell table:style-name="ce14" table:formula="of:=IF(COUNTIF([.$BQ$5:.$BR$997];[.BW16])&gt;0;[.BW16];0)" office:value-type="float" office:value="43" calcext:value-type="float">
            <text:p>43</text:p>
          </table:table-cell>
          <table:table-cell table:style-name="ce13" table:formula="of:=IF(COUNTIF([.$BQ$5:.$BR$997];[.BX16])&gt;0;[.BX16];0)" office:value-type="float" office:value="0" calcext:value-type="float">
            <text:p>0</text:p>
          </table:table-cell>
          <table:table-cell table:formula="of:=SUM([.CA16:.CC16])" office:value-type="float" office:value="60" calcext:value-type="float">
            <text:p>60</text:p>
          </table:table-cell>
          <table:table-cell table:formula="of:=COM.MICROSOFT.IFS([.CA16]&gt;0;1;[.CA16]&lt;0;1;[.CA16]=0;0)" office:value-type="float" office:value="1" calcext:value-type="float">
            <text:p>1</text:p>
          </table:table-cell>
          <table:table-cell table:formula="of:=COM.MICROSOFT.IFS([.CB16]&gt;0;1;[.CB16]&lt;0;1;[.CB16]=0;0)" office:value-type="float" office:value="1" calcext:value-type="float">
            <text:p>1</text:p>
          </table:table-cell>
          <table:table-cell table:formula="of:=COM.MICROSOFT.IFS([.CC16]&gt;0;1;[.CC16]&lt;0;1;[.CC16]=0;0)" office:value-type="float" office:value="0" calcext:value-type="float">
            <text:p>0</text:p>
          </table:table-cell>
          <table:table-cell table:style-name="ce16" table:formula="of:=SUM([.CE16:.CG16])" office:value-type="float" office:value="2" calcext:value-type="float">
            <text:p>2</text:p>
          </table:table-cell>
          <table:table-cell table:formula="of:=COM.MICROSOFT.IFS([.CH16]=3;1;[.CH16]&lt;3;0)" office:value-type="float" office:value="0" calcext:value-type="float">
            <text:p>0</text:p>
          </table:table-cell>
          <table:table-cell table:formula="of:=[.CI16]*[.CB16]*[.CA16]" office:value-type="float" office:value="0" calcext:value-type="float">
            <text:p>0</text:p>
          </table:table-cell>
          <table:table-cell table:formula="of:=[.CI16]*[.CC16]*[.CB16]" office:value-type="float" office:value="0" calcext:value-type="float">
            <text:p>0</text:p>
          </table:table-cell>
          <table:table-cell table:formula="of:=COM.MICROSOFT.IFS([.CK16]&gt;0;1;[.CK16]&lt;0;0;[.CK16]=0;0)" office:value-type="float" office:value="0" calcext:value-type="float">
            <text:p>0</text:p>
          </table:table-cell>
          <table:table-cell table:formula="of:=COM.MICROSOFT.IFS([.CJ16]&gt;0;1;[.CJ16]&lt;0;0;[.CJ16]=0;0)" office:value-type="float" office:value="0" calcext:value-type="float">
            <text:p>0</text:p>
          </table:table-cell>
          <table:table-cell table:formula="of:=[.CL16]*[.CM16]" office:value-type="float" office:value="0" calcext:value-type="float">
            <text:p>0</text:p>
          </table:table-cell>
          <table:table-cell/>
          <table:table-cell table:style-name="ce13" table:formula="of:=IF(COUNTIF([.$BQ$5:.$BR$997];[.CD16])&gt;0;[.CD16];0)" office:value-type="float" office:value="0" calcext:value-type="float">
            <text:p>0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8"/>
          <table:table-cell table:style-name="ce3" table:formula="of:=(2*[.CA17])+[.CB17]" office:value-type="float" office:value="73" calcext:value-type="float">
            <text:p>73</text:p>
          </table:table-cell>
          <table:table-cell/>
          <table:table-cell table:formula="of:=[.BR17]*-1" office:value-type="float" office:value="-43" calcext:value-type="float">
            <text:p>-4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/>
          <table:table-cell table:formula="of:=[.BU16]" office:value-type="float" office:value="60" calcext:value-type="float">
            <text:p>60</text:p>
          </table:table-cell>
          <table:table-cell table:formula="of:=[.BU17]-[.BW17]" office:value-type="float" office:value="13" calcext:value-type="float">
            <text:p>13</text:p>
          </table:table-cell>
          <table:table-cell table:formula="of:=[.BR18]" office:value-type="float" office:value="47" calcext:value-type="float">
            <text:p>47</text:p>
          </table:table-cell>
          <table:table-cell table:formula="of:=([.BV17]*2)+[.BW17]" office:value-type="float" office:value="73" calcext:value-type="float">
            <text:p>73</text:p>
          </table:table-cell>
          <table:table-cell table:number-columns-repeated="2"/>
          <table:table-cell table:style-name="ce14" table:formula="of:=IF(COUNTIF([.$BQ$5:.$BR$997];[.BV17])&gt;0;[.BV17];0)" office:value-type="float" office:value="13" calcext:value-type="float">
            <text:p>13</text:p>
          </table:table-cell>
          <table:table-cell table:style-name="ce14" table:formula="of:=IF(COUNTIF([.$BQ$5:.$BR$997];[.BW17])&gt;0;[.BW17];0)" office:value-type="float" office:value="47" calcext:value-type="float">
            <text:p>47</text:p>
          </table:table-cell>
          <table:table-cell table:style-name="ce13" table:formula="of:=IF(COUNTIF([.$BQ$5:.$BR$997];[.BX17])&gt;0;[.BX17];0)" office:value-type="float" office:value="73" calcext:value-type="float">
            <text:p>73</text:p>
          </table:table-cell>
          <table:table-cell table:formula="of:=SUM([.CA17:.CC17])" office:value-type="float" office:value="133" calcext:value-type="float">
            <text:p>133</text:p>
          </table:table-cell>
          <table:table-cell table:formula="of:=COM.MICROSOFT.IFS([.CA17]&gt;0;1;[.CA17]&lt;0;1;[.CA17]=0;0)" office:value-type="float" office:value="1" calcext:value-type="float">
            <text:p>1</text:p>
          </table:table-cell>
          <table:table-cell table:formula="of:=COM.MICROSOFT.IFS([.CB17]&gt;0;1;[.CB17]&lt;0;1;[.CB17]=0;0)" office:value-type="float" office:value="1" calcext:value-type="float">
            <text:p>1</text:p>
          </table:table-cell>
          <table:table-cell table:formula="of:=COM.MICROSOFT.IFS([.CC17]&gt;0;1;[.CC17]&lt;0;1;[.CC17]=0;0)" office:value-type="float" office:value="1" calcext:value-type="float">
            <text:p>1</text:p>
          </table:table-cell>
          <table:table-cell table:style-name="ce16" table:formula="of:=SUM([.CE17:.CG17])" office:value-type="float" office:value="3" calcext:value-type="float">
            <text:p>3</text:p>
          </table:table-cell>
          <table:table-cell table:formula="of:=COM.MICROSOFT.IFS([.CH17]=3;1;[.CH17]&lt;3;0)" office:value-type="float" office:value="1" calcext:value-type="float">
            <text:p>1</text:p>
          </table:table-cell>
          <table:table-cell table:formula="of:=[.CI17]*[.CB17]*[.CA17]" office:value-type="float" office:value="611" calcext:value-type="float">
            <text:p>611</text:p>
          </table:table-cell>
          <table:table-cell table:formula="of:=[.CI17]*[.CC17]*[.CB17]" office:value-type="float" office:value="3431" calcext:value-type="float">
            <text:p>3431</text:p>
          </table:table-cell>
          <table:table-cell table:formula="of:=COM.MICROSOFT.IFS([.CK17]&gt;0;1;[.CK17]&lt;0;0;[.CK17]=0;0)" office:value-type="float" office:value="1" calcext:value-type="float">
            <text:p>1</text:p>
          </table:table-cell>
          <table:table-cell table:formula="of:=COM.MICROSOFT.IFS([.CJ17]&gt;0;1;[.CJ17]&lt;0;0;[.CJ17]=0;0)" office:value-type="float" office:value="1" calcext:value-type="float">
            <text:p>1</text:p>
          </table:table-cell>
          <table:table-cell table:formula="of:=[.CL17]*[.CM17]" office:value-type="float" office:value="1" calcext:value-type="float">
            <text:p>1</text:p>
          </table:table-cell>
          <table:table-cell/>
          <table:table-cell table:style-name="ce13" table:formula="of:=IF(COUNTIF([.$BQ$5:.$BR$997];[.CD17])&gt;0;[.CD17];0)" office:value-type="float" office:value="0" calcext:value-type="float">
            <text:p>0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8"/>
          <table:table-cell table:style-name="ce3" table:formula="of:=(2*[.CA18])+[.CB18]" office:value-type="float" office:value="67" calcext:value-type="float">
            <text:p>67</text:p>
          </table:table-cell>
          <table:table-cell/>
          <table:table-cell table:formula="of:=[.BR18]*-1" office:value-type="float" office:value="-47" calcext:value-type="float">
            <text:p>-4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/>
          <table:table-cell table:formula="of:=[.BU17]" office:value-type="float" office:value="60" calcext:value-type="float">
            <text:p>60</text:p>
          </table:table-cell>
          <table:table-cell table:formula="of:=[.BU18]-[.BW18]" office:value-type="float" office:value="7" calcext:value-type="float">
            <text:p>7</text:p>
          </table:table-cell>
          <table:table-cell table:formula="of:=[.BR19]" office:value-type="float" office:value="53" calcext:value-type="float">
            <text:p>53</text:p>
          </table:table-cell>
          <table:table-cell table:formula="of:=([.BV18]*2)+[.BW18]" office:value-type="float" office:value="67" calcext:value-type="float">
            <text:p>67</text:p>
          </table:table-cell>
          <table:table-cell table:number-columns-repeated="2"/>
          <table:table-cell table:style-name="ce14" table:formula="of:=IF(COUNTIF([.$BQ$5:.$BR$997];[.BV18])&gt;0;[.BV18];0)" office:value-type="float" office:value="7" calcext:value-type="float">
            <text:p>7</text:p>
          </table:table-cell>
          <table:table-cell table:style-name="ce14" table:formula="of:=IF(COUNTIF([.$BQ$5:.$BR$997];[.BW18])&gt;0;[.BW18];0)" office:value-type="float" office:value="53" calcext:value-type="float">
            <text:p>53</text:p>
          </table:table-cell>
          <table:table-cell table:style-name="ce13" table:formula="of:=IF(COUNTIF([.$BQ$5:.$BR$997];[.BX18])&gt;0;[.BX18];0)" office:value-type="float" office:value="67" calcext:value-type="float">
            <text:p>67</text:p>
          </table:table-cell>
          <table:table-cell table:formula="of:=SUM([.CA18:.CC18])" office:value-type="float" office:value="127" calcext:value-type="float">
            <text:p>127</text:p>
          </table:table-cell>
          <table:table-cell table:formula="of:=COM.MICROSOFT.IFS([.CA18]&gt;0;1;[.CA18]&lt;0;1;[.CA18]=0;0)" office:value-type="float" office:value="1" calcext:value-type="float">
            <text:p>1</text:p>
          </table:table-cell>
          <table:table-cell table:formula="of:=COM.MICROSOFT.IFS([.CB18]&gt;0;1;[.CB18]&lt;0;1;[.CB18]=0;0)" office:value-type="float" office:value="1" calcext:value-type="float">
            <text:p>1</text:p>
          </table:table-cell>
          <table:table-cell table:formula="of:=COM.MICROSOFT.IFS([.CC18]&gt;0;1;[.CC18]&lt;0;1;[.CC18]=0;0)" office:value-type="float" office:value="1" calcext:value-type="float">
            <text:p>1</text:p>
          </table:table-cell>
          <table:table-cell table:style-name="ce16" table:formula="of:=SUM([.CE18:.CG18])" office:value-type="float" office:value="3" calcext:value-type="float">
            <text:p>3</text:p>
          </table:table-cell>
          <table:table-cell table:formula="of:=COM.MICROSOFT.IFS([.CH18]=3;1;[.CH18]&lt;3;0)" office:value-type="float" office:value="1" calcext:value-type="float">
            <text:p>1</text:p>
          </table:table-cell>
          <table:table-cell table:formula="of:=[.CI18]*[.CB18]*[.CA18]" office:value-type="float" office:value="371" calcext:value-type="float">
            <text:p>371</text:p>
          </table:table-cell>
          <table:table-cell table:formula="of:=[.CI18]*[.CC18]*[.CB18]" office:value-type="float" office:value="3551" calcext:value-type="float">
            <text:p>3551</text:p>
          </table:table-cell>
          <table:table-cell table:formula="of:=COM.MICROSOFT.IFS([.CK18]&gt;0;1;[.CK18]&lt;0;0;[.CK18]=0;0)" office:value-type="float" office:value="1" calcext:value-type="float">
            <text:p>1</text:p>
          </table:table-cell>
          <table:table-cell table:formula="of:=COM.MICROSOFT.IFS([.CJ18]&gt;0;1;[.CJ18]&lt;0;0;[.CJ18]=0;0)" office:value-type="float" office:value="1" calcext:value-type="float">
            <text:p>1</text:p>
          </table:table-cell>
          <table:table-cell table:formula="of:=[.CL18]*[.CM18]" office:value-type="float" office:value="1" calcext:value-type="float">
            <text:p>1</text:p>
          </table:table-cell>
          <table:table-cell/>
          <table:table-cell table:style-name="ce13" table:formula="of:=IF(COUNTIF([.$BQ$5:.$BR$997];[.CD18])&gt;0;[.CD18];0)" office:value-type="float" office:value="127" calcext:value-type="float">
            <text:p>127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8"/>
          <table:table-cell table:style-name="ce3" table:formula="of:=(2*[.CA19])+[.CB19]" office:value-type="float" office:value="59" calcext:value-type="float">
            <text:p>59</text:p>
          </table:table-cell>
          <table:table-cell/>
          <table:table-cell table:formula="of:=[.BR19]*-1" office:value-type="float" office:value="-53" calcext:value-type="float">
            <text:p>-5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/>
          <table:table-cell table:style-name="ce10" table:formula="of:=[.BU18]" office:value-type="float" office:value="60" calcext:value-type="float">
            <text:p>60</text:p>
          </table:table-cell>
          <table:table-cell table:style-name="ce10" table:formula="of:=[.BU19]-[.BW19]" office:value-type="float" office:value="1" calcext:value-type="float">
            <text:p>1</text:p>
          </table:table-cell>
          <table:table-cell table:style-name="ce10" table:formula="of:=[.BR20]" office:value-type="float" office:value="59" calcext:value-type="float">
            <text:p>59</text:p>
          </table:table-cell>
          <table:table-cell table:style-name="ce10" table:formula="of:=([.BV19]*2)+[.BW19]" office:value-type="float" office:value="61" calcext:value-type="float">
            <text:p>61</text:p>
          </table:table-cell>
          <table:table-cell table:style-name="ce10" table:number-columns-repeated="2"/>
          <table:table-cell table:style-name="ce15" table:formula="of:=IF(COUNTIF([.$BQ$5:.$BR$997];[.BV19])&gt;0;[.BV19];0)" office:value-type="float" office:value="0" calcext:value-type="float">
            <text:p>0</text:p>
          </table:table-cell>
          <table:table-cell table:style-name="ce15" table:formula="of:=IF(COUNTIF([.$BQ$5:.$BR$997];[.BW19])&gt;0;[.BW19];0)" office:value-type="float" office:value="59" calcext:value-type="float">
            <text:p>59</text:p>
          </table:table-cell>
          <table:table-cell table:style-name="ce15" table:formula="of:=IF(COUNTIF([.$BQ$5:.$BR$997];[.BX19])&gt;0;[.BX19];0)" office:value-type="float" office:value="61" calcext:value-type="float">
            <text:p>61</text:p>
          </table:table-cell>
          <table:table-cell table:style-name="ce10" table:formula="of:=SUM([.CA19:.CC19])" office:value-type="float" office:value="120" calcext:value-type="float">
            <text:p>120</text:p>
          </table:table-cell>
          <table:table-cell table:style-name="ce10" table:formula="of:=COM.MICROSOFT.IFS([.CA19]&gt;0;1;[.CA19]&lt;0;1;[.CA19]=0;0)" office:value-type="float" office:value="0" calcext:value-type="float">
            <text:p>0</text:p>
          </table:table-cell>
          <table:table-cell table:style-name="ce10" table:formula="of:=COM.MICROSOFT.IFS([.CB19]&gt;0;1;[.CB19]&lt;0;1;[.CB19]=0;0)" office:value-type="float" office:value="1" calcext:value-type="float">
            <text:p>1</text:p>
          </table:table-cell>
          <table:table-cell table:style-name="ce10" table:formula="of:=COM.MICROSOFT.IFS([.CC19]&gt;0;1;[.CC19]&lt;0;1;[.CC19]=0;0)" office:value-type="float" office:value="1" calcext:value-type="float">
            <text:p>1</text:p>
          </table:table-cell>
          <table:table-cell table:style-name="ce17" table:formula="of:=SUM([.CE19:.CG19])" office:value-type="float" office:value="2" calcext:value-type="float">
            <text:p>2</text:p>
          </table:table-cell>
          <table:table-cell table:style-name="ce10" table:formula="of:=COM.MICROSOFT.IFS([.CH19]=3;1;[.CH19]&lt;3;0)" office:value-type="float" office:value="0" calcext:value-type="float">
            <text:p>0</text:p>
          </table:table-cell>
          <table:table-cell table:style-name="ce10" table:formula="of:=[.CI19]*[.CB19]*[.CA19]" office:value-type="float" office:value="0" calcext:value-type="float">
            <text:p>0</text:p>
          </table:table-cell>
          <table:table-cell table:style-name="ce10" table:formula="of:=[.CI19]*[.CC19]*[.CB19]" office:value-type="float" office:value="0" calcext:value-type="float">
            <text:p>0</text:p>
          </table:table-cell>
          <table:table-cell table:style-name="ce10" table:formula="of:=COM.MICROSOFT.IFS([.CK19]&gt;0;1;[.CK19]&lt;0;0;[.CK19]=0;0)" office:value-type="float" office:value="0" calcext:value-type="float">
            <text:p>0</text:p>
          </table:table-cell>
          <table:table-cell table:style-name="ce10" table:formula="of:=COM.MICROSOFT.IFS([.CJ19]&gt;0;1;[.CJ19]&lt;0;0;[.CJ19]=0;0)" office:value-type="float" office:value="0" calcext:value-type="float">
            <text:p>0</text:p>
          </table:table-cell>
          <table:table-cell table:style-name="ce10" table:formula="of:=[.CL19]*[.CM19]" office:value-type="float" office:value="0" calcext:value-type="float">
            <text:p>0</text:p>
          </table:table-cell>
          <table:table-cell table:style-name="ce10"/>
          <table:table-cell table:style-name="ce15" table:formula="of:=IF(COUNTIF([.$BQ$5:.$BR$997];[.CD19])&gt;0;[.CD19];0)" office:value-type="float" office:value="0" calcext:value-type="float">
            <text:p>0</text:p>
          </table:table-cell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8"/>
          <table:table-cell table:style-name="ce3" table:formula="of:=(2*[.CA20])+[.CB20]" office:value-type="float" office:value="0" calcext:value-type="float">
            <text:p>0</text:p>
          </table:table-cell>
          <table:table-cell/>
          <table:table-cell table:formula="of:=[.BR20]*-1" office:value-type="float" office:value="-59" calcext:value-type="float">
            <text:p>-5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8"/>
          <table:table-cell table:style-name="ce3" table:formula="of:=(2*[.CA21])+[.CB21]" office:value-type="float" office:value="0" calcext:value-type="float">
            <text:p>0</text:p>
          </table:table-cell>
          <table:table-cell/>
          <table:table-cell table:formula="of:=[.BR21]*-1" office:value-type="float" office:value="-61" calcext:value-type="float">
            <text:p>-6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8"/>
          <table:table-cell table:style-name="ce3" table:formula="of:=(2*[.CA22])+[.CB22]" office:value-type="float" office:value="0" calcext:value-type="float">
            <text:p>0</text:p>
          </table:table-cell>
          <table:table-cell/>
          <table:table-cell table:formula="of:=[.BR22]*-1" office:value-type="float" office:value="-67" calcext:value-type="float">
            <text:p>-6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8"/>
          <table:table-cell table:style-name="ce3" table:formula="of:=(2*[.CA23])+[.CB23]" office:value-type="float" office:value="0" calcext:value-type="float">
            <text:p>0</text:p>
          </table:table-cell>
          <table:table-cell/>
          <table:table-cell table:formula="of:=[.BR23]*-1" office:value-type="float" office:value="-71" calcext:value-type="float">
            <text:p>-7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8"/>
          <table:table-cell table:style-name="ce3" table:formula="of:=(2*[.CA24])+[.CB24]" office:value-type="float" office:value="0" calcext:value-type="float">
            <text:p>0</text:p>
          </table:table-cell>
          <table:table-cell/>
          <table:table-cell table:formula="of:=[.BR24]*-1" office:value-type="float" office:value="-73" calcext:value-type="float">
            <text:p>-7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4"/>
          <table:table-cell table:number-columns-repeated="4"/>
          <table:table-cell table:style-name="ce3" table:formula="of:=(2*[.CA25])+[.CB25]" office:value-type="float" office:value="0" calcext:value-type="float">
            <text:p>0</text:p>
          </table:table-cell>
          <table:table-cell/>
          <table:table-cell table:formula="of:=[.BR25]*-1" office:value-type="float" office:value="-79" calcext:value-type="float">
            <text:p>-79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4"/>
          <table:table-cell table:number-columns-repeated="4"/>
          <table:table-cell table:style-name="ce3" table:formula="of:=(2*[.CA26])+[.CB26]" office:value-type="float" office:value="0" calcext:value-type="float">
            <text:p>0</text:p>
          </table:table-cell>
          <table:table-cell/>
          <table:table-cell table:formula="of:=[.BR26]*-1" office:value-type="float" office:value="-83" calcext:value-type="float">
            <text:p>-8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4"/>
          <table:table-cell table:number-columns-repeated="4"/>
          <table:table-cell table:style-name="ce3" table:formula="of:=(2*[.CA27])+[.CB27]" office:value-type="float" office:value="0" calcext:value-type="float">
            <text:p>0</text:p>
          </table:table-cell>
          <table:table-cell/>
          <table:table-cell table:formula="of:=[.BR27]*-1" office:value-type="float" office:value="-89" calcext:value-type="float">
            <text:p>-8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58"/>
          <table:table-cell table:style-name="ce3" table:number-columns-repeated="4"/>
          <table:table-cell table:number-columns-repeated="4"/>
          <table:table-cell table:style-name="ce3" table:formula="of:=(2*[.CA28])+[.CB28]" office:value-type="float" office:value="0" calcext:value-type="float">
            <text:p>0</text:p>
          </table:table-cell>
          <table:table-cell/>
          <table:table-cell table:formula="of:=[.BR28]*-1" office:value-type="float" office:value="-97" calcext:value-type="float">
            <text:p>-9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29])+[.CB29]" office:value-type="float" office:value="0" calcext:value-type="float">
            <text:p>0</text:p>
          </table:table-cell>
          <table:table-cell/>
          <table:table-cell table:formula="of:=[.BR29]*-1" office:value-type="float" office:value="-101" calcext:value-type="float">
            <text:p>-10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30])+[.CB30]" office:value-type="float" office:value="0" calcext:value-type="float">
            <text:p>0</text:p>
          </table:table-cell>
          <table:table-cell/>
          <table:table-cell table:formula="of:=[.BR30]*-1" office:value-type="float" office:value="-103" calcext:value-type="float">
            <text:p>-103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31])+[.CB31]" office:value-type="float" office:value="0" calcext:value-type="float">
            <text:p>0</text:p>
          </table:table-cell>
          <table:table-cell/>
          <table:table-cell table:formula="of:=[.BR31]*-1" office:value-type="float" office:value="-107" calcext:value-type="float">
            <text:p>-10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32])+[.CB32]" office:value-type="float" office:value="0" calcext:value-type="float">
            <text:p>0</text:p>
          </table:table-cell>
          <table:table-cell/>
          <table:table-cell table:formula="of:=[.BR32]*-1" office:value-type="float" office:value="-109" calcext:value-type="float">
            <text:p>-109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33])+[.CB33]" office:value-type="float" office:value="0" calcext:value-type="float">
            <text:p>0</text:p>
          </table:table-cell>
          <table:table-cell/>
          <table:table-cell table:formula="of:=[.BR33]*-1" office:value-type="float" office:value="-113" calcext:value-type="float">
            <text:p>-113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34])+[.CB34]" office:value-type="float" office:value="0" calcext:value-type="float">
            <text:p>0</text:p>
          </table:table-cell>
          <table:table-cell/>
          <table:table-cell table:formula="of:=[.BR34]*-1" office:value-type="float" office:value="-127" calcext:value-type="float">
            <text:p>-127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35])+[.CB35]" office:value-type="float" office:value="0" calcext:value-type="float">
            <text:p>0</text:p>
          </table:table-cell>
          <table:table-cell/>
          <table:table-cell table:formula="of:=[.BR35]*-1" office:value-type="float" office:value="-131" calcext:value-type="float">
            <text:p>-131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36])+[.CB36]" office:value-type="float" office:value="0" calcext:value-type="float">
            <text:p>0</text:p>
          </table:table-cell>
          <table:table-cell/>
          <table:table-cell table:formula="of:=[.BR36]*-1" office:value-type="float" office:value="-137" calcext:value-type="float">
            <text:p>-137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37])+[.CB37]" office:value-type="float" office:value="0" calcext:value-type="float">
            <text:p>0</text:p>
          </table:table-cell>
          <table:table-cell/>
          <table:table-cell table:formula="of:=[.BR37]*-1" office:value-type="float" office:value="-139" calcext:value-type="float">
            <text:p>-139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38])+[.CB38]" office:value-type="float" office:value="0" calcext:value-type="float">
            <text:p>0</text:p>
          </table:table-cell>
          <table:table-cell/>
          <table:table-cell table:formula="of:=[.BR38]*-1" office:value-type="float" office:value="-149" calcext:value-type="float">
            <text:p>-149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39])+[.CB39]" office:value-type="float" office:value="0" calcext:value-type="float">
            <text:p>0</text:p>
          </table:table-cell>
          <table:table-cell/>
          <table:table-cell table:formula="of:=[.BR39]*-1" office:value-type="float" office:value="-151" calcext:value-type="float">
            <text:p>-151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40])+[.CB40]" office:value-type="float" office:value="0" calcext:value-type="float">
            <text:p>0</text:p>
          </table:table-cell>
          <table:table-cell/>
          <table:table-cell table:formula="of:=[.BR40]*-1" office:value-type="float" office:value="-157" calcext:value-type="float">
            <text:p>-157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41])+[.CB41]" office:value-type="float" office:value="0" calcext:value-type="float">
            <text:p>0</text:p>
          </table:table-cell>
          <table:table-cell/>
          <table:table-cell table:formula="of:=[.BR41]*-1" office:value-type="float" office:value="-163" calcext:value-type="float">
            <text:p>-163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42])+[.CB42]" office:value-type="float" office:value="0" calcext:value-type="float">
            <text:p>0</text:p>
          </table:table-cell>
          <table:table-cell/>
          <table:table-cell table:formula="of:=[.BR42]*-1" office:value-type="float" office:value="-167" calcext:value-type="float">
            <text:p>-167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43])+[.CB43]" office:value-type="float" office:value="0" calcext:value-type="float">
            <text:p>0</text:p>
          </table:table-cell>
          <table:table-cell/>
          <table:table-cell table:formula="of:=[.BR43]*-1" office:value-type="float" office:value="-173" calcext:value-type="float">
            <text:p>-173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44])+[.CB44]" office:value-type="float" office:value="0" calcext:value-type="float">
            <text:p>0</text:p>
          </table:table-cell>
          <table:table-cell/>
          <table:table-cell table:formula="of:=[.BR44]*-1" office:value-type="float" office:value="-179" calcext:value-type="float">
            <text:p>-179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45])+[.CB45]" office:value-type="float" office:value="0" calcext:value-type="float">
            <text:p>0</text:p>
          </table:table-cell>
          <table:table-cell/>
          <table:table-cell table:formula="of:=[.BR45]*-1" office:value-type="float" office:value="-181" calcext:value-type="float">
            <text:p>-181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46])+[.CB46]" office:value-type="float" office:value="0" calcext:value-type="float">
            <text:p>0</text:p>
          </table:table-cell>
          <table:table-cell/>
          <table:table-cell table:formula="of:=[.BR46]*-1" office:value-type="float" office:value="-191" calcext:value-type="float">
            <text:p>-191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47])+[.CB47]" office:value-type="float" office:value="0" calcext:value-type="float">
            <text:p>0</text:p>
          </table:table-cell>
          <table:table-cell/>
          <table:table-cell table:formula="of:=[.BR47]*-1" office:value-type="float" office:value="-193" calcext:value-type="float">
            <text:p>-193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48])+[.CB48]" office:value-type="float" office:value="0" calcext:value-type="float">
            <text:p>0</text:p>
          </table:table-cell>
          <table:table-cell/>
          <table:table-cell table:formula="of:=[.BR48]*-1" office:value-type="float" office:value="-197" calcext:value-type="float">
            <text:p>-197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49])+[.CB49]" office:value-type="float" office:value="0" calcext:value-type="float">
            <text:p>0</text:p>
          </table:table-cell>
          <table:table-cell/>
          <table:table-cell table:formula="of:=[.BR49]*-1" office:value-type="float" office:value="-199" calcext:value-type="float">
            <text:p>-199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50])+[.CB50]" office:value-type="float" office:value="0" calcext:value-type="float">
            <text:p>0</text:p>
          </table:table-cell>
          <table:table-cell/>
          <table:table-cell table:formula="of:=[.BR50]*-1" office:value-type="float" office:value="-211" calcext:value-type="float">
            <text:p>-211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51])+[.CB51]" office:value-type="float" office:value="0" calcext:value-type="float">
            <text:p>0</text:p>
          </table:table-cell>
          <table:table-cell/>
          <table:table-cell table:formula="of:=[.BR51]*-1" office:value-type="float" office:value="-223" calcext:value-type="float">
            <text:p>-223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52])+[.CB52]" office:value-type="float" office:value="0" calcext:value-type="float">
            <text:p>0</text:p>
          </table:table-cell>
          <table:table-cell/>
          <table:table-cell table:formula="of:=[.BR52]*-1" office:value-type="float" office:value="-227" calcext:value-type="float">
            <text:p>-227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53])+[.CB53]" office:value-type="float" office:value="0" calcext:value-type="float">
            <text:p>0</text:p>
          </table:table-cell>
          <table:table-cell/>
          <table:table-cell table:formula="of:=[.BR53]*-1" office:value-type="float" office:value="-229" calcext:value-type="float">
            <text:p>-229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54])+[.CB54]" office:value-type="float" office:value="0" calcext:value-type="float">
            <text:p>0</text:p>
          </table:table-cell>
          <table:table-cell/>
          <table:table-cell table:formula="of:=[.BR54]*-1" office:value-type="float" office:value="-233" calcext:value-type="float">
            <text:p>-233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55])+[.CB55]" office:value-type="float" office:value="0" calcext:value-type="float">
            <text:p>0</text:p>
          </table:table-cell>
          <table:table-cell/>
          <table:table-cell table:formula="of:=[.BR55]*-1" office:value-type="float" office:value="-239" calcext:value-type="float">
            <text:p>-239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56])+[.CB56]" office:value-type="float" office:value="0" calcext:value-type="float">
            <text:p>0</text:p>
          </table:table-cell>
          <table:table-cell/>
          <table:table-cell table:formula="of:=[.BR56]*-1" office:value-type="float" office:value="-241" calcext:value-type="float">
            <text:p>-241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57])+[.CB57]" office:value-type="float" office:value="0" calcext:value-type="float">
            <text:p>0</text:p>
          </table:table-cell>
          <table:table-cell/>
          <table:table-cell table:formula="of:=[.BR57]*-1" office:value-type="float" office:value="-251" calcext:value-type="float">
            <text:p>-251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58])+[.CB58]" office:value-type="float" office:value="0" calcext:value-type="float">
            <text:p>0</text:p>
          </table:table-cell>
          <table:table-cell/>
          <table:table-cell table:formula="of:=[.BR58]*-1" office:value-type="float" office:value="-257" calcext:value-type="float">
            <text:p>-257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59])+[.CB59]" office:value-type="float" office:value="0" calcext:value-type="float">
            <text:p>0</text:p>
          </table:table-cell>
          <table:table-cell/>
          <table:table-cell table:formula="of:=[.BR59]*-1" office:value-type="float" office:value="-263" calcext:value-type="float">
            <text:p>-263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60])+[.CB60]" office:value-type="float" office:value="0" calcext:value-type="float">
            <text:p>0</text:p>
          </table:table-cell>
          <table:table-cell/>
          <table:table-cell table:formula="of:=[.BR60]*-1" office:value-type="float" office:value="-269" calcext:value-type="float">
            <text:p>-269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61])+[.CB61]" office:value-type="float" office:value="0" calcext:value-type="float">
            <text:p>0</text:p>
          </table:table-cell>
          <table:table-cell/>
          <table:table-cell table:formula="of:=[.BR61]*-1" office:value-type="float" office:value="-271" calcext:value-type="float">
            <text:p>-271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62])+[.CB62]" office:value-type="float" office:value="0" calcext:value-type="float">
            <text:p>0</text:p>
          </table:table-cell>
          <table:table-cell/>
          <table:table-cell table:formula="of:=[.BR62]*-1" office:value-type="float" office:value="-277" calcext:value-type="float">
            <text:p>-277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63])+[.CB63]" office:value-type="float" office:value="0" calcext:value-type="float">
            <text:p>0</text:p>
          </table:table-cell>
          <table:table-cell/>
          <table:table-cell table:formula="of:=[.BR63]*-1" office:value-type="float" office:value="-281" calcext:value-type="float">
            <text:p>-281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64])+[.CB64]" office:value-type="float" office:value="0" calcext:value-type="float">
            <text:p>0</text:p>
          </table:table-cell>
          <table:table-cell/>
          <table:table-cell table:formula="of:=[.BR64]*-1" office:value-type="float" office:value="-283" calcext:value-type="float">
            <text:p>-283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65])+[.CB65]" office:value-type="float" office:value="0" calcext:value-type="float">
            <text:p>0</text:p>
          </table:table-cell>
          <table:table-cell/>
          <table:table-cell table:formula="of:=[.BR65]*-1" office:value-type="float" office:value="-293" calcext:value-type="float">
            <text:p>-293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66])+[.CB66]" office:value-type="float" office:value="0" calcext:value-type="float">
            <text:p>0</text:p>
          </table:table-cell>
          <table:table-cell/>
          <table:table-cell table:formula="of:=[.BR66]*-1" office:value-type="float" office:value="-307" calcext:value-type="float">
            <text:p>-307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67])+[.CB67]" office:value-type="float" office:value="0" calcext:value-type="float">
            <text:p>0</text:p>
          </table:table-cell>
          <table:table-cell/>
          <table:table-cell table:formula="of:=[.BR67]*-1" office:value-type="float" office:value="-311" calcext:value-type="float">
            <text:p>-311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68])+[.CB68]" office:value-type="float" office:value="0" calcext:value-type="float">
            <text:p>0</text:p>
          </table:table-cell>
          <table:table-cell/>
          <table:table-cell table:formula="of:=[.BR68]*-1" office:value-type="float" office:value="-313" calcext:value-type="float">
            <text:p>-313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69])+[.CB69]" office:value-type="float" office:value="0" calcext:value-type="float">
            <text:p>0</text:p>
          </table:table-cell>
          <table:table-cell/>
          <table:table-cell table:formula="of:=[.BR69]*-1" office:value-type="float" office:value="-317" calcext:value-type="float">
            <text:p>-317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70])+[.CB70]" office:value-type="float" office:value="0" calcext:value-type="float">
            <text:p>0</text:p>
          </table:table-cell>
          <table:table-cell/>
          <table:table-cell table:formula="of:=[.BR70]*-1" office:value-type="float" office:value="-331" calcext:value-type="float">
            <text:p>-331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71])+[.CB71]" office:value-type="float" office:value="0" calcext:value-type="float">
            <text:p>0</text:p>
          </table:table-cell>
          <table:table-cell/>
          <table:table-cell table:formula="of:=[.BR71]*-1" office:value-type="float" office:value="-337" calcext:value-type="float">
            <text:p>-337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72])+[.CB72]" office:value-type="float" office:value="0" calcext:value-type="float">
            <text:p>0</text:p>
          </table:table-cell>
          <table:table-cell/>
          <table:table-cell table:formula="of:=[.BR72]*-1" office:value-type="float" office:value="-347" calcext:value-type="float">
            <text:p>-347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73])+[.CB73]" office:value-type="float" office:value="0" calcext:value-type="float">
            <text:p>0</text:p>
          </table:table-cell>
          <table:table-cell/>
          <table:table-cell table:formula="of:=[.BR73]*-1" office:value-type="float" office:value="-349" calcext:value-type="float">
            <text:p>-349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74])+[.CB74]" office:value-type="float" office:value="0" calcext:value-type="float">
            <text:p>0</text:p>
          </table:table-cell>
          <table:table-cell/>
          <table:table-cell table:formula="of:=[.BR74]*-1" office:value-type="float" office:value="-353" calcext:value-type="float">
            <text:p>-353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75])+[.CB75]" office:value-type="float" office:value="0" calcext:value-type="float">
            <text:p>0</text:p>
          </table:table-cell>
          <table:table-cell/>
          <table:table-cell table:formula="of:=[.BR75]*-1" office:value-type="float" office:value="-359" calcext:value-type="float">
            <text:p>-359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76])+[.CB76]" office:value-type="float" office:value="0" calcext:value-type="float">
            <text:p>0</text:p>
          </table:table-cell>
          <table:table-cell/>
          <table:table-cell table:formula="of:=[.BR76]*-1" office:value-type="float" office:value="-367" calcext:value-type="float">
            <text:p>-367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77])+[.CB77]" office:value-type="float" office:value="0" calcext:value-type="float">
            <text:p>0</text:p>
          </table:table-cell>
          <table:table-cell/>
          <table:table-cell table:formula="of:=[.BR77]*-1" office:value-type="float" office:value="-373" calcext:value-type="float">
            <text:p>-373</text:p>
          </table:table-cell>
          <table:table-cell table:style-name="ce5" office:value-type="float" office:value="373" calcext:value-type="float">
            <text:p>3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78])+[.CB78]" office:value-type="float" office:value="0" calcext:value-type="float">
            <text:p>0</text:p>
          </table:table-cell>
          <table:table-cell/>
          <table:table-cell table:formula="of:=[.BR78]*-1" office:value-type="float" office:value="-379" calcext:value-type="float">
            <text:p>-379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79])+[.CB79]" office:value-type="float" office:value="0" calcext:value-type="float">
            <text:p>0</text:p>
          </table:table-cell>
          <table:table-cell/>
          <table:table-cell table:formula="of:=[.BR79]*-1" office:value-type="float" office:value="-383" calcext:value-type="float">
            <text:p>-383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80])+[.CB80]" office:value-type="float" office:value="0" calcext:value-type="float">
            <text:p>0</text:p>
          </table:table-cell>
          <table:table-cell/>
          <table:table-cell table:formula="of:=[.BR80]*-1" office:value-type="float" office:value="-389" calcext:value-type="float">
            <text:p>-389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81])+[.CB81]" office:value-type="float" office:value="0" calcext:value-type="float">
            <text:p>0</text:p>
          </table:table-cell>
          <table:table-cell/>
          <table:table-cell table:formula="of:=[.BR81]*-1" office:value-type="float" office:value="-397" calcext:value-type="float">
            <text:p>-397</text:p>
          </table:table-cell>
          <table:table-cell table:style-name="ce5" office:value-type="float" office:value="397" calcext:value-type="float">
            <text:p>3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82])+[.CB82]" office:value-type="float" office:value="0" calcext:value-type="float">
            <text:p>0</text:p>
          </table:table-cell>
          <table:table-cell/>
          <table:table-cell table:formula="of:=[.BR82]*-1" office:value-type="float" office:value="-401" calcext:value-type="float">
            <text:p>-401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83])+[.CB83]" office:value-type="float" office:value="0" calcext:value-type="float">
            <text:p>0</text:p>
          </table:table-cell>
          <table:table-cell/>
          <table:table-cell table:formula="of:=[.BR83]*-1" office:value-type="float" office:value="-409" calcext:value-type="float">
            <text:p>-409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84])+[.CB84]" office:value-type="float" office:value="0" calcext:value-type="float">
            <text:p>0</text:p>
          </table:table-cell>
          <table:table-cell/>
          <table:table-cell table:formula="of:=[.BR84]*-1" office:value-type="float" office:value="-419" calcext:value-type="float">
            <text:p>-419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85])+[.CB85]" office:value-type="float" office:value="0" calcext:value-type="float">
            <text:p>0</text:p>
          </table:table-cell>
          <table:table-cell/>
          <table:table-cell table:formula="of:=[.BR85]*-1" office:value-type="float" office:value="-421" calcext:value-type="float">
            <text:p>-421</text:p>
          </table:table-cell>
          <table:table-cell table:style-name="ce5" office:value-type="float" office:value="421" calcext:value-type="float">
            <text:p>4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86])+[.CB86]" office:value-type="float" office:value="0" calcext:value-type="float">
            <text:p>0</text:p>
          </table:table-cell>
          <table:table-cell/>
          <table:table-cell table:formula="of:=[.BR86]*-1" office:value-type="float" office:value="-431" calcext:value-type="float">
            <text:p>-431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87])+[.CB87]" office:value-type="float" office:value="0" calcext:value-type="float">
            <text:p>0</text:p>
          </table:table-cell>
          <table:table-cell/>
          <table:table-cell table:formula="of:=[.BR87]*-1" office:value-type="float" office:value="-433" calcext:value-type="float">
            <text:p>-433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88])+[.CB88]" office:value-type="float" office:value="0" calcext:value-type="float">
            <text:p>0</text:p>
          </table:table-cell>
          <table:table-cell/>
          <table:table-cell table:formula="of:=[.BR88]*-1" office:value-type="float" office:value="-439" calcext:value-type="float">
            <text:p>-439</text:p>
          </table:table-cell>
          <table:table-cell table:style-name="ce5" office:value-type="float" office:value="439" calcext:value-type="float">
            <text:p>4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89])+[.CB89]" office:value-type="float" office:value="0" calcext:value-type="float">
            <text:p>0</text:p>
          </table:table-cell>
          <table:table-cell/>
          <table:table-cell table:formula="of:=[.BR89]*-1" office:value-type="float" office:value="-443" calcext:value-type="float">
            <text:p>-443</text:p>
          </table:table-cell>
          <table:table-cell table:style-name="ce5" office:value-type="float" office:value="443" calcext:value-type="float">
            <text:p>4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90])+[.CB90]" office:value-type="float" office:value="0" calcext:value-type="float">
            <text:p>0</text:p>
          </table:table-cell>
          <table:table-cell/>
          <table:table-cell table:formula="of:=[.BR90]*-1" office:value-type="float" office:value="-449" calcext:value-type="float">
            <text:p>-449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91])+[.CB91]" office:value-type="float" office:value="0" calcext:value-type="float">
            <text:p>0</text:p>
          </table:table-cell>
          <table:table-cell/>
          <table:table-cell table:formula="of:=[.BR91]*-1" office:value-type="float" office:value="-457" calcext:value-type="float">
            <text:p>-457</text:p>
          </table:table-cell>
          <table:table-cell table:style-name="ce5" office:value-type="float" office:value="457" calcext:value-type="float">
            <text:p>4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92])+[.CB92]" office:value-type="float" office:value="0" calcext:value-type="float">
            <text:p>0</text:p>
          </table:table-cell>
          <table:table-cell/>
          <table:table-cell table:formula="of:=[.BR92]*-1" office:value-type="float" office:value="-461" calcext:value-type="float">
            <text:p>-461</text:p>
          </table:table-cell>
          <table:table-cell table:style-name="ce5" office:value-type="float" office:value="461" calcext:value-type="float">
            <text:p>4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93])+[.CB93]" office:value-type="float" office:value="0" calcext:value-type="float">
            <text:p>0</text:p>
          </table:table-cell>
          <table:table-cell/>
          <table:table-cell table:formula="of:=[.BR93]*-1" office:value-type="float" office:value="-463" calcext:value-type="float">
            <text:p>-463</text:p>
          </table:table-cell>
          <table:table-cell table:style-name="ce5" office:value-type="float" office:value="463" calcext:value-type="float">
            <text:p>4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94])+[.CB94]" office:value-type="float" office:value="0" calcext:value-type="float">
            <text:p>0</text:p>
          </table:table-cell>
          <table:table-cell/>
          <table:table-cell table:formula="of:=[.BR94]*-1" office:value-type="float" office:value="-467" calcext:value-type="float">
            <text:p>-467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95])+[.CB95]" office:value-type="float" office:value="0" calcext:value-type="float">
            <text:p>0</text:p>
          </table:table-cell>
          <table:table-cell/>
          <table:table-cell table:formula="of:=[.BR95]*-1" office:value-type="float" office:value="-479" calcext:value-type="float">
            <text:p>-479</text:p>
          </table:table-cell>
          <table:table-cell table:style-name="ce5" office:value-type="float" office:value="479" calcext:value-type="float">
            <text:p>4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96])+[.CB96]" office:value-type="float" office:value="0" calcext:value-type="float">
            <text:p>0</text:p>
          </table:table-cell>
          <table:table-cell/>
          <table:table-cell table:formula="of:=[.BR96]*-1" office:value-type="float" office:value="-487" calcext:value-type="float">
            <text:p>-487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97])+[.CB97]" office:value-type="float" office:value="0" calcext:value-type="float">
            <text:p>0</text:p>
          </table:table-cell>
          <table:table-cell/>
          <table:table-cell table:formula="of:=[.BR97]*-1" office:value-type="float" office:value="-491" calcext:value-type="float">
            <text:p>-491</text:p>
          </table:table-cell>
          <table:table-cell table:style-name="ce5" office:value-type="float" office:value="491" calcext:value-type="float">
            <text:p>4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98])+[.CB98]" office:value-type="float" office:value="0" calcext:value-type="float">
            <text:p>0</text:p>
          </table:table-cell>
          <table:table-cell/>
          <table:table-cell table:formula="of:=[.BR98]*-1" office:value-type="float" office:value="-499" calcext:value-type="float">
            <text:p>-499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99])+[.CB99]" office:value-type="float" office:value="0" calcext:value-type="float">
            <text:p>0</text:p>
          </table:table-cell>
          <table:table-cell/>
          <table:table-cell table:formula="of:=[.BR99]*-1" office:value-type="float" office:value="-503" calcext:value-type="float">
            <text:p>-503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100])+[.CB100]" office:value-type="float" office:value="0" calcext:value-type="float">
            <text:p>0</text:p>
          </table:table-cell>
          <table:table-cell/>
          <table:table-cell table:formula="of:=[.BR100]*-1" office:value-type="float" office:value="-509" calcext:value-type="float">
            <text:p>-509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101])+[.CB101]" office:value-type="float" office:value="0" calcext:value-type="float">
            <text:p>0</text:p>
          </table:table-cell>
          <table:table-cell/>
          <table:table-cell table:formula="of:=[.BR101]*-1" office:value-type="float" office:value="-521" calcext:value-type="float">
            <text:p>-521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102])+[.CB102]" office:value-type="float" office:value="0" calcext:value-type="float">
            <text:p>0</text:p>
          </table:table-cell>
          <table:table-cell/>
          <table:table-cell table:formula="of:=[.BR102]*-1" office:value-type="float" office:value="-523" calcext:value-type="float">
            <text:p>-523</text:p>
          </table:table-cell>
          <table:table-cell table:style-name="ce5" office:value-type="float" office:value="523" calcext:value-type="float">
            <text:p>5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103])+[.CB103]" office:value-type="float" office:value="0" calcext:value-type="float">
            <text:p>0</text:p>
          </table:table-cell>
          <table:table-cell/>
          <table:table-cell table:formula="of:=[.BR103]*-1" office:value-type="float" office:value="-541" calcext:value-type="float">
            <text:p>-541</text:p>
          </table:table-cell>
          <table:table-cell table:style-name="ce5" office:value-type="float" office:value="541" calcext:value-type="float">
            <text:p>5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104])+[.CB104]" office:value-type="float" office:value="0" calcext:value-type="float">
            <text:p>0</text:p>
          </table:table-cell>
          <table:table-cell/>
          <table:table-cell table:formula="of:=[.BR104]*-1" office:value-type="float" office:value="-547" calcext:value-type="float">
            <text:p>-547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105])+[.CB105]" office:value-type="float" office:value="0" calcext:value-type="float">
            <text:p>0</text:p>
          </table:table-cell>
          <table:table-cell/>
          <table:table-cell table:formula="of:=[.BR105]*-1" office:value-type="float" office:value="-557" calcext:value-type="float">
            <text:p>-557</text:p>
          </table:table-cell>
          <table:table-cell table:style-name="ce5" office:value-type="float" office:value="557" calcext:value-type="float">
            <text:p>5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106])+[.CB106]" office:value-type="float" office:value="0" calcext:value-type="float">
            <text:p>0</text:p>
          </table:table-cell>
          <table:table-cell/>
          <table:table-cell table:formula="of:=[.BR106]*-1" office:value-type="float" office:value="-563" calcext:value-type="float">
            <text:p>-563</text:p>
          </table:table-cell>
          <table:table-cell table:style-name="ce5" office:value-type="float" office:value="563" calcext:value-type="float">
            <text:p>5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107])+[.CB107]" office:value-type="float" office:value="0" calcext:value-type="float">
            <text:p>0</text:p>
          </table:table-cell>
          <table:table-cell/>
          <table:table-cell table:formula="of:=[.BR107]*-1" office:value-type="float" office:value="-569" calcext:value-type="float">
            <text:p>-569</text:p>
          </table:table-cell>
          <table:table-cell table:style-name="ce5" office:value-type="float" office:value="569" calcext:value-type="float">
            <text:p>5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108])+[.CB108]" office:value-type="float" office:value="0" calcext:value-type="float">
            <text:p>0</text:p>
          </table:table-cell>
          <table:table-cell/>
          <table:table-cell table:formula="of:=[.BR108]*-1" office:value-type="float" office:value="-571" calcext:value-type="float">
            <text:p>-571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6"/>
          <table:table-cell table:style-name="ce3" table:formula="of:=(2*[.CA109])+[.CB109]" office:value-type="float" office:value="0" calcext:value-type="float">
            <text:p>0</text:p>
          </table:table-cell>
          <table:table-cell/>
          <table:table-cell table:formula="of:=[.BR109]*-1" office:value-type="float" office:value="-577" calcext:value-type="float">
            <text:p>-577</text:p>
          </table:table-cell>
          <table:table-cell table:style-name="ce5" office:value-type="float" office:value="577" calcext:value-type="float">
            <text:p>5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10]*-1" office:value-type="float" office:value="-587" calcext:value-type="float">
            <text:p>-587</text:p>
          </table:table-cell>
          <table:table-cell table:style-name="ce5" office:value-type="float" office:value="587" calcext:value-type="float">
            <text:p>5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11]*-1" office:value-type="float" office:value="-593" calcext:value-type="float">
            <text:p>-593</text:p>
          </table:table-cell>
          <table:table-cell table:style-name="ce5" office:value-type="float" office:value="593" calcext:value-type="float">
            <text:p>5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12]*-1" office:value-type="float" office:value="-599" calcext:value-type="float">
            <text:p>-599</text:p>
          </table:table-cell>
          <table:table-cell table:style-name="ce5" office:value-type="float" office:value="599" calcext:value-type="float">
            <text:p>5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13]*-1" office:value-type="float" office:value="-601" calcext:value-type="float">
            <text:p>-601</text:p>
          </table:table-cell>
          <table:table-cell table:style-name="ce5" office:value-type="float" office:value="601" calcext:value-type="float">
            <text:p>6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14]*-1" office:value-type="float" office:value="-607" calcext:value-type="float">
            <text:p>-607</text:p>
          </table:table-cell>
          <table:table-cell table:style-name="ce5" office:value-type="float" office:value="607" calcext:value-type="float">
            <text:p>6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15]*-1" office:value-type="float" office:value="-613" calcext:value-type="float">
            <text:p>-613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16]*-1" office:value-type="float" office:value="-617" calcext:value-type="float">
            <text:p>-617</text:p>
          </table:table-cell>
          <table:table-cell table:style-name="ce5" office:value-type="float" office:value="617" calcext:value-type="float">
            <text:p>6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17]*-1" office:value-type="float" office:value="-619" calcext:value-type="float">
            <text:p>-619</text:p>
          </table:table-cell>
          <table:table-cell table:style-name="ce5" office:value-type="float" office:value="619" calcext:value-type="float">
            <text:p>6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18]*-1" office:value-type="float" office:value="-631" calcext:value-type="float">
            <text:p>-631</text:p>
          </table:table-cell>
          <table:table-cell table:style-name="ce5" office:value-type="float" office:value="631" calcext:value-type="float">
            <text:p>6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19]*-1" office:value-type="float" office:value="-641" calcext:value-type="float">
            <text:p>-641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20]*-1" office:value-type="float" office:value="-643" calcext:value-type="float">
            <text:p>-643</text:p>
          </table:table-cell>
          <table:table-cell table:style-name="ce5" office:value-type="float" office:value="643" calcext:value-type="float">
            <text:p>6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21]*-1" office:value-type="float" office:value="-647" calcext:value-type="float">
            <text:p>-647</text:p>
          </table:table-cell>
          <table:table-cell table:style-name="ce5" office:value-type="float" office:value="647" calcext:value-type="float">
            <text:p>6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22]*-1" office:value-type="float" office:value="-653" calcext:value-type="float">
            <text:p>-653</text:p>
          </table:table-cell>
          <table:table-cell table:style-name="ce5" office:value-type="float" office:value="653" calcext:value-type="float">
            <text:p>6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23]*-1" office:value-type="float" office:value="-659" calcext:value-type="float">
            <text:p>-659</text:p>
          </table:table-cell>
          <table:table-cell table:style-name="ce5" office:value-type="float" office:value="659" calcext:value-type="float">
            <text:p>6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24]*-1" office:value-type="float" office:value="-661" calcext:value-type="float">
            <text:p>-661</text:p>
          </table:table-cell>
          <table:table-cell table:style-name="ce5" office:value-type="float" office:value="661" calcext:value-type="float">
            <text:p>6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25]*-1" office:value-type="float" office:value="-673" calcext:value-type="float">
            <text:p>-673</text:p>
          </table:table-cell>
          <table:table-cell table:style-name="ce5" office:value-type="float" office:value="673" calcext:value-type="float">
            <text:p>6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26]*-1" office:value-type="float" office:value="-677" calcext:value-type="float">
            <text:p>-677</text:p>
          </table:table-cell>
          <table:table-cell table:style-name="ce5" office:value-type="float" office:value="677" calcext:value-type="float">
            <text:p>6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27]*-1" office:value-type="float" office:value="-683" calcext:value-type="float">
            <text:p>-683</text:p>
          </table:table-cell>
          <table:table-cell table:style-name="ce5" office:value-type="float" office:value="683" calcext:value-type="float">
            <text:p>6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28]*-1" office:value-type="float" office:value="-691" calcext:value-type="float">
            <text:p>-691</text:p>
          </table:table-cell>
          <table:table-cell table:style-name="ce5" office:value-type="float" office:value="691" calcext:value-type="float">
            <text:p>6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29]*-1" office:value-type="float" office:value="-701" calcext:value-type="float">
            <text:p>-701</text:p>
          </table:table-cell>
          <table:table-cell table:style-name="ce5" office:value-type="float" office:value="701" calcext:value-type="float">
            <text:p>7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30]*-1" office:value-type="float" office:value="-709" calcext:value-type="float">
            <text:p>-709</text:p>
          </table:table-cell>
          <table:table-cell table:style-name="ce5" office:value-type="float" office:value="709" calcext:value-type="float">
            <text:p>7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31]*-1" office:value-type="float" office:value="-719" calcext:value-type="float">
            <text:p>-719</text:p>
          </table:table-cell>
          <table:table-cell table:style-name="ce5" office:value-type="float" office:value="719" calcext:value-type="float">
            <text:p>7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32]*-1" office:value-type="float" office:value="-727" calcext:value-type="float">
            <text:p>-727</text:p>
          </table:table-cell>
          <table:table-cell table:style-name="ce5" office:value-type="float" office:value="727" calcext:value-type="float">
            <text:p>7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33]*-1" office:value-type="float" office:value="-733" calcext:value-type="float">
            <text:p>-733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34]*-1" office:value-type="float" office:value="-739" calcext:value-type="float">
            <text:p>-739</text:p>
          </table:table-cell>
          <table:table-cell table:style-name="ce5" office:value-type="float" office:value="739" calcext:value-type="float">
            <text:p>7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35]*-1" office:value-type="float" office:value="-743" calcext:value-type="float">
            <text:p>-743</text:p>
          </table:table-cell>
          <table:table-cell table:style-name="ce5" office:value-type="float" office:value="743" calcext:value-type="float">
            <text:p>7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36]*-1" office:value-type="float" office:value="-751" calcext:value-type="float">
            <text:p>-751</text:p>
          </table:table-cell>
          <table:table-cell table:style-name="ce5" office:value-type="float" office:value="751" calcext:value-type="float">
            <text:p>7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37]*-1" office:value-type="float" office:value="-757" calcext:value-type="float">
            <text:p>-757</text:p>
          </table:table-cell>
          <table:table-cell table:style-name="ce5" office:value-type="float" office:value="757" calcext:value-type="float">
            <text:p>7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38]*-1" office:value-type="float" office:value="-761" calcext:value-type="float">
            <text:p>-761</text:p>
          </table:table-cell>
          <table:table-cell table:style-name="ce5" office:value-type="float" office:value="761" calcext:value-type="float">
            <text:p>7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39]*-1" office:value-type="float" office:value="-769" calcext:value-type="float">
            <text:p>-769</text:p>
          </table:table-cell>
          <table:table-cell table:style-name="ce5" office:value-type="float" office:value="769" calcext:value-type="float">
            <text:p>7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40]*-1" office:value-type="float" office:value="-773" calcext:value-type="float">
            <text:p>-773</text:p>
          </table:table-cell>
          <table:table-cell table:style-name="ce5" office:value-type="float" office:value="773" calcext:value-type="float">
            <text:p>7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41]*-1" office:value-type="float" office:value="-787" calcext:value-type="float">
            <text:p>-787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42]*-1" office:value-type="float" office:value="-797" calcext:value-type="float">
            <text:p>-797</text:p>
          </table:table-cell>
          <table:table-cell table:style-name="ce5" office:value-type="float" office:value="797" calcext:value-type="float">
            <text:p>7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43]*-1" office:value-type="float" office:value="-809" calcext:value-type="float">
            <text:p>-809</text:p>
          </table:table-cell>
          <table:table-cell table:style-name="ce5" office:value-type="float" office:value="809" calcext:value-type="float">
            <text:p>8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44]*-1" office:value-type="float" office:value="-811" calcext:value-type="float">
            <text:p>-811</text:p>
          </table:table-cell>
          <table:table-cell table:style-name="ce5" office:value-type="float" office:value="811" calcext:value-type="float">
            <text:p>8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45]*-1" office:value-type="float" office:value="-821" calcext:value-type="float">
            <text:p>-821</text:p>
          </table:table-cell>
          <table:table-cell table:style-name="ce5" office:value-type="float" office:value="821" calcext:value-type="float">
            <text:p>8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46]*-1" office:value-type="float" office:value="-823" calcext:value-type="float">
            <text:p>-823</text:p>
          </table:table-cell>
          <table:table-cell table:style-name="ce5" office:value-type="float" office:value="823" calcext:value-type="float">
            <text:p>8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47]*-1" office:value-type="float" office:value="-827" calcext:value-type="float">
            <text:p>-827</text:p>
          </table:table-cell>
          <table:table-cell table:style-name="ce5" office:value-type="float" office:value="827" calcext:value-type="float">
            <text:p>8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48]*-1" office:value-type="float" office:value="-829" calcext:value-type="float">
            <text:p>-829</text:p>
          </table:table-cell>
          <table:table-cell table:style-name="ce5" office:value-type="float" office:value="829" calcext:value-type="float">
            <text:p>8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49]*-1" office:value-type="float" office:value="-839" calcext:value-type="float">
            <text:p>-839</text:p>
          </table:table-cell>
          <table:table-cell table:style-name="ce5" office:value-type="float" office:value="839" calcext:value-type="float">
            <text:p>8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50]*-1" office:value-type="float" office:value="-853" calcext:value-type="float">
            <text:p>-853</text:p>
          </table:table-cell>
          <table:table-cell table:style-name="ce5" office:value-type="float" office:value="853" calcext:value-type="float">
            <text:p>8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51]*-1" office:value-type="float" office:value="-857" calcext:value-type="float">
            <text:p>-857</text:p>
          </table:table-cell>
          <table:table-cell table:style-name="ce5" office:value-type="float" office:value="857" calcext:value-type="float">
            <text:p>8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52]*-1" office:value-type="float" office:value="-859" calcext:value-type="float">
            <text:p>-859</text:p>
          </table:table-cell>
          <table:table-cell table:style-name="ce5" office:value-type="float" office:value="859" calcext:value-type="float">
            <text:p>8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53]*-1" office:value-type="float" office:value="-863" calcext:value-type="float">
            <text:p>-863</text:p>
          </table:table-cell>
          <table:table-cell table:style-name="ce5" office:value-type="float" office:value="863" calcext:value-type="float">
            <text:p>8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54]*-1" office:value-type="float" office:value="-877" calcext:value-type="float">
            <text:p>-877</text:p>
          </table:table-cell>
          <table:table-cell table:style-name="ce5" office:value-type="float" office:value="877" calcext:value-type="float">
            <text:p>8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55]*-1" office:value-type="float" office:value="-881" calcext:value-type="float">
            <text:p>-881</text:p>
          </table:table-cell>
          <table:table-cell table:style-name="ce5" office:value-type="float" office:value="881" calcext:value-type="float">
            <text:p>8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56]*-1" office:value-type="float" office:value="-883" calcext:value-type="float">
            <text:p>-883</text:p>
          </table:table-cell>
          <table:table-cell table:style-name="ce5" office:value-type="float" office:value="883" calcext:value-type="float">
            <text:p>8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57]*-1" office:value-type="float" office:value="-887" calcext:value-type="float">
            <text:p>-887</text:p>
          </table:table-cell>
          <table:table-cell table:style-name="ce5" office:value-type="float" office:value="887" calcext:value-type="float">
            <text:p>8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58]*-1" office:value-type="float" office:value="-907" calcext:value-type="float">
            <text:p>-907</text:p>
          </table:table-cell>
          <table:table-cell table:style-name="ce5" office:value-type="float" office:value="907" calcext:value-type="float">
            <text:p>9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59]*-1" office:value-type="float" office:value="-911" calcext:value-type="float">
            <text:p>-911</text:p>
          </table:table-cell>
          <table:table-cell table:style-name="ce5" office:value-type="float" office:value="911" calcext:value-type="float">
            <text:p>9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60]*-1" office:value-type="float" office:value="-919" calcext:value-type="float">
            <text:p>-919</text:p>
          </table:table-cell>
          <table:table-cell table:style-name="ce5" office:value-type="float" office:value="919" calcext:value-type="float">
            <text:p>9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61]*-1" office:value-type="float" office:value="-929" calcext:value-type="float">
            <text:p>-929</text:p>
          </table:table-cell>
          <table:table-cell table:style-name="ce5" office:value-type="float" office:value="929" calcext:value-type="float">
            <text:p>9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62]*-1" office:value-type="float" office:value="-937" calcext:value-type="float">
            <text:p>-937</text:p>
          </table:table-cell>
          <table:table-cell table:style-name="ce5" office:value-type="float" office:value="937" calcext:value-type="float">
            <text:p>9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63]*-1" office:value-type="float" office:value="-941" calcext:value-type="float">
            <text:p>-941</text:p>
          </table:table-cell>
          <table:table-cell table:style-name="ce5" office:value-type="float" office:value="941" calcext:value-type="float">
            <text:p>9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64]*-1" office:value-type="float" office:value="-947" calcext:value-type="float">
            <text:p>-947</text:p>
          </table:table-cell>
          <table:table-cell table:style-name="ce5" office:value-type="float" office:value="947" calcext:value-type="float">
            <text:p>9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65]*-1" office:value-type="float" office:value="-953" calcext:value-type="float">
            <text:p>-953</text:p>
          </table:table-cell>
          <table:table-cell table:style-name="ce5" office:value-type="float" office:value="953" calcext:value-type="float">
            <text:p>9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66]*-1" office:value-type="float" office:value="-967" calcext:value-type="float">
            <text:p>-967</text:p>
          </table:table-cell>
          <table:table-cell table:style-name="ce5" office:value-type="float" office:value="967" calcext:value-type="float">
            <text:p>9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67]*-1" office:value-type="float" office:value="-971" calcext:value-type="float">
            <text:p>-971</text:p>
          </table:table-cell>
          <table:table-cell table:style-name="ce5" office:value-type="float" office:value="971" calcext:value-type="float">
            <text:p>9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68]*-1" office:value-type="float" office:value="-977" calcext:value-type="float">
            <text:p>-977</text:p>
          </table:table-cell>
          <table:table-cell table:style-name="ce5" office:value-type="float" office:value="977" calcext:value-type="float">
            <text:p>9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69]*-1" office:value-type="float" office:value="-983" calcext:value-type="float">
            <text:p>-983</text:p>
          </table:table-cell>
          <table:table-cell table:style-name="ce5" office:value-type="float" office:value="983" calcext:value-type="float">
            <text:p>9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70]*-1" office:value-type="float" office:value="-991" calcext:value-type="float">
            <text:p>-991</text:p>
          </table:table-cell>
          <table:table-cell table:style-name="ce5" office:value-type="float" office:value="991" calcext:value-type="float">
            <text:p>9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71]*-1" office:value-type="float" office:value="-997" calcext:value-type="float">
            <text:p>-997</text:p>
          </table:table-cell>
          <table:table-cell table:style-name="ce5" office:value-type="float" office:value="997" calcext:value-type="float">
            <text:p>9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72]*-1" office:value-type="float" office:value="-1009" calcext:value-type="float">
            <text:p>-1009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73]*-1" office:value-type="float" office:value="-1013" calcext:value-type="float">
            <text:p>-1013</text:p>
          </table:table-cell>
          <table:table-cell table:style-name="ce5" office:value-type="float" office:value="1013" calcext:value-type="float">
            <text:p>10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74]*-1" office:value-type="float" office:value="-1019" calcext:value-type="float">
            <text:p>-1019</text:p>
          </table:table-cell>
          <table:table-cell table:style-name="ce5" office:value-type="float" office:value="1019" calcext:value-type="float">
            <text:p>10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75]*-1" office:value-type="float" office:value="-1021" calcext:value-type="float">
            <text:p>-1021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76]*-1" office:value-type="float" office:value="-1031" calcext:value-type="float">
            <text:p>-1031</text:p>
          </table:table-cell>
          <table:table-cell table:style-name="ce5" office:value-type="float" office:value="1031" calcext:value-type="float">
            <text:p>10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77]*-1" office:value-type="float" office:value="-1033" calcext:value-type="float">
            <text:p>-1033</text:p>
          </table:table-cell>
          <table:table-cell table:style-name="ce5" office:value-type="float" office:value="1033" calcext:value-type="float">
            <text:p>10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78]*-1" office:value-type="float" office:value="-1039" calcext:value-type="float">
            <text:p>-1039</text:p>
          </table:table-cell>
          <table:table-cell table:style-name="ce5" office:value-type="float" office:value="1039" calcext:value-type="float">
            <text:p>10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79]*-1" office:value-type="float" office:value="-1049" calcext:value-type="float">
            <text:p>-1049</text:p>
          </table:table-cell>
          <table:table-cell table:style-name="ce5" office:value-type="float" office:value="1049" calcext:value-type="float">
            <text:p>10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80]*-1" office:value-type="float" office:value="-1051" calcext:value-type="float">
            <text:p>-1051</text:p>
          </table:table-cell>
          <table:table-cell table:style-name="ce5" office:value-type="float" office:value="1051" calcext:value-type="float">
            <text:p>10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81]*-1" office:value-type="float" office:value="-1061" calcext:value-type="float">
            <text:p>-1061</text:p>
          </table:table-cell>
          <table:table-cell table:style-name="ce5" office:value-type="float" office:value="1061" calcext:value-type="float">
            <text:p>10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82]*-1" office:value-type="float" office:value="-1063" calcext:value-type="float">
            <text:p>-1063</text:p>
          </table:table-cell>
          <table:table-cell table:style-name="ce5" office:value-type="float" office:value="1063" calcext:value-type="float">
            <text:p>10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83]*-1" office:value-type="float" office:value="-1069" calcext:value-type="float">
            <text:p>-1069</text:p>
          </table:table-cell>
          <table:table-cell table:style-name="ce5" office:value-type="float" office:value="1069" calcext:value-type="float">
            <text:p>10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84]*-1" office:value-type="float" office:value="-1087" calcext:value-type="float">
            <text:p>-1087</text:p>
          </table:table-cell>
          <table:table-cell table:style-name="ce5" office:value-type="float" office:value="1087" calcext:value-type="float">
            <text:p>10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85]*-1" office:value-type="float" office:value="-1091" calcext:value-type="float">
            <text:p>-1091</text:p>
          </table:table-cell>
          <table:table-cell table:style-name="ce5" office:value-type="float" office:value="1091" calcext:value-type="float">
            <text:p>10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86]*-1" office:value-type="float" office:value="-1093" calcext:value-type="float">
            <text:p>-1093</text:p>
          </table:table-cell>
          <table:table-cell table:style-name="ce5" office:value-type="float" office:value="1093" calcext:value-type="float">
            <text:p>10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87]*-1" office:value-type="float" office:value="-1097" calcext:value-type="float">
            <text:p>-1097</text:p>
          </table:table-cell>
          <table:table-cell table:style-name="ce5" office:value-type="float" office:value="1097" calcext:value-type="float">
            <text:p>10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88]*-1" office:value-type="float" office:value="-1103" calcext:value-type="float">
            <text:p>-1103</text:p>
          </table:table-cell>
          <table:table-cell table:style-name="ce5" office:value-type="float" office:value="1103" calcext:value-type="float">
            <text:p>11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89]*-1" office:value-type="float" office:value="-1109" calcext:value-type="float">
            <text:p>-1109</text:p>
          </table:table-cell>
          <table:table-cell table:style-name="ce5" office:value-type="float" office:value="1109" calcext:value-type="float">
            <text:p>11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90]*-1" office:value-type="float" office:value="-1117" calcext:value-type="float">
            <text:p>-1117</text:p>
          </table:table-cell>
          <table:table-cell table:style-name="ce5" office:value-type="float" office:value="1117" calcext:value-type="float">
            <text:p>11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91]*-1" office:value-type="float" office:value="-1123" calcext:value-type="float">
            <text:p>-1123</text:p>
          </table:table-cell>
          <table:table-cell table:style-name="ce5" office:value-type="float" office:value="1123" calcext:value-type="float">
            <text:p>11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92]*-1" office:value-type="float" office:value="-1129" calcext:value-type="float">
            <text:p>-1129</text:p>
          </table:table-cell>
          <table:table-cell table:style-name="ce5" office:value-type="float" office:value="1129" calcext:value-type="float">
            <text:p>11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93]*-1" office:value-type="float" office:value="-1151" calcext:value-type="float">
            <text:p>-1151</text:p>
          </table:table-cell>
          <table:table-cell table:style-name="ce5" office:value-type="float" office:value="1151" calcext:value-type="float">
            <text:p>11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94]*-1" office:value-type="float" office:value="-1153" calcext:value-type="float">
            <text:p>-1153</text:p>
          </table:table-cell>
          <table:table-cell table:style-name="ce5" office:value-type="float" office:value="1153" calcext:value-type="float">
            <text:p>11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95]*-1" office:value-type="float" office:value="-1163" calcext:value-type="float">
            <text:p>-1163</text:p>
          </table:table-cell>
          <table:table-cell table:style-name="ce5" office:value-type="float" office:value="1163" calcext:value-type="float">
            <text:p>11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96]*-1" office:value-type="float" office:value="-1171" calcext:value-type="float">
            <text:p>-1171</text:p>
          </table:table-cell>
          <table:table-cell table:style-name="ce5" office:value-type="float" office:value="1171" calcext:value-type="float">
            <text:p>11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97]*-1" office:value-type="float" office:value="-1181" calcext:value-type="float">
            <text:p>-1181</text:p>
          </table:table-cell>
          <table:table-cell table:style-name="ce5" office:value-type="float" office:value="1181" calcext:value-type="float">
            <text:p>11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98]*-1" office:value-type="float" office:value="-1187" calcext:value-type="float">
            <text:p>-1187</text:p>
          </table:table-cell>
          <table:table-cell table:style-name="ce5" office:value-type="float" office:value="1187" calcext:value-type="float">
            <text:p>11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199]*-1" office:value-type="float" office:value="-1193" calcext:value-type="float">
            <text:p>-1193</text:p>
          </table:table-cell>
          <table:table-cell table:style-name="ce5" office:value-type="float" office:value="1193" calcext:value-type="float">
            <text:p>11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00]*-1" office:value-type="float" office:value="-1201" calcext:value-type="float">
            <text:p>-1201</text:p>
          </table:table-cell>
          <table:table-cell table:style-name="ce5" office:value-type="float" office:value="1201" calcext:value-type="float">
            <text:p>12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01]*-1" office:value-type="float" office:value="-1213" calcext:value-type="float">
            <text:p>-1213</text:p>
          </table:table-cell>
          <table:table-cell table:style-name="ce5" office:value-type="float" office:value="1213" calcext:value-type="float">
            <text:p>12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02]*-1" office:value-type="float" office:value="-1217" calcext:value-type="float">
            <text:p>-1217</text:p>
          </table:table-cell>
          <table:table-cell table:style-name="ce5" office:value-type="float" office:value="1217" calcext:value-type="float">
            <text:p>12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03]*-1" office:value-type="float" office:value="-1223" calcext:value-type="float">
            <text:p>-1223</text:p>
          </table:table-cell>
          <table:table-cell table:style-name="ce5" office:value-type="float" office:value="1223" calcext:value-type="float">
            <text:p>12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04]*-1" office:value-type="float" office:value="-1229" calcext:value-type="float">
            <text:p>-1229</text:p>
          </table:table-cell>
          <table:table-cell table:style-name="ce5" office:value-type="float" office:value="1229" calcext:value-type="float">
            <text:p>12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05]*-1" office:value-type="float" office:value="-1231" calcext:value-type="float">
            <text:p>-1231</text:p>
          </table:table-cell>
          <table:table-cell table:style-name="ce5" office:value-type="float" office:value="1231" calcext:value-type="float">
            <text:p>12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06]*-1" office:value-type="float" office:value="-1237" calcext:value-type="float">
            <text:p>-1237</text:p>
          </table:table-cell>
          <table:table-cell table:style-name="ce5" office:value-type="float" office:value="1237" calcext:value-type="float">
            <text:p>12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07]*-1" office:value-type="float" office:value="-1249" calcext:value-type="float">
            <text:p>-1249</text:p>
          </table:table-cell>
          <table:table-cell table:style-name="ce5" office:value-type="float" office:value="1249" calcext:value-type="float">
            <text:p>12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08]*-1" office:value-type="float" office:value="-1259" calcext:value-type="float">
            <text:p>-1259</text:p>
          </table:table-cell>
          <table:table-cell table:style-name="ce5" office:value-type="float" office:value="1259" calcext:value-type="float">
            <text:p>12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09]*-1" office:value-type="float" office:value="-1277" calcext:value-type="float">
            <text:p>-1277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10]*-1" office:value-type="float" office:value="-1279" calcext:value-type="float">
            <text:p>-1279</text:p>
          </table:table-cell>
          <table:table-cell table:style-name="ce5" office:value-type="float" office:value="1279" calcext:value-type="float">
            <text:p>12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11]*-1" office:value-type="float" office:value="-1283" calcext:value-type="float">
            <text:p>-1283</text:p>
          </table:table-cell>
          <table:table-cell table:style-name="ce5" office:value-type="float" office:value="1283" calcext:value-type="float">
            <text:p>12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12]*-1" office:value-type="float" office:value="-1289" calcext:value-type="float">
            <text:p>-1289</text:p>
          </table:table-cell>
          <table:table-cell table:style-name="ce5" office:value-type="float" office:value="1289" calcext:value-type="float">
            <text:p>12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13]*-1" office:value-type="float" office:value="-1291" calcext:value-type="float">
            <text:p>-1291</text:p>
          </table:table-cell>
          <table:table-cell table:style-name="ce5" office:value-type="float" office:value="1291" calcext:value-type="float">
            <text:p>12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14]*-1" office:value-type="float" office:value="-1297" calcext:value-type="float">
            <text:p>-1297</text:p>
          </table:table-cell>
          <table:table-cell table:style-name="ce5" office:value-type="float" office:value="1297" calcext:value-type="float">
            <text:p>12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15]*-1" office:value-type="float" office:value="-1301" calcext:value-type="float">
            <text:p>-1301</text:p>
          </table:table-cell>
          <table:table-cell table:style-name="ce5" office:value-type="float" office:value="1301" calcext:value-type="float">
            <text:p>13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16]*-1" office:value-type="float" office:value="-1303" calcext:value-type="float">
            <text:p>-1303</text:p>
          </table:table-cell>
          <table:table-cell table:style-name="ce5" office:value-type="float" office:value="1303" calcext:value-type="float">
            <text:p>13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17]*-1" office:value-type="float" office:value="-1307" calcext:value-type="float">
            <text:p>-1307</text:p>
          </table:table-cell>
          <table:table-cell table:style-name="ce5" office:value-type="float" office:value="1307" calcext:value-type="float">
            <text:p>13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18]*-1" office:value-type="float" office:value="-1319" calcext:value-type="float">
            <text:p>-1319</text:p>
          </table:table-cell>
          <table:table-cell table:style-name="ce5" office:value-type="float" office:value="1319" calcext:value-type="float">
            <text:p>13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19]*-1" office:value-type="float" office:value="-1321" calcext:value-type="float">
            <text:p>-1321</text:p>
          </table:table-cell>
          <table:table-cell table:style-name="ce5" office:value-type="float" office:value="1321" calcext:value-type="float">
            <text:p>13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20]*-1" office:value-type="float" office:value="-1327" calcext:value-type="float">
            <text:p>-1327</text:p>
          </table:table-cell>
          <table:table-cell table:style-name="ce5" office:value-type="float" office:value="1327" calcext:value-type="float">
            <text:p>13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21]*-1" office:value-type="float" office:value="-1361" calcext:value-type="float">
            <text:p>-1361</text:p>
          </table:table-cell>
          <table:table-cell table:style-name="ce5" office:value-type="float" office:value="1361" calcext:value-type="float">
            <text:p>13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22]*-1" office:value-type="float" office:value="-1367" calcext:value-type="float">
            <text:p>-1367</text:p>
          </table:table-cell>
          <table:table-cell table:style-name="ce5" office:value-type="float" office:value="1367" calcext:value-type="float">
            <text:p>13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23]*-1" office:value-type="float" office:value="-1373" calcext:value-type="float">
            <text:p>-1373</text:p>
          </table:table-cell>
          <table:table-cell table:style-name="ce5" office:value-type="float" office:value="1373" calcext:value-type="float">
            <text:p>13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24]*-1" office:value-type="float" office:value="-1381" calcext:value-type="float">
            <text:p>-1381</text:p>
          </table:table-cell>
          <table:table-cell table:style-name="ce5" office:value-type="float" office:value="1381" calcext:value-type="float">
            <text:p>13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25]*-1" office:value-type="float" office:value="-1399" calcext:value-type="float">
            <text:p>-1399</text:p>
          </table:table-cell>
          <table:table-cell table:style-name="ce5" office:value-type="float" office:value="1399" calcext:value-type="float">
            <text:p>13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26]*-1" office:value-type="float" office:value="-1409" calcext:value-type="float">
            <text:p>-1409</text:p>
          </table:table-cell>
          <table:table-cell table:style-name="ce5" office:value-type="float" office:value="1409" calcext:value-type="float">
            <text:p>14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27]*-1" office:value-type="float" office:value="-1423" calcext:value-type="float">
            <text:p>-1423</text:p>
          </table:table-cell>
          <table:table-cell table:style-name="ce5" office:value-type="float" office:value="1423" calcext:value-type="float">
            <text:p>14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28]*-1" office:value-type="float" office:value="-1427" calcext:value-type="float">
            <text:p>-1427</text:p>
          </table:table-cell>
          <table:table-cell table:style-name="ce5" office:value-type="float" office:value="1427" calcext:value-type="float">
            <text:p>14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29]*-1" office:value-type="float" office:value="-1429" calcext:value-type="float">
            <text:p>-1429</text:p>
          </table:table-cell>
          <table:table-cell table:style-name="ce5" office:value-type="float" office:value="1429" calcext:value-type="float">
            <text:p>14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30]*-1" office:value-type="float" office:value="-1433" calcext:value-type="float">
            <text:p>-1433</text:p>
          </table:table-cell>
          <table:table-cell table:style-name="ce5" office:value-type="float" office:value="1433" calcext:value-type="float">
            <text:p>14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31]*-1" office:value-type="float" office:value="-1439" calcext:value-type="float">
            <text:p>-1439</text:p>
          </table:table-cell>
          <table:table-cell table:style-name="ce5" office:value-type="float" office:value="1439" calcext:value-type="float">
            <text:p>14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32]*-1" office:value-type="float" office:value="-1447" calcext:value-type="float">
            <text:p>-1447</text:p>
          </table:table-cell>
          <table:table-cell table:style-name="ce5" office:value-type="float" office:value="1447" calcext:value-type="float">
            <text:p>14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33]*-1" office:value-type="float" office:value="-1451" calcext:value-type="float">
            <text:p>-1451</text:p>
          </table:table-cell>
          <table:table-cell table:style-name="ce5" office:value-type="float" office:value="1451" calcext:value-type="float">
            <text:p>14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34]*-1" office:value-type="float" office:value="-1453" calcext:value-type="float">
            <text:p>-1453</text:p>
          </table:table-cell>
          <table:table-cell table:style-name="ce5" office:value-type="float" office:value="1453" calcext:value-type="float">
            <text:p>14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35]*-1" office:value-type="float" office:value="-1459" calcext:value-type="float">
            <text:p>-1459</text:p>
          </table:table-cell>
          <table:table-cell table:style-name="ce5" office:value-type="float" office:value="1459" calcext:value-type="float">
            <text:p>14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36]*-1" office:value-type="float" office:value="-1471" calcext:value-type="float">
            <text:p>-1471</text:p>
          </table:table-cell>
          <table:table-cell table:style-name="ce5" office:value-type="float" office:value="1471" calcext:value-type="float">
            <text:p>14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37]*-1" office:value-type="float" office:value="-1481" calcext:value-type="float">
            <text:p>-1481</text:p>
          </table:table-cell>
          <table:table-cell table:style-name="ce5" office:value-type="float" office:value="1481" calcext:value-type="float">
            <text:p>14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38]*-1" office:value-type="float" office:value="-1483" calcext:value-type="float">
            <text:p>-1483</text:p>
          </table:table-cell>
          <table:table-cell table:style-name="ce5" office:value-type="float" office:value="1483" calcext:value-type="float">
            <text:p>14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39]*-1" office:value-type="float" office:value="-1487" calcext:value-type="float">
            <text:p>-1487</text:p>
          </table:table-cell>
          <table:table-cell table:style-name="ce5" office:value-type="float" office:value="1487" calcext:value-type="float">
            <text:p>14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40]*-1" office:value-type="float" office:value="-1489" calcext:value-type="float">
            <text:p>-1489</text:p>
          </table:table-cell>
          <table:table-cell table:style-name="ce5" office:value-type="float" office:value="1489" calcext:value-type="float">
            <text:p>14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41]*-1" office:value-type="float" office:value="-1493" calcext:value-type="float">
            <text:p>-1493</text:p>
          </table:table-cell>
          <table:table-cell table:style-name="ce5" office:value-type="float" office:value="1493" calcext:value-type="float">
            <text:p>14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42]*-1" office:value-type="float" office:value="-1499" calcext:value-type="float">
            <text:p>-1499</text:p>
          </table:table-cell>
          <table:table-cell table:style-name="ce5" office:value-type="float" office:value="1499" calcext:value-type="float">
            <text:p>14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43]*-1" office:value-type="float" office:value="-1511" calcext:value-type="float">
            <text:p>-1511</text:p>
          </table:table-cell>
          <table:table-cell table:style-name="ce5" office:value-type="float" office:value="1511" calcext:value-type="float">
            <text:p>15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44]*-1" office:value-type="float" office:value="-1523" calcext:value-type="float">
            <text:p>-1523</text:p>
          </table:table-cell>
          <table:table-cell table:style-name="ce5" office:value-type="float" office:value="1523" calcext:value-type="float">
            <text:p>15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45]*-1" office:value-type="float" office:value="-1531" calcext:value-type="float">
            <text:p>-1531</text:p>
          </table:table-cell>
          <table:table-cell table:style-name="ce5" office:value-type="float" office:value="1531" calcext:value-type="float">
            <text:p>15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46]*-1" office:value-type="float" office:value="-1543" calcext:value-type="float">
            <text:p>-1543</text:p>
          </table:table-cell>
          <table:table-cell table:style-name="ce5" office:value-type="float" office:value="1543" calcext:value-type="float">
            <text:p>15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47]*-1" office:value-type="float" office:value="-1549" calcext:value-type="float">
            <text:p>-1549</text:p>
          </table:table-cell>
          <table:table-cell table:style-name="ce5" office:value-type="float" office:value="1549" calcext:value-type="float">
            <text:p>15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48]*-1" office:value-type="float" office:value="-1553" calcext:value-type="float">
            <text:p>-1553</text:p>
          </table:table-cell>
          <table:table-cell table:style-name="ce5" office:value-type="float" office:value="1553" calcext:value-type="float">
            <text:p>15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49]*-1" office:value-type="float" office:value="-1559" calcext:value-type="float">
            <text:p>-1559</text:p>
          </table:table-cell>
          <table:table-cell table:style-name="ce5" office:value-type="float" office:value="1559" calcext:value-type="float">
            <text:p>15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50]*-1" office:value-type="float" office:value="-1567" calcext:value-type="float">
            <text:p>-1567</text:p>
          </table:table-cell>
          <table:table-cell table:style-name="ce5" office:value-type="float" office:value="1567" calcext:value-type="float">
            <text:p>15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51]*-1" office:value-type="float" office:value="-1571" calcext:value-type="float">
            <text:p>-1571</text:p>
          </table:table-cell>
          <table:table-cell table:style-name="ce5" office:value-type="float" office:value="1571" calcext:value-type="float">
            <text:p>15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52]*-1" office:value-type="float" office:value="-1579" calcext:value-type="float">
            <text:p>-1579</text:p>
          </table:table-cell>
          <table:table-cell table:style-name="ce5" office:value-type="float" office:value="1579" calcext:value-type="float">
            <text:p>15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53]*-1" office:value-type="float" office:value="-1583" calcext:value-type="float">
            <text:p>-1583</text:p>
          </table:table-cell>
          <table:table-cell table:style-name="ce5" office:value-type="float" office:value="1583" calcext:value-type="float">
            <text:p>15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54]*-1" office:value-type="float" office:value="-1597" calcext:value-type="float">
            <text:p>-1597</text:p>
          </table:table-cell>
          <table:table-cell table:style-name="ce5" office:value-type="float" office:value="1597" calcext:value-type="float">
            <text:p>15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55]*-1" office:value-type="float" office:value="-1601" calcext:value-type="float">
            <text:p>-1601</text:p>
          </table:table-cell>
          <table:table-cell table:style-name="ce5" office:value-type="float" office:value="1601" calcext:value-type="float">
            <text:p>16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56]*-1" office:value-type="float" office:value="-1607" calcext:value-type="float">
            <text:p>-1607</text:p>
          </table:table-cell>
          <table:table-cell table:style-name="ce5" office:value-type="float" office:value="1607" calcext:value-type="float">
            <text:p>16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57]*-1" office:value-type="float" office:value="-1609" calcext:value-type="float">
            <text:p>-1609</text:p>
          </table:table-cell>
          <table:table-cell table:style-name="ce5" office:value-type="float" office:value="1609" calcext:value-type="float">
            <text:p>16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58]*-1" office:value-type="float" office:value="-1613" calcext:value-type="float">
            <text:p>-1613</text:p>
          </table:table-cell>
          <table:table-cell table:style-name="ce5" office:value-type="float" office:value="1613" calcext:value-type="float">
            <text:p>16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59]*-1" office:value-type="float" office:value="-1619" calcext:value-type="float">
            <text:p>-1619</text:p>
          </table:table-cell>
          <table:table-cell table:style-name="ce5" office:value-type="float" office:value="1619" calcext:value-type="float">
            <text:p>16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60]*-1" office:value-type="float" office:value="-1621" calcext:value-type="float">
            <text:p>-1621</text:p>
          </table:table-cell>
          <table:table-cell table:style-name="ce5" office:value-type="float" office:value="1621" calcext:value-type="float">
            <text:p>16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61]*-1" office:value-type="float" office:value="-1627" calcext:value-type="float">
            <text:p>-1627</text:p>
          </table:table-cell>
          <table:table-cell table:style-name="ce5" office:value-type="float" office:value="1627" calcext:value-type="float">
            <text:p>16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62]*-1" office:value-type="float" office:value="-1637" calcext:value-type="float">
            <text:p>-1637</text:p>
          </table:table-cell>
          <table:table-cell table:style-name="ce5" office:value-type="float" office:value="1637" calcext:value-type="float">
            <text:p>16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63]*-1" office:value-type="float" office:value="-1657" calcext:value-type="float">
            <text:p>-1657</text:p>
          </table:table-cell>
          <table:table-cell table:style-name="ce5" office:value-type="float" office:value="1657" calcext:value-type="float">
            <text:p>16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64]*-1" office:value-type="float" office:value="-1663" calcext:value-type="float">
            <text:p>-1663</text:p>
          </table:table-cell>
          <table:table-cell table:style-name="ce5" office:value-type="float" office:value="1663" calcext:value-type="float">
            <text:p>16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65]*-1" office:value-type="float" office:value="-1667" calcext:value-type="float">
            <text:p>-1667</text:p>
          </table:table-cell>
          <table:table-cell table:style-name="ce5" office:value-type="float" office:value="1667" calcext:value-type="float">
            <text:p>16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66]*-1" office:value-type="float" office:value="-1669" calcext:value-type="float">
            <text:p>-1669</text:p>
          </table:table-cell>
          <table:table-cell table:style-name="ce5" office:value-type="float" office:value="1669" calcext:value-type="float">
            <text:p>16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67]*-1" office:value-type="float" office:value="-1693" calcext:value-type="float">
            <text:p>-1693</text:p>
          </table:table-cell>
          <table:table-cell table:style-name="ce5" office:value-type="float" office:value="1693" calcext:value-type="float">
            <text:p>16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68]*-1" office:value-type="float" office:value="-1697" calcext:value-type="float">
            <text:p>-1697</text:p>
          </table:table-cell>
          <table:table-cell table:style-name="ce5" office:value-type="float" office:value="1697" calcext:value-type="float">
            <text:p>16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69]*-1" office:value-type="float" office:value="-1699" calcext:value-type="float">
            <text:p>-1699</text:p>
          </table:table-cell>
          <table:table-cell table:style-name="ce5" office:value-type="float" office:value="1699" calcext:value-type="float">
            <text:p>16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70]*-1" office:value-type="float" office:value="-1709" calcext:value-type="float">
            <text:p>-1709</text:p>
          </table:table-cell>
          <table:table-cell table:style-name="ce5" office:value-type="float" office:value="1709" calcext:value-type="float">
            <text:p>17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71]*-1" office:value-type="float" office:value="-1721" calcext:value-type="float">
            <text:p>-1721</text:p>
          </table:table-cell>
          <table:table-cell table:style-name="ce5" office:value-type="float" office:value="1721" calcext:value-type="float">
            <text:p>17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72]*-1" office:value-type="float" office:value="-1723" calcext:value-type="float">
            <text:p>-1723</text:p>
          </table:table-cell>
          <table:table-cell table:style-name="ce5" office:value-type="float" office:value="1723" calcext:value-type="float">
            <text:p>17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73]*-1" office:value-type="float" office:value="-1733" calcext:value-type="float">
            <text:p>-1733</text:p>
          </table:table-cell>
          <table:table-cell table:style-name="ce5" office:value-type="float" office:value="1733" calcext:value-type="float">
            <text:p>17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74]*-1" office:value-type="float" office:value="-1741" calcext:value-type="float">
            <text:p>-1741</text:p>
          </table:table-cell>
          <table:table-cell table:style-name="ce5" office:value-type="float" office:value="1741" calcext:value-type="float">
            <text:p>17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75]*-1" office:value-type="float" office:value="-1747" calcext:value-type="float">
            <text:p>-1747</text:p>
          </table:table-cell>
          <table:table-cell table:style-name="ce5" office:value-type="float" office:value="1747" calcext:value-type="float">
            <text:p>17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76]*-1" office:value-type="float" office:value="-1753" calcext:value-type="float">
            <text:p>-1753</text:p>
          </table:table-cell>
          <table:table-cell table:style-name="ce5" office:value-type="float" office:value="1753" calcext:value-type="float">
            <text:p>17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77]*-1" office:value-type="float" office:value="-1759" calcext:value-type="float">
            <text:p>-1759</text:p>
          </table:table-cell>
          <table:table-cell table:style-name="ce5" office:value-type="float" office:value="1759" calcext:value-type="float">
            <text:p>17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78]*-1" office:value-type="float" office:value="-1777" calcext:value-type="float">
            <text:p>-1777</text:p>
          </table:table-cell>
          <table:table-cell table:style-name="ce5" office:value-type="float" office:value="1777" calcext:value-type="float">
            <text:p>17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79]*-1" office:value-type="float" office:value="-1783" calcext:value-type="float">
            <text:p>-1783</text:p>
          </table:table-cell>
          <table:table-cell table:style-name="ce5" office:value-type="float" office:value="1783" calcext:value-type="float">
            <text:p>17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80]*-1" office:value-type="float" office:value="-1787" calcext:value-type="float">
            <text:p>-1787</text:p>
          </table:table-cell>
          <table:table-cell table:style-name="ce5" office:value-type="float" office:value="1787" calcext:value-type="float">
            <text:p>17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81]*-1" office:value-type="float" office:value="-1789" calcext:value-type="float">
            <text:p>-1789</text:p>
          </table:table-cell>
          <table:table-cell table:style-name="ce5" office:value-type="float" office:value="1789" calcext:value-type="float">
            <text:p>17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82]*-1" office:value-type="float" office:value="-1801" calcext:value-type="float">
            <text:p>-1801</text:p>
          </table:table-cell>
          <table:table-cell table:style-name="ce5" office:value-type="float" office:value="1801" calcext:value-type="float">
            <text:p>18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83]*-1" office:value-type="float" office:value="-1811" calcext:value-type="float">
            <text:p>-1811</text:p>
          </table:table-cell>
          <table:table-cell table:style-name="ce5" office:value-type="float" office:value="1811" calcext:value-type="float">
            <text:p>18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84]*-1" office:value-type="float" office:value="-1823" calcext:value-type="float">
            <text:p>-1823</text:p>
          </table:table-cell>
          <table:table-cell table:style-name="ce5" office:value-type="float" office:value="1823" calcext:value-type="float">
            <text:p>18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85]*-1" office:value-type="float" office:value="-1831" calcext:value-type="float">
            <text:p>-1831</text:p>
          </table:table-cell>
          <table:table-cell table:style-name="ce5" office:value-type="float" office:value="1831" calcext:value-type="float">
            <text:p>18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86]*-1" office:value-type="float" office:value="-1847" calcext:value-type="float">
            <text:p>-1847</text:p>
          </table:table-cell>
          <table:table-cell table:style-name="ce5" office:value-type="float" office:value="1847" calcext:value-type="float">
            <text:p>18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87]*-1" office:value-type="float" office:value="-1861" calcext:value-type="float">
            <text:p>-1861</text:p>
          </table:table-cell>
          <table:table-cell table:style-name="ce5" office:value-type="float" office:value="1861" calcext:value-type="float">
            <text:p>18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88]*-1" office:value-type="float" office:value="-1867" calcext:value-type="float">
            <text:p>-1867</text:p>
          </table:table-cell>
          <table:table-cell table:style-name="ce5" office:value-type="float" office:value="1867" calcext:value-type="float">
            <text:p>18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89]*-1" office:value-type="float" office:value="-1871" calcext:value-type="float">
            <text:p>-1871</text:p>
          </table:table-cell>
          <table:table-cell table:style-name="ce5" office:value-type="float" office:value="1871" calcext:value-type="float">
            <text:p>18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90]*-1" office:value-type="float" office:value="-1873" calcext:value-type="float">
            <text:p>-1873</text:p>
          </table:table-cell>
          <table:table-cell table:style-name="ce5" office:value-type="float" office:value="1873" calcext:value-type="float">
            <text:p>18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91]*-1" office:value-type="float" office:value="-1877" calcext:value-type="float">
            <text:p>-1877</text:p>
          </table:table-cell>
          <table:table-cell table:style-name="ce5" office:value-type="float" office:value="1877" calcext:value-type="float">
            <text:p>18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92]*-1" office:value-type="float" office:value="-1879" calcext:value-type="float">
            <text:p>-1879</text:p>
          </table:table-cell>
          <table:table-cell table:style-name="ce5" office:value-type="float" office:value="1879" calcext:value-type="float">
            <text:p>18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93]*-1" office:value-type="float" office:value="-1889" calcext:value-type="float">
            <text:p>-1889</text:p>
          </table:table-cell>
          <table:table-cell table:style-name="ce5" office:value-type="float" office:value="1889" calcext:value-type="float">
            <text:p>18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94]*-1" office:value-type="float" office:value="-1901" calcext:value-type="float">
            <text:p>-1901</text:p>
          </table:table-cell>
          <table:table-cell table:style-name="ce5" office:value-type="float" office:value="1901" calcext:value-type="float">
            <text:p>19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95]*-1" office:value-type="float" office:value="-1907" calcext:value-type="float">
            <text:p>-1907</text:p>
          </table:table-cell>
          <table:table-cell table:style-name="ce5" office:value-type="float" office:value="1907" calcext:value-type="float">
            <text:p>19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96]*-1" office:value-type="float" office:value="-1913" calcext:value-type="float">
            <text:p>-1913</text:p>
          </table:table-cell>
          <table:table-cell table:style-name="ce5" office:value-type="float" office:value="1913" calcext:value-type="float">
            <text:p>19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97]*-1" office:value-type="float" office:value="-1931" calcext:value-type="float">
            <text:p>-1931</text:p>
          </table:table-cell>
          <table:table-cell table:style-name="ce5" office:value-type="float" office:value="1931" calcext:value-type="float">
            <text:p>19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98]*-1" office:value-type="float" office:value="-1933" calcext:value-type="float">
            <text:p>-1933</text:p>
          </table:table-cell>
          <table:table-cell table:style-name="ce5" office:value-type="float" office:value="1933" calcext:value-type="float">
            <text:p>19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299]*-1" office:value-type="float" office:value="-1949" calcext:value-type="float">
            <text:p>-1949</text:p>
          </table:table-cell>
          <table:table-cell table:style-name="ce5" office:value-type="float" office:value="1949" calcext:value-type="float">
            <text:p>19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00]*-1" office:value-type="float" office:value="-1951" calcext:value-type="float">
            <text:p>-1951</text:p>
          </table:table-cell>
          <table:table-cell table:style-name="ce5" office:value-type="float" office:value="1951" calcext:value-type="float">
            <text:p>19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01]*-1" office:value-type="float" office:value="-1973" calcext:value-type="float">
            <text:p>-1973</text:p>
          </table:table-cell>
          <table:table-cell table:style-name="ce5" office:value-type="float" office:value="1973" calcext:value-type="float">
            <text:p>19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02]*-1" office:value-type="float" office:value="-1979" calcext:value-type="float">
            <text:p>-1979</text:p>
          </table:table-cell>
          <table:table-cell table:style-name="ce5" office:value-type="float" office:value="1979" calcext:value-type="float">
            <text:p>19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03]*-1" office:value-type="float" office:value="-1987" calcext:value-type="float">
            <text:p>-1987</text:p>
          </table:table-cell>
          <table:table-cell table:style-name="ce5" office:value-type="float" office:value="1987" calcext:value-type="float">
            <text:p>19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04]*-1" office:value-type="float" office:value="-1993" calcext:value-type="float">
            <text:p>-1993</text:p>
          </table:table-cell>
          <table:table-cell table:style-name="ce5" office:value-type="float" office:value="1993" calcext:value-type="float">
            <text:p>19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05]*-1" office:value-type="float" office:value="-1997" calcext:value-type="float">
            <text:p>-1997</text:p>
          </table:table-cell>
          <table:table-cell table:style-name="ce5" office:value-type="float" office:value="1997" calcext:value-type="float">
            <text:p>19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06]*-1" office:value-type="float" office:value="-1999" calcext:value-type="float">
            <text:p>-1999</text:p>
          </table:table-cell>
          <table:table-cell table:style-name="ce5" office:value-type="float" office:value="1999" calcext:value-type="float">
            <text:p>19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07]*-1" office:value-type="float" office:value="-2003" calcext:value-type="float">
            <text:p>-2003</text:p>
          </table:table-cell>
          <table:table-cell table:style-name="ce5" office:value-type="float" office:value="2003" calcext:value-type="float">
            <text:p>20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08]*-1" office:value-type="float" office:value="-2011" calcext:value-type="float">
            <text:p>-2011</text:p>
          </table:table-cell>
          <table:table-cell table:style-name="ce5" office:value-type="float" office:value="2011" calcext:value-type="float">
            <text:p>20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09]*-1" office:value-type="float" office:value="-2017" calcext:value-type="float">
            <text:p>-201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10]*-1" office:value-type="float" office:value="-2027" calcext:value-type="float">
            <text:p>-2027</text:p>
          </table:table-cell>
          <table:table-cell table:style-name="ce5" office:value-type="float" office:value="2027" calcext:value-type="float">
            <text:p>20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11]*-1" office:value-type="float" office:value="-2029" calcext:value-type="float">
            <text:p>-2029</text:p>
          </table:table-cell>
          <table:table-cell table:style-name="ce5" office:value-type="float" office:value="2029" calcext:value-type="float">
            <text:p>20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12]*-1" office:value-type="float" office:value="-2039" calcext:value-type="float">
            <text:p>-2039</text:p>
          </table:table-cell>
          <table:table-cell table:style-name="ce5" office:value-type="float" office:value="2039" calcext:value-type="float">
            <text:p>20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13]*-1" office:value-type="float" office:value="-2053" calcext:value-type="float">
            <text:p>-2053</text:p>
          </table:table-cell>
          <table:table-cell table:style-name="ce5" office:value-type="float" office:value="2053" calcext:value-type="float">
            <text:p>20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14]*-1" office:value-type="float" office:value="-2063" calcext:value-type="float">
            <text:p>-2063</text:p>
          </table:table-cell>
          <table:table-cell table:style-name="ce5" office:value-type="float" office:value="2063" calcext:value-type="float">
            <text:p>20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15]*-1" office:value-type="float" office:value="-2069" calcext:value-type="float">
            <text:p>-2069</text:p>
          </table:table-cell>
          <table:table-cell table:style-name="ce5" office:value-type="float" office:value="2069" calcext:value-type="float">
            <text:p>20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16]*-1" office:value-type="float" office:value="-2081" calcext:value-type="float">
            <text:p>-2081</text:p>
          </table:table-cell>
          <table:table-cell table:style-name="ce5" office:value-type="float" office:value="2081" calcext:value-type="float">
            <text:p>20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17]*-1" office:value-type="float" office:value="-2083" calcext:value-type="float">
            <text:p>-2083</text:p>
          </table:table-cell>
          <table:table-cell table:style-name="ce5" office:value-type="float" office:value="2083" calcext:value-type="float">
            <text:p>20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18]*-1" office:value-type="float" office:value="-2087" calcext:value-type="float">
            <text:p>-2087</text:p>
          </table:table-cell>
          <table:table-cell table:style-name="ce5" office:value-type="float" office:value="2087" calcext:value-type="float">
            <text:p>20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19]*-1" office:value-type="float" office:value="-2089" calcext:value-type="float">
            <text:p>-2089</text:p>
          </table:table-cell>
          <table:table-cell table:style-name="ce5" office:value-type="float" office:value="2089" calcext:value-type="float">
            <text:p>20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20]*-1" office:value-type="float" office:value="-2099" calcext:value-type="float">
            <text:p>-2099</text:p>
          </table:table-cell>
          <table:table-cell table:style-name="ce5" office:value-type="float" office:value="2099" calcext:value-type="float">
            <text:p>20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21]*-1" office:value-type="float" office:value="-2111" calcext:value-type="float">
            <text:p>-2111</text:p>
          </table:table-cell>
          <table:table-cell table:style-name="ce5" office:value-type="float" office:value="2111" calcext:value-type="float">
            <text:p>21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22]*-1" office:value-type="float" office:value="-2113" calcext:value-type="float">
            <text:p>-2113</text:p>
          </table:table-cell>
          <table:table-cell table:style-name="ce5" office:value-type="float" office:value="2113" calcext:value-type="float">
            <text:p>21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23]*-1" office:value-type="float" office:value="-2129" calcext:value-type="float">
            <text:p>-2129</text:p>
          </table:table-cell>
          <table:table-cell table:style-name="ce5" office:value-type="float" office:value="2129" calcext:value-type="float">
            <text:p>21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24]*-1" office:value-type="float" office:value="-2131" calcext:value-type="float">
            <text:p>-2131</text:p>
          </table:table-cell>
          <table:table-cell table:style-name="ce5" office:value-type="float" office:value="2131" calcext:value-type="float">
            <text:p>21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25]*-1" office:value-type="float" office:value="-2137" calcext:value-type="float">
            <text:p>-2137</text:p>
          </table:table-cell>
          <table:table-cell table:style-name="ce5" office:value-type="float" office:value="2137" calcext:value-type="float">
            <text:p>21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26]*-1" office:value-type="float" office:value="-2141" calcext:value-type="float">
            <text:p>-2141</text:p>
          </table:table-cell>
          <table:table-cell table:style-name="ce5" office:value-type="float" office:value="2141" calcext:value-type="float">
            <text:p>21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27]*-1" office:value-type="float" office:value="-2143" calcext:value-type="float">
            <text:p>-2143</text:p>
          </table:table-cell>
          <table:table-cell table:style-name="ce5" office:value-type="float" office:value="2143" calcext:value-type="float">
            <text:p>21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28]*-1" office:value-type="float" office:value="-2153" calcext:value-type="float">
            <text:p>-2153</text:p>
          </table:table-cell>
          <table:table-cell table:style-name="ce5" office:value-type="float" office:value="2153" calcext:value-type="float">
            <text:p>21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29]*-1" office:value-type="float" office:value="-2161" calcext:value-type="float">
            <text:p>-2161</text:p>
          </table:table-cell>
          <table:table-cell table:style-name="ce5" office:value-type="float" office:value="2161" calcext:value-type="float">
            <text:p>21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30]*-1" office:value-type="float" office:value="-2179" calcext:value-type="float">
            <text:p>-2179</text:p>
          </table:table-cell>
          <table:table-cell table:style-name="ce5" office:value-type="float" office:value="2179" calcext:value-type="float">
            <text:p>21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31]*-1" office:value-type="float" office:value="-2203" calcext:value-type="float">
            <text:p>-2203</text:p>
          </table:table-cell>
          <table:table-cell table:style-name="ce5" office:value-type="float" office:value="2203" calcext:value-type="float">
            <text:p>22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32]*-1" office:value-type="float" office:value="-2207" calcext:value-type="float">
            <text:p>-2207</text:p>
          </table:table-cell>
          <table:table-cell table:style-name="ce5" office:value-type="float" office:value="2207" calcext:value-type="float">
            <text:p>22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33]*-1" office:value-type="float" office:value="-2213" calcext:value-type="float">
            <text:p>-2213</text:p>
          </table:table-cell>
          <table:table-cell table:style-name="ce5" office:value-type="float" office:value="2213" calcext:value-type="float">
            <text:p>22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34]*-1" office:value-type="float" office:value="-2221" calcext:value-type="float">
            <text:p>-2221</text:p>
          </table:table-cell>
          <table:table-cell table:style-name="ce5" office:value-type="float" office:value="2221" calcext:value-type="float">
            <text:p>22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35]*-1" office:value-type="float" office:value="-2237" calcext:value-type="float">
            <text:p>-2237</text:p>
          </table:table-cell>
          <table:table-cell table:style-name="ce5" office:value-type="float" office:value="2237" calcext:value-type="float">
            <text:p>22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36]*-1" office:value-type="float" office:value="-2239" calcext:value-type="float">
            <text:p>-2239</text:p>
          </table:table-cell>
          <table:table-cell table:style-name="ce5" office:value-type="float" office:value="2239" calcext:value-type="float">
            <text:p>22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37]*-1" office:value-type="float" office:value="-2243" calcext:value-type="float">
            <text:p>-2243</text:p>
          </table:table-cell>
          <table:table-cell table:style-name="ce5" office:value-type="float" office:value="2243" calcext:value-type="float">
            <text:p>22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38]*-1" office:value-type="float" office:value="-2251" calcext:value-type="float">
            <text:p>-2251</text:p>
          </table:table-cell>
          <table:table-cell table:style-name="ce5" office:value-type="float" office:value="2251" calcext:value-type="float">
            <text:p>22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39]*-1" office:value-type="float" office:value="-2267" calcext:value-type="float">
            <text:p>-2267</text:p>
          </table:table-cell>
          <table:table-cell table:style-name="ce5" office:value-type="float" office:value="2267" calcext:value-type="float">
            <text:p>22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40]*-1" office:value-type="float" office:value="-2269" calcext:value-type="float">
            <text:p>-2269</text:p>
          </table:table-cell>
          <table:table-cell table:style-name="ce5" office:value-type="float" office:value="2269" calcext:value-type="float">
            <text:p>22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41]*-1" office:value-type="float" office:value="-2273" calcext:value-type="float">
            <text:p>-2273</text:p>
          </table:table-cell>
          <table:table-cell table:style-name="ce5" office:value-type="float" office:value="2273" calcext:value-type="float">
            <text:p>22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42]*-1" office:value-type="float" office:value="-2281" calcext:value-type="float">
            <text:p>-2281</text:p>
          </table:table-cell>
          <table:table-cell table:style-name="ce5" office:value-type="float" office:value="2281" calcext:value-type="float">
            <text:p>22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43]*-1" office:value-type="float" office:value="-2287" calcext:value-type="float">
            <text:p>-2287</text:p>
          </table:table-cell>
          <table:table-cell table:style-name="ce5" office:value-type="float" office:value="2287" calcext:value-type="float">
            <text:p>22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44]*-1" office:value-type="float" office:value="-2293" calcext:value-type="float">
            <text:p>-2293</text:p>
          </table:table-cell>
          <table:table-cell table:style-name="ce5" office:value-type="float" office:value="2293" calcext:value-type="float">
            <text:p>22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45]*-1" office:value-type="float" office:value="-2297" calcext:value-type="float">
            <text:p>-2297</text:p>
          </table:table-cell>
          <table:table-cell table:style-name="ce5" office:value-type="float" office:value="2297" calcext:value-type="float">
            <text:p>22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46]*-1" office:value-type="float" office:value="-2309" calcext:value-type="float">
            <text:p>-2309</text:p>
          </table:table-cell>
          <table:table-cell table:style-name="ce5" office:value-type="float" office:value="2309" calcext:value-type="float">
            <text:p>23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47]*-1" office:value-type="float" office:value="-2311" calcext:value-type="float">
            <text:p>-2311</text:p>
          </table:table-cell>
          <table:table-cell table:style-name="ce5" office:value-type="float" office:value="2311" calcext:value-type="float">
            <text:p>23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48]*-1" office:value-type="float" office:value="-2333" calcext:value-type="float">
            <text:p>-2333</text:p>
          </table:table-cell>
          <table:table-cell table:style-name="ce5" office:value-type="float" office:value="2333" calcext:value-type="float">
            <text:p>23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49]*-1" office:value-type="float" office:value="-2339" calcext:value-type="float">
            <text:p>-2339</text:p>
          </table:table-cell>
          <table:table-cell table:style-name="ce5" office:value-type="float" office:value="2339" calcext:value-type="float">
            <text:p>23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50]*-1" office:value-type="float" office:value="-2341" calcext:value-type="float">
            <text:p>-2341</text:p>
          </table:table-cell>
          <table:table-cell table:style-name="ce5" office:value-type="float" office:value="2341" calcext:value-type="float">
            <text:p>23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51]*-1" office:value-type="float" office:value="-2347" calcext:value-type="float">
            <text:p>-2347</text:p>
          </table:table-cell>
          <table:table-cell table:style-name="ce5" office:value-type="float" office:value="2347" calcext:value-type="float">
            <text:p>23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52]*-1" office:value-type="float" office:value="-2351" calcext:value-type="float">
            <text:p>-2351</text:p>
          </table:table-cell>
          <table:table-cell table:style-name="ce5" office:value-type="float" office:value="2351" calcext:value-type="float">
            <text:p>23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53]*-1" office:value-type="float" office:value="-2357" calcext:value-type="float">
            <text:p>-2357</text:p>
          </table:table-cell>
          <table:table-cell table:style-name="ce5" office:value-type="float" office:value="2357" calcext:value-type="float">
            <text:p>23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54]*-1" office:value-type="float" office:value="-2371" calcext:value-type="float">
            <text:p>-2371</text:p>
          </table:table-cell>
          <table:table-cell table:style-name="ce5" office:value-type="float" office:value="2371" calcext:value-type="float">
            <text:p>23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55]*-1" office:value-type="float" office:value="-2377" calcext:value-type="float">
            <text:p>-2377</text:p>
          </table:table-cell>
          <table:table-cell table:style-name="ce5" office:value-type="float" office:value="2377" calcext:value-type="float">
            <text:p>23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56]*-1" office:value-type="float" office:value="-2381" calcext:value-type="float">
            <text:p>-2381</text:p>
          </table:table-cell>
          <table:table-cell table:style-name="ce5" office:value-type="float" office:value="2381" calcext:value-type="float">
            <text:p>23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57]*-1" office:value-type="float" office:value="-2383" calcext:value-type="float">
            <text:p>-2383</text:p>
          </table:table-cell>
          <table:table-cell table:style-name="ce5" office:value-type="float" office:value="2383" calcext:value-type="float">
            <text:p>23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58]*-1" office:value-type="float" office:value="-2389" calcext:value-type="float">
            <text:p>-2389</text:p>
          </table:table-cell>
          <table:table-cell table:style-name="ce5" office:value-type="float" office:value="2389" calcext:value-type="float">
            <text:p>23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59]*-1" office:value-type="float" office:value="-2393" calcext:value-type="float">
            <text:p>-2393</text:p>
          </table:table-cell>
          <table:table-cell table:style-name="ce5" office:value-type="float" office:value="2393" calcext:value-type="float">
            <text:p>23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60]*-1" office:value-type="float" office:value="-2399" calcext:value-type="float">
            <text:p>-2399</text:p>
          </table:table-cell>
          <table:table-cell table:style-name="ce5" office:value-type="float" office:value="2399" calcext:value-type="float">
            <text:p>23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61]*-1" office:value-type="float" office:value="-2411" calcext:value-type="float">
            <text:p>-2411</text:p>
          </table:table-cell>
          <table:table-cell table:style-name="ce5" office:value-type="float" office:value="2411" calcext:value-type="float">
            <text:p>24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62]*-1" office:value-type="float" office:value="-2417" calcext:value-type="float">
            <text:p>-2417</text:p>
          </table:table-cell>
          <table:table-cell table:style-name="ce5" office:value-type="float" office:value="2417" calcext:value-type="float">
            <text:p>24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63]*-1" office:value-type="float" office:value="-2423" calcext:value-type="float">
            <text:p>-2423</text:p>
          </table:table-cell>
          <table:table-cell table:style-name="ce5" office:value-type="float" office:value="2423" calcext:value-type="float">
            <text:p>24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64]*-1" office:value-type="float" office:value="-2437" calcext:value-type="float">
            <text:p>-2437</text:p>
          </table:table-cell>
          <table:table-cell table:style-name="ce5" office:value-type="float" office:value="2437" calcext:value-type="float">
            <text:p>24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65]*-1" office:value-type="float" office:value="-2441" calcext:value-type="float">
            <text:p>-2441</text:p>
          </table:table-cell>
          <table:table-cell table:style-name="ce5" office:value-type="float" office:value="2441" calcext:value-type="float">
            <text:p>24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66]*-1" office:value-type="float" office:value="-2447" calcext:value-type="float">
            <text:p>-2447</text:p>
          </table:table-cell>
          <table:table-cell table:style-name="ce5" office:value-type="float" office:value="2447" calcext:value-type="float">
            <text:p>24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67]*-1" office:value-type="float" office:value="-2459" calcext:value-type="float">
            <text:p>-2459</text:p>
          </table:table-cell>
          <table:table-cell table:style-name="ce5" office:value-type="float" office:value="2459" calcext:value-type="float">
            <text:p>24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68]*-1" office:value-type="float" office:value="-2467" calcext:value-type="float">
            <text:p>-2467</text:p>
          </table:table-cell>
          <table:table-cell table:style-name="ce5" office:value-type="float" office:value="2467" calcext:value-type="float">
            <text:p>24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69]*-1" office:value-type="float" office:value="-2473" calcext:value-type="float">
            <text:p>-2473</text:p>
          </table:table-cell>
          <table:table-cell table:style-name="ce5" office:value-type="float" office:value="2473" calcext:value-type="float">
            <text:p>24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70]*-1" office:value-type="float" office:value="-2477" calcext:value-type="float">
            <text:p>-2477</text:p>
          </table:table-cell>
          <table:table-cell table:style-name="ce5" office:value-type="float" office:value="2477" calcext:value-type="float">
            <text:p>24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71]*-1" office:value-type="float" office:value="-2503" calcext:value-type="float">
            <text:p>-2503</text:p>
          </table:table-cell>
          <table:table-cell table:style-name="ce5" office:value-type="float" office:value="2503" calcext:value-type="float">
            <text:p>25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72]*-1" office:value-type="float" office:value="-2521" calcext:value-type="float">
            <text:p>-2521</text:p>
          </table:table-cell>
          <table:table-cell table:style-name="ce5" office:value-type="float" office:value="2521" calcext:value-type="float">
            <text:p>25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73]*-1" office:value-type="float" office:value="-2531" calcext:value-type="float">
            <text:p>-2531</text:p>
          </table:table-cell>
          <table:table-cell table:style-name="ce5" office:value-type="float" office:value="2531" calcext:value-type="float">
            <text:p>25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74]*-1" office:value-type="float" office:value="-2539" calcext:value-type="float">
            <text:p>-2539</text:p>
          </table:table-cell>
          <table:table-cell table:style-name="ce5" office:value-type="float" office:value="2539" calcext:value-type="float">
            <text:p>25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75]*-1" office:value-type="float" office:value="-2543" calcext:value-type="float">
            <text:p>-2543</text:p>
          </table:table-cell>
          <table:table-cell table:style-name="ce5" office:value-type="float" office:value="2543" calcext:value-type="float">
            <text:p>25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76]*-1" office:value-type="float" office:value="-2549" calcext:value-type="float">
            <text:p>-2549</text:p>
          </table:table-cell>
          <table:table-cell table:style-name="ce5" office:value-type="float" office:value="2549" calcext:value-type="float">
            <text:p>25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77]*-1" office:value-type="float" office:value="-2551" calcext:value-type="float">
            <text:p>-2551</text:p>
          </table:table-cell>
          <table:table-cell table:style-name="ce5" office:value-type="float" office:value="2551" calcext:value-type="float">
            <text:p>25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78]*-1" office:value-type="float" office:value="-2557" calcext:value-type="float">
            <text:p>-2557</text:p>
          </table:table-cell>
          <table:table-cell table:style-name="ce5" office:value-type="float" office:value="2557" calcext:value-type="float">
            <text:p>25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79]*-1" office:value-type="float" office:value="-2579" calcext:value-type="float">
            <text:p>-2579</text:p>
          </table:table-cell>
          <table:table-cell table:style-name="ce5" office:value-type="float" office:value="2579" calcext:value-type="float">
            <text:p>25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80]*-1" office:value-type="float" office:value="-2591" calcext:value-type="float">
            <text:p>-2591</text:p>
          </table:table-cell>
          <table:table-cell table:style-name="ce5" office:value-type="float" office:value="2591" calcext:value-type="float">
            <text:p>25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81]*-1" office:value-type="float" office:value="-2593" calcext:value-type="float">
            <text:p>-2593</text:p>
          </table:table-cell>
          <table:table-cell table:style-name="ce5" office:value-type="float" office:value="2593" calcext:value-type="float">
            <text:p>25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82]*-1" office:value-type="float" office:value="-2609" calcext:value-type="float">
            <text:p>-2609</text:p>
          </table:table-cell>
          <table:table-cell table:style-name="ce5" office:value-type="float" office:value="2609" calcext:value-type="float">
            <text:p>26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83]*-1" office:value-type="float" office:value="-2617" calcext:value-type="float">
            <text:p>-2617</text:p>
          </table:table-cell>
          <table:table-cell table:style-name="ce5" office:value-type="float" office:value="2617" calcext:value-type="float">
            <text:p>26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84]*-1" office:value-type="float" office:value="-2621" calcext:value-type="float">
            <text:p>-2621</text:p>
          </table:table-cell>
          <table:table-cell table:style-name="ce5" office:value-type="float" office:value="2621" calcext:value-type="float">
            <text:p>26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85]*-1" office:value-type="float" office:value="-2633" calcext:value-type="float">
            <text:p>-2633</text:p>
          </table:table-cell>
          <table:table-cell table:style-name="ce5" office:value-type="float" office:value="2633" calcext:value-type="float">
            <text:p>26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86]*-1" office:value-type="float" office:value="-2647" calcext:value-type="float">
            <text:p>-2647</text:p>
          </table:table-cell>
          <table:table-cell table:style-name="ce5" office:value-type="float" office:value="2647" calcext:value-type="float">
            <text:p>26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87]*-1" office:value-type="float" office:value="-2657" calcext:value-type="float">
            <text:p>-2657</text:p>
          </table:table-cell>
          <table:table-cell table:style-name="ce5" office:value-type="float" office:value="2657" calcext:value-type="float">
            <text:p>26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88]*-1" office:value-type="float" office:value="-2659" calcext:value-type="float">
            <text:p>-2659</text:p>
          </table:table-cell>
          <table:table-cell table:style-name="ce5" office:value-type="float" office:value="2659" calcext:value-type="float">
            <text:p>26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89]*-1" office:value-type="float" office:value="-2663" calcext:value-type="float">
            <text:p>-2663</text:p>
          </table:table-cell>
          <table:table-cell table:style-name="ce5" office:value-type="float" office:value="2663" calcext:value-type="float">
            <text:p>26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90]*-1" office:value-type="float" office:value="-2671" calcext:value-type="float">
            <text:p>-2671</text:p>
          </table:table-cell>
          <table:table-cell table:style-name="ce5" office:value-type="float" office:value="2671" calcext:value-type="float">
            <text:p>26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91]*-1" office:value-type="float" office:value="-2677" calcext:value-type="float">
            <text:p>-2677</text:p>
          </table:table-cell>
          <table:table-cell table:style-name="ce5" office:value-type="float" office:value="2677" calcext:value-type="float">
            <text:p>26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92]*-1" office:value-type="float" office:value="-2683" calcext:value-type="float">
            <text:p>-2683</text:p>
          </table:table-cell>
          <table:table-cell table:style-name="ce5" office:value-type="float" office:value="2683" calcext:value-type="float">
            <text:p>26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93]*-1" office:value-type="float" office:value="-2687" calcext:value-type="float">
            <text:p>-2687</text:p>
          </table:table-cell>
          <table:table-cell table:style-name="ce5" office:value-type="float" office:value="2687" calcext:value-type="float">
            <text:p>26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94]*-1" office:value-type="float" office:value="-2689" calcext:value-type="float">
            <text:p>-2689</text:p>
          </table:table-cell>
          <table:table-cell table:style-name="ce5" office:value-type="float" office:value="2689" calcext:value-type="float">
            <text:p>26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95]*-1" office:value-type="float" office:value="-2693" calcext:value-type="float">
            <text:p>-2693</text:p>
          </table:table-cell>
          <table:table-cell table:style-name="ce5" office:value-type="float" office:value="2693" calcext:value-type="float">
            <text:p>26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96]*-1" office:value-type="float" office:value="-2699" calcext:value-type="float">
            <text:p>-2699</text:p>
          </table:table-cell>
          <table:table-cell table:style-name="ce5" office:value-type="float" office:value="2699" calcext:value-type="float">
            <text:p>26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97]*-1" office:value-type="float" office:value="-2707" calcext:value-type="float">
            <text:p>-2707</text:p>
          </table:table-cell>
          <table:table-cell table:style-name="ce5" office:value-type="float" office:value="2707" calcext:value-type="float">
            <text:p>27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98]*-1" office:value-type="float" office:value="-2711" calcext:value-type="float">
            <text:p>-2711</text:p>
          </table:table-cell>
          <table:table-cell table:style-name="ce5" office:value-type="float" office:value="2711" calcext:value-type="float">
            <text:p>27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399]*-1" office:value-type="float" office:value="-2713" calcext:value-type="float">
            <text:p>-2713</text:p>
          </table:table-cell>
          <table:table-cell table:style-name="ce5" office:value-type="float" office:value="2713" calcext:value-type="float">
            <text:p>27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00]*-1" office:value-type="float" office:value="-2719" calcext:value-type="float">
            <text:p>-2719</text:p>
          </table:table-cell>
          <table:table-cell table:style-name="ce5" office:value-type="float" office:value="2719" calcext:value-type="float">
            <text:p>27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01]*-1" office:value-type="float" office:value="-2729" calcext:value-type="float">
            <text:p>-2729</text:p>
          </table:table-cell>
          <table:table-cell table:style-name="ce5" office:value-type="float" office:value="2729" calcext:value-type="float">
            <text:p>27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02]*-1" office:value-type="float" office:value="-2731" calcext:value-type="float">
            <text:p>-2731</text:p>
          </table:table-cell>
          <table:table-cell table:style-name="ce5" office:value-type="float" office:value="2731" calcext:value-type="float">
            <text:p>27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03]*-1" office:value-type="float" office:value="-2741" calcext:value-type="float">
            <text:p>-2741</text:p>
          </table:table-cell>
          <table:table-cell table:style-name="ce5" office:value-type="float" office:value="2741" calcext:value-type="float">
            <text:p>27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04]*-1" office:value-type="float" office:value="-2749" calcext:value-type="float">
            <text:p>-2749</text:p>
          </table:table-cell>
          <table:table-cell table:style-name="ce5" office:value-type="float" office:value="2749" calcext:value-type="float">
            <text:p>27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05]*-1" office:value-type="float" office:value="-2753" calcext:value-type="float">
            <text:p>-2753</text:p>
          </table:table-cell>
          <table:table-cell table:style-name="ce5" office:value-type="float" office:value="2753" calcext:value-type="float">
            <text:p>27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06]*-1" office:value-type="float" office:value="-2767" calcext:value-type="float">
            <text:p>-2767</text:p>
          </table:table-cell>
          <table:table-cell table:style-name="ce5" office:value-type="float" office:value="2767" calcext:value-type="float">
            <text:p>27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07]*-1" office:value-type="float" office:value="-2777" calcext:value-type="float">
            <text:p>-2777</text:p>
          </table:table-cell>
          <table:table-cell table:style-name="ce5" office:value-type="float" office:value="2777" calcext:value-type="float">
            <text:p>27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08]*-1" office:value-type="float" office:value="-2789" calcext:value-type="float">
            <text:p>-2789</text:p>
          </table:table-cell>
          <table:table-cell table:style-name="ce5" office:value-type="float" office:value="2789" calcext:value-type="float">
            <text:p>27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09]*-1" office:value-type="float" office:value="-2791" calcext:value-type="float">
            <text:p>-2791</text:p>
          </table:table-cell>
          <table:table-cell table:style-name="ce5" office:value-type="float" office:value="2791" calcext:value-type="float">
            <text:p>27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10]*-1" office:value-type="float" office:value="-2797" calcext:value-type="float">
            <text:p>-2797</text:p>
          </table:table-cell>
          <table:table-cell table:style-name="ce5" office:value-type="float" office:value="2797" calcext:value-type="float">
            <text:p>27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11]*-1" office:value-type="float" office:value="-2801" calcext:value-type="float">
            <text:p>-2801</text:p>
          </table:table-cell>
          <table:table-cell table:style-name="ce5" office:value-type="float" office:value="2801" calcext:value-type="float">
            <text:p>28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12]*-1" office:value-type="float" office:value="-2803" calcext:value-type="float">
            <text:p>-2803</text:p>
          </table:table-cell>
          <table:table-cell table:style-name="ce5" office:value-type="float" office:value="2803" calcext:value-type="float">
            <text:p>28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13]*-1" office:value-type="float" office:value="-2819" calcext:value-type="float">
            <text:p>-2819</text:p>
          </table:table-cell>
          <table:table-cell table:style-name="ce5" office:value-type="float" office:value="2819" calcext:value-type="float">
            <text:p>28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14]*-1" office:value-type="float" office:value="-2833" calcext:value-type="float">
            <text:p>-2833</text:p>
          </table:table-cell>
          <table:table-cell table:style-name="ce5" office:value-type="float" office:value="2833" calcext:value-type="float">
            <text:p>28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15]*-1" office:value-type="float" office:value="-2837" calcext:value-type="float">
            <text:p>-2837</text:p>
          </table:table-cell>
          <table:table-cell table:style-name="ce5" office:value-type="float" office:value="2837" calcext:value-type="float">
            <text:p>28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16]*-1" office:value-type="float" office:value="-2843" calcext:value-type="float">
            <text:p>-2843</text:p>
          </table:table-cell>
          <table:table-cell table:style-name="ce5" office:value-type="float" office:value="2843" calcext:value-type="float">
            <text:p>28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17]*-1" office:value-type="float" office:value="-2851" calcext:value-type="float">
            <text:p>-2851</text:p>
          </table:table-cell>
          <table:table-cell table:style-name="ce5" office:value-type="float" office:value="2851" calcext:value-type="float">
            <text:p>28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18]*-1" office:value-type="float" office:value="-2857" calcext:value-type="float">
            <text:p>-2857</text:p>
          </table:table-cell>
          <table:table-cell table:style-name="ce5" office:value-type="float" office:value="2857" calcext:value-type="float">
            <text:p>28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19]*-1" office:value-type="float" office:value="-2861" calcext:value-type="float">
            <text:p>-2861</text:p>
          </table:table-cell>
          <table:table-cell table:style-name="ce5" office:value-type="float" office:value="2861" calcext:value-type="float">
            <text:p>28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20]*-1" office:value-type="float" office:value="-2879" calcext:value-type="float">
            <text:p>-2879</text:p>
          </table:table-cell>
          <table:table-cell table:style-name="ce5" office:value-type="float" office:value="2879" calcext:value-type="float">
            <text:p>28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21]*-1" office:value-type="float" office:value="-2887" calcext:value-type="float">
            <text:p>-2887</text:p>
          </table:table-cell>
          <table:table-cell table:style-name="ce5" office:value-type="float" office:value="2887" calcext:value-type="float">
            <text:p>28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22]*-1" office:value-type="float" office:value="-2897" calcext:value-type="float">
            <text:p>-2897</text:p>
          </table:table-cell>
          <table:table-cell table:style-name="ce5" office:value-type="float" office:value="2897" calcext:value-type="float">
            <text:p>28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23]*-1" office:value-type="float" office:value="-2903" calcext:value-type="float">
            <text:p>-2903</text:p>
          </table:table-cell>
          <table:table-cell table:style-name="ce5" office:value-type="float" office:value="2903" calcext:value-type="float">
            <text:p>29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24]*-1" office:value-type="float" office:value="-2909" calcext:value-type="float">
            <text:p>-2909</text:p>
          </table:table-cell>
          <table:table-cell table:style-name="ce5" office:value-type="float" office:value="2909" calcext:value-type="float">
            <text:p>29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25]*-1" office:value-type="float" office:value="-2917" calcext:value-type="float">
            <text:p>-2917</text:p>
          </table:table-cell>
          <table:table-cell table:style-name="ce5" office:value-type="float" office:value="2917" calcext:value-type="float">
            <text:p>29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26]*-1" office:value-type="float" office:value="-2927" calcext:value-type="float">
            <text:p>-2927</text:p>
          </table:table-cell>
          <table:table-cell table:style-name="ce5" office:value-type="float" office:value="2927" calcext:value-type="float">
            <text:p>29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27]*-1" office:value-type="float" office:value="-2939" calcext:value-type="float">
            <text:p>-2939</text:p>
          </table:table-cell>
          <table:table-cell table:style-name="ce5" office:value-type="float" office:value="2939" calcext:value-type="float">
            <text:p>29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28]*-1" office:value-type="float" office:value="-2953" calcext:value-type="float">
            <text:p>-2953</text:p>
          </table:table-cell>
          <table:table-cell table:style-name="ce5" office:value-type="float" office:value="2953" calcext:value-type="float">
            <text:p>29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29]*-1" office:value-type="float" office:value="-2957" calcext:value-type="float">
            <text:p>-2957</text:p>
          </table:table-cell>
          <table:table-cell table:style-name="ce5" office:value-type="float" office:value="2957" calcext:value-type="float">
            <text:p>29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30]*-1" office:value-type="float" office:value="-2963" calcext:value-type="float">
            <text:p>-2963</text:p>
          </table:table-cell>
          <table:table-cell table:style-name="ce5" office:value-type="float" office:value="2963" calcext:value-type="float">
            <text:p>29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31]*-1" office:value-type="float" office:value="-2969" calcext:value-type="float">
            <text:p>-2969</text:p>
          </table:table-cell>
          <table:table-cell table:style-name="ce5" office:value-type="float" office:value="2969" calcext:value-type="float">
            <text:p>29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32]*-1" office:value-type="float" office:value="-2971" calcext:value-type="float">
            <text:p>-2971</text:p>
          </table:table-cell>
          <table:table-cell table:style-name="ce5" office:value-type="float" office:value="2971" calcext:value-type="float">
            <text:p>29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33]*-1" office:value-type="float" office:value="-2999" calcext:value-type="float">
            <text:p>-2999</text:p>
          </table:table-cell>
          <table:table-cell table:style-name="ce5" office:value-type="float" office:value="2999" calcext:value-type="float">
            <text:p>29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34]*-1" office:value-type="float" office:value="-3001" calcext:value-type="float">
            <text:p>-3001</text:p>
          </table:table-cell>
          <table:table-cell table:style-name="ce5" office:value-type="float" office:value="3001" calcext:value-type="float">
            <text:p>30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35]*-1" office:value-type="float" office:value="-3011" calcext:value-type="float">
            <text:p>-3011</text:p>
          </table:table-cell>
          <table:table-cell table:style-name="ce5" office:value-type="float" office:value="3011" calcext:value-type="float">
            <text:p>30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36]*-1" office:value-type="float" office:value="-3019" calcext:value-type="float">
            <text:p>-3019</text:p>
          </table:table-cell>
          <table:table-cell table:style-name="ce5" office:value-type="float" office:value="3019" calcext:value-type="float">
            <text:p>30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37]*-1" office:value-type="float" office:value="-3023" calcext:value-type="float">
            <text:p>-3023</text:p>
          </table:table-cell>
          <table:table-cell table:style-name="ce5" office:value-type="float" office:value="3023" calcext:value-type="float">
            <text:p>30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38]*-1" office:value-type="float" office:value="-3037" calcext:value-type="float">
            <text:p>-3037</text:p>
          </table:table-cell>
          <table:table-cell table:style-name="ce5" office:value-type="float" office:value="3037" calcext:value-type="float">
            <text:p>30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39]*-1" office:value-type="float" office:value="-3041" calcext:value-type="float">
            <text:p>-3041</text:p>
          </table:table-cell>
          <table:table-cell table:style-name="ce5" office:value-type="float" office:value="3041" calcext:value-type="float">
            <text:p>30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40]*-1" office:value-type="float" office:value="-3049" calcext:value-type="float">
            <text:p>-3049</text:p>
          </table:table-cell>
          <table:table-cell table:style-name="ce5" office:value-type="float" office:value="3049" calcext:value-type="float">
            <text:p>30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41]*-1" office:value-type="float" office:value="-3061" calcext:value-type="float">
            <text:p>-3061</text:p>
          </table:table-cell>
          <table:table-cell table:style-name="ce5" office:value-type="float" office:value="3061" calcext:value-type="float">
            <text:p>30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42]*-1" office:value-type="float" office:value="-3067" calcext:value-type="float">
            <text:p>-3067</text:p>
          </table:table-cell>
          <table:table-cell table:style-name="ce5" office:value-type="float" office:value="3067" calcext:value-type="float">
            <text:p>30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43]*-1" office:value-type="float" office:value="-3079" calcext:value-type="float">
            <text:p>-3079</text:p>
          </table:table-cell>
          <table:table-cell table:style-name="ce5" office:value-type="float" office:value="3079" calcext:value-type="float">
            <text:p>30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44]*-1" office:value-type="float" office:value="-3083" calcext:value-type="float">
            <text:p>-3083</text:p>
          </table:table-cell>
          <table:table-cell table:style-name="ce5" office:value-type="float" office:value="3083" calcext:value-type="float">
            <text:p>30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45]*-1" office:value-type="float" office:value="-3089" calcext:value-type="float">
            <text:p>-3089</text:p>
          </table:table-cell>
          <table:table-cell table:style-name="ce5" office:value-type="float" office:value="3089" calcext:value-type="float">
            <text:p>30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46]*-1" office:value-type="float" office:value="-3109" calcext:value-type="float">
            <text:p>-3109</text:p>
          </table:table-cell>
          <table:table-cell table:style-name="ce5" office:value-type="float" office:value="3109" calcext:value-type="float">
            <text:p>31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47]*-1" office:value-type="float" office:value="-3119" calcext:value-type="float">
            <text:p>-3119</text:p>
          </table:table-cell>
          <table:table-cell table:style-name="ce5" office:value-type="float" office:value="3119" calcext:value-type="float">
            <text:p>31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48]*-1" office:value-type="float" office:value="-3121" calcext:value-type="float">
            <text:p>-3121</text:p>
          </table:table-cell>
          <table:table-cell table:style-name="ce5" office:value-type="float" office:value="3121" calcext:value-type="float">
            <text:p>31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49]*-1" office:value-type="float" office:value="-3137" calcext:value-type="float">
            <text:p>-3137</text:p>
          </table:table-cell>
          <table:table-cell table:style-name="ce5" office:value-type="float" office:value="3137" calcext:value-type="float">
            <text:p>31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50]*-1" office:value-type="float" office:value="-3163" calcext:value-type="float">
            <text:p>-3163</text:p>
          </table:table-cell>
          <table:table-cell table:style-name="ce5" office:value-type="float" office:value="3163" calcext:value-type="float">
            <text:p>31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51]*-1" office:value-type="float" office:value="-3167" calcext:value-type="float">
            <text:p>-3167</text:p>
          </table:table-cell>
          <table:table-cell table:style-name="ce5" office:value-type="float" office:value="3167" calcext:value-type="float">
            <text:p>31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52]*-1" office:value-type="float" office:value="-3169" calcext:value-type="float">
            <text:p>-3169</text:p>
          </table:table-cell>
          <table:table-cell table:style-name="ce5" office:value-type="float" office:value="3169" calcext:value-type="float">
            <text:p>31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53]*-1" office:value-type="float" office:value="-3181" calcext:value-type="float">
            <text:p>-3181</text:p>
          </table:table-cell>
          <table:table-cell table:style-name="ce5" office:value-type="float" office:value="3181" calcext:value-type="float">
            <text:p>31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54]*-1" office:value-type="float" office:value="-3187" calcext:value-type="float">
            <text:p>-3187</text:p>
          </table:table-cell>
          <table:table-cell table:style-name="ce5" office:value-type="float" office:value="3187" calcext:value-type="float">
            <text:p>31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55]*-1" office:value-type="float" office:value="-3191" calcext:value-type="float">
            <text:p>-3191</text:p>
          </table:table-cell>
          <table:table-cell table:style-name="ce5" office:value-type="float" office:value="3191" calcext:value-type="float">
            <text:p>31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56]*-1" office:value-type="float" office:value="-3203" calcext:value-type="float">
            <text:p>-3203</text:p>
          </table:table-cell>
          <table:table-cell table:style-name="ce5" office:value-type="float" office:value="3203" calcext:value-type="float">
            <text:p>32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57]*-1" office:value-type="float" office:value="-3209" calcext:value-type="float">
            <text:p>-3209</text:p>
          </table:table-cell>
          <table:table-cell table:style-name="ce5" office:value-type="float" office:value="3209" calcext:value-type="float">
            <text:p>32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58]*-1" office:value-type="float" office:value="-3217" calcext:value-type="float">
            <text:p>-3217</text:p>
          </table:table-cell>
          <table:table-cell table:style-name="ce5" office:value-type="float" office:value="3217" calcext:value-type="float">
            <text:p>32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59]*-1" office:value-type="float" office:value="-3221" calcext:value-type="float">
            <text:p>-3221</text:p>
          </table:table-cell>
          <table:table-cell table:style-name="ce5" office:value-type="float" office:value="3221" calcext:value-type="float">
            <text:p>32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60]*-1" office:value-type="float" office:value="-3229" calcext:value-type="float">
            <text:p>-3229</text:p>
          </table:table-cell>
          <table:table-cell table:style-name="ce5" office:value-type="float" office:value="3229" calcext:value-type="float">
            <text:p>32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61]*-1" office:value-type="float" office:value="-3251" calcext:value-type="float">
            <text:p>-3251</text:p>
          </table:table-cell>
          <table:table-cell table:style-name="ce5" office:value-type="float" office:value="3251" calcext:value-type="float">
            <text:p>32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62]*-1" office:value-type="float" office:value="-3253" calcext:value-type="float">
            <text:p>-3253</text:p>
          </table:table-cell>
          <table:table-cell table:style-name="ce5" office:value-type="float" office:value="3253" calcext:value-type="float">
            <text:p>32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63]*-1" office:value-type="float" office:value="-3257" calcext:value-type="float">
            <text:p>-3257</text:p>
          </table:table-cell>
          <table:table-cell table:style-name="ce5" office:value-type="float" office:value="3257" calcext:value-type="float">
            <text:p>32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64]*-1" office:value-type="float" office:value="-3259" calcext:value-type="float">
            <text:p>-3259</text:p>
          </table:table-cell>
          <table:table-cell table:style-name="ce5" office:value-type="float" office:value="3259" calcext:value-type="float">
            <text:p>32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65]*-1" office:value-type="float" office:value="-3271" calcext:value-type="float">
            <text:p>-3271</text:p>
          </table:table-cell>
          <table:table-cell table:style-name="ce5" office:value-type="float" office:value="3271" calcext:value-type="float">
            <text:p>32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66]*-1" office:value-type="float" office:value="-3299" calcext:value-type="float">
            <text:p>-3299</text:p>
          </table:table-cell>
          <table:table-cell table:style-name="ce5" office:value-type="float" office:value="3299" calcext:value-type="float">
            <text:p>32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67]*-1" office:value-type="float" office:value="-3301" calcext:value-type="float">
            <text:p>-3301</text:p>
          </table:table-cell>
          <table:table-cell table:style-name="ce5" office:value-type="float" office:value="3301" calcext:value-type="float">
            <text:p>33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68]*-1" office:value-type="float" office:value="-3307" calcext:value-type="float">
            <text:p>-3307</text:p>
          </table:table-cell>
          <table:table-cell table:style-name="ce5" office:value-type="float" office:value="3307" calcext:value-type="float">
            <text:p>33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69]*-1" office:value-type="float" office:value="-3313" calcext:value-type="float">
            <text:p>-3313</text:p>
          </table:table-cell>
          <table:table-cell table:style-name="ce5" office:value-type="float" office:value="3313" calcext:value-type="float">
            <text:p>33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70]*-1" office:value-type="float" office:value="-3319" calcext:value-type="float">
            <text:p>-3319</text:p>
          </table:table-cell>
          <table:table-cell table:style-name="ce5" office:value-type="float" office:value="3319" calcext:value-type="float">
            <text:p>33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71]*-1" office:value-type="float" office:value="-3323" calcext:value-type="float">
            <text:p>-3323</text:p>
          </table:table-cell>
          <table:table-cell table:style-name="ce5" office:value-type="float" office:value="3323" calcext:value-type="float">
            <text:p>33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72]*-1" office:value-type="float" office:value="-3329" calcext:value-type="float">
            <text:p>-3329</text:p>
          </table:table-cell>
          <table:table-cell table:style-name="ce5" office:value-type="float" office:value="3329" calcext:value-type="float">
            <text:p>33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73]*-1" office:value-type="float" office:value="-3331" calcext:value-type="float">
            <text:p>-3331</text:p>
          </table:table-cell>
          <table:table-cell table:style-name="ce5" office:value-type="float" office:value="3331" calcext:value-type="float">
            <text:p>33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74]*-1" office:value-type="float" office:value="-3343" calcext:value-type="float">
            <text:p>-3343</text:p>
          </table:table-cell>
          <table:table-cell table:style-name="ce5" office:value-type="float" office:value="3343" calcext:value-type="float">
            <text:p>33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75]*-1" office:value-type="float" office:value="-3347" calcext:value-type="float">
            <text:p>-3347</text:p>
          </table:table-cell>
          <table:table-cell table:style-name="ce5" office:value-type="float" office:value="3347" calcext:value-type="float">
            <text:p>33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76]*-1" office:value-type="float" office:value="-3359" calcext:value-type="float">
            <text:p>-3359</text:p>
          </table:table-cell>
          <table:table-cell table:style-name="ce5" office:value-type="float" office:value="3359" calcext:value-type="float">
            <text:p>33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77]*-1" office:value-type="float" office:value="-3361" calcext:value-type="float">
            <text:p>-3361</text:p>
          </table:table-cell>
          <table:table-cell table:style-name="ce5" office:value-type="float" office:value="3361" calcext:value-type="float">
            <text:p>33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78]*-1" office:value-type="float" office:value="-3371" calcext:value-type="float">
            <text:p>-3371</text:p>
          </table:table-cell>
          <table:table-cell table:style-name="ce5" office:value-type="float" office:value="3371" calcext:value-type="float">
            <text:p>33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79]*-1" office:value-type="float" office:value="-3373" calcext:value-type="float">
            <text:p>-3373</text:p>
          </table:table-cell>
          <table:table-cell table:style-name="ce5" office:value-type="float" office:value="3373" calcext:value-type="float">
            <text:p>33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80]*-1" office:value-type="float" office:value="-3389" calcext:value-type="float">
            <text:p>-3389</text:p>
          </table:table-cell>
          <table:table-cell table:style-name="ce5" office:value-type="float" office:value="3389" calcext:value-type="float">
            <text:p>33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81]*-1" office:value-type="float" office:value="-3391" calcext:value-type="float">
            <text:p>-3391</text:p>
          </table:table-cell>
          <table:table-cell table:style-name="ce5" office:value-type="float" office:value="3391" calcext:value-type="float">
            <text:p>33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82]*-1" office:value-type="float" office:value="-3407" calcext:value-type="float">
            <text:p>-3407</text:p>
          </table:table-cell>
          <table:table-cell table:style-name="ce5" office:value-type="float" office:value="3407" calcext:value-type="float">
            <text:p>34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83]*-1" office:value-type="float" office:value="-3413" calcext:value-type="float">
            <text:p>-3413</text:p>
          </table:table-cell>
          <table:table-cell table:style-name="ce5" office:value-type="float" office:value="3413" calcext:value-type="float">
            <text:p>34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84]*-1" office:value-type="float" office:value="-3433" calcext:value-type="float">
            <text:p>-3433</text:p>
          </table:table-cell>
          <table:table-cell table:style-name="ce5" office:value-type="float" office:value="3433" calcext:value-type="float">
            <text:p>34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85]*-1" office:value-type="float" office:value="-3449" calcext:value-type="float">
            <text:p>-3449</text:p>
          </table:table-cell>
          <table:table-cell table:style-name="ce5" office:value-type="float" office:value="3449" calcext:value-type="float">
            <text:p>34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86]*-1" office:value-type="float" office:value="-3457" calcext:value-type="float">
            <text:p>-3457</text:p>
          </table:table-cell>
          <table:table-cell table:style-name="ce5" office:value-type="float" office:value="3457" calcext:value-type="float">
            <text:p>34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87]*-1" office:value-type="float" office:value="-3461" calcext:value-type="float">
            <text:p>-3461</text:p>
          </table:table-cell>
          <table:table-cell table:style-name="ce5" office:value-type="float" office:value="3461" calcext:value-type="float">
            <text:p>34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88]*-1" office:value-type="float" office:value="-3463" calcext:value-type="float">
            <text:p>-3463</text:p>
          </table:table-cell>
          <table:table-cell table:style-name="ce5" office:value-type="float" office:value="3463" calcext:value-type="float">
            <text:p>34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89]*-1" office:value-type="float" office:value="-3467" calcext:value-type="float">
            <text:p>-3467</text:p>
          </table:table-cell>
          <table:table-cell table:style-name="ce5" office:value-type="float" office:value="3467" calcext:value-type="float">
            <text:p>34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90]*-1" office:value-type="float" office:value="-3469" calcext:value-type="float">
            <text:p>-3469</text:p>
          </table:table-cell>
          <table:table-cell table:style-name="ce5" office:value-type="float" office:value="3469" calcext:value-type="float">
            <text:p>34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91]*-1" office:value-type="float" office:value="-3491" calcext:value-type="float">
            <text:p>-3491</text:p>
          </table:table-cell>
          <table:table-cell table:style-name="ce5" office:value-type="float" office:value="3491" calcext:value-type="float">
            <text:p>34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92]*-1" office:value-type="float" office:value="-3499" calcext:value-type="float">
            <text:p>-3499</text:p>
          </table:table-cell>
          <table:table-cell table:style-name="ce5" office:value-type="float" office:value="3499" calcext:value-type="float">
            <text:p>34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93]*-1" office:value-type="float" office:value="-3511" calcext:value-type="float">
            <text:p>-3511</text:p>
          </table:table-cell>
          <table:table-cell table:style-name="ce5" office:value-type="float" office:value="3511" calcext:value-type="float">
            <text:p>35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94]*-1" office:value-type="float" office:value="-3517" calcext:value-type="float">
            <text:p>-3517</text:p>
          </table:table-cell>
          <table:table-cell table:style-name="ce5" office:value-type="float" office:value="3517" calcext:value-type="float">
            <text:p>35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95]*-1" office:value-type="float" office:value="-3527" calcext:value-type="float">
            <text:p>-3527</text:p>
          </table:table-cell>
          <table:table-cell table:style-name="ce5" office:value-type="float" office:value="3527" calcext:value-type="float">
            <text:p>35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96]*-1" office:value-type="float" office:value="-3529" calcext:value-type="float">
            <text:p>-3529</text:p>
          </table:table-cell>
          <table:table-cell table:style-name="ce5" office:value-type="float" office:value="3529" calcext:value-type="float">
            <text:p>35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97]*-1" office:value-type="float" office:value="-3533" calcext:value-type="float">
            <text:p>-3533</text:p>
          </table:table-cell>
          <table:table-cell table:style-name="ce5" office:value-type="float" office:value="3533" calcext:value-type="float">
            <text:p>35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98]*-1" office:value-type="float" office:value="-3539" calcext:value-type="float">
            <text:p>-3539</text:p>
          </table:table-cell>
          <table:table-cell table:style-name="ce5" office:value-type="float" office:value="3539" calcext:value-type="float">
            <text:p>35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499]*-1" office:value-type="float" office:value="-3541" calcext:value-type="float">
            <text:p>-3541</text:p>
          </table:table-cell>
          <table:table-cell table:style-name="ce5" office:value-type="float" office:value="3541" calcext:value-type="float">
            <text:p>35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00]*-1" office:value-type="float" office:value="-3547" calcext:value-type="float">
            <text:p>-3547</text:p>
          </table:table-cell>
          <table:table-cell table:style-name="ce5" office:value-type="float" office:value="3547" calcext:value-type="float">
            <text:p>35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01]*-1" office:value-type="float" office:value="-3557" calcext:value-type="float">
            <text:p>-3557</text:p>
          </table:table-cell>
          <table:table-cell table:style-name="ce5" office:value-type="float" office:value="3557" calcext:value-type="float">
            <text:p>35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02]*-1" office:value-type="float" office:value="-3559" calcext:value-type="float">
            <text:p>-3559</text:p>
          </table:table-cell>
          <table:table-cell table:style-name="ce5" office:value-type="float" office:value="3559" calcext:value-type="float">
            <text:p>35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03]*-1" office:value-type="float" office:value="-3571" calcext:value-type="float">
            <text:p>-3571</text:p>
          </table:table-cell>
          <table:table-cell table:style-name="ce5" office:value-type="float" office:value="3571" calcext:value-type="float">
            <text:p>35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04]*-1" office:value-type="float" office:value="-3581" calcext:value-type="float">
            <text:p>-3581</text:p>
          </table:table-cell>
          <table:table-cell table:style-name="ce5" office:value-type="float" office:value="3581" calcext:value-type="float">
            <text:p>35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05]*-1" office:value-type="float" office:value="-3583" calcext:value-type="float">
            <text:p>-3583</text:p>
          </table:table-cell>
          <table:table-cell table:style-name="ce5" office:value-type="float" office:value="3583" calcext:value-type="float">
            <text:p>35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06]*-1" office:value-type="float" office:value="-3593" calcext:value-type="float">
            <text:p>-3593</text:p>
          </table:table-cell>
          <table:table-cell table:style-name="ce5" office:value-type="float" office:value="3593" calcext:value-type="float">
            <text:p>35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07]*-1" office:value-type="float" office:value="-3607" calcext:value-type="float">
            <text:p>-3607</text:p>
          </table:table-cell>
          <table:table-cell table:style-name="ce5" office:value-type="float" office:value="3607" calcext:value-type="float">
            <text:p>36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08]*-1" office:value-type="float" office:value="-3613" calcext:value-type="float">
            <text:p>-3613</text:p>
          </table:table-cell>
          <table:table-cell table:style-name="ce5" office:value-type="float" office:value="3613" calcext:value-type="float">
            <text:p>36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09]*-1" office:value-type="float" office:value="-3617" calcext:value-type="float">
            <text:p>-3617</text:p>
          </table:table-cell>
          <table:table-cell table:style-name="ce5" office:value-type="float" office:value="3617" calcext:value-type="float">
            <text:p>36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10]*-1" office:value-type="float" office:value="-3623" calcext:value-type="float">
            <text:p>-3623</text:p>
          </table:table-cell>
          <table:table-cell table:style-name="ce5" office:value-type="float" office:value="3623" calcext:value-type="float">
            <text:p>36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11]*-1" office:value-type="float" office:value="-3631" calcext:value-type="float">
            <text:p>-3631</text:p>
          </table:table-cell>
          <table:table-cell table:style-name="ce5" office:value-type="float" office:value="3631" calcext:value-type="float">
            <text:p>36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12]*-1" office:value-type="float" office:value="-3637" calcext:value-type="float">
            <text:p>-3637</text:p>
          </table:table-cell>
          <table:table-cell table:style-name="ce5" office:value-type="float" office:value="3637" calcext:value-type="float">
            <text:p>36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13]*-1" office:value-type="float" office:value="-3643" calcext:value-type="float">
            <text:p>-3643</text:p>
          </table:table-cell>
          <table:table-cell table:style-name="ce5" office:value-type="float" office:value="3643" calcext:value-type="float">
            <text:p>36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14]*-1" office:value-type="float" office:value="-3659" calcext:value-type="float">
            <text:p>-3659</text:p>
          </table:table-cell>
          <table:table-cell table:style-name="ce5" office:value-type="float" office:value="3659" calcext:value-type="float">
            <text:p>36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15]*-1" office:value-type="float" office:value="-3671" calcext:value-type="float">
            <text:p>-3671</text:p>
          </table:table-cell>
          <table:table-cell table:style-name="ce5" office:value-type="float" office:value="3671" calcext:value-type="float">
            <text:p>36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16]*-1" office:value-type="float" office:value="-3673" calcext:value-type="float">
            <text:p>-3673</text:p>
          </table:table-cell>
          <table:table-cell table:style-name="ce5" office:value-type="float" office:value="3673" calcext:value-type="float">
            <text:p>36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17]*-1" office:value-type="float" office:value="-3677" calcext:value-type="float">
            <text:p>-3677</text:p>
          </table:table-cell>
          <table:table-cell table:style-name="ce5" office:value-type="float" office:value="3677" calcext:value-type="float">
            <text:p>36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18]*-1" office:value-type="float" office:value="-3691" calcext:value-type="float">
            <text:p>-3691</text:p>
          </table:table-cell>
          <table:table-cell table:style-name="ce5" office:value-type="float" office:value="3691" calcext:value-type="float">
            <text:p>36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19]*-1" office:value-type="float" office:value="-3697" calcext:value-type="float">
            <text:p>-3697</text:p>
          </table:table-cell>
          <table:table-cell table:style-name="ce5" office:value-type="float" office:value="3697" calcext:value-type="float">
            <text:p>36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20]*-1" office:value-type="float" office:value="-3701" calcext:value-type="float">
            <text:p>-3701</text:p>
          </table:table-cell>
          <table:table-cell table:style-name="ce5" office:value-type="float" office:value="3701" calcext:value-type="float">
            <text:p>37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21]*-1" office:value-type="float" office:value="-3709" calcext:value-type="float">
            <text:p>-3709</text:p>
          </table:table-cell>
          <table:table-cell table:style-name="ce5" office:value-type="float" office:value="3709" calcext:value-type="float">
            <text:p>37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22]*-1" office:value-type="float" office:value="-3719" calcext:value-type="float">
            <text:p>-3719</text:p>
          </table:table-cell>
          <table:table-cell table:style-name="ce5" office:value-type="float" office:value="3719" calcext:value-type="float">
            <text:p>37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23]*-1" office:value-type="float" office:value="-3727" calcext:value-type="float">
            <text:p>-3727</text:p>
          </table:table-cell>
          <table:table-cell table:style-name="ce5" office:value-type="float" office:value="3727" calcext:value-type="float">
            <text:p>37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24]*-1" office:value-type="float" office:value="-3733" calcext:value-type="float">
            <text:p>-3733</text:p>
          </table:table-cell>
          <table:table-cell table:style-name="ce5" office:value-type="float" office:value="3733" calcext:value-type="float">
            <text:p>37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25]*-1" office:value-type="float" office:value="-3739" calcext:value-type="float">
            <text:p>-3739</text:p>
          </table:table-cell>
          <table:table-cell table:style-name="ce5" office:value-type="float" office:value="3739" calcext:value-type="float">
            <text:p>37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26]*-1" office:value-type="float" office:value="-3761" calcext:value-type="float">
            <text:p>-3761</text:p>
          </table:table-cell>
          <table:table-cell table:style-name="ce5" office:value-type="float" office:value="3761" calcext:value-type="float">
            <text:p>37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27]*-1" office:value-type="float" office:value="-3767" calcext:value-type="float">
            <text:p>-3767</text:p>
          </table:table-cell>
          <table:table-cell table:style-name="ce5" office:value-type="float" office:value="3767" calcext:value-type="float">
            <text:p>37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28]*-1" office:value-type="float" office:value="-3769" calcext:value-type="float">
            <text:p>-3769</text:p>
          </table:table-cell>
          <table:table-cell table:style-name="ce5" office:value-type="float" office:value="3769" calcext:value-type="float">
            <text:p>37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29]*-1" office:value-type="float" office:value="-3779" calcext:value-type="float">
            <text:p>-3779</text:p>
          </table:table-cell>
          <table:table-cell table:style-name="ce5" office:value-type="float" office:value="3779" calcext:value-type="float">
            <text:p>37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30]*-1" office:value-type="float" office:value="-3793" calcext:value-type="float">
            <text:p>-3793</text:p>
          </table:table-cell>
          <table:table-cell table:style-name="ce5" office:value-type="float" office:value="3793" calcext:value-type="float">
            <text:p>37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31]*-1" office:value-type="float" office:value="-3797" calcext:value-type="float">
            <text:p>-3797</text:p>
          </table:table-cell>
          <table:table-cell table:style-name="ce5" office:value-type="float" office:value="3797" calcext:value-type="float">
            <text:p>37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32]*-1" office:value-type="float" office:value="-3803" calcext:value-type="float">
            <text:p>-3803</text:p>
          </table:table-cell>
          <table:table-cell table:style-name="ce5" office:value-type="float" office:value="3803" calcext:value-type="float">
            <text:p>38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33]*-1" office:value-type="float" office:value="-3821" calcext:value-type="float">
            <text:p>-3821</text:p>
          </table:table-cell>
          <table:table-cell table:style-name="ce5" office:value-type="float" office:value="3821" calcext:value-type="float">
            <text:p>38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34]*-1" office:value-type="float" office:value="-3823" calcext:value-type="float">
            <text:p>-3823</text:p>
          </table:table-cell>
          <table:table-cell table:style-name="ce5" office:value-type="float" office:value="3823" calcext:value-type="float">
            <text:p>38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35]*-1" office:value-type="float" office:value="-3833" calcext:value-type="float">
            <text:p>-3833</text:p>
          </table:table-cell>
          <table:table-cell table:style-name="ce5" office:value-type="float" office:value="3833" calcext:value-type="float">
            <text:p>38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36]*-1" office:value-type="float" office:value="-3847" calcext:value-type="float">
            <text:p>-3847</text:p>
          </table:table-cell>
          <table:table-cell table:style-name="ce5" office:value-type="float" office:value="3847" calcext:value-type="float">
            <text:p>38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37]*-1" office:value-type="float" office:value="-3851" calcext:value-type="float">
            <text:p>-3851</text:p>
          </table:table-cell>
          <table:table-cell table:style-name="ce5" office:value-type="float" office:value="3851" calcext:value-type="float">
            <text:p>38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38]*-1" office:value-type="float" office:value="-3853" calcext:value-type="float">
            <text:p>-3853</text:p>
          </table:table-cell>
          <table:table-cell table:style-name="ce5" office:value-type="float" office:value="3853" calcext:value-type="float">
            <text:p>38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39]*-1" office:value-type="float" office:value="-3863" calcext:value-type="float">
            <text:p>-3863</text:p>
          </table:table-cell>
          <table:table-cell table:style-name="ce5" office:value-type="float" office:value="3863" calcext:value-type="float">
            <text:p>38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40]*-1" office:value-type="float" office:value="-3877" calcext:value-type="float">
            <text:p>-3877</text:p>
          </table:table-cell>
          <table:table-cell table:style-name="ce5" office:value-type="float" office:value="3877" calcext:value-type="float">
            <text:p>38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41]*-1" office:value-type="float" office:value="-3881" calcext:value-type="float">
            <text:p>-3881</text:p>
          </table:table-cell>
          <table:table-cell table:style-name="ce5" office:value-type="float" office:value="3881" calcext:value-type="float">
            <text:p>38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42]*-1" office:value-type="float" office:value="-3889" calcext:value-type="float">
            <text:p>-3889</text:p>
          </table:table-cell>
          <table:table-cell table:style-name="ce5" office:value-type="float" office:value="3889" calcext:value-type="float">
            <text:p>38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43]*-1" office:value-type="float" office:value="-3907" calcext:value-type="float">
            <text:p>-3907</text:p>
          </table:table-cell>
          <table:table-cell table:style-name="ce5" office:value-type="float" office:value="3907" calcext:value-type="float">
            <text:p>39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44]*-1" office:value-type="float" office:value="-3911" calcext:value-type="float">
            <text:p>-3911</text:p>
          </table:table-cell>
          <table:table-cell table:style-name="ce5" office:value-type="float" office:value="3911" calcext:value-type="float">
            <text:p>39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45]*-1" office:value-type="float" office:value="-3917" calcext:value-type="float">
            <text:p>-3917</text:p>
          </table:table-cell>
          <table:table-cell table:style-name="ce5" office:value-type="float" office:value="3917" calcext:value-type="float">
            <text:p>39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46]*-1" office:value-type="float" office:value="-3919" calcext:value-type="float">
            <text:p>-3919</text:p>
          </table:table-cell>
          <table:table-cell table:style-name="ce5" office:value-type="float" office:value="3919" calcext:value-type="float">
            <text:p>39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47]*-1" office:value-type="float" office:value="-3923" calcext:value-type="float">
            <text:p>-3923</text:p>
          </table:table-cell>
          <table:table-cell table:style-name="ce5" office:value-type="float" office:value="3923" calcext:value-type="float">
            <text:p>39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48]*-1" office:value-type="float" office:value="-3929" calcext:value-type="float">
            <text:p>-3929</text:p>
          </table:table-cell>
          <table:table-cell table:style-name="ce5" office:value-type="float" office:value="3929" calcext:value-type="float">
            <text:p>39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49]*-1" office:value-type="float" office:value="-3931" calcext:value-type="float">
            <text:p>-3931</text:p>
          </table:table-cell>
          <table:table-cell table:style-name="ce5" office:value-type="float" office:value="3931" calcext:value-type="float">
            <text:p>39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50]*-1" office:value-type="float" office:value="-3943" calcext:value-type="float">
            <text:p>-3943</text:p>
          </table:table-cell>
          <table:table-cell table:style-name="ce5" office:value-type="float" office:value="3943" calcext:value-type="float">
            <text:p>39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51]*-1" office:value-type="float" office:value="-3947" calcext:value-type="float">
            <text:p>-3947</text:p>
          </table:table-cell>
          <table:table-cell table:style-name="ce5" office:value-type="float" office:value="3947" calcext:value-type="float">
            <text:p>39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52]*-1" office:value-type="float" office:value="-3967" calcext:value-type="float">
            <text:p>-3967</text:p>
          </table:table-cell>
          <table:table-cell table:style-name="ce5" office:value-type="float" office:value="3967" calcext:value-type="float">
            <text:p>39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53]*-1" office:value-type="float" office:value="-3989" calcext:value-type="float">
            <text:p>-3989</text:p>
          </table:table-cell>
          <table:table-cell table:style-name="ce5" office:value-type="float" office:value="3989" calcext:value-type="float">
            <text:p>39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54]*-1" office:value-type="float" office:value="-4001" calcext:value-type="float">
            <text:p>-4001</text:p>
          </table:table-cell>
          <table:table-cell table:style-name="ce5" office:value-type="float" office:value="4001" calcext:value-type="float">
            <text:p>40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55]*-1" office:value-type="float" office:value="-4003" calcext:value-type="float">
            <text:p>-4003</text:p>
          </table:table-cell>
          <table:table-cell table:style-name="ce5" office:value-type="float" office:value="4003" calcext:value-type="float">
            <text:p>40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56]*-1" office:value-type="float" office:value="-4007" calcext:value-type="float">
            <text:p>-4007</text:p>
          </table:table-cell>
          <table:table-cell table:style-name="ce5" office:value-type="float" office:value="4007" calcext:value-type="float">
            <text:p>40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57]*-1" office:value-type="float" office:value="-4013" calcext:value-type="float">
            <text:p>-4013</text:p>
          </table:table-cell>
          <table:table-cell table:style-name="ce5" office:value-type="float" office:value="4013" calcext:value-type="float">
            <text:p>40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58]*-1" office:value-type="float" office:value="-4019" calcext:value-type="float">
            <text:p>-4019</text:p>
          </table:table-cell>
          <table:table-cell table:style-name="ce5" office:value-type="float" office:value="4019" calcext:value-type="float">
            <text:p>40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59]*-1" office:value-type="float" office:value="-4021" calcext:value-type="float">
            <text:p>-4021</text:p>
          </table:table-cell>
          <table:table-cell table:style-name="ce5" office:value-type="float" office:value="4021" calcext:value-type="float">
            <text:p>40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60]*-1" office:value-type="float" office:value="-4027" calcext:value-type="float">
            <text:p>-4027</text:p>
          </table:table-cell>
          <table:table-cell table:style-name="ce5" office:value-type="float" office:value="4027" calcext:value-type="float">
            <text:p>40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61]*-1" office:value-type="float" office:value="-4049" calcext:value-type="float">
            <text:p>-4049</text:p>
          </table:table-cell>
          <table:table-cell table:style-name="ce5" office:value-type="float" office:value="4049" calcext:value-type="float">
            <text:p>40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62]*-1" office:value-type="float" office:value="-4051" calcext:value-type="float">
            <text:p>-4051</text:p>
          </table:table-cell>
          <table:table-cell table:style-name="ce5" office:value-type="float" office:value="4051" calcext:value-type="float">
            <text:p>40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63]*-1" office:value-type="float" office:value="-4057" calcext:value-type="float">
            <text:p>-4057</text:p>
          </table:table-cell>
          <table:table-cell table:style-name="ce5" office:value-type="float" office:value="4057" calcext:value-type="float">
            <text:p>40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64]*-1" office:value-type="float" office:value="-4073" calcext:value-type="float">
            <text:p>-4073</text:p>
          </table:table-cell>
          <table:table-cell table:style-name="ce5" office:value-type="float" office:value="4073" calcext:value-type="float">
            <text:p>40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65]*-1" office:value-type="float" office:value="-4079" calcext:value-type="float">
            <text:p>-4079</text:p>
          </table:table-cell>
          <table:table-cell table:style-name="ce5" office:value-type="float" office:value="4079" calcext:value-type="float">
            <text:p>40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66]*-1" office:value-type="float" office:value="-4091" calcext:value-type="float">
            <text:p>-4091</text:p>
          </table:table-cell>
          <table:table-cell table:style-name="ce5" office:value-type="float" office:value="4091" calcext:value-type="float">
            <text:p>40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67]*-1" office:value-type="float" office:value="-4093" calcext:value-type="float">
            <text:p>-4093</text:p>
          </table:table-cell>
          <table:table-cell table:style-name="ce5" office:value-type="float" office:value="4093" calcext:value-type="float">
            <text:p>40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68]*-1" office:value-type="float" office:value="-4099" calcext:value-type="float">
            <text:p>-4099</text:p>
          </table:table-cell>
          <table:table-cell table:style-name="ce5" office:value-type="float" office:value="4099" calcext:value-type="float">
            <text:p>40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69]*-1" office:value-type="float" office:value="-4111" calcext:value-type="float">
            <text:p>-4111</text:p>
          </table:table-cell>
          <table:table-cell table:style-name="ce5" office:value-type="float" office:value="4111" calcext:value-type="float">
            <text:p>41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70]*-1" office:value-type="float" office:value="-4127" calcext:value-type="float">
            <text:p>-4127</text:p>
          </table:table-cell>
          <table:table-cell table:style-name="ce5" office:value-type="float" office:value="4127" calcext:value-type="float">
            <text:p>41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71]*-1" office:value-type="float" office:value="-4129" calcext:value-type="float">
            <text:p>-4129</text:p>
          </table:table-cell>
          <table:table-cell table:style-name="ce5" office:value-type="float" office:value="4129" calcext:value-type="float">
            <text:p>41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72]*-1" office:value-type="float" office:value="-4133" calcext:value-type="float">
            <text:p>-4133</text:p>
          </table:table-cell>
          <table:table-cell table:style-name="ce5" office:value-type="float" office:value="4133" calcext:value-type="float">
            <text:p>41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73]*-1" office:value-type="float" office:value="-4139" calcext:value-type="float">
            <text:p>-4139</text:p>
          </table:table-cell>
          <table:table-cell table:style-name="ce5" office:value-type="float" office:value="4139" calcext:value-type="float">
            <text:p>41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74]*-1" office:value-type="float" office:value="-4153" calcext:value-type="float">
            <text:p>-4153</text:p>
          </table:table-cell>
          <table:table-cell table:style-name="ce5" office:value-type="float" office:value="4153" calcext:value-type="float">
            <text:p>41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75]*-1" office:value-type="float" office:value="-4157" calcext:value-type="float">
            <text:p>-4157</text:p>
          </table:table-cell>
          <table:table-cell table:style-name="ce5" office:value-type="float" office:value="4157" calcext:value-type="float">
            <text:p>41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76]*-1" office:value-type="float" office:value="-4159" calcext:value-type="float">
            <text:p>-4159</text:p>
          </table:table-cell>
          <table:table-cell table:style-name="ce5" office:value-type="float" office:value="4159" calcext:value-type="float">
            <text:p>41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77]*-1" office:value-type="float" office:value="-4177" calcext:value-type="float">
            <text:p>-4177</text:p>
          </table:table-cell>
          <table:table-cell table:style-name="ce5" office:value-type="float" office:value="4177" calcext:value-type="float">
            <text:p>41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78]*-1" office:value-type="float" office:value="-4201" calcext:value-type="float">
            <text:p>-4201</text:p>
          </table:table-cell>
          <table:table-cell table:style-name="ce5" office:value-type="float" office:value="4201" calcext:value-type="float">
            <text:p>42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79]*-1" office:value-type="float" office:value="-4211" calcext:value-type="float">
            <text:p>-4211</text:p>
          </table:table-cell>
          <table:table-cell table:style-name="ce5" office:value-type="float" office:value="4211" calcext:value-type="float">
            <text:p>42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80]*-1" office:value-type="float" office:value="-4217" calcext:value-type="float">
            <text:p>-4217</text:p>
          </table:table-cell>
          <table:table-cell table:style-name="ce5" office:value-type="float" office:value="4217" calcext:value-type="float">
            <text:p>42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81]*-1" office:value-type="float" office:value="-4219" calcext:value-type="float">
            <text:p>-4219</text:p>
          </table:table-cell>
          <table:table-cell table:style-name="ce5" office:value-type="float" office:value="4219" calcext:value-type="float">
            <text:p>42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82]*-1" office:value-type="float" office:value="-4229" calcext:value-type="float">
            <text:p>-4229</text:p>
          </table:table-cell>
          <table:table-cell table:style-name="ce5" office:value-type="float" office:value="4229" calcext:value-type="float">
            <text:p>42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83]*-1" office:value-type="float" office:value="-4231" calcext:value-type="float">
            <text:p>-4231</text:p>
          </table:table-cell>
          <table:table-cell table:style-name="ce5" office:value-type="float" office:value="4231" calcext:value-type="float">
            <text:p>42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84]*-1" office:value-type="float" office:value="-4241" calcext:value-type="float">
            <text:p>-4241</text:p>
          </table:table-cell>
          <table:table-cell table:style-name="ce5" office:value-type="float" office:value="4241" calcext:value-type="float">
            <text:p>42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85]*-1" office:value-type="float" office:value="-4243" calcext:value-type="float">
            <text:p>-4243</text:p>
          </table:table-cell>
          <table:table-cell table:style-name="ce5" office:value-type="float" office:value="4243" calcext:value-type="float">
            <text:p>42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86]*-1" office:value-type="float" office:value="-4253" calcext:value-type="float">
            <text:p>-4253</text:p>
          </table:table-cell>
          <table:table-cell table:style-name="ce5" office:value-type="float" office:value="4253" calcext:value-type="float">
            <text:p>42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87]*-1" office:value-type="float" office:value="-4259" calcext:value-type="float">
            <text:p>-4259</text:p>
          </table:table-cell>
          <table:table-cell table:style-name="ce5" office:value-type="float" office:value="4259" calcext:value-type="float">
            <text:p>42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88]*-1" office:value-type="float" office:value="-4261" calcext:value-type="float">
            <text:p>-4261</text:p>
          </table:table-cell>
          <table:table-cell table:style-name="ce5" office:value-type="float" office:value="4261" calcext:value-type="float">
            <text:p>42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89]*-1" office:value-type="float" office:value="-4271" calcext:value-type="float">
            <text:p>-4271</text:p>
          </table:table-cell>
          <table:table-cell table:style-name="ce5" office:value-type="float" office:value="4271" calcext:value-type="float">
            <text:p>42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90]*-1" office:value-type="float" office:value="-4273" calcext:value-type="float">
            <text:p>-4273</text:p>
          </table:table-cell>
          <table:table-cell table:style-name="ce5" office:value-type="float" office:value="4273" calcext:value-type="float">
            <text:p>42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91]*-1" office:value-type="float" office:value="-4283" calcext:value-type="float">
            <text:p>-4283</text:p>
          </table:table-cell>
          <table:table-cell table:style-name="ce5" office:value-type="float" office:value="4283" calcext:value-type="float">
            <text:p>42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92]*-1" office:value-type="float" office:value="-4289" calcext:value-type="float">
            <text:p>-4289</text:p>
          </table:table-cell>
          <table:table-cell table:style-name="ce5" office:value-type="float" office:value="4289" calcext:value-type="float">
            <text:p>42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93]*-1" office:value-type="float" office:value="-4297" calcext:value-type="float">
            <text:p>-4297</text:p>
          </table:table-cell>
          <table:table-cell table:style-name="ce5" office:value-type="float" office:value="4297" calcext:value-type="float">
            <text:p>42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94]*-1" office:value-type="float" office:value="-4327" calcext:value-type="float">
            <text:p>-4327</text:p>
          </table:table-cell>
          <table:table-cell table:style-name="ce5" office:value-type="float" office:value="4327" calcext:value-type="float">
            <text:p>43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95]*-1" office:value-type="float" office:value="-4337" calcext:value-type="float">
            <text:p>-4337</text:p>
          </table:table-cell>
          <table:table-cell table:style-name="ce5" office:value-type="float" office:value="4337" calcext:value-type="float">
            <text:p>43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96]*-1" office:value-type="float" office:value="-4339" calcext:value-type="float">
            <text:p>-4339</text:p>
          </table:table-cell>
          <table:table-cell table:style-name="ce5" office:value-type="float" office:value="4339" calcext:value-type="float">
            <text:p>43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97]*-1" office:value-type="float" office:value="-4349" calcext:value-type="float">
            <text:p>-4349</text:p>
          </table:table-cell>
          <table:table-cell table:style-name="ce5" office:value-type="float" office:value="4349" calcext:value-type="float">
            <text:p>43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98]*-1" office:value-type="float" office:value="-4357" calcext:value-type="float">
            <text:p>-4357</text:p>
          </table:table-cell>
          <table:table-cell table:style-name="ce5" office:value-type="float" office:value="4357" calcext:value-type="float">
            <text:p>43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599]*-1" office:value-type="float" office:value="-4363" calcext:value-type="float">
            <text:p>-4363</text:p>
          </table:table-cell>
          <table:table-cell table:style-name="ce5" office:value-type="float" office:value="4363" calcext:value-type="float">
            <text:p>43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00]*-1" office:value-type="float" office:value="-4373" calcext:value-type="float">
            <text:p>-4373</text:p>
          </table:table-cell>
          <table:table-cell table:style-name="ce5" office:value-type="float" office:value="4373" calcext:value-type="float">
            <text:p>43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01]*-1" office:value-type="float" office:value="-4391" calcext:value-type="float">
            <text:p>-4391</text:p>
          </table:table-cell>
          <table:table-cell table:style-name="ce5" office:value-type="float" office:value="4391" calcext:value-type="float">
            <text:p>43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02]*-1" office:value-type="float" office:value="-4397" calcext:value-type="float">
            <text:p>-4397</text:p>
          </table:table-cell>
          <table:table-cell table:style-name="ce5" office:value-type="float" office:value="4397" calcext:value-type="float">
            <text:p>43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03]*-1" office:value-type="float" office:value="-4409" calcext:value-type="float">
            <text:p>-4409</text:p>
          </table:table-cell>
          <table:table-cell table:style-name="ce5" office:value-type="float" office:value="4409" calcext:value-type="float">
            <text:p>44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04]*-1" office:value-type="float" office:value="-4421" calcext:value-type="float">
            <text:p>-4421</text:p>
          </table:table-cell>
          <table:table-cell table:style-name="ce5" office:value-type="float" office:value="4421" calcext:value-type="float">
            <text:p>44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05]*-1" office:value-type="float" office:value="-4423" calcext:value-type="float">
            <text:p>-4423</text:p>
          </table:table-cell>
          <table:table-cell table:style-name="ce5" office:value-type="float" office:value="4423" calcext:value-type="float">
            <text:p>44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06]*-1" office:value-type="float" office:value="-4441" calcext:value-type="float">
            <text:p>-4441</text:p>
          </table:table-cell>
          <table:table-cell table:style-name="ce5" office:value-type="float" office:value="4441" calcext:value-type="float">
            <text:p>44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07]*-1" office:value-type="float" office:value="-4447" calcext:value-type="float">
            <text:p>-4447</text:p>
          </table:table-cell>
          <table:table-cell table:style-name="ce5" office:value-type="float" office:value="4447" calcext:value-type="float">
            <text:p>44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08]*-1" office:value-type="float" office:value="-4451" calcext:value-type="float">
            <text:p>-4451</text:p>
          </table:table-cell>
          <table:table-cell table:style-name="ce5" office:value-type="float" office:value="4451" calcext:value-type="float">
            <text:p>44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09]*-1" office:value-type="float" office:value="-4457" calcext:value-type="float">
            <text:p>-4457</text:p>
          </table:table-cell>
          <table:table-cell table:style-name="ce5" office:value-type="float" office:value="4457" calcext:value-type="float">
            <text:p>44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10]*-1" office:value-type="float" office:value="-4463" calcext:value-type="float">
            <text:p>-4463</text:p>
          </table:table-cell>
          <table:table-cell table:style-name="ce5" office:value-type="float" office:value="4463" calcext:value-type="float">
            <text:p>44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11]*-1" office:value-type="float" office:value="-4481" calcext:value-type="float">
            <text:p>-4481</text:p>
          </table:table-cell>
          <table:table-cell table:style-name="ce5" office:value-type="float" office:value="4481" calcext:value-type="float">
            <text:p>44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12]*-1" office:value-type="float" office:value="-4483" calcext:value-type="float">
            <text:p>-4483</text:p>
          </table:table-cell>
          <table:table-cell table:style-name="ce5" office:value-type="float" office:value="4483" calcext:value-type="float">
            <text:p>44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13]*-1" office:value-type="float" office:value="-4493" calcext:value-type="float">
            <text:p>-4493</text:p>
          </table:table-cell>
          <table:table-cell table:style-name="ce5" office:value-type="float" office:value="4493" calcext:value-type="float">
            <text:p>44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14]*-1" office:value-type="float" office:value="-4507" calcext:value-type="float">
            <text:p>-4507</text:p>
          </table:table-cell>
          <table:table-cell table:style-name="ce5" office:value-type="float" office:value="4507" calcext:value-type="float">
            <text:p>45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15]*-1" office:value-type="float" office:value="-4513" calcext:value-type="float">
            <text:p>-4513</text:p>
          </table:table-cell>
          <table:table-cell table:style-name="ce5" office:value-type="float" office:value="4513" calcext:value-type="float">
            <text:p>45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16]*-1" office:value-type="float" office:value="-4517" calcext:value-type="float">
            <text:p>-4517</text:p>
          </table:table-cell>
          <table:table-cell table:style-name="ce5" office:value-type="float" office:value="4517" calcext:value-type="float">
            <text:p>45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17]*-1" office:value-type="float" office:value="-4519" calcext:value-type="float">
            <text:p>-4519</text:p>
          </table:table-cell>
          <table:table-cell table:style-name="ce5" office:value-type="float" office:value="4519" calcext:value-type="float">
            <text:p>45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18]*-1" office:value-type="float" office:value="-4523" calcext:value-type="float">
            <text:p>-4523</text:p>
          </table:table-cell>
          <table:table-cell table:style-name="ce5" office:value-type="float" office:value="4523" calcext:value-type="float">
            <text:p>45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19]*-1" office:value-type="float" office:value="-4547" calcext:value-type="float">
            <text:p>-4547</text:p>
          </table:table-cell>
          <table:table-cell table:style-name="ce5" office:value-type="float" office:value="4547" calcext:value-type="float">
            <text:p>45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20]*-1" office:value-type="float" office:value="-4549" calcext:value-type="float">
            <text:p>-4549</text:p>
          </table:table-cell>
          <table:table-cell table:style-name="ce5" office:value-type="float" office:value="4549" calcext:value-type="float">
            <text:p>45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21]*-1" office:value-type="float" office:value="-4561" calcext:value-type="float">
            <text:p>-4561</text:p>
          </table:table-cell>
          <table:table-cell table:style-name="ce5" office:value-type="float" office:value="4561" calcext:value-type="float">
            <text:p>45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22]*-1" office:value-type="float" office:value="-4567" calcext:value-type="float">
            <text:p>-4567</text:p>
          </table:table-cell>
          <table:table-cell table:style-name="ce5" office:value-type="float" office:value="4567" calcext:value-type="float">
            <text:p>45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23]*-1" office:value-type="float" office:value="-4583" calcext:value-type="float">
            <text:p>-4583</text:p>
          </table:table-cell>
          <table:table-cell table:style-name="ce5" office:value-type="float" office:value="4583" calcext:value-type="float">
            <text:p>45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24]*-1" office:value-type="float" office:value="-4591" calcext:value-type="float">
            <text:p>-4591</text:p>
          </table:table-cell>
          <table:table-cell table:style-name="ce5" office:value-type="float" office:value="4591" calcext:value-type="float">
            <text:p>45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25]*-1" office:value-type="float" office:value="-4597" calcext:value-type="float">
            <text:p>-4597</text:p>
          </table:table-cell>
          <table:table-cell table:style-name="ce5" office:value-type="float" office:value="4597" calcext:value-type="float">
            <text:p>45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26]*-1" office:value-type="float" office:value="-4603" calcext:value-type="float">
            <text:p>-4603</text:p>
          </table:table-cell>
          <table:table-cell table:style-name="ce5" office:value-type="float" office:value="4603" calcext:value-type="float">
            <text:p>46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27]*-1" office:value-type="float" office:value="-4621" calcext:value-type="float">
            <text:p>-4621</text:p>
          </table:table-cell>
          <table:table-cell table:style-name="ce5" office:value-type="float" office:value="4621" calcext:value-type="float">
            <text:p>46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28]*-1" office:value-type="float" office:value="-4637" calcext:value-type="float">
            <text:p>-4637</text:p>
          </table:table-cell>
          <table:table-cell table:style-name="ce5" office:value-type="float" office:value="4637" calcext:value-type="float">
            <text:p>46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29]*-1" office:value-type="float" office:value="-4639" calcext:value-type="float">
            <text:p>-4639</text:p>
          </table:table-cell>
          <table:table-cell table:style-name="ce5" office:value-type="float" office:value="4639" calcext:value-type="float">
            <text:p>46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30]*-1" office:value-type="float" office:value="-4643" calcext:value-type="float">
            <text:p>-4643</text:p>
          </table:table-cell>
          <table:table-cell table:style-name="ce5" office:value-type="float" office:value="4643" calcext:value-type="float">
            <text:p>46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31]*-1" office:value-type="float" office:value="-4649" calcext:value-type="float">
            <text:p>-4649</text:p>
          </table:table-cell>
          <table:table-cell table:style-name="ce5" office:value-type="float" office:value="4649" calcext:value-type="float">
            <text:p>46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32]*-1" office:value-type="float" office:value="-4651" calcext:value-type="float">
            <text:p>-4651</text:p>
          </table:table-cell>
          <table:table-cell table:style-name="ce5" office:value-type="float" office:value="4651" calcext:value-type="float">
            <text:p>46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33]*-1" office:value-type="float" office:value="-4657" calcext:value-type="float">
            <text:p>-4657</text:p>
          </table:table-cell>
          <table:table-cell table:style-name="ce5" office:value-type="float" office:value="4657" calcext:value-type="float">
            <text:p>46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34]*-1" office:value-type="float" office:value="-4663" calcext:value-type="float">
            <text:p>-4663</text:p>
          </table:table-cell>
          <table:table-cell table:style-name="ce5" office:value-type="float" office:value="4663" calcext:value-type="float">
            <text:p>46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35]*-1" office:value-type="float" office:value="-4673" calcext:value-type="float">
            <text:p>-4673</text:p>
          </table:table-cell>
          <table:table-cell table:style-name="ce5" office:value-type="float" office:value="4673" calcext:value-type="float">
            <text:p>46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36]*-1" office:value-type="float" office:value="-4679" calcext:value-type="float">
            <text:p>-4679</text:p>
          </table:table-cell>
          <table:table-cell table:style-name="ce5" office:value-type="float" office:value="4679" calcext:value-type="float">
            <text:p>46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37]*-1" office:value-type="float" office:value="-4691" calcext:value-type="float">
            <text:p>-4691</text:p>
          </table:table-cell>
          <table:table-cell table:style-name="ce5" office:value-type="float" office:value="4691" calcext:value-type="float">
            <text:p>46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38]*-1" office:value-type="float" office:value="-4703" calcext:value-type="float">
            <text:p>-4703</text:p>
          </table:table-cell>
          <table:table-cell table:style-name="ce5" office:value-type="float" office:value="4703" calcext:value-type="float">
            <text:p>47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39]*-1" office:value-type="float" office:value="-4721" calcext:value-type="float">
            <text:p>-4721</text:p>
          </table:table-cell>
          <table:table-cell table:style-name="ce5" office:value-type="float" office:value="4721" calcext:value-type="float">
            <text:p>47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40]*-1" office:value-type="float" office:value="-4723" calcext:value-type="float">
            <text:p>-4723</text:p>
          </table:table-cell>
          <table:table-cell table:style-name="ce5" office:value-type="float" office:value="4723" calcext:value-type="float">
            <text:p>47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41]*-1" office:value-type="float" office:value="-4729" calcext:value-type="float">
            <text:p>-4729</text:p>
          </table:table-cell>
          <table:table-cell table:style-name="ce5" office:value-type="float" office:value="4729" calcext:value-type="float">
            <text:p>47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42]*-1" office:value-type="float" office:value="-4733" calcext:value-type="float">
            <text:p>-4733</text:p>
          </table:table-cell>
          <table:table-cell table:style-name="ce5" office:value-type="float" office:value="4733" calcext:value-type="float">
            <text:p>47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43]*-1" office:value-type="float" office:value="-4751" calcext:value-type="float">
            <text:p>-4751</text:p>
          </table:table-cell>
          <table:table-cell table:style-name="ce5" office:value-type="float" office:value="4751" calcext:value-type="float">
            <text:p>47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44]*-1" office:value-type="float" office:value="-4759" calcext:value-type="float">
            <text:p>-4759</text:p>
          </table:table-cell>
          <table:table-cell table:style-name="ce5" office:value-type="float" office:value="4759" calcext:value-type="float">
            <text:p>47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45]*-1" office:value-type="float" office:value="-4783" calcext:value-type="float">
            <text:p>-4783</text:p>
          </table:table-cell>
          <table:table-cell table:style-name="ce5" office:value-type="float" office:value="4783" calcext:value-type="float">
            <text:p>47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46]*-1" office:value-type="float" office:value="-4787" calcext:value-type="float">
            <text:p>-4787</text:p>
          </table:table-cell>
          <table:table-cell table:style-name="ce5" office:value-type="float" office:value="4787" calcext:value-type="float">
            <text:p>47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47]*-1" office:value-type="float" office:value="-4789" calcext:value-type="float">
            <text:p>-4789</text:p>
          </table:table-cell>
          <table:table-cell table:style-name="ce5" office:value-type="float" office:value="4789" calcext:value-type="float">
            <text:p>47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48]*-1" office:value-type="float" office:value="-4793" calcext:value-type="float">
            <text:p>-4793</text:p>
          </table:table-cell>
          <table:table-cell table:style-name="ce5" office:value-type="float" office:value="4793" calcext:value-type="float">
            <text:p>47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49]*-1" office:value-type="float" office:value="-4799" calcext:value-type="float">
            <text:p>-4799</text:p>
          </table:table-cell>
          <table:table-cell table:style-name="ce5" office:value-type="float" office:value="4799" calcext:value-type="float">
            <text:p>47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50]*-1" office:value-type="float" office:value="-4801" calcext:value-type="float">
            <text:p>-4801</text:p>
          </table:table-cell>
          <table:table-cell table:style-name="ce5" office:value-type="float" office:value="4801" calcext:value-type="float">
            <text:p>48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51]*-1" office:value-type="float" office:value="-4813" calcext:value-type="float">
            <text:p>-4813</text:p>
          </table:table-cell>
          <table:table-cell table:style-name="ce5" office:value-type="float" office:value="4813" calcext:value-type="float">
            <text:p>48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52]*-1" office:value-type="float" office:value="-4817" calcext:value-type="float">
            <text:p>-4817</text:p>
          </table:table-cell>
          <table:table-cell table:style-name="ce5" office:value-type="float" office:value="4817" calcext:value-type="float">
            <text:p>48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53]*-1" office:value-type="float" office:value="-4831" calcext:value-type="float">
            <text:p>-4831</text:p>
          </table:table-cell>
          <table:table-cell table:style-name="ce5" office:value-type="float" office:value="4831" calcext:value-type="float">
            <text:p>48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54]*-1" office:value-type="float" office:value="-4861" calcext:value-type="float">
            <text:p>-4861</text:p>
          </table:table-cell>
          <table:table-cell table:style-name="ce5" office:value-type="float" office:value="4861" calcext:value-type="float">
            <text:p>48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55]*-1" office:value-type="float" office:value="-4871" calcext:value-type="float">
            <text:p>-4871</text:p>
          </table:table-cell>
          <table:table-cell table:style-name="ce5" office:value-type="float" office:value="4871" calcext:value-type="float">
            <text:p>48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56]*-1" office:value-type="float" office:value="-4877" calcext:value-type="float">
            <text:p>-4877</text:p>
          </table:table-cell>
          <table:table-cell table:style-name="ce5" office:value-type="float" office:value="4877" calcext:value-type="float">
            <text:p>48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57]*-1" office:value-type="float" office:value="-4889" calcext:value-type="float">
            <text:p>-4889</text:p>
          </table:table-cell>
          <table:table-cell table:style-name="ce5" office:value-type="float" office:value="4889" calcext:value-type="float">
            <text:p>48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58]*-1" office:value-type="float" office:value="-4903" calcext:value-type="float">
            <text:p>-4903</text:p>
          </table:table-cell>
          <table:table-cell table:style-name="ce5" office:value-type="float" office:value="4903" calcext:value-type="float">
            <text:p>49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59]*-1" office:value-type="float" office:value="-4909" calcext:value-type="float">
            <text:p>-4909</text:p>
          </table:table-cell>
          <table:table-cell table:style-name="ce5" office:value-type="float" office:value="4909" calcext:value-type="float">
            <text:p>49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60]*-1" office:value-type="float" office:value="-4919" calcext:value-type="float">
            <text:p>-4919</text:p>
          </table:table-cell>
          <table:table-cell table:style-name="ce5" office:value-type="float" office:value="4919" calcext:value-type="float">
            <text:p>49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61]*-1" office:value-type="float" office:value="-4931" calcext:value-type="float">
            <text:p>-4931</text:p>
          </table:table-cell>
          <table:table-cell table:style-name="ce5" office:value-type="float" office:value="4931" calcext:value-type="float">
            <text:p>49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62]*-1" office:value-type="float" office:value="-4933" calcext:value-type="float">
            <text:p>-4933</text:p>
          </table:table-cell>
          <table:table-cell table:style-name="ce5" office:value-type="float" office:value="4933" calcext:value-type="float">
            <text:p>49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63]*-1" office:value-type="float" office:value="-4937" calcext:value-type="float">
            <text:p>-4937</text:p>
          </table:table-cell>
          <table:table-cell table:style-name="ce5" office:value-type="float" office:value="4937" calcext:value-type="float">
            <text:p>49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64]*-1" office:value-type="float" office:value="-4943" calcext:value-type="float">
            <text:p>-4943</text:p>
          </table:table-cell>
          <table:table-cell table:style-name="ce5" office:value-type="float" office:value="4943" calcext:value-type="float">
            <text:p>49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65]*-1" office:value-type="float" office:value="-4951" calcext:value-type="float">
            <text:p>-4951</text:p>
          </table:table-cell>
          <table:table-cell table:style-name="ce5" office:value-type="float" office:value="4951" calcext:value-type="float">
            <text:p>49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66]*-1" office:value-type="float" office:value="-4957" calcext:value-type="float">
            <text:p>-4957</text:p>
          </table:table-cell>
          <table:table-cell table:style-name="ce5" office:value-type="float" office:value="4957" calcext:value-type="float">
            <text:p>49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67]*-1" office:value-type="float" office:value="-4967" calcext:value-type="float">
            <text:p>-4967</text:p>
          </table:table-cell>
          <table:table-cell table:style-name="ce5" office:value-type="float" office:value="4967" calcext:value-type="float">
            <text:p>49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68]*-1" office:value-type="float" office:value="-4969" calcext:value-type="float">
            <text:p>-4969</text:p>
          </table:table-cell>
          <table:table-cell table:style-name="ce5" office:value-type="float" office:value="4969" calcext:value-type="float">
            <text:p>49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69]*-1" office:value-type="float" office:value="-4973" calcext:value-type="float">
            <text:p>-4973</text:p>
          </table:table-cell>
          <table:table-cell table:style-name="ce5" office:value-type="float" office:value="4973" calcext:value-type="float">
            <text:p>49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70]*-1" office:value-type="float" office:value="-4987" calcext:value-type="float">
            <text:p>-4987</text:p>
          </table:table-cell>
          <table:table-cell table:style-name="ce5" office:value-type="float" office:value="4987" calcext:value-type="float">
            <text:p>49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71]*-1" office:value-type="float" office:value="-4993" calcext:value-type="float">
            <text:p>-4993</text:p>
          </table:table-cell>
          <table:table-cell table:style-name="ce5" office:value-type="float" office:value="4993" calcext:value-type="float">
            <text:p>49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72]*-1" office:value-type="float" office:value="-4999" calcext:value-type="float">
            <text:p>-4999</text:p>
          </table:table-cell>
          <table:table-cell table:style-name="ce5" office:value-type="float" office:value="4999" calcext:value-type="float">
            <text:p>49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73]*-1" office:value-type="float" office:value="-5003" calcext:value-type="float">
            <text:p>-5003</text:p>
          </table:table-cell>
          <table:table-cell table:style-name="ce5" office:value-type="float" office:value="5003" calcext:value-type="float">
            <text:p>50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74]*-1" office:value-type="float" office:value="-5009" calcext:value-type="float">
            <text:p>-5009</text:p>
          </table:table-cell>
          <table:table-cell table:style-name="ce5" office:value-type="float" office:value="5009" calcext:value-type="float">
            <text:p>50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75]*-1" office:value-type="float" office:value="-5011" calcext:value-type="float">
            <text:p>-5011</text:p>
          </table:table-cell>
          <table:table-cell table:style-name="ce5" office:value-type="float" office:value="5011" calcext:value-type="float">
            <text:p>50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76]*-1" office:value-type="float" office:value="-5021" calcext:value-type="float">
            <text:p>-5021</text:p>
          </table:table-cell>
          <table:table-cell table:style-name="ce5" office:value-type="float" office:value="5021" calcext:value-type="float">
            <text:p>50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77]*-1" office:value-type="float" office:value="-5023" calcext:value-type="float">
            <text:p>-5023</text:p>
          </table:table-cell>
          <table:table-cell table:style-name="ce5" office:value-type="float" office:value="5023" calcext:value-type="float">
            <text:p>50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78]*-1" office:value-type="float" office:value="-5039" calcext:value-type="float">
            <text:p>-5039</text:p>
          </table:table-cell>
          <table:table-cell table:style-name="ce5" office:value-type="float" office:value="5039" calcext:value-type="float">
            <text:p>50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79]*-1" office:value-type="float" office:value="-5051" calcext:value-type="float">
            <text:p>-5051</text:p>
          </table:table-cell>
          <table:table-cell table:style-name="ce5" office:value-type="float" office:value="5051" calcext:value-type="float">
            <text:p>50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80]*-1" office:value-type="float" office:value="-5059" calcext:value-type="float">
            <text:p>-5059</text:p>
          </table:table-cell>
          <table:table-cell table:style-name="ce5" office:value-type="float" office:value="5059" calcext:value-type="float">
            <text:p>50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81]*-1" office:value-type="float" office:value="-5077" calcext:value-type="float">
            <text:p>-5077</text:p>
          </table:table-cell>
          <table:table-cell table:style-name="ce5" office:value-type="float" office:value="5077" calcext:value-type="float">
            <text:p>50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82]*-1" office:value-type="float" office:value="-5081" calcext:value-type="float">
            <text:p>-5081</text:p>
          </table:table-cell>
          <table:table-cell table:style-name="ce5" office:value-type="float" office:value="5081" calcext:value-type="float">
            <text:p>50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83]*-1" office:value-type="float" office:value="-5087" calcext:value-type="float">
            <text:p>-5087</text:p>
          </table:table-cell>
          <table:table-cell table:style-name="ce5" office:value-type="float" office:value="5087" calcext:value-type="float">
            <text:p>50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84]*-1" office:value-type="float" office:value="-5099" calcext:value-type="float">
            <text:p>-5099</text:p>
          </table:table-cell>
          <table:table-cell table:style-name="ce5" office:value-type="float" office:value="5099" calcext:value-type="float">
            <text:p>50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85]*-1" office:value-type="float" office:value="-5101" calcext:value-type="float">
            <text:p>-5101</text:p>
          </table:table-cell>
          <table:table-cell table:style-name="ce5" office:value-type="float" office:value="5101" calcext:value-type="float">
            <text:p>51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86]*-1" office:value-type="float" office:value="-5107" calcext:value-type="float">
            <text:p>-5107</text:p>
          </table:table-cell>
          <table:table-cell table:style-name="ce5" office:value-type="float" office:value="5107" calcext:value-type="float">
            <text:p>51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87]*-1" office:value-type="float" office:value="-5113" calcext:value-type="float">
            <text:p>-5113</text:p>
          </table:table-cell>
          <table:table-cell table:style-name="ce5" office:value-type="float" office:value="5113" calcext:value-type="float">
            <text:p>51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88]*-1" office:value-type="float" office:value="-5119" calcext:value-type="float">
            <text:p>-5119</text:p>
          </table:table-cell>
          <table:table-cell table:style-name="ce5" office:value-type="float" office:value="5119" calcext:value-type="float">
            <text:p>51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89]*-1" office:value-type="float" office:value="-5147" calcext:value-type="float">
            <text:p>-5147</text:p>
          </table:table-cell>
          <table:table-cell table:style-name="ce5" office:value-type="float" office:value="5147" calcext:value-type="float">
            <text:p>51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90]*-1" office:value-type="float" office:value="-5153" calcext:value-type="float">
            <text:p>-5153</text:p>
          </table:table-cell>
          <table:table-cell table:style-name="ce5" office:value-type="float" office:value="5153" calcext:value-type="float">
            <text:p>51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91]*-1" office:value-type="float" office:value="-5167" calcext:value-type="float">
            <text:p>-5167</text:p>
          </table:table-cell>
          <table:table-cell table:style-name="ce5" office:value-type="float" office:value="5167" calcext:value-type="float">
            <text:p>51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92]*-1" office:value-type="float" office:value="-5171" calcext:value-type="float">
            <text:p>-5171</text:p>
          </table:table-cell>
          <table:table-cell table:style-name="ce5" office:value-type="float" office:value="5171" calcext:value-type="float">
            <text:p>51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93]*-1" office:value-type="float" office:value="-5179" calcext:value-type="float">
            <text:p>-5179</text:p>
          </table:table-cell>
          <table:table-cell table:style-name="ce5" office:value-type="float" office:value="5179" calcext:value-type="float">
            <text:p>51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94]*-1" office:value-type="float" office:value="-5189" calcext:value-type="float">
            <text:p>-5189</text:p>
          </table:table-cell>
          <table:table-cell table:style-name="ce5" office:value-type="float" office:value="5189" calcext:value-type="float">
            <text:p>51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95]*-1" office:value-type="float" office:value="-5197" calcext:value-type="float">
            <text:p>-5197</text:p>
          </table:table-cell>
          <table:table-cell table:style-name="ce5" office:value-type="float" office:value="5197" calcext:value-type="float">
            <text:p>51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96]*-1" office:value-type="float" office:value="-5209" calcext:value-type="float">
            <text:p>-5209</text:p>
          </table:table-cell>
          <table:table-cell table:style-name="ce5" office:value-type="float" office:value="5209" calcext:value-type="float">
            <text:p>52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97]*-1" office:value-type="float" office:value="-5227" calcext:value-type="float">
            <text:p>-5227</text:p>
          </table:table-cell>
          <table:table-cell table:style-name="ce5" office:value-type="float" office:value="5227" calcext:value-type="float">
            <text:p>52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98]*-1" office:value-type="float" office:value="-5231" calcext:value-type="float">
            <text:p>-5231</text:p>
          </table:table-cell>
          <table:table-cell table:style-name="ce5" office:value-type="float" office:value="5231" calcext:value-type="float">
            <text:p>52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699]*-1" office:value-type="float" office:value="-5233" calcext:value-type="float">
            <text:p>-5233</text:p>
          </table:table-cell>
          <table:table-cell table:style-name="ce5" office:value-type="float" office:value="5233" calcext:value-type="float">
            <text:p>52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00]*-1" office:value-type="float" office:value="-5237" calcext:value-type="float">
            <text:p>-5237</text:p>
          </table:table-cell>
          <table:table-cell table:style-name="ce5" office:value-type="float" office:value="5237" calcext:value-type="float">
            <text:p>52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01]*-1" office:value-type="float" office:value="-5261" calcext:value-type="float">
            <text:p>-5261</text:p>
          </table:table-cell>
          <table:table-cell table:style-name="ce5" office:value-type="float" office:value="5261" calcext:value-type="float">
            <text:p>52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02]*-1" office:value-type="float" office:value="-5273" calcext:value-type="float">
            <text:p>-5273</text:p>
          </table:table-cell>
          <table:table-cell table:style-name="ce5" office:value-type="float" office:value="5273" calcext:value-type="float">
            <text:p>52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03]*-1" office:value-type="float" office:value="-5279" calcext:value-type="float">
            <text:p>-5279</text:p>
          </table:table-cell>
          <table:table-cell table:style-name="ce5" office:value-type="float" office:value="5279" calcext:value-type="float">
            <text:p>52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04]*-1" office:value-type="float" office:value="-5281" calcext:value-type="float">
            <text:p>-5281</text:p>
          </table:table-cell>
          <table:table-cell table:style-name="ce5" office:value-type="float" office:value="5281" calcext:value-type="float">
            <text:p>52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05]*-1" office:value-type="float" office:value="-5297" calcext:value-type="float">
            <text:p>-5297</text:p>
          </table:table-cell>
          <table:table-cell table:style-name="ce5" office:value-type="float" office:value="5297" calcext:value-type="float">
            <text:p>52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06]*-1" office:value-type="float" office:value="-5303" calcext:value-type="float">
            <text:p>-5303</text:p>
          </table:table-cell>
          <table:table-cell table:style-name="ce5" office:value-type="float" office:value="5303" calcext:value-type="float">
            <text:p>53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07]*-1" office:value-type="float" office:value="-5309" calcext:value-type="float">
            <text:p>-5309</text:p>
          </table:table-cell>
          <table:table-cell table:style-name="ce5" office:value-type="float" office:value="5309" calcext:value-type="float">
            <text:p>53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08]*-1" office:value-type="float" office:value="-5323" calcext:value-type="float">
            <text:p>-5323</text:p>
          </table:table-cell>
          <table:table-cell table:style-name="ce5" office:value-type="float" office:value="5323" calcext:value-type="float">
            <text:p>53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09]*-1" office:value-type="float" office:value="-5333" calcext:value-type="float">
            <text:p>-5333</text:p>
          </table:table-cell>
          <table:table-cell table:style-name="ce5" office:value-type="float" office:value="5333" calcext:value-type="float">
            <text:p>53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10]*-1" office:value-type="float" office:value="-5347" calcext:value-type="float">
            <text:p>-5347</text:p>
          </table:table-cell>
          <table:table-cell table:style-name="ce5" office:value-type="float" office:value="5347" calcext:value-type="float">
            <text:p>53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11]*-1" office:value-type="float" office:value="-5351" calcext:value-type="float">
            <text:p>-5351</text:p>
          </table:table-cell>
          <table:table-cell table:style-name="ce5" office:value-type="float" office:value="5351" calcext:value-type="float">
            <text:p>53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12]*-1" office:value-type="float" office:value="-5381" calcext:value-type="float">
            <text:p>-5381</text:p>
          </table:table-cell>
          <table:table-cell table:style-name="ce5" office:value-type="float" office:value="5381" calcext:value-type="float">
            <text:p>53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13]*-1" office:value-type="float" office:value="-5387" calcext:value-type="float">
            <text:p>-5387</text:p>
          </table:table-cell>
          <table:table-cell table:style-name="ce5" office:value-type="float" office:value="5387" calcext:value-type="float">
            <text:p>53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14]*-1" office:value-type="float" office:value="-5393" calcext:value-type="float">
            <text:p>-5393</text:p>
          </table:table-cell>
          <table:table-cell table:style-name="ce5" office:value-type="float" office:value="5393" calcext:value-type="float">
            <text:p>53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15]*-1" office:value-type="float" office:value="-5399" calcext:value-type="float">
            <text:p>-5399</text:p>
          </table:table-cell>
          <table:table-cell table:style-name="ce5" office:value-type="float" office:value="5399" calcext:value-type="float">
            <text:p>53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16]*-1" office:value-type="float" office:value="-5407" calcext:value-type="float">
            <text:p>-5407</text:p>
          </table:table-cell>
          <table:table-cell table:style-name="ce5" office:value-type="float" office:value="5407" calcext:value-type="float">
            <text:p>54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17]*-1" office:value-type="float" office:value="-5413" calcext:value-type="float">
            <text:p>-5413</text:p>
          </table:table-cell>
          <table:table-cell table:style-name="ce5" office:value-type="float" office:value="5413" calcext:value-type="float">
            <text:p>54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18]*-1" office:value-type="float" office:value="-5417" calcext:value-type="float">
            <text:p>-5417</text:p>
          </table:table-cell>
          <table:table-cell table:style-name="ce5" office:value-type="float" office:value="5417" calcext:value-type="float">
            <text:p>54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19]*-1" office:value-type="float" office:value="-5419" calcext:value-type="float">
            <text:p>-5419</text:p>
          </table:table-cell>
          <table:table-cell table:style-name="ce5" office:value-type="float" office:value="5419" calcext:value-type="float">
            <text:p>54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20]*-1" office:value-type="float" office:value="-5431" calcext:value-type="float">
            <text:p>-5431</text:p>
          </table:table-cell>
          <table:table-cell table:style-name="ce5" office:value-type="float" office:value="5431" calcext:value-type="float">
            <text:p>54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21]*-1" office:value-type="float" office:value="-5437" calcext:value-type="float">
            <text:p>-5437</text:p>
          </table:table-cell>
          <table:table-cell table:style-name="ce5" office:value-type="float" office:value="5437" calcext:value-type="float">
            <text:p>54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22]*-1" office:value-type="float" office:value="-5441" calcext:value-type="float">
            <text:p>-5441</text:p>
          </table:table-cell>
          <table:table-cell table:style-name="ce5" office:value-type="float" office:value="5441" calcext:value-type="float">
            <text:p>54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23]*-1" office:value-type="float" office:value="-5443" calcext:value-type="float">
            <text:p>-5443</text:p>
          </table:table-cell>
          <table:table-cell table:style-name="ce5" office:value-type="float" office:value="5443" calcext:value-type="float">
            <text:p>54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24]*-1" office:value-type="float" office:value="-5449" calcext:value-type="float">
            <text:p>-5449</text:p>
          </table:table-cell>
          <table:table-cell table:style-name="ce5" office:value-type="float" office:value="5449" calcext:value-type="float">
            <text:p>54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25]*-1" office:value-type="float" office:value="-5471" calcext:value-type="float">
            <text:p>-5471</text:p>
          </table:table-cell>
          <table:table-cell table:style-name="ce5" office:value-type="float" office:value="5471" calcext:value-type="float">
            <text:p>54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26]*-1" office:value-type="float" office:value="-5477" calcext:value-type="float">
            <text:p>-5477</text:p>
          </table:table-cell>
          <table:table-cell table:style-name="ce5" office:value-type="float" office:value="5477" calcext:value-type="float">
            <text:p>54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27]*-1" office:value-type="float" office:value="-5479" calcext:value-type="float">
            <text:p>-5479</text:p>
          </table:table-cell>
          <table:table-cell table:style-name="ce5" office:value-type="float" office:value="5479" calcext:value-type="float">
            <text:p>54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28]*-1" office:value-type="float" office:value="-5483" calcext:value-type="float">
            <text:p>-5483</text:p>
          </table:table-cell>
          <table:table-cell table:style-name="ce5" office:value-type="float" office:value="5483" calcext:value-type="float">
            <text:p>54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29]*-1" office:value-type="float" office:value="-5501" calcext:value-type="float">
            <text:p>-5501</text:p>
          </table:table-cell>
          <table:table-cell table:style-name="ce5" office:value-type="float" office:value="5501" calcext:value-type="float">
            <text:p>55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30]*-1" office:value-type="float" office:value="-5503" calcext:value-type="float">
            <text:p>-5503</text:p>
          </table:table-cell>
          <table:table-cell table:style-name="ce5" office:value-type="float" office:value="5503" calcext:value-type="float">
            <text:p>55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31]*-1" office:value-type="float" office:value="-5507" calcext:value-type="float">
            <text:p>-5507</text:p>
          </table:table-cell>
          <table:table-cell table:style-name="ce5" office:value-type="float" office:value="5507" calcext:value-type="float">
            <text:p>55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32]*-1" office:value-type="float" office:value="-5519" calcext:value-type="float">
            <text:p>-5519</text:p>
          </table:table-cell>
          <table:table-cell table:style-name="ce5" office:value-type="float" office:value="5519" calcext:value-type="float">
            <text:p>55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33]*-1" office:value-type="float" office:value="-5521" calcext:value-type="float">
            <text:p>-5521</text:p>
          </table:table-cell>
          <table:table-cell table:style-name="ce5" office:value-type="float" office:value="5521" calcext:value-type="float">
            <text:p>55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34]*-1" office:value-type="float" office:value="-5527" calcext:value-type="float">
            <text:p>-5527</text:p>
          </table:table-cell>
          <table:table-cell table:style-name="ce5" office:value-type="float" office:value="5527" calcext:value-type="float">
            <text:p>55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35]*-1" office:value-type="float" office:value="-5531" calcext:value-type="float">
            <text:p>-5531</text:p>
          </table:table-cell>
          <table:table-cell table:style-name="ce5" office:value-type="float" office:value="5531" calcext:value-type="float">
            <text:p>55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36]*-1" office:value-type="float" office:value="-5557" calcext:value-type="float">
            <text:p>-5557</text:p>
          </table:table-cell>
          <table:table-cell table:style-name="ce5" office:value-type="float" office:value="5557" calcext:value-type="float">
            <text:p>55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37]*-1" office:value-type="float" office:value="-5563" calcext:value-type="float">
            <text:p>-5563</text:p>
          </table:table-cell>
          <table:table-cell table:style-name="ce5" office:value-type="float" office:value="5563" calcext:value-type="float">
            <text:p>55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38]*-1" office:value-type="float" office:value="-5569" calcext:value-type="float">
            <text:p>-5569</text:p>
          </table:table-cell>
          <table:table-cell table:style-name="ce5" office:value-type="float" office:value="5569" calcext:value-type="float">
            <text:p>55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39]*-1" office:value-type="float" office:value="-5573" calcext:value-type="float">
            <text:p>-5573</text:p>
          </table:table-cell>
          <table:table-cell table:style-name="ce5" office:value-type="float" office:value="5573" calcext:value-type="float">
            <text:p>55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40]*-1" office:value-type="float" office:value="-5581" calcext:value-type="float">
            <text:p>-5581</text:p>
          </table:table-cell>
          <table:table-cell table:style-name="ce5" office:value-type="float" office:value="5581" calcext:value-type="float">
            <text:p>55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41]*-1" office:value-type="float" office:value="-5591" calcext:value-type="float">
            <text:p>-5591</text:p>
          </table:table-cell>
          <table:table-cell table:style-name="ce5" office:value-type="float" office:value="5591" calcext:value-type="float">
            <text:p>55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42]*-1" office:value-type="float" office:value="-5623" calcext:value-type="float">
            <text:p>-5623</text:p>
          </table:table-cell>
          <table:table-cell table:style-name="ce5" office:value-type="float" office:value="5623" calcext:value-type="float">
            <text:p>56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43]*-1" office:value-type="float" office:value="-5639" calcext:value-type="float">
            <text:p>-5639</text:p>
          </table:table-cell>
          <table:table-cell table:style-name="ce5" office:value-type="float" office:value="5639" calcext:value-type="float">
            <text:p>56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44]*-1" office:value-type="float" office:value="-5641" calcext:value-type="float">
            <text:p>-5641</text:p>
          </table:table-cell>
          <table:table-cell table:style-name="ce5" office:value-type="float" office:value="5641" calcext:value-type="float">
            <text:p>56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45]*-1" office:value-type="float" office:value="-5647" calcext:value-type="float">
            <text:p>-5647</text:p>
          </table:table-cell>
          <table:table-cell table:style-name="ce5" office:value-type="float" office:value="5647" calcext:value-type="float">
            <text:p>56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46]*-1" office:value-type="float" office:value="-5651" calcext:value-type="float">
            <text:p>-5651</text:p>
          </table:table-cell>
          <table:table-cell table:style-name="ce5" office:value-type="float" office:value="5651" calcext:value-type="float">
            <text:p>56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47]*-1" office:value-type="float" office:value="-5653" calcext:value-type="float">
            <text:p>-5653</text:p>
          </table:table-cell>
          <table:table-cell table:style-name="ce5" office:value-type="float" office:value="5653" calcext:value-type="float">
            <text:p>56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48]*-1" office:value-type="float" office:value="-5657" calcext:value-type="float">
            <text:p>-5657</text:p>
          </table:table-cell>
          <table:table-cell table:style-name="ce5" office:value-type="float" office:value="5657" calcext:value-type="float">
            <text:p>56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49]*-1" office:value-type="float" office:value="-5659" calcext:value-type="float">
            <text:p>-5659</text:p>
          </table:table-cell>
          <table:table-cell table:style-name="ce5" office:value-type="float" office:value="5659" calcext:value-type="float">
            <text:p>56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50]*-1" office:value-type="float" office:value="-5669" calcext:value-type="float">
            <text:p>-5669</text:p>
          </table:table-cell>
          <table:table-cell table:style-name="ce5" office:value-type="float" office:value="5669" calcext:value-type="float">
            <text:p>56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51]*-1" office:value-type="float" office:value="-5683" calcext:value-type="float">
            <text:p>-5683</text:p>
          </table:table-cell>
          <table:table-cell table:style-name="ce5" office:value-type="float" office:value="5683" calcext:value-type="float">
            <text:p>56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52]*-1" office:value-type="float" office:value="-5689" calcext:value-type="float">
            <text:p>-5689</text:p>
          </table:table-cell>
          <table:table-cell table:style-name="ce5" office:value-type="float" office:value="5689" calcext:value-type="float">
            <text:p>56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53]*-1" office:value-type="float" office:value="-5693" calcext:value-type="float">
            <text:p>-5693</text:p>
          </table:table-cell>
          <table:table-cell table:style-name="ce5" office:value-type="float" office:value="5693" calcext:value-type="float">
            <text:p>56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54]*-1" office:value-type="float" office:value="-5701" calcext:value-type="float">
            <text:p>-5701</text:p>
          </table:table-cell>
          <table:table-cell table:style-name="ce5" office:value-type="float" office:value="5701" calcext:value-type="float">
            <text:p>57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55]*-1" office:value-type="float" office:value="-5711" calcext:value-type="float">
            <text:p>-5711</text:p>
          </table:table-cell>
          <table:table-cell table:style-name="ce5" office:value-type="float" office:value="5711" calcext:value-type="float">
            <text:p>57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56]*-1" office:value-type="float" office:value="-5717" calcext:value-type="float">
            <text:p>-5717</text:p>
          </table:table-cell>
          <table:table-cell table:style-name="ce5" office:value-type="float" office:value="5717" calcext:value-type="float">
            <text:p>57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57]*-1" office:value-type="float" office:value="-5737" calcext:value-type="float">
            <text:p>-5737</text:p>
          </table:table-cell>
          <table:table-cell table:style-name="ce5" office:value-type="float" office:value="5737" calcext:value-type="float">
            <text:p>57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58]*-1" office:value-type="float" office:value="-5741" calcext:value-type="float">
            <text:p>-5741</text:p>
          </table:table-cell>
          <table:table-cell table:style-name="ce5" office:value-type="float" office:value="5741" calcext:value-type="float">
            <text:p>57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59]*-1" office:value-type="float" office:value="-5743" calcext:value-type="float">
            <text:p>-5743</text:p>
          </table:table-cell>
          <table:table-cell table:style-name="ce5" office:value-type="float" office:value="5743" calcext:value-type="float">
            <text:p>57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60]*-1" office:value-type="float" office:value="-5749" calcext:value-type="float">
            <text:p>-5749</text:p>
          </table:table-cell>
          <table:table-cell table:style-name="ce5" office:value-type="float" office:value="5749" calcext:value-type="float">
            <text:p>57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61]*-1" office:value-type="float" office:value="-5779" calcext:value-type="float">
            <text:p>-5779</text:p>
          </table:table-cell>
          <table:table-cell table:style-name="ce5" office:value-type="float" office:value="5779" calcext:value-type="float">
            <text:p>57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62]*-1" office:value-type="float" office:value="-5783" calcext:value-type="float">
            <text:p>-5783</text:p>
          </table:table-cell>
          <table:table-cell table:style-name="ce5" office:value-type="float" office:value="5783" calcext:value-type="float">
            <text:p>57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63]*-1" office:value-type="float" office:value="-5791" calcext:value-type="float">
            <text:p>-5791</text:p>
          </table:table-cell>
          <table:table-cell table:style-name="ce5" office:value-type="float" office:value="5791" calcext:value-type="float">
            <text:p>57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64]*-1" office:value-type="float" office:value="-5801" calcext:value-type="float">
            <text:p>-5801</text:p>
          </table:table-cell>
          <table:table-cell table:style-name="ce5" office:value-type="float" office:value="5801" calcext:value-type="float">
            <text:p>58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65]*-1" office:value-type="float" office:value="-5807" calcext:value-type="float">
            <text:p>-5807</text:p>
          </table:table-cell>
          <table:table-cell table:style-name="ce5" office:value-type="float" office:value="5807" calcext:value-type="float">
            <text:p>58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66]*-1" office:value-type="float" office:value="-5813" calcext:value-type="float">
            <text:p>-5813</text:p>
          </table:table-cell>
          <table:table-cell table:style-name="ce5" office:value-type="float" office:value="5813" calcext:value-type="float">
            <text:p>58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67]*-1" office:value-type="float" office:value="-5821" calcext:value-type="float">
            <text:p>-5821</text:p>
          </table:table-cell>
          <table:table-cell table:style-name="ce5" office:value-type="float" office:value="5821" calcext:value-type="float">
            <text:p>58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68]*-1" office:value-type="float" office:value="-5827" calcext:value-type="float">
            <text:p>-5827</text:p>
          </table:table-cell>
          <table:table-cell table:style-name="ce5" office:value-type="float" office:value="5827" calcext:value-type="float">
            <text:p>58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69]*-1" office:value-type="float" office:value="-5839" calcext:value-type="float">
            <text:p>-5839</text:p>
          </table:table-cell>
          <table:table-cell table:style-name="ce5" office:value-type="float" office:value="5839" calcext:value-type="float">
            <text:p>58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70]*-1" office:value-type="float" office:value="-5843" calcext:value-type="float">
            <text:p>-5843</text:p>
          </table:table-cell>
          <table:table-cell table:style-name="ce5" office:value-type="float" office:value="5843" calcext:value-type="float">
            <text:p>58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71]*-1" office:value-type="float" office:value="-5849" calcext:value-type="float">
            <text:p>-5849</text:p>
          </table:table-cell>
          <table:table-cell table:style-name="ce5" office:value-type="float" office:value="5849" calcext:value-type="float">
            <text:p>58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72]*-1" office:value-type="float" office:value="-5851" calcext:value-type="float">
            <text:p>-5851</text:p>
          </table:table-cell>
          <table:table-cell table:style-name="ce5" office:value-type="float" office:value="5851" calcext:value-type="float">
            <text:p>58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73]*-1" office:value-type="float" office:value="-5857" calcext:value-type="float">
            <text:p>-5857</text:p>
          </table:table-cell>
          <table:table-cell table:style-name="ce5" office:value-type="float" office:value="5857" calcext:value-type="float">
            <text:p>58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74]*-1" office:value-type="float" office:value="-5861" calcext:value-type="float">
            <text:p>-5861</text:p>
          </table:table-cell>
          <table:table-cell table:style-name="ce5" office:value-type="float" office:value="5861" calcext:value-type="float">
            <text:p>58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75]*-1" office:value-type="float" office:value="-5867" calcext:value-type="float">
            <text:p>-5867</text:p>
          </table:table-cell>
          <table:table-cell table:style-name="ce5" office:value-type="float" office:value="5867" calcext:value-type="float">
            <text:p>58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76]*-1" office:value-type="float" office:value="-5869" calcext:value-type="float">
            <text:p>-5869</text:p>
          </table:table-cell>
          <table:table-cell table:style-name="ce5" office:value-type="float" office:value="5869" calcext:value-type="float">
            <text:p>58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77]*-1" office:value-type="float" office:value="-5879" calcext:value-type="float">
            <text:p>-5879</text:p>
          </table:table-cell>
          <table:table-cell table:style-name="ce5" office:value-type="float" office:value="5879" calcext:value-type="float">
            <text:p>58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78]*-1" office:value-type="float" office:value="-5881" calcext:value-type="float">
            <text:p>-5881</text:p>
          </table:table-cell>
          <table:table-cell table:style-name="ce5" office:value-type="float" office:value="5881" calcext:value-type="float">
            <text:p>58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79]*-1" office:value-type="float" office:value="-5897" calcext:value-type="float">
            <text:p>-5897</text:p>
          </table:table-cell>
          <table:table-cell table:style-name="ce5" office:value-type="float" office:value="5897" calcext:value-type="float">
            <text:p>58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80]*-1" office:value-type="float" office:value="-5903" calcext:value-type="float">
            <text:p>-5903</text:p>
          </table:table-cell>
          <table:table-cell table:style-name="ce5" office:value-type="float" office:value="5903" calcext:value-type="float">
            <text:p>59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81]*-1" office:value-type="float" office:value="-5923" calcext:value-type="float">
            <text:p>-5923</text:p>
          </table:table-cell>
          <table:table-cell table:style-name="ce5" office:value-type="float" office:value="5923" calcext:value-type="float">
            <text:p>59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82]*-1" office:value-type="float" office:value="-5927" calcext:value-type="float">
            <text:p>-5927</text:p>
          </table:table-cell>
          <table:table-cell table:style-name="ce5" office:value-type="float" office:value="5927" calcext:value-type="float">
            <text:p>59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83]*-1" office:value-type="float" office:value="-5939" calcext:value-type="float">
            <text:p>-5939</text:p>
          </table:table-cell>
          <table:table-cell table:style-name="ce5" office:value-type="float" office:value="5939" calcext:value-type="float">
            <text:p>59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84]*-1" office:value-type="float" office:value="-5953" calcext:value-type="float">
            <text:p>-5953</text:p>
          </table:table-cell>
          <table:table-cell table:style-name="ce5" office:value-type="float" office:value="5953" calcext:value-type="float">
            <text:p>59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85]*-1" office:value-type="float" office:value="-5981" calcext:value-type="float">
            <text:p>-5981</text:p>
          </table:table-cell>
          <table:table-cell table:style-name="ce5" office:value-type="float" office:value="5981" calcext:value-type="float">
            <text:p>59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86]*-1" office:value-type="float" office:value="-5987" calcext:value-type="float">
            <text:p>-5987</text:p>
          </table:table-cell>
          <table:table-cell table:style-name="ce5" office:value-type="float" office:value="5987" calcext:value-type="float">
            <text:p>59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87]*-1" office:value-type="float" office:value="-6007" calcext:value-type="float">
            <text:p>-6007</text:p>
          </table:table-cell>
          <table:table-cell table:style-name="ce5" office:value-type="float" office:value="6007" calcext:value-type="float">
            <text:p>60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88]*-1" office:value-type="float" office:value="-6011" calcext:value-type="float">
            <text:p>-6011</text:p>
          </table:table-cell>
          <table:table-cell table:style-name="ce5" office:value-type="float" office:value="6011" calcext:value-type="float">
            <text:p>60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89]*-1" office:value-type="float" office:value="-6029" calcext:value-type="float">
            <text:p>-6029</text:p>
          </table:table-cell>
          <table:table-cell table:style-name="ce5" office:value-type="float" office:value="6029" calcext:value-type="float">
            <text:p>60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90]*-1" office:value-type="float" office:value="-6037" calcext:value-type="float">
            <text:p>-6037</text:p>
          </table:table-cell>
          <table:table-cell table:style-name="ce5" office:value-type="float" office:value="6037" calcext:value-type="float">
            <text:p>60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91]*-1" office:value-type="float" office:value="-6043" calcext:value-type="float">
            <text:p>-6043</text:p>
          </table:table-cell>
          <table:table-cell table:style-name="ce5" office:value-type="float" office:value="6043" calcext:value-type="float">
            <text:p>60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92]*-1" office:value-type="float" office:value="-6047" calcext:value-type="float">
            <text:p>-6047</text:p>
          </table:table-cell>
          <table:table-cell table:style-name="ce5" office:value-type="float" office:value="6047" calcext:value-type="float">
            <text:p>60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93]*-1" office:value-type="float" office:value="-6053" calcext:value-type="float">
            <text:p>-6053</text:p>
          </table:table-cell>
          <table:table-cell table:style-name="ce5" office:value-type="float" office:value="6053" calcext:value-type="float">
            <text:p>60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94]*-1" office:value-type="float" office:value="-6067" calcext:value-type="float">
            <text:p>-6067</text:p>
          </table:table-cell>
          <table:table-cell table:style-name="ce5" office:value-type="float" office:value="6067" calcext:value-type="float">
            <text:p>60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95]*-1" office:value-type="float" office:value="-6073" calcext:value-type="float">
            <text:p>-6073</text:p>
          </table:table-cell>
          <table:table-cell table:style-name="ce5" office:value-type="float" office:value="6073" calcext:value-type="float">
            <text:p>60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96]*-1" office:value-type="float" office:value="-6079" calcext:value-type="float">
            <text:p>-6079</text:p>
          </table:table-cell>
          <table:table-cell table:style-name="ce5" office:value-type="float" office:value="6079" calcext:value-type="float">
            <text:p>60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97]*-1" office:value-type="float" office:value="-6089" calcext:value-type="float">
            <text:p>-6089</text:p>
          </table:table-cell>
          <table:table-cell table:style-name="ce5" office:value-type="float" office:value="6089" calcext:value-type="float">
            <text:p>60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98]*-1" office:value-type="float" office:value="-6091" calcext:value-type="float">
            <text:p>-6091</text:p>
          </table:table-cell>
          <table:table-cell table:style-name="ce5" office:value-type="float" office:value="6091" calcext:value-type="float">
            <text:p>60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799]*-1" office:value-type="float" office:value="-6101" calcext:value-type="float">
            <text:p>-6101</text:p>
          </table:table-cell>
          <table:table-cell table:style-name="ce5" office:value-type="float" office:value="6101" calcext:value-type="float">
            <text:p>61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00]*-1" office:value-type="float" office:value="-6113" calcext:value-type="float">
            <text:p>-6113</text:p>
          </table:table-cell>
          <table:table-cell table:style-name="ce5" office:value-type="float" office:value="6113" calcext:value-type="float">
            <text:p>61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01]*-1" office:value-type="float" office:value="-6121" calcext:value-type="float">
            <text:p>-6121</text:p>
          </table:table-cell>
          <table:table-cell table:style-name="ce5" office:value-type="float" office:value="6121" calcext:value-type="float">
            <text:p>61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02]*-1" office:value-type="float" office:value="-6131" calcext:value-type="float">
            <text:p>-6131</text:p>
          </table:table-cell>
          <table:table-cell table:style-name="ce5" office:value-type="float" office:value="6131" calcext:value-type="float">
            <text:p>61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03]*-1" office:value-type="float" office:value="-6133" calcext:value-type="float">
            <text:p>-6133</text:p>
          </table:table-cell>
          <table:table-cell table:style-name="ce5" office:value-type="float" office:value="6133" calcext:value-type="float">
            <text:p>61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04]*-1" office:value-type="float" office:value="-6143" calcext:value-type="float">
            <text:p>-6143</text:p>
          </table:table-cell>
          <table:table-cell table:style-name="ce5" office:value-type="float" office:value="6143" calcext:value-type="float">
            <text:p>61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05]*-1" office:value-type="float" office:value="-6151" calcext:value-type="float">
            <text:p>-6151</text:p>
          </table:table-cell>
          <table:table-cell table:style-name="ce5" office:value-type="float" office:value="6151" calcext:value-type="float">
            <text:p>61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06]*-1" office:value-type="float" office:value="-6163" calcext:value-type="float">
            <text:p>-6163</text:p>
          </table:table-cell>
          <table:table-cell table:style-name="ce5" office:value-type="float" office:value="6163" calcext:value-type="float">
            <text:p>61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07]*-1" office:value-type="float" office:value="-6173" calcext:value-type="float">
            <text:p>-6173</text:p>
          </table:table-cell>
          <table:table-cell table:style-name="ce5" office:value-type="float" office:value="6173" calcext:value-type="float">
            <text:p>61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08]*-1" office:value-type="float" office:value="-6197" calcext:value-type="float">
            <text:p>-6197</text:p>
          </table:table-cell>
          <table:table-cell table:style-name="ce5" office:value-type="float" office:value="6197" calcext:value-type="float">
            <text:p>61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09]*-1" office:value-type="float" office:value="-6199" calcext:value-type="float">
            <text:p>-6199</text:p>
          </table:table-cell>
          <table:table-cell table:style-name="ce5" office:value-type="float" office:value="6199" calcext:value-type="float">
            <text:p>61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10]*-1" office:value-type="float" office:value="-6203" calcext:value-type="float">
            <text:p>-6203</text:p>
          </table:table-cell>
          <table:table-cell table:style-name="ce5" office:value-type="float" office:value="6203" calcext:value-type="float">
            <text:p>62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11]*-1" office:value-type="float" office:value="-6211" calcext:value-type="float">
            <text:p>-6211</text:p>
          </table:table-cell>
          <table:table-cell table:style-name="ce5" office:value-type="float" office:value="6211" calcext:value-type="float">
            <text:p>62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12]*-1" office:value-type="float" office:value="-6217" calcext:value-type="float">
            <text:p>-6217</text:p>
          </table:table-cell>
          <table:table-cell table:style-name="ce5" office:value-type="float" office:value="6217" calcext:value-type="float">
            <text:p>62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13]*-1" office:value-type="float" office:value="-6221" calcext:value-type="float">
            <text:p>-6221</text:p>
          </table:table-cell>
          <table:table-cell table:style-name="ce5" office:value-type="float" office:value="6221" calcext:value-type="float">
            <text:p>62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14]*-1" office:value-type="float" office:value="-6229" calcext:value-type="float">
            <text:p>-6229</text:p>
          </table:table-cell>
          <table:table-cell table:style-name="ce5" office:value-type="float" office:value="6229" calcext:value-type="float">
            <text:p>62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15]*-1" office:value-type="float" office:value="-6247" calcext:value-type="float">
            <text:p>-6247</text:p>
          </table:table-cell>
          <table:table-cell table:style-name="ce5" office:value-type="float" office:value="6247" calcext:value-type="float">
            <text:p>62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16]*-1" office:value-type="float" office:value="-6257" calcext:value-type="float">
            <text:p>-6257</text:p>
          </table:table-cell>
          <table:table-cell table:style-name="ce5" office:value-type="float" office:value="6257" calcext:value-type="float">
            <text:p>62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17]*-1" office:value-type="float" office:value="-6263" calcext:value-type="float">
            <text:p>-6263</text:p>
          </table:table-cell>
          <table:table-cell table:style-name="ce5" office:value-type="float" office:value="6263" calcext:value-type="float">
            <text:p>62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18]*-1" office:value-type="float" office:value="-6269" calcext:value-type="float">
            <text:p>-6269</text:p>
          </table:table-cell>
          <table:table-cell table:style-name="ce5" office:value-type="float" office:value="6269" calcext:value-type="float">
            <text:p>62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19]*-1" office:value-type="float" office:value="-6271" calcext:value-type="float">
            <text:p>-6271</text:p>
          </table:table-cell>
          <table:table-cell table:style-name="ce5" office:value-type="float" office:value="6271" calcext:value-type="float">
            <text:p>62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20]*-1" office:value-type="float" office:value="-6277" calcext:value-type="float">
            <text:p>-6277</text:p>
          </table:table-cell>
          <table:table-cell table:style-name="ce5" office:value-type="float" office:value="6277" calcext:value-type="float">
            <text:p>62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21]*-1" office:value-type="float" office:value="-6287" calcext:value-type="float">
            <text:p>-6287</text:p>
          </table:table-cell>
          <table:table-cell table:style-name="ce5" office:value-type="float" office:value="6287" calcext:value-type="float">
            <text:p>62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22]*-1" office:value-type="float" office:value="-6299" calcext:value-type="float">
            <text:p>-6299</text:p>
          </table:table-cell>
          <table:table-cell table:style-name="ce5" office:value-type="float" office:value="6299" calcext:value-type="float">
            <text:p>62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23]*-1" office:value-type="float" office:value="-6301" calcext:value-type="float">
            <text:p>-6301</text:p>
          </table:table-cell>
          <table:table-cell table:style-name="ce5" office:value-type="float" office:value="6301" calcext:value-type="float">
            <text:p>63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24]*-1" office:value-type="float" office:value="-6311" calcext:value-type="float">
            <text:p>-6311</text:p>
          </table:table-cell>
          <table:table-cell table:style-name="ce5" office:value-type="float" office:value="6311" calcext:value-type="float">
            <text:p>63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25]*-1" office:value-type="float" office:value="-6317" calcext:value-type="float">
            <text:p>-6317</text:p>
          </table:table-cell>
          <table:table-cell table:style-name="ce5" office:value-type="float" office:value="6317" calcext:value-type="float">
            <text:p>63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26]*-1" office:value-type="float" office:value="-6323" calcext:value-type="float">
            <text:p>-6323</text:p>
          </table:table-cell>
          <table:table-cell table:style-name="ce5" office:value-type="float" office:value="6323" calcext:value-type="float">
            <text:p>63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27]*-1" office:value-type="float" office:value="-6329" calcext:value-type="float">
            <text:p>-6329</text:p>
          </table:table-cell>
          <table:table-cell table:style-name="ce5" office:value-type="float" office:value="6329" calcext:value-type="float">
            <text:p>63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28]*-1" office:value-type="float" office:value="-6337" calcext:value-type="float">
            <text:p>-6337</text:p>
          </table:table-cell>
          <table:table-cell table:style-name="ce5" office:value-type="float" office:value="6337" calcext:value-type="float">
            <text:p>63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29]*-1" office:value-type="float" office:value="-6343" calcext:value-type="float">
            <text:p>-6343</text:p>
          </table:table-cell>
          <table:table-cell table:style-name="ce5" office:value-type="float" office:value="6343" calcext:value-type="float">
            <text:p>63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30]*-1" office:value-type="float" office:value="-6353" calcext:value-type="float">
            <text:p>-6353</text:p>
          </table:table-cell>
          <table:table-cell table:style-name="ce5" office:value-type="float" office:value="6353" calcext:value-type="float">
            <text:p>63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31]*-1" office:value-type="float" office:value="-6359" calcext:value-type="float">
            <text:p>-6359</text:p>
          </table:table-cell>
          <table:table-cell table:style-name="ce5" office:value-type="float" office:value="6359" calcext:value-type="float">
            <text:p>63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32]*-1" office:value-type="float" office:value="-6361" calcext:value-type="float">
            <text:p>-6361</text:p>
          </table:table-cell>
          <table:table-cell table:style-name="ce5" office:value-type="float" office:value="6361" calcext:value-type="float">
            <text:p>63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33]*-1" office:value-type="float" office:value="-6367" calcext:value-type="float">
            <text:p>-6367</text:p>
          </table:table-cell>
          <table:table-cell table:style-name="ce5" office:value-type="float" office:value="6367" calcext:value-type="float">
            <text:p>63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34]*-1" office:value-type="float" office:value="-6373" calcext:value-type="float">
            <text:p>-6373</text:p>
          </table:table-cell>
          <table:table-cell table:style-name="ce5" office:value-type="float" office:value="6373" calcext:value-type="float">
            <text:p>63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35]*-1" office:value-type="float" office:value="-6379" calcext:value-type="float">
            <text:p>-6379</text:p>
          </table:table-cell>
          <table:table-cell table:style-name="ce5" office:value-type="float" office:value="6379" calcext:value-type="float">
            <text:p>63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36]*-1" office:value-type="float" office:value="-6389" calcext:value-type="float">
            <text:p>-6389</text:p>
          </table:table-cell>
          <table:table-cell table:style-name="ce5" office:value-type="float" office:value="6389" calcext:value-type="float">
            <text:p>63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37]*-1" office:value-type="float" office:value="-6397" calcext:value-type="float">
            <text:p>-6397</text:p>
          </table:table-cell>
          <table:table-cell table:style-name="ce5" office:value-type="float" office:value="6397" calcext:value-type="float">
            <text:p>63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38]*-1" office:value-type="float" office:value="-6421" calcext:value-type="float">
            <text:p>-6421</text:p>
          </table:table-cell>
          <table:table-cell table:style-name="ce5" office:value-type="float" office:value="6421" calcext:value-type="float">
            <text:p>64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39]*-1" office:value-type="float" office:value="-6427" calcext:value-type="float">
            <text:p>-6427</text:p>
          </table:table-cell>
          <table:table-cell table:style-name="ce5" office:value-type="float" office:value="6427" calcext:value-type="float">
            <text:p>64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40]*-1" office:value-type="float" office:value="-6449" calcext:value-type="float">
            <text:p>-6449</text:p>
          </table:table-cell>
          <table:table-cell table:style-name="ce5" office:value-type="float" office:value="6449" calcext:value-type="float">
            <text:p>64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41]*-1" office:value-type="float" office:value="-6451" calcext:value-type="float">
            <text:p>-6451</text:p>
          </table:table-cell>
          <table:table-cell table:style-name="ce5" office:value-type="float" office:value="6451" calcext:value-type="float">
            <text:p>64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42]*-1" office:value-type="float" office:value="-6469" calcext:value-type="float">
            <text:p>-6469</text:p>
          </table:table-cell>
          <table:table-cell table:style-name="ce5" office:value-type="float" office:value="6469" calcext:value-type="float">
            <text:p>64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43]*-1" office:value-type="float" office:value="-6473" calcext:value-type="float">
            <text:p>-6473</text:p>
          </table:table-cell>
          <table:table-cell table:style-name="ce5" office:value-type="float" office:value="6473" calcext:value-type="float">
            <text:p>64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44]*-1" office:value-type="float" office:value="-6481" calcext:value-type="float">
            <text:p>-6481</text:p>
          </table:table-cell>
          <table:table-cell table:style-name="ce5" office:value-type="float" office:value="6481" calcext:value-type="float">
            <text:p>64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45]*-1" office:value-type="float" office:value="-6491" calcext:value-type="float">
            <text:p>-6491</text:p>
          </table:table-cell>
          <table:table-cell table:style-name="ce5" office:value-type="float" office:value="6491" calcext:value-type="float">
            <text:p>64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46]*-1" office:value-type="float" office:value="-6521" calcext:value-type="float">
            <text:p>-6521</text:p>
          </table:table-cell>
          <table:table-cell table:style-name="ce5" office:value-type="float" office:value="6521" calcext:value-type="float">
            <text:p>65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47]*-1" office:value-type="float" office:value="-6529" calcext:value-type="float">
            <text:p>-6529</text:p>
          </table:table-cell>
          <table:table-cell table:style-name="ce5" office:value-type="float" office:value="6529" calcext:value-type="float">
            <text:p>65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48]*-1" office:value-type="float" office:value="-6547" calcext:value-type="float">
            <text:p>-6547</text:p>
          </table:table-cell>
          <table:table-cell table:style-name="ce5" office:value-type="float" office:value="6547" calcext:value-type="float">
            <text:p>65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49]*-1" office:value-type="float" office:value="-6551" calcext:value-type="float">
            <text:p>-6551</text:p>
          </table:table-cell>
          <table:table-cell table:style-name="ce5" office:value-type="float" office:value="6551" calcext:value-type="float">
            <text:p>65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50]*-1" office:value-type="float" office:value="-6553" calcext:value-type="float">
            <text:p>-6553</text:p>
          </table:table-cell>
          <table:table-cell table:style-name="ce5" office:value-type="float" office:value="6553" calcext:value-type="float">
            <text:p>65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51]*-1" office:value-type="float" office:value="-6563" calcext:value-type="float">
            <text:p>-6563</text:p>
          </table:table-cell>
          <table:table-cell table:style-name="ce5" office:value-type="float" office:value="6563" calcext:value-type="float">
            <text:p>65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52]*-1" office:value-type="float" office:value="-6569" calcext:value-type="float">
            <text:p>-6569</text:p>
          </table:table-cell>
          <table:table-cell table:style-name="ce5" office:value-type="float" office:value="6569" calcext:value-type="float">
            <text:p>65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53]*-1" office:value-type="float" office:value="-6571" calcext:value-type="float">
            <text:p>-6571</text:p>
          </table:table-cell>
          <table:table-cell table:style-name="ce5" office:value-type="float" office:value="6571" calcext:value-type="float">
            <text:p>65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54]*-1" office:value-type="float" office:value="-6577" calcext:value-type="float">
            <text:p>-6577</text:p>
          </table:table-cell>
          <table:table-cell table:style-name="ce5" office:value-type="float" office:value="6577" calcext:value-type="float">
            <text:p>65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55]*-1" office:value-type="float" office:value="-6581" calcext:value-type="float">
            <text:p>-6581</text:p>
          </table:table-cell>
          <table:table-cell table:style-name="ce5" office:value-type="float" office:value="6581" calcext:value-type="float">
            <text:p>65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56]*-1" office:value-type="float" office:value="-6599" calcext:value-type="float">
            <text:p>-6599</text:p>
          </table:table-cell>
          <table:table-cell table:style-name="ce5" office:value-type="float" office:value="6599" calcext:value-type="float">
            <text:p>65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57]*-1" office:value-type="float" office:value="-6607" calcext:value-type="float">
            <text:p>-6607</text:p>
          </table:table-cell>
          <table:table-cell table:style-name="ce5" office:value-type="float" office:value="6607" calcext:value-type="float">
            <text:p>66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58]*-1" office:value-type="float" office:value="-6619" calcext:value-type="float">
            <text:p>-6619</text:p>
          </table:table-cell>
          <table:table-cell table:style-name="ce5" office:value-type="float" office:value="6619" calcext:value-type="float">
            <text:p>66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59]*-1" office:value-type="float" office:value="-6637" calcext:value-type="float">
            <text:p>-6637</text:p>
          </table:table-cell>
          <table:table-cell table:style-name="ce5" office:value-type="float" office:value="6637" calcext:value-type="float">
            <text:p>66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60]*-1" office:value-type="float" office:value="-6653" calcext:value-type="float">
            <text:p>-6653</text:p>
          </table:table-cell>
          <table:table-cell table:style-name="ce5" office:value-type="float" office:value="6653" calcext:value-type="float">
            <text:p>66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61]*-1" office:value-type="float" office:value="-6659" calcext:value-type="float">
            <text:p>-6659</text:p>
          </table:table-cell>
          <table:table-cell table:style-name="ce5" office:value-type="float" office:value="6659" calcext:value-type="float">
            <text:p>66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62]*-1" office:value-type="float" office:value="-6661" calcext:value-type="float">
            <text:p>-6661</text:p>
          </table:table-cell>
          <table:table-cell table:style-name="ce5" office:value-type="float" office:value="6661" calcext:value-type="float">
            <text:p>66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63]*-1" office:value-type="float" office:value="-6673" calcext:value-type="float">
            <text:p>-6673</text:p>
          </table:table-cell>
          <table:table-cell table:style-name="ce5" office:value-type="float" office:value="6673" calcext:value-type="float">
            <text:p>66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64]*-1" office:value-type="float" office:value="-6679" calcext:value-type="float">
            <text:p>-6679</text:p>
          </table:table-cell>
          <table:table-cell table:style-name="ce5" office:value-type="float" office:value="6679" calcext:value-type="float">
            <text:p>66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65]*-1" office:value-type="float" office:value="-6689" calcext:value-type="float">
            <text:p>-6689</text:p>
          </table:table-cell>
          <table:table-cell table:style-name="ce5" office:value-type="float" office:value="6689" calcext:value-type="float">
            <text:p>66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66]*-1" office:value-type="float" office:value="-6691" calcext:value-type="float">
            <text:p>-6691</text:p>
          </table:table-cell>
          <table:table-cell table:style-name="ce5" office:value-type="float" office:value="6691" calcext:value-type="float">
            <text:p>66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67]*-1" office:value-type="float" office:value="-6701" calcext:value-type="float">
            <text:p>-6701</text:p>
          </table:table-cell>
          <table:table-cell table:style-name="ce5" office:value-type="float" office:value="6701" calcext:value-type="float">
            <text:p>67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68]*-1" office:value-type="float" office:value="-6703" calcext:value-type="float">
            <text:p>-6703</text:p>
          </table:table-cell>
          <table:table-cell table:style-name="ce5" office:value-type="float" office:value="6703" calcext:value-type="float">
            <text:p>67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69]*-1" office:value-type="float" office:value="-6709" calcext:value-type="float">
            <text:p>-6709</text:p>
          </table:table-cell>
          <table:table-cell table:style-name="ce5" office:value-type="float" office:value="6709" calcext:value-type="float">
            <text:p>67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70]*-1" office:value-type="float" office:value="-6719" calcext:value-type="float">
            <text:p>-6719</text:p>
          </table:table-cell>
          <table:table-cell table:style-name="ce5" office:value-type="float" office:value="6719" calcext:value-type="float">
            <text:p>67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71]*-1" office:value-type="float" office:value="-6733" calcext:value-type="float">
            <text:p>-6733</text:p>
          </table:table-cell>
          <table:table-cell table:style-name="ce5" office:value-type="float" office:value="6733" calcext:value-type="float">
            <text:p>67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72]*-1" office:value-type="float" office:value="-6737" calcext:value-type="float">
            <text:p>-6737</text:p>
          </table:table-cell>
          <table:table-cell table:style-name="ce5" office:value-type="float" office:value="6737" calcext:value-type="float">
            <text:p>67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73]*-1" office:value-type="float" office:value="-6761" calcext:value-type="float">
            <text:p>-6761</text:p>
          </table:table-cell>
          <table:table-cell table:style-name="ce5" office:value-type="float" office:value="6761" calcext:value-type="float">
            <text:p>67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74]*-1" office:value-type="float" office:value="-6763" calcext:value-type="float">
            <text:p>-6763</text:p>
          </table:table-cell>
          <table:table-cell table:style-name="ce5" office:value-type="float" office:value="6763" calcext:value-type="float">
            <text:p>67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75]*-1" office:value-type="float" office:value="-6779" calcext:value-type="float">
            <text:p>-6779</text:p>
          </table:table-cell>
          <table:table-cell table:style-name="ce5" office:value-type="float" office:value="6779" calcext:value-type="float">
            <text:p>67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76]*-1" office:value-type="float" office:value="-6781" calcext:value-type="float">
            <text:p>-6781</text:p>
          </table:table-cell>
          <table:table-cell table:style-name="ce5" office:value-type="float" office:value="6781" calcext:value-type="float">
            <text:p>67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77]*-1" office:value-type="float" office:value="-6791" calcext:value-type="float">
            <text:p>-6791</text:p>
          </table:table-cell>
          <table:table-cell table:style-name="ce5" office:value-type="float" office:value="6791" calcext:value-type="float">
            <text:p>67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78]*-1" office:value-type="float" office:value="-6793" calcext:value-type="float">
            <text:p>-6793</text:p>
          </table:table-cell>
          <table:table-cell table:style-name="ce5" office:value-type="float" office:value="6793" calcext:value-type="float">
            <text:p>67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79]*-1" office:value-type="float" office:value="-6803" calcext:value-type="float">
            <text:p>-6803</text:p>
          </table:table-cell>
          <table:table-cell table:style-name="ce5" office:value-type="float" office:value="6803" calcext:value-type="float">
            <text:p>68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80]*-1" office:value-type="float" office:value="-6823" calcext:value-type="float">
            <text:p>-6823</text:p>
          </table:table-cell>
          <table:table-cell table:style-name="ce5" office:value-type="float" office:value="6823" calcext:value-type="float">
            <text:p>68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81]*-1" office:value-type="float" office:value="-6827" calcext:value-type="float">
            <text:p>-6827</text:p>
          </table:table-cell>
          <table:table-cell table:style-name="ce5" office:value-type="float" office:value="6827" calcext:value-type="float">
            <text:p>68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82]*-1" office:value-type="float" office:value="-6829" calcext:value-type="float">
            <text:p>-6829</text:p>
          </table:table-cell>
          <table:table-cell table:style-name="ce5" office:value-type="float" office:value="6829" calcext:value-type="float">
            <text:p>68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83]*-1" office:value-type="float" office:value="-6833" calcext:value-type="float">
            <text:p>-6833</text:p>
          </table:table-cell>
          <table:table-cell table:style-name="ce5" office:value-type="float" office:value="6833" calcext:value-type="float">
            <text:p>68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84]*-1" office:value-type="float" office:value="-6841" calcext:value-type="float">
            <text:p>-6841</text:p>
          </table:table-cell>
          <table:table-cell table:style-name="ce5" office:value-type="float" office:value="6841" calcext:value-type="float">
            <text:p>68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85]*-1" office:value-type="float" office:value="-6857" calcext:value-type="float">
            <text:p>-6857</text:p>
          </table:table-cell>
          <table:table-cell table:style-name="ce5" office:value-type="float" office:value="6857" calcext:value-type="float">
            <text:p>68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86]*-1" office:value-type="float" office:value="-6863" calcext:value-type="float">
            <text:p>-6863</text:p>
          </table:table-cell>
          <table:table-cell table:style-name="ce5" office:value-type="float" office:value="6863" calcext:value-type="float">
            <text:p>686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87]*-1" office:value-type="float" office:value="-6869" calcext:value-type="float">
            <text:p>-6869</text:p>
          </table:table-cell>
          <table:table-cell table:style-name="ce5" office:value-type="float" office:value="6869" calcext:value-type="float">
            <text:p>68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88]*-1" office:value-type="float" office:value="-6871" calcext:value-type="float">
            <text:p>-6871</text:p>
          </table:table-cell>
          <table:table-cell table:style-name="ce5" office:value-type="float" office:value="6871" calcext:value-type="float">
            <text:p>68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89]*-1" office:value-type="float" office:value="-6883" calcext:value-type="float">
            <text:p>-6883</text:p>
          </table:table-cell>
          <table:table-cell table:style-name="ce5" office:value-type="float" office:value="6883" calcext:value-type="float">
            <text:p>68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90]*-1" office:value-type="float" office:value="-6899" calcext:value-type="float">
            <text:p>-6899</text:p>
          </table:table-cell>
          <table:table-cell table:style-name="ce5" office:value-type="float" office:value="6899" calcext:value-type="float">
            <text:p>68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91]*-1" office:value-type="float" office:value="-6907" calcext:value-type="float">
            <text:p>-6907</text:p>
          </table:table-cell>
          <table:table-cell table:style-name="ce5" office:value-type="float" office:value="6907" calcext:value-type="float">
            <text:p>69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92]*-1" office:value-type="float" office:value="-6911" calcext:value-type="float">
            <text:p>-6911</text:p>
          </table:table-cell>
          <table:table-cell table:style-name="ce5" office:value-type="float" office:value="6911" calcext:value-type="float">
            <text:p>69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93]*-1" office:value-type="float" office:value="-6917" calcext:value-type="float">
            <text:p>-6917</text:p>
          </table:table-cell>
          <table:table-cell table:style-name="ce5" office:value-type="float" office:value="6917" calcext:value-type="float">
            <text:p>69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94]*-1" office:value-type="float" office:value="-6947" calcext:value-type="float">
            <text:p>-6947</text:p>
          </table:table-cell>
          <table:table-cell table:style-name="ce5" office:value-type="float" office:value="6947" calcext:value-type="float">
            <text:p>69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95]*-1" office:value-type="float" office:value="-6949" calcext:value-type="float">
            <text:p>-6949</text:p>
          </table:table-cell>
          <table:table-cell table:style-name="ce5" office:value-type="float" office:value="6949" calcext:value-type="float">
            <text:p>69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96]*-1" office:value-type="float" office:value="-6959" calcext:value-type="float">
            <text:p>-6959</text:p>
          </table:table-cell>
          <table:table-cell table:style-name="ce5" office:value-type="float" office:value="6959" calcext:value-type="float">
            <text:p>69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97]*-1" office:value-type="float" office:value="-6961" calcext:value-type="float">
            <text:p>-6961</text:p>
          </table:table-cell>
          <table:table-cell table:style-name="ce5" office:value-type="float" office:value="6961" calcext:value-type="float">
            <text:p>69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98]*-1" office:value-type="float" office:value="-6967" calcext:value-type="float">
            <text:p>-6967</text:p>
          </table:table-cell>
          <table:table-cell table:style-name="ce5" office:value-type="float" office:value="6967" calcext:value-type="float">
            <text:p>696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899]*-1" office:value-type="float" office:value="-6971" calcext:value-type="float">
            <text:p>-6971</text:p>
          </table:table-cell>
          <table:table-cell table:style-name="ce5" office:value-type="float" office:value="6971" calcext:value-type="float">
            <text:p>697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00]*-1" office:value-type="float" office:value="-6977" calcext:value-type="float">
            <text:p>-6977</text:p>
          </table:table-cell>
          <table:table-cell table:style-name="ce5" office:value-type="float" office:value="6977" calcext:value-type="float">
            <text:p>69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01]*-1" office:value-type="float" office:value="-6983" calcext:value-type="float">
            <text:p>-6983</text:p>
          </table:table-cell>
          <table:table-cell table:style-name="ce5" office:value-type="float" office:value="6983" calcext:value-type="float">
            <text:p>69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02]*-1" office:value-type="float" office:value="-6991" calcext:value-type="float">
            <text:p>-6991</text:p>
          </table:table-cell>
          <table:table-cell table:style-name="ce5" office:value-type="float" office:value="6991" calcext:value-type="float">
            <text:p>69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03]*-1" office:value-type="float" office:value="-6997" calcext:value-type="float">
            <text:p>-6997</text:p>
          </table:table-cell>
          <table:table-cell table:style-name="ce5" office:value-type="float" office:value="6997" calcext:value-type="float">
            <text:p>69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04]*-1" office:value-type="float" office:value="-7001" calcext:value-type="float">
            <text:p>-7001</text:p>
          </table:table-cell>
          <table:table-cell table:style-name="ce5" office:value-type="float" office:value="7001" calcext:value-type="float">
            <text:p>700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05]*-1" office:value-type="float" office:value="-7013" calcext:value-type="float">
            <text:p>-7013</text:p>
          </table:table-cell>
          <table:table-cell table:style-name="ce5" office:value-type="float" office:value="7013" calcext:value-type="float">
            <text:p>70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06]*-1" office:value-type="float" office:value="-7019" calcext:value-type="float">
            <text:p>-7019</text:p>
          </table:table-cell>
          <table:table-cell table:style-name="ce5" office:value-type="float" office:value="7019" calcext:value-type="float">
            <text:p>70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07]*-1" office:value-type="float" office:value="-7027" calcext:value-type="float">
            <text:p>-7027</text:p>
          </table:table-cell>
          <table:table-cell table:style-name="ce5" office:value-type="float" office:value="7027" calcext:value-type="float">
            <text:p>70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08]*-1" office:value-type="float" office:value="-7039" calcext:value-type="float">
            <text:p>-7039</text:p>
          </table:table-cell>
          <table:table-cell table:style-name="ce5" office:value-type="float" office:value="7039" calcext:value-type="float">
            <text:p>70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09]*-1" office:value-type="float" office:value="-7043" calcext:value-type="float">
            <text:p>-7043</text:p>
          </table:table-cell>
          <table:table-cell table:style-name="ce5" office:value-type="float" office:value="7043" calcext:value-type="float">
            <text:p>70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10]*-1" office:value-type="float" office:value="-7057" calcext:value-type="float">
            <text:p>-7057</text:p>
          </table:table-cell>
          <table:table-cell table:style-name="ce5" office:value-type="float" office:value="7057" calcext:value-type="float">
            <text:p>70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11]*-1" office:value-type="float" office:value="-7069" calcext:value-type="float">
            <text:p>-7069</text:p>
          </table:table-cell>
          <table:table-cell table:style-name="ce5" office:value-type="float" office:value="7069" calcext:value-type="float">
            <text:p>70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12]*-1" office:value-type="float" office:value="-7079" calcext:value-type="float">
            <text:p>-7079</text:p>
          </table:table-cell>
          <table:table-cell table:style-name="ce5" office:value-type="float" office:value="7079" calcext:value-type="float">
            <text:p>707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13]*-1" office:value-type="float" office:value="-7103" calcext:value-type="float">
            <text:p>-7103</text:p>
          </table:table-cell>
          <table:table-cell table:style-name="ce5" office:value-type="float" office:value="7103" calcext:value-type="float">
            <text:p>71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14]*-1" office:value-type="float" office:value="-7109" calcext:value-type="float">
            <text:p>-7109</text:p>
          </table:table-cell>
          <table:table-cell table:style-name="ce5" office:value-type="float" office:value="7109" calcext:value-type="float">
            <text:p>71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15]*-1" office:value-type="float" office:value="-7121" calcext:value-type="float">
            <text:p>-7121</text:p>
          </table:table-cell>
          <table:table-cell table:style-name="ce5" office:value-type="float" office:value="7121" calcext:value-type="float">
            <text:p>71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16]*-1" office:value-type="float" office:value="-7127" calcext:value-type="float">
            <text:p>-7127</text:p>
          </table:table-cell>
          <table:table-cell table:style-name="ce5" office:value-type="float" office:value="7127" calcext:value-type="float">
            <text:p>712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17]*-1" office:value-type="float" office:value="-7129" calcext:value-type="float">
            <text:p>-7129</text:p>
          </table:table-cell>
          <table:table-cell table:style-name="ce5" office:value-type="float" office:value="7129" calcext:value-type="float">
            <text:p>71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18]*-1" office:value-type="float" office:value="-7151" calcext:value-type="float">
            <text:p>-7151</text:p>
          </table:table-cell>
          <table:table-cell table:style-name="ce5" office:value-type="float" office:value="7151" calcext:value-type="float">
            <text:p>71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19]*-1" office:value-type="float" office:value="-7159" calcext:value-type="float">
            <text:p>-7159</text:p>
          </table:table-cell>
          <table:table-cell table:style-name="ce5" office:value-type="float" office:value="7159" calcext:value-type="float">
            <text:p>71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20]*-1" office:value-type="float" office:value="-7177" calcext:value-type="float">
            <text:p>-7177</text:p>
          </table:table-cell>
          <table:table-cell table:style-name="ce5" office:value-type="float" office:value="7177" calcext:value-type="float">
            <text:p>71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21]*-1" office:value-type="float" office:value="-7187" calcext:value-type="float">
            <text:p>-7187</text:p>
          </table:table-cell>
          <table:table-cell table:style-name="ce5" office:value-type="float" office:value="7187" calcext:value-type="float">
            <text:p>71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22]*-1" office:value-type="float" office:value="-7193" calcext:value-type="float">
            <text:p>-7193</text:p>
          </table:table-cell>
          <table:table-cell table:style-name="ce5" office:value-type="float" office:value="7193" calcext:value-type="float">
            <text:p>71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23]*-1" office:value-type="float" office:value="-7207" calcext:value-type="float">
            <text:p>-7207</text:p>
          </table:table-cell>
          <table:table-cell table:style-name="ce5" office:value-type="float" office:value="7207" calcext:value-type="float">
            <text:p>72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24]*-1" office:value-type="float" office:value="-7211" calcext:value-type="float">
            <text:p>-7211</text:p>
          </table:table-cell>
          <table:table-cell table:style-name="ce5" office:value-type="float" office:value="7211" calcext:value-type="float">
            <text:p>72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25]*-1" office:value-type="float" office:value="-7213" calcext:value-type="float">
            <text:p>-7213</text:p>
          </table:table-cell>
          <table:table-cell table:style-name="ce5" office:value-type="float" office:value="7213" calcext:value-type="float">
            <text:p>721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26]*-1" office:value-type="float" office:value="-7219" calcext:value-type="float">
            <text:p>-7219</text:p>
          </table:table-cell>
          <table:table-cell table:style-name="ce5" office:value-type="float" office:value="7219" calcext:value-type="float">
            <text:p>721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27]*-1" office:value-type="float" office:value="-7229" calcext:value-type="float">
            <text:p>-7229</text:p>
          </table:table-cell>
          <table:table-cell table:style-name="ce5" office:value-type="float" office:value="7229" calcext:value-type="float">
            <text:p>72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28]*-1" office:value-type="float" office:value="-7237" calcext:value-type="float">
            <text:p>-7237</text:p>
          </table:table-cell>
          <table:table-cell table:style-name="ce5" office:value-type="float" office:value="7237" calcext:value-type="float">
            <text:p>72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29]*-1" office:value-type="float" office:value="-7243" calcext:value-type="float">
            <text:p>-7243</text:p>
          </table:table-cell>
          <table:table-cell table:style-name="ce5" office:value-type="float" office:value="7243" calcext:value-type="float">
            <text:p>72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30]*-1" office:value-type="float" office:value="-7247" calcext:value-type="float">
            <text:p>-7247</text:p>
          </table:table-cell>
          <table:table-cell table:style-name="ce5" office:value-type="float" office:value="7247" calcext:value-type="float">
            <text:p>72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31]*-1" office:value-type="float" office:value="-7253" calcext:value-type="float">
            <text:p>-7253</text:p>
          </table:table-cell>
          <table:table-cell table:style-name="ce5" office:value-type="float" office:value="7253" calcext:value-type="float">
            <text:p>725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32]*-1" office:value-type="float" office:value="-7283" calcext:value-type="float">
            <text:p>-7283</text:p>
          </table:table-cell>
          <table:table-cell table:style-name="ce5" office:value-type="float" office:value="7283" calcext:value-type="float">
            <text:p>72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33]*-1" office:value-type="float" office:value="-7297" calcext:value-type="float">
            <text:p>-7297</text:p>
          </table:table-cell>
          <table:table-cell table:style-name="ce5" office:value-type="float" office:value="7297" calcext:value-type="float">
            <text:p>729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34]*-1" office:value-type="float" office:value="-7307" calcext:value-type="float">
            <text:p>-7307</text:p>
          </table:table-cell>
          <table:table-cell table:style-name="ce5" office:value-type="float" office:value="7307" calcext:value-type="float">
            <text:p>73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35]*-1" office:value-type="float" office:value="-7309" calcext:value-type="float">
            <text:p>-7309</text:p>
          </table:table-cell>
          <table:table-cell table:style-name="ce5" office:value-type="float" office:value="7309" calcext:value-type="float">
            <text:p>730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36]*-1" office:value-type="float" office:value="-7321" calcext:value-type="float">
            <text:p>-7321</text:p>
          </table:table-cell>
          <table:table-cell table:style-name="ce5" office:value-type="float" office:value="7321" calcext:value-type="float">
            <text:p>73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37]*-1" office:value-type="float" office:value="-7331" calcext:value-type="float">
            <text:p>-7331</text:p>
          </table:table-cell>
          <table:table-cell table:style-name="ce5" office:value-type="float" office:value="7331" calcext:value-type="float">
            <text:p>733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38]*-1" office:value-type="float" office:value="-7333" calcext:value-type="float">
            <text:p>-7333</text:p>
          </table:table-cell>
          <table:table-cell table:style-name="ce5" office:value-type="float" office:value="7333" calcext:value-type="float">
            <text:p>73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39]*-1" office:value-type="float" office:value="-7349" calcext:value-type="float">
            <text:p>-7349</text:p>
          </table:table-cell>
          <table:table-cell table:style-name="ce5" office:value-type="float" office:value="7349" calcext:value-type="float">
            <text:p>73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40]*-1" office:value-type="float" office:value="-7351" calcext:value-type="float">
            <text:p>-7351</text:p>
          </table:table-cell>
          <table:table-cell table:style-name="ce5" office:value-type="float" office:value="7351" calcext:value-type="float">
            <text:p>73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41]*-1" office:value-type="float" office:value="-7369" calcext:value-type="float">
            <text:p>-7369</text:p>
          </table:table-cell>
          <table:table-cell table:style-name="ce5" office:value-type="float" office:value="7369" calcext:value-type="float">
            <text:p>736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42]*-1" office:value-type="float" office:value="-7393" calcext:value-type="float">
            <text:p>-7393</text:p>
          </table:table-cell>
          <table:table-cell table:style-name="ce5" office:value-type="float" office:value="7393" calcext:value-type="float">
            <text:p>739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43]*-1" office:value-type="float" office:value="-7411" calcext:value-type="float">
            <text:p>-7411</text:p>
          </table:table-cell>
          <table:table-cell table:style-name="ce5" office:value-type="float" office:value="7411" calcext:value-type="float">
            <text:p>741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44]*-1" office:value-type="float" office:value="-7417" calcext:value-type="float">
            <text:p>-7417</text:p>
          </table:table-cell>
          <table:table-cell table:style-name="ce5" office:value-type="float" office:value="7417" calcext:value-type="float">
            <text:p>74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45]*-1" office:value-type="float" office:value="-7433" calcext:value-type="float">
            <text:p>-7433</text:p>
          </table:table-cell>
          <table:table-cell table:style-name="ce5" office:value-type="float" office:value="7433" calcext:value-type="float">
            <text:p>743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46]*-1" office:value-type="float" office:value="-7451" calcext:value-type="float">
            <text:p>-7451</text:p>
          </table:table-cell>
          <table:table-cell table:style-name="ce5" office:value-type="float" office:value="7451" calcext:value-type="float">
            <text:p>745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47]*-1" office:value-type="float" office:value="-7457" calcext:value-type="float">
            <text:p>-7457</text:p>
          </table:table-cell>
          <table:table-cell table:style-name="ce5" office:value-type="float" office:value="7457" calcext:value-type="float">
            <text:p>745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48]*-1" office:value-type="float" office:value="-7459" calcext:value-type="float">
            <text:p>-7459</text:p>
          </table:table-cell>
          <table:table-cell table:style-name="ce5" office:value-type="float" office:value="7459" calcext:value-type="float">
            <text:p>74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49]*-1" office:value-type="float" office:value="-7477" calcext:value-type="float">
            <text:p>-7477</text:p>
          </table:table-cell>
          <table:table-cell table:style-name="ce5" office:value-type="float" office:value="7477" calcext:value-type="float">
            <text:p>74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50]*-1" office:value-type="float" office:value="-7481" calcext:value-type="float">
            <text:p>-7481</text:p>
          </table:table-cell>
          <table:table-cell table:style-name="ce5" office:value-type="float" office:value="7481" calcext:value-type="float">
            <text:p>748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51]*-1" office:value-type="float" office:value="-7487" calcext:value-type="float">
            <text:p>-7487</text:p>
          </table:table-cell>
          <table:table-cell table:style-name="ce5" office:value-type="float" office:value="7487" calcext:value-type="float">
            <text:p>748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52]*-1" office:value-type="float" office:value="-7489" calcext:value-type="float">
            <text:p>-7489</text:p>
          </table:table-cell>
          <table:table-cell table:style-name="ce5" office:value-type="float" office:value="7489" calcext:value-type="float">
            <text:p>74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53]*-1" office:value-type="float" office:value="-7499" calcext:value-type="float">
            <text:p>-7499</text:p>
          </table:table-cell>
          <table:table-cell table:style-name="ce5" office:value-type="float" office:value="7499" calcext:value-type="float">
            <text:p>749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54]*-1" office:value-type="float" office:value="-7507" calcext:value-type="float">
            <text:p>-7507</text:p>
          </table:table-cell>
          <table:table-cell table:style-name="ce5" office:value-type="float" office:value="7507" calcext:value-type="float">
            <text:p>75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55]*-1" office:value-type="float" office:value="-7517" calcext:value-type="float">
            <text:p>-7517</text:p>
          </table:table-cell>
          <table:table-cell table:style-name="ce5" office:value-type="float" office:value="7517" calcext:value-type="float">
            <text:p>751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56]*-1" office:value-type="float" office:value="-7523" calcext:value-type="float">
            <text:p>-7523</text:p>
          </table:table-cell>
          <table:table-cell table:style-name="ce5" office:value-type="float" office:value="7523" calcext:value-type="float">
            <text:p>752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57]*-1" office:value-type="float" office:value="-7529" calcext:value-type="float">
            <text:p>-7529</text:p>
          </table:table-cell>
          <table:table-cell table:style-name="ce5" office:value-type="float" office:value="7529" calcext:value-type="float">
            <text:p>752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58]*-1" office:value-type="float" office:value="-7537" calcext:value-type="float">
            <text:p>-7537</text:p>
          </table:table-cell>
          <table:table-cell table:style-name="ce5" office:value-type="float" office:value="7537" calcext:value-type="float">
            <text:p>753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59]*-1" office:value-type="float" office:value="-7541" calcext:value-type="float">
            <text:p>-7541</text:p>
          </table:table-cell>
          <table:table-cell table:style-name="ce5" office:value-type="float" office:value="7541" calcext:value-type="float">
            <text:p>754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60]*-1" office:value-type="float" office:value="-7547" calcext:value-type="float">
            <text:p>-7547</text:p>
          </table:table-cell>
          <table:table-cell table:style-name="ce5" office:value-type="float" office:value="7547" calcext:value-type="float">
            <text:p>754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61]*-1" office:value-type="float" office:value="-7549" calcext:value-type="float">
            <text:p>-7549</text:p>
          </table:table-cell>
          <table:table-cell table:style-name="ce5" office:value-type="float" office:value="7549" calcext:value-type="float">
            <text:p>754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62]*-1" office:value-type="float" office:value="-7559" calcext:value-type="float">
            <text:p>-7559</text:p>
          </table:table-cell>
          <table:table-cell table:style-name="ce5" office:value-type="float" office:value="7559" calcext:value-type="float">
            <text:p>755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63]*-1" office:value-type="float" office:value="-7561" calcext:value-type="float">
            <text:p>-7561</text:p>
          </table:table-cell>
          <table:table-cell table:style-name="ce5" office:value-type="float" office:value="7561" calcext:value-type="float">
            <text:p>756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64]*-1" office:value-type="float" office:value="-7573" calcext:value-type="float">
            <text:p>-7573</text:p>
          </table:table-cell>
          <table:table-cell table:style-name="ce5" office:value-type="float" office:value="7573" calcext:value-type="float">
            <text:p>757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65]*-1" office:value-type="float" office:value="-7577" calcext:value-type="float">
            <text:p>-7577</text:p>
          </table:table-cell>
          <table:table-cell table:style-name="ce5" office:value-type="float" office:value="7577" calcext:value-type="float">
            <text:p>757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66]*-1" office:value-type="float" office:value="-7583" calcext:value-type="float">
            <text:p>-7583</text:p>
          </table:table-cell>
          <table:table-cell table:style-name="ce5" office:value-type="float" office:value="7583" calcext:value-type="float">
            <text:p>758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67]*-1" office:value-type="float" office:value="-7589" calcext:value-type="float">
            <text:p>-7589</text:p>
          </table:table-cell>
          <table:table-cell table:style-name="ce5" office:value-type="float" office:value="7589" calcext:value-type="float">
            <text:p>758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68]*-1" office:value-type="float" office:value="-7591" calcext:value-type="float">
            <text:p>-7591</text:p>
          </table:table-cell>
          <table:table-cell table:style-name="ce5" office:value-type="float" office:value="7591" calcext:value-type="float">
            <text:p>759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69]*-1" office:value-type="float" office:value="-7603" calcext:value-type="float">
            <text:p>-7603</text:p>
          </table:table-cell>
          <table:table-cell table:style-name="ce5" office:value-type="float" office:value="7603" calcext:value-type="float">
            <text:p>760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70]*-1" office:value-type="float" office:value="-7607" calcext:value-type="float">
            <text:p>-7607</text:p>
          </table:table-cell>
          <table:table-cell table:style-name="ce5" office:value-type="float" office:value="7607" calcext:value-type="float">
            <text:p>7607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71]*-1" office:value-type="float" office:value="-7621" calcext:value-type="float">
            <text:p>-7621</text:p>
          </table:table-cell>
          <table:table-cell table:style-name="ce5" office:value-type="float" office:value="7621" calcext:value-type="float">
            <text:p>7621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72]*-1" office:value-type="float" office:value="-7639" calcext:value-type="float">
            <text:p>-7639</text:p>
          </table:table-cell>
          <table:table-cell table:style-name="ce5" office:value-type="float" office:value="7639" calcext:value-type="float">
            <text:p>7639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73]*-1" office:value-type="float" office:value="-7643" calcext:value-type="float">
            <text:p>-7643</text:p>
          </table:table-cell>
          <table:table-cell table:style-name="ce5" office:value-type="float" office:value="7643" calcext:value-type="float">
            <text:p>7643</text:p>
          </table:table-cell>
          <table:table-cell table:number-columns-repeated="8"/>
          <table:table-cell table:style-name="ce13" table:number-columns-repeated="3"/>
          <table:table-cell table:number-columns-repeated="4"/>
          <table:table-cell table:style-name="ce16"/>
          <table:table-cell table:number-columns-repeated="7"/>
          <table:table-cell table:style-name="ce13"/>
          <table:table-cell table:number-columns-repeated="81"/>
        </table:table-row>
        <table:table-row table:style-name="ro2">
          <table:table-cell table:number-columns-repeated="68"/>
          <table:table-cell table:formula="of:=[.BR974]*-1" office:value-type="float" office:value="-7649" calcext:value-type="float">
            <text:p>-7649</text:p>
          </table:table-cell>
          <table:table-cell table:style-name="ce5" office:value-type="float" office:value="7649" calcext:value-type="float">
            <text:p>7649</text:p>
          </table:table-cell>
          <table:table-cell table:number-columns-repeated="8"/>
          <table:table-cell table:style-name="ce13" table:number-columns-repeated="3"/>
          <table:table-cell table:number-columns-repeated="94"/>
        </table:table-row>
        <table:table-row table:style-name="ro2">
          <table:table-cell table:number-columns-repeated="68"/>
          <table:table-cell table:formula="of:=[.BR975]*-1" office:value-type="float" office:value="-7669" calcext:value-type="float">
            <text:p>-7669</text:p>
          </table:table-cell>
          <table:table-cell table:style-name="ce5" office:value-type="float" office:value="7669" calcext:value-type="float">
            <text:p>7669</text:p>
          </table:table-cell>
          <table:table-cell table:number-columns-repeated="8"/>
          <table:table-cell table:style-name="ce13" table:number-columns-repeated="3"/>
          <table:table-cell table:number-columns-repeated="94"/>
        </table:table-row>
        <table:table-row table:style-name="ro2">
          <table:table-cell table:number-columns-repeated="68"/>
          <table:table-cell table:formula="of:=[.BR976]*-1" office:value-type="float" office:value="-7673" calcext:value-type="float">
            <text:p>-7673</text:p>
          </table:table-cell>
          <table:table-cell table:style-name="ce5" office:value-type="float" office:value="7673" calcext:value-type="float">
            <text:p>7673</text:p>
          </table:table-cell>
          <table:table-cell table:number-columns-repeated="8"/>
          <table:table-cell table:style-name="ce13" table:number-columns-repeated="3"/>
          <table:table-cell table:number-columns-repeated="94"/>
        </table:table-row>
        <table:table-row table:style-name="ro2">
          <table:table-cell table:number-columns-repeated="68"/>
          <table:table-cell table:formula="of:=[.BR977]*-1" office:value-type="float" office:value="-7681" calcext:value-type="float">
            <text:p>-7681</text:p>
          </table:table-cell>
          <table:table-cell table:style-name="ce5" office:value-type="float" office:value="7681" calcext:value-type="float">
            <text:p>7681</text:p>
          </table:table-cell>
          <table:table-cell table:number-columns-repeated="8"/>
          <table:table-cell table:style-name="ce13" table:number-columns-repeated="3"/>
          <table:table-cell table:number-columns-repeated="94"/>
        </table:table-row>
        <table:table-row table:style-name="ro2">
          <table:table-cell table:number-columns-repeated="68"/>
          <table:table-cell table:formula="of:=[.BR978]*-1" office:value-type="float" office:value="-7687" calcext:value-type="float">
            <text:p>-7687</text:p>
          </table:table-cell>
          <table:table-cell table:style-name="ce5" office:value-type="float" office:value="7687" calcext:value-type="float">
            <text:p>7687</text:p>
          </table:table-cell>
          <table:table-cell table:number-columns-repeated="8"/>
          <table:table-cell table:style-name="ce13" table:number-columns-repeated="3"/>
          <table:table-cell table:number-columns-repeated="94"/>
        </table:table-row>
        <table:table-row table:style-name="ro2">
          <table:table-cell table:number-columns-repeated="68"/>
          <table:table-cell table:formula="of:=[.BR979]*-1" office:value-type="float" office:value="-7691" calcext:value-type="float">
            <text:p>-7691</text:p>
          </table:table-cell>
          <table:table-cell table:style-name="ce5" office:value-type="float" office:value="7691" calcext:value-type="float">
            <text:p>7691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80]*-1" office:value-type="float" office:value="-7699" calcext:value-type="float">
            <text:p>-7699</text:p>
          </table:table-cell>
          <table:table-cell table:style-name="ce5" office:value-type="float" office:value="7699" calcext:value-type="float">
            <text:p>7699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81]*-1" office:value-type="float" office:value="-7703" calcext:value-type="float">
            <text:p>-7703</text:p>
          </table:table-cell>
          <table:table-cell table:style-name="ce5" office:value-type="float" office:value="7703" calcext:value-type="float">
            <text:p>7703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82]*-1" office:value-type="float" office:value="-7717" calcext:value-type="float">
            <text:p>-7717</text:p>
          </table:table-cell>
          <table:table-cell table:style-name="ce5" office:value-type="float" office:value="7717" calcext:value-type="float">
            <text:p>7717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83]*-1" office:value-type="float" office:value="-7723" calcext:value-type="float">
            <text:p>-7723</text:p>
          </table:table-cell>
          <table:table-cell table:style-name="ce5" office:value-type="float" office:value="7723" calcext:value-type="float">
            <text:p>7723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84]*-1" office:value-type="float" office:value="-7727" calcext:value-type="float">
            <text:p>-7727</text:p>
          </table:table-cell>
          <table:table-cell table:style-name="ce5" office:value-type="float" office:value="7727" calcext:value-type="float">
            <text:p>7727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85]*-1" office:value-type="float" office:value="-7741" calcext:value-type="float">
            <text:p>-7741</text:p>
          </table:table-cell>
          <table:table-cell table:style-name="ce5" office:value-type="float" office:value="7741" calcext:value-type="float">
            <text:p>7741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86]*-1" office:value-type="float" office:value="-7753" calcext:value-type="float">
            <text:p>-7753</text:p>
          </table:table-cell>
          <table:table-cell table:style-name="ce5" office:value-type="float" office:value="7753" calcext:value-type="float">
            <text:p>7753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87]*-1" office:value-type="float" office:value="-7757" calcext:value-type="float">
            <text:p>-7757</text:p>
          </table:table-cell>
          <table:table-cell table:style-name="ce5" office:value-type="float" office:value="7757" calcext:value-type="float">
            <text:p>7757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88]*-1" office:value-type="float" office:value="-7759" calcext:value-type="float">
            <text:p>-7759</text:p>
          </table:table-cell>
          <table:table-cell table:style-name="ce5" office:value-type="float" office:value="7759" calcext:value-type="float">
            <text:p>7759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89]*-1" office:value-type="float" office:value="-7789" calcext:value-type="float">
            <text:p>-7789</text:p>
          </table:table-cell>
          <table:table-cell table:style-name="ce5" office:value-type="float" office:value="7789" calcext:value-type="float">
            <text:p>7789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90]*-1" office:value-type="float" office:value="-7793" calcext:value-type="float">
            <text:p>-7793</text:p>
          </table:table-cell>
          <table:table-cell table:style-name="ce5" office:value-type="float" office:value="7793" calcext:value-type="float">
            <text:p>7793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91]*-1" office:value-type="float" office:value="-7817" calcext:value-type="float">
            <text:p>-7817</text:p>
          </table:table-cell>
          <table:table-cell table:style-name="ce5" office:value-type="float" office:value="7817" calcext:value-type="float">
            <text:p>7817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92]*-1" office:value-type="float" office:value="-7823" calcext:value-type="float">
            <text:p>-7823</text:p>
          </table:table-cell>
          <table:table-cell table:style-name="ce5" office:value-type="float" office:value="7823" calcext:value-type="float">
            <text:p>7823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93]*-1" office:value-type="float" office:value="-7829" calcext:value-type="float">
            <text:p>-7829</text:p>
          </table:table-cell>
          <table:table-cell table:style-name="ce5" office:value-type="float" office:value="7829" calcext:value-type="float">
            <text:p>7829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94]*-1" office:value-type="float" office:value="-7841" calcext:value-type="float">
            <text:p>-7841</text:p>
          </table:table-cell>
          <table:table-cell table:style-name="ce5" office:value-type="float" office:value="7841" calcext:value-type="float">
            <text:p>7841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95]*-1" office:value-type="float" office:value="-7853" calcext:value-type="float">
            <text:p>-7853</text:p>
          </table:table-cell>
          <table:table-cell table:style-name="ce5" office:value-type="float" office:value="7853" calcext:value-type="float">
            <text:p>7853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96]*-1" office:value-type="float" office:value="-7867" calcext:value-type="float">
            <text:p>-7867</text:p>
          </table:table-cell>
          <table:table-cell table:style-name="ce5" office:value-type="float" office:value="7867" calcext:value-type="float">
            <text:p>7867</text:p>
          </table:table-cell>
          <table:table-cell table:number-columns-repeated="105"/>
        </table:table-row>
        <table:table-row table:style-name="ro2">
          <table:table-cell table:number-columns-repeated="68"/>
          <table:table-cell table:formula="of:=[.BR997]*-1" office:value-type="float" office:value="-7873" calcext:value-type="float">
            <text:p>-7873</text:p>
          </table:table-cell>
          <table:table-cell table:style-name="ce5" office:value-type="float" office:value="7873" calcext:value-type="float">
            <text:p>7873</text:p>
          </table:table-cell>
          <table:table-cell table:number-columns-repeated="105"/>
        </table:table-row>
        <table:table-row table:style-name="ro2" table:number-rows-repeated="1047578">
          <table:table-cell table:number-columns-repeated="175"/>
        </table:table-row>
        <table:table-row table:style-name="ro2">
          <table:table-cell table:number-columns-repeated="175"/>
        </table:table-row>
        <calcext:conditional-formats>
          <calcext:conditional-format calcext:target-range-address="Feuille1.CH4:Feuille1.CH973">
            <calcext:condition calcext:apply-style-name="Sans nom2" calcext:value="=3" calcext:base-cell-address="Feuille1.CH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2" style:display-name="Sans nom2" style:family="table-cell" style:parent-style-name="Default">
      <style:table-cell-properties fo:background-color="#92e285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3T16:35:25.776000000</meta:creation-date>
    <dc:date>2021-07-03T20:30:28.266000000</dc:date>
    <meta:editing-duration>PT1H2M40S</meta:editing-duration>
    <meta:editing-cycles>8</meta:editing-cycles>
    <meta:generator>LibreOffice/7.0.4.2$Windows_X86_64 LibreOffice_project/dcf040e67528d9187c66b2379df5ea4407429775</meta:generator>
    <meta:document-statistic meta:table-count="1" meta:cell-count="2403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73cm" svg:y="4.198cm" style:legend-expansion="high" chart:style-name="ch2"/>
        <chart:plot-area chart:style-name="ch3" table:cell-range-address="Feuille1.CQ4:Feuille1.CQ63" svg:x="0.32cm" svg:y="0.18cm" svg:width="12.09cm" svg:height="8.64cm">
          <chart:coordinate-region svg:x="0.952cm" svg:y="0.382cm" svg:width="11.458cm" svg:height="7.63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Q4:Feuille1.CQ63" chart:class="chart:line">
            <chart:data-point chart:repeated="6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CQ4:Feuille1.CQ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