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0.603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0.70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0.907cm"/>
    </style:style>
    <style:style style:name="co8" style:family="table-column">
      <style:table-column-properties fo:break-before="auto" style:column-width="1.21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2" style:family="table-cell" style:parent-style-name="Default">
      <style:table-cell-properties fo:background-color="#b4c7dc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7" style:family="table-cell" style:parent-style-name="Default">
      <style:table-cell-properties fo:background-color="#ffe994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  <style:map style:condition="cell-content()=0" style:apply-style-name="Sans_20_nom1" style:base-cell-address="Feuille3.C6"/>
      <style:map style:condition="cell-content()&lt;0" style:apply-style-name="Warning" style:base-cell-address="Feuille3.C6"/>
    </style:style>
    <style:style style:name="ce30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ff00" fo:font-size="10pt" fo:font-weight="bold" style:font-size-asian="10pt" style:font-weight-asian="bold" style:font-size-complex="10pt" style:font-weight-complex="bold"/>
      <style:map style:condition="cell-content()=0" style:apply-style-name="Sans_20_nom1" style:base-cell-address="Feuille3.C6"/>
      <style:map style:condition="cell-content()&lt;0" style:apply-style-name="Warning" style:base-cell-address="Feuille3.C6"/>
    </style:style>
    <style:style style:name="ce33" style:family="table-cell" style:parent-style-name="Default">
      <style:table-cell-properties fo:background-color="#808080"/>
      <style:text-properties fo:color="#ffff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cell-content()=0" style:apply-style-name="Sans_20_nom1" style:base-cell-address="Feuille3.C6"/>
      <style:map style:condition="cell-content()&lt;0" style:apply-style-name="Warning" style:base-cell-address="Feuille3.C6"/>
    </style:style>
    <style:style style:name="ce3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c9211e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gr1" style:family="graphic">
      <style:graphic-properties svg:stroke-width="0.1cm" svg:stroke-color="#c9211e" draw:marker-start="Arrow_20_large" draw:marker-start-width="0.4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3" table:style-name="ta1">
        <table:shapes>
          <draw:line draw:z-index="0" draw:style-name="gr1" draw:text-style-name="P1" svg:x1="62.229cm" svg:y1="25.696cm" svg:x2="67.71cm" svg:y2="25.588cm">
            <text:p/>
          </draw:lin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7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number-columns-repeated="2" table:default-cell-style-name="ce9"/>
        <table:table-column table:style-name="co11" table:number-columns-repeated="952" table:default-cell-style-name="ce9"/>
        <table:table-row table:style-name="ro1">
          <table:table-cell table:number-columns-repeated="1024"/>
        </table:table-row>
        <table:table-row table:style-name="ro1">
          <table:table-cell table:style-name="ce19"/>
          <table:table-cell table:style-name="ce23"/>
          <table:table-cell table:style-name="ce8" office:value-type="string" calcext:value-type="string" table:number-columns-spanned="65" table:number-rows-spanned="3">
            <text:p>d</text:p>
          </table:table-cell>
          <table:covered-table-cell table:number-columns-repeated="64" table:style-name="ce27"/>
          <table:table-cell table:style-name="ce35"/>
          <table:table-cell table:number-columns-repeated="956"/>
        </table:table-row>
        <table:table-row table:style-name="ro1">
          <table:table-cell table:style-name="ce19"/>
          <table:table-cell table:style-name="ce23"/>
          <table:covered-table-cell table:number-columns-repeated="65" table:style-name="ce27"/>
          <table:table-cell table:style-name="ce35"/>
          <table:table-cell table:number-columns-repeated="956"/>
        </table:table-row>
        <table:table-row table:style-name="ro1">
          <table:table-cell table:style-name="ce19"/>
          <table:table-cell table:style-name="ce23"/>
          <table:covered-table-cell table:number-columns-repeated="65" table:style-name="ce27"/>
          <table:table-cell table:style-name="ce35"/>
          <table:table-cell table:number-columns-repeated="956"/>
        </table:table-row>
        <table:table-row table:style-name="ro1">
          <table:table-cell table:style-name="ce20"/>
          <table:table-cell table:style-name="ce23"/>
          <table:table-cell table:style-name="ce10" office:value-type="float" office:value="2" calcext:value-type="float">
            <text:p>2</text:p>
          </table:table-cell>
          <table:table-cell table:style-name="ce10" table:formula="of:=2+[.C5]" office:value-type="float" office:value="4" calcext:value-type="float">
            <text:p>4</text:p>
          </table:table-cell>
          <table:table-cell table:style-name="ce10" table:formula="of:=2+[.D5]" office:value-type="float" office:value="6" calcext:value-type="float">
            <text:p>6</text:p>
          </table:table-cell>
          <table:table-cell table:style-name="ce10" table:formula="of:=2+[.E5]" office:value-type="float" office:value="8" calcext:value-type="float">
            <text:p>8</text:p>
          </table:table-cell>
          <table:table-cell table:style-name="ce10" table:formula="of:=2+[.F5]" office:value-type="float" office:value="10" calcext:value-type="float">
            <text:p>10</text:p>
          </table:table-cell>
          <table:table-cell table:style-name="ce10" table:formula="of:=2+[.G5]" office:value-type="float" office:value="12" calcext:value-type="float">
            <text:p>12</text:p>
          </table:table-cell>
          <table:table-cell table:style-name="ce10" table:formula="of:=2+[.H5]" office:value-type="float" office:value="14" calcext:value-type="float">
            <text:p>14</text:p>
          </table:table-cell>
          <table:table-cell table:style-name="ce10" table:formula="of:=2+[.I5]" office:value-type="float" office:value="16" calcext:value-type="float">
            <text:p>16</text:p>
          </table:table-cell>
          <table:table-cell table:style-name="ce10" table:formula="of:=2+[.J5]" office:value-type="float" office:value="18" calcext:value-type="float">
            <text:p>18</text:p>
          </table:table-cell>
          <table:table-cell table:style-name="ce10" table:formula="of:=2+[.K5]" office:value-type="float" office:value="20" calcext:value-type="float">
            <text:p>20</text:p>
          </table:table-cell>
          <table:table-cell table:style-name="ce10" table:formula="of:=2+[.L5]" office:value-type="float" office:value="22" calcext:value-type="float">
            <text:p>22</text:p>
          </table:table-cell>
          <table:table-cell table:style-name="ce10" table:formula="of:=2+[.M5]" office:value-type="float" office:value="24" calcext:value-type="float">
            <text:p>24</text:p>
          </table:table-cell>
          <table:table-cell table:style-name="ce10" table:formula="of:=2+[.N5]" office:value-type="float" office:value="26" calcext:value-type="float">
            <text:p>26</text:p>
          </table:table-cell>
          <table:table-cell table:style-name="ce10" table:formula="of:=2+[.O5]" office:value-type="float" office:value="28" calcext:value-type="float">
            <text:p>28</text:p>
          </table:table-cell>
          <table:table-cell table:style-name="ce10" table:formula="of:=2+[.P5]" office:value-type="float" office:value="30" calcext:value-type="float">
            <text:p>30</text:p>
          </table:table-cell>
          <table:table-cell table:style-name="ce10" table:formula="of:=2+[.Q5]" office:value-type="float" office:value="32" calcext:value-type="float">
            <text:p>32</text:p>
          </table:table-cell>
          <table:table-cell table:style-name="ce10" table:formula="of:=2+[.R5]" office:value-type="float" office:value="34" calcext:value-type="float">
            <text:p>34</text:p>
          </table:table-cell>
          <table:table-cell table:style-name="ce10" table:formula="of:=2+[.S5]" office:value-type="float" office:value="36" calcext:value-type="float">
            <text:p>36</text:p>
          </table:table-cell>
          <table:table-cell table:style-name="ce10" table:formula="of:=2+[.T5]" office:value-type="float" office:value="38" calcext:value-type="float">
            <text:p>38</text:p>
          </table:table-cell>
          <table:table-cell table:style-name="ce10" table:formula="of:=2+[.U5]" office:value-type="float" office:value="40" calcext:value-type="float">
            <text:p>40</text:p>
          </table:table-cell>
          <table:table-cell table:style-name="ce10" table:formula="of:=2+[.V5]" office:value-type="float" office:value="42" calcext:value-type="float">
            <text:p>42</text:p>
          </table:table-cell>
          <table:table-cell table:style-name="ce10" table:formula="of:=2+[.W5]" office:value-type="float" office:value="44" calcext:value-type="float">
            <text:p>44</text:p>
          </table:table-cell>
          <table:table-cell table:style-name="ce10" table:formula="of:=2+[.X5]" office:value-type="float" office:value="46" calcext:value-type="float">
            <text:p>46</text:p>
          </table:table-cell>
          <table:table-cell table:style-name="ce10" table:formula="of:=2+[.Y5]" office:value-type="float" office:value="48" calcext:value-type="float">
            <text:p>48</text:p>
          </table:table-cell>
          <table:table-cell table:style-name="ce10" table:formula="of:=2+[.Z5]" office:value-type="float" office:value="50" calcext:value-type="float">
            <text:p>50</text:p>
          </table:table-cell>
          <table:table-cell table:style-name="ce10" table:formula="of:=2+[.AA5]" office:value-type="float" office:value="52" calcext:value-type="float">
            <text:p>52</text:p>
          </table:table-cell>
          <table:table-cell table:style-name="ce10" table:formula="of:=2+[.AB5]" office:value-type="float" office:value="54" calcext:value-type="float">
            <text:p>54</text:p>
          </table:table-cell>
          <table:table-cell table:style-name="ce10" table:formula="of:=2+[.AC5]" office:value-type="float" office:value="56" calcext:value-type="float">
            <text:p>56</text:p>
          </table:table-cell>
          <table:table-cell table:style-name="ce10" table:formula="of:=2+[.AD5]" office:value-type="float" office:value="58" calcext:value-type="float">
            <text:p>58</text:p>
          </table:table-cell>
          <table:table-cell table:style-name="ce10" table:formula="of:=2+[.AE5]" office:value-type="float" office:value="60" calcext:value-type="float">
            <text:p>60</text:p>
          </table:table-cell>
          <table:table-cell table:style-name="ce10" table:formula="of:=2+[.AF5]" office:value-type="float" office:value="62" calcext:value-type="float">
            <text:p>62</text:p>
          </table:table-cell>
          <table:table-cell table:style-name="ce10" table:formula="of:=2+[.AG5]" office:value-type="float" office:value="64" calcext:value-type="float">
            <text:p>64</text:p>
          </table:table-cell>
          <table:table-cell table:style-name="ce10" table:formula="of:=2+[.AH5]" office:value-type="float" office:value="66" calcext:value-type="float">
            <text:p>66</text:p>
          </table:table-cell>
          <table:table-cell table:style-name="ce10" table:formula="of:=2+[.AI5]" office:value-type="float" office:value="68" calcext:value-type="float">
            <text:p>68</text:p>
          </table:table-cell>
          <table:table-cell table:style-name="ce10" table:formula="of:=2+[.AJ5]" office:value-type="float" office:value="70" calcext:value-type="float">
            <text:p>70</text:p>
          </table:table-cell>
          <table:table-cell table:style-name="ce10" table:formula="of:=2+[.AK5]" office:value-type="float" office:value="72" calcext:value-type="float">
            <text:p>72</text:p>
          </table:table-cell>
          <table:table-cell table:style-name="ce10" table:formula="of:=2+[.AL5]" office:value-type="float" office:value="74" calcext:value-type="float">
            <text:p>74</text:p>
          </table:table-cell>
          <table:table-cell table:style-name="ce10" table:formula="of:=2+[.AM5]" office:value-type="float" office:value="76" calcext:value-type="float">
            <text:p>76</text:p>
          </table:table-cell>
          <table:table-cell table:style-name="ce10" table:formula="of:=2+[.AN5]" office:value-type="float" office:value="78" calcext:value-type="float">
            <text:p>78</text:p>
          </table:table-cell>
          <table:table-cell table:style-name="ce10" table:formula="of:=2+[.AO5]" office:value-type="float" office:value="80" calcext:value-type="float">
            <text:p>80</text:p>
          </table:table-cell>
          <table:table-cell table:style-name="ce10" table:formula="of:=2+[.AP5]" office:value-type="float" office:value="82" calcext:value-type="float">
            <text:p>82</text:p>
          </table:table-cell>
          <table:table-cell table:style-name="ce10" table:formula="of:=2+[.AQ5]" office:value-type="float" office:value="84" calcext:value-type="float">
            <text:p>84</text:p>
          </table:table-cell>
          <table:table-cell table:style-name="ce10" table:formula="of:=2+[.AR5]" office:value-type="float" office:value="86" calcext:value-type="float">
            <text:p>86</text:p>
          </table:table-cell>
          <table:table-cell table:style-name="ce10" table:formula="of:=2+[.AS5]" office:value-type="float" office:value="88" calcext:value-type="float">
            <text:p>88</text:p>
          </table:table-cell>
          <table:table-cell table:style-name="ce10" table:formula="of:=2+[.AT5]" office:value-type="float" office:value="90" calcext:value-type="float">
            <text:p>90</text:p>
          </table:table-cell>
          <table:table-cell table:style-name="ce10" table:formula="of:=2+[.AU5]" office:value-type="float" office:value="92" calcext:value-type="float">
            <text:p>92</text:p>
          </table:table-cell>
          <table:table-cell table:style-name="ce10" table:formula="of:=2+[.AV5]" office:value-type="float" office:value="94" calcext:value-type="float">
            <text:p>94</text:p>
          </table:table-cell>
          <table:table-cell table:style-name="ce10" table:formula="of:=2+[.AW5]" office:value-type="float" office:value="96" calcext:value-type="float">
            <text:p>96</text:p>
          </table:table-cell>
          <table:table-cell table:style-name="ce10" table:formula="of:=2+[.AX5]" office:value-type="float" office:value="98" calcext:value-type="float">
            <text:p>98</text:p>
          </table:table-cell>
          <table:table-cell table:style-name="ce10" table:formula="of:=2+[.AY5]" office:value-type="float" office:value="100" calcext:value-type="float">
            <text:p>100</text:p>
          </table:table-cell>
          <table:table-cell table:style-name="ce10" table:formula="of:=2+[.AZ5]" office:value-type="float" office:value="102" calcext:value-type="float">
            <text:p>102</text:p>
          </table:table-cell>
          <table:table-cell table:style-name="ce10" table:formula="of:=2+[.BA5]" office:value-type="float" office:value="104" calcext:value-type="float">
            <text:p>104</text:p>
          </table:table-cell>
          <table:table-cell table:style-name="ce10" table:formula="of:=2+[.BB5]" office:value-type="float" office:value="106" calcext:value-type="float">
            <text:p>106</text:p>
          </table:table-cell>
          <table:table-cell table:style-name="ce10" table:formula="of:=2+[.BC5]" office:value-type="float" office:value="108" calcext:value-type="float">
            <text:p>108</text:p>
          </table:table-cell>
          <table:table-cell table:style-name="ce10" table:formula="of:=2+[.BD5]" office:value-type="float" office:value="110" calcext:value-type="float">
            <text:p>110</text:p>
          </table:table-cell>
          <table:table-cell table:style-name="ce10" table:formula="of:=2+[.BE5]" office:value-type="float" office:value="112" calcext:value-type="float">
            <text:p>112</text:p>
          </table:table-cell>
          <table:table-cell table:style-name="ce10" table:formula="of:=2+[.BF5]" office:value-type="float" office:value="114" calcext:value-type="float">
            <text:p>114</text:p>
          </table:table-cell>
          <table:table-cell table:style-name="ce10" table:formula="of:=2+[.BG5]" office:value-type="float" office:value="116" calcext:value-type="float">
            <text:p>116</text:p>
          </table:table-cell>
          <table:table-cell table:style-name="ce10" table:formula="of:=2+[.BH5]" office:value-type="float" office:value="118" calcext:value-type="float">
            <text:p>118</text:p>
          </table:table-cell>
          <table:table-cell table:style-name="ce10" table:formula="of:=2+[.BI5]" office:value-type="float" office:value="120" calcext:value-type="float">
            <text:p>120</text:p>
          </table:table-cell>
          <table:table-cell table:style-name="ce10" table:formula="of:=2+[.BJ5]" office:value-type="float" office:value="122" calcext:value-type="float">
            <text:p>122</text:p>
          </table:table-cell>
          <table:table-cell table:style-name="ce10" table:formula="of:=2+[.BK5]" office:value-type="float" office:value="124" calcext:value-type="float">
            <text:p>124</text:p>
          </table:table-cell>
          <table:table-cell table:style-name="ce10" table:formula="of:=2+[.BL5]" office:value-type="float" office:value="126" calcext:value-type="float">
            <text:p>126</text:p>
          </table:table-cell>
          <table:table-cell table:style-name="ce10" table:formula="of:=2+[.BM5]" office:value-type="float" office:value="128" calcext:value-type="float">
            <text:p>128</text:p>
          </table:table-cell>
          <table:table-cell table:style-name="ce10" table:formula="of:=2+[.BN5]" office:value-type="float" office:value="130" calcext:value-type="float">
            <text:p>130</text:p>
          </table:table-cell>
          <table:table-cell table:style-name="ce23"/>
          <table:table-cell table:number-columns-repeated="956"/>
        </table:table-row>
        <table:table-row table:style-name="ro1">
          <table:table-cell table:style-name="ce21" office:value-type="string" calcext:value-type="string" table:number-columns-spanned="1" table:number-rows-spanned="197">
            <text:p>b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57" calcext:value-type="float">
            <text:p>257</text:p>
          </table:table-cell>
          <table:table-cell table:style-name="ce35"/>
          <table:table-cell table:number-columns-repeated="956"/>
        </table:table-row>
        <table:table-row table:style-name="ro1">
          <table:covered-table-cell table:style-name="ce22"/>
          <table:table-cell table:style-name="ce6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number-columns-repeated="956"/>
        </table:table-row>
        <table:table-row table:style-name="ro1">
          <table:covered-table-cell table:style-name="ce22"/>
          <table:table-cell table:style-name="ce6" office:value-type="float" office:value="7" calcext:value-type="float">
            <text:p>7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number-columns-repeated="956"/>
        </table:table-row>
        <table:table-row table:style-name="ro1">
          <table:covered-table-cell table:style-name="ce22"/>
          <table:table-cell table:style-name="ce6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number-columns-repeated="956"/>
        </table:table-row>
        <table:table-row table:style-name="ro1">
          <table:covered-table-cell table:style-name="ce22"/>
          <table:table-cell table:style-name="ce6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number-columns-repeated="956"/>
        </table:table-row>
        <table:table-row table:style-name="ro1">
          <table:covered-table-cell table:style-name="ce22"/>
          <table:table-cell table:style-name="ce6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number-columns-repeated="956"/>
        </table:table-row>
        <table:table-row table:style-name="ro1">
          <table:covered-table-cell table:style-name="ce22"/>
          <table:table-cell table:style-name="ce6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7" table:number-columns-repeated="4"/>
          <table:table-cell table:style-name="ce41" table:number-columns-repeated="952"/>
        </table:table-row>
        <table:table-row table:style-name="ro1">
          <table:covered-table-cell table:style-name="ce22"/>
          <table:table-cell table:style-name="ce6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7" calcext:value-type="float">
            <text:p>-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1" calcext:value-type="float">
            <text:p>3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7" calcext:value-type="float">
            <text:p>3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1" calcext:value-type="float">
            <text:p>4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7" calcext:value-type="float">
            <text:p>-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1" calcext:value-type="float">
            <text:p>-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9" calcext:value-type="float">
            <text:p>-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7" calcext:value-type="float">
            <text:p>4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1" calcext:value-type="float">
            <text:p>-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1" calcext:value-type="float">
            <text:p>-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9" calcext:value-type="float">
            <text:p>-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7" calcext:value-type="float">
            <text:p>-4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23" calcext:value-type="float">
            <text:p>-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1" calcext:value-type="float">
            <text:p>6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13" calcext:value-type="float">
            <text:p>-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7" calcext:value-type="float">
            <text:p>6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19" calcext:value-type="float">
            <text:p>-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7" calcext:value-type="float">
            <text:p>-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1" calcext:value-type="float">
            <text:p>7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7" calcext:value-type="float">
            <text:p>-4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23" calcext:value-type="float">
            <text:p>-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1" calcext:value-type="float">
            <text:p>-6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13" calcext:value-type="float">
            <text:p>-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7" calcext:value-type="float">
            <text:p>-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3" calcext:value-type="float">
            <text:p>-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3" calcext:value-type="float">
            <text:p>8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59" calcext:value-type="float">
            <text:p>-5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23" calcext:value-type="float">
            <text:p>-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9" calcext:value-type="float">
            <text:p>8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53" calcext:value-type="float">
            <text:p>-5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29" calcext:value-type="float">
            <text:p>-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7" calcext:value-type="float">
            <text:p>-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7" calcext:value-type="float">
            <text:p>9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1" calcext:value-type="float">
            <text:p>-6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37" calcext:value-type="float">
            <text:p>-3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1" calcext:value-type="float">
            <text:p>10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41" calcext:value-type="float">
            <text:p>-4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7" calcext:value-type="float">
            <text:p>-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3" calcext:value-type="float">
            <text:p>10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43" calcext:value-type="float">
            <text:p>-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1" calcext:value-type="float">
            <text:p>-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9" calcext:value-type="float">
            <text:p>-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7" calcext:value-type="float">
            <text:p>10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71" calcext:value-type="float">
            <text:p>-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59" calcext:value-type="float">
            <text:p>-5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9" calcext:value-type="float">
            <text:p>1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97" calcext:value-type="float">
            <text:p>-9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37" calcext:value-type="float">
            <text:p>-3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3" calcext:value-type="float">
            <text:p>-1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3" calcext:value-type="float">
            <text:p>1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01" calcext:value-type="float">
            <text:p>-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89" calcext:value-type="float">
            <text:p>-8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53" calcext:value-type="float">
            <text:p>-5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29" calcext:value-type="float">
            <text:p>-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27" calcext:value-type="float">
            <text:p>12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79" calcext:value-type="float">
            <text:p>-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7" calcext:value-type="float">
            <text:p>-6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1" calcext:value-type="float">
            <text:p>-3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9" calcext:value-type="float">
            <text:p>-1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31" calcext:value-type="float">
            <text:p>13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83" calcext:value-type="float">
            <text:p>-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71" calcext:value-type="float">
            <text:p>-7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7" calcext:value-type="float">
            <text:p>-4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37" calcext:value-type="float">
            <text:p>13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89" calcext:value-type="float">
            <text:p>-8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41" calcext:value-type="float">
            <text:p>-4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9" calcext:value-type="float">
            <text:p>-2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39" calcext:value-type="float">
            <text:p>13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79" calcext:value-type="float">
            <text:p>-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7" calcext:value-type="float">
            <text:p>-6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9" calcext:value-type="float">
            <text:p>-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49" calcext:value-type="float">
            <text:p>14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13" calcext:value-type="float">
            <text:p>-1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53" calcext:value-type="float">
            <text:p>-5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9" calcext:value-type="float">
            <text:p>-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7" calcext:value-type="float">
            <text:p>-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51" calcext:value-type="float">
            <text:p>1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27" calcext:value-type="float">
            <text:p>-1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03" calcext:value-type="float">
            <text:p>-10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7" calcext:value-type="float">
            <text:p>-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3" calcext:value-type="float">
            <text:p>-4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57" calcext:value-type="float">
            <text:p>15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97" calcext:value-type="float">
            <text:p>-9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1" calcext:value-type="float">
            <text:p>-6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7" calcext:value-type="float">
            <text:p>-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63" calcext:value-type="float">
            <text:p>1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51" calcext:value-type="float">
            <text:p>-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39" calcext:value-type="float">
            <text:p>-13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3" calcext:value-type="float">
            <text:p>-4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1" calcext:value-type="float">
            <text:p>-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67" calcext:value-type="float">
            <text:p>16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31" calcext:value-type="float">
            <text:p>-13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07" calcext:value-type="float">
            <text:p>-10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9" calcext:value-type="float">
            <text:p>-5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7" calcext:value-type="float">
            <text:p>-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73" calcext:value-type="float">
            <text:p>17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101" calcext:value-type="float">
            <text:p>-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89" calcext:value-type="float">
            <text:p>-8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3" calcext:value-type="float">
            <text:p>-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1" calcext:value-type="float">
            <text:p>-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9" calcext:value-type="float">
            <text:p>-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79" calcext:value-type="float">
            <text:p>1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67" calcext:value-type="float">
            <text:p>-16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83" calcext:value-type="float">
            <text:p>-8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7" calcext:value-type="float">
            <text:p>-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3" calcext:value-type="float">
            <text:p>-2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81" calcext:value-type="float">
            <text:p>18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97" calcext:value-type="float">
            <text:p>-9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3" calcext:value-type="float">
            <text:p>-7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37" calcext:value-type="float">
            <text:p>-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3" calcext:value-type="float">
            <text:p>-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91" calcext:value-type="float">
            <text:p>19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67" calcext:value-type="float">
            <text:p>-16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107" calcext:value-type="float">
            <text:p>-10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3" calcext:value-type="float">
            <text:p>-8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1" calcext:value-type="float">
            <text:p>-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3" calcext:value-type="float">
            <text:p>-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4" office:value-type="float" office:value="-11" calcext:value-type="float">
            <text:p>-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93" calcext:value-type="float">
            <text:p>19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109" calcext:value-type="float">
            <text:p>-10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1" calcext:value-type="float">
            <text:p>-6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4" office:value-type="float" office:value="-13" calcext:value-type="float">
            <text:p>-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97" calcext:value-type="float">
            <text:p>19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149" calcext:value-type="float">
            <text:p>-1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37" calcext:value-type="float">
            <text:p>-13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01" calcext:value-type="float">
            <text:p>-10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9" calcext:value-type="float">
            <text:p>-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4" office:value-type="float" office:value="-17" calcext:value-type="float">
            <text:p>-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99" calcext:value-type="float">
            <text:p>19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63" calcext:value-type="float">
            <text:p>-16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27" calcext:value-type="float">
            <text:p>-1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03" calcext:value-type="float">
            <text:p>-10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9" calcext:value-type="float">
            <text:p>-7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4" office:value-type="float" office:value="-19" calcext:value-type="float">
            <text:p>-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11" calcext:value-type="float">
            <text:p>2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151" calcext:value-type="float">
            <text:p>-15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3" calcext:value-type="float">
            <text:p>-10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67" calcext:value-type="float">
            <text:p>-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3" calcext:value-type="float">
            <text:p>-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23" calcext:value-type="float">
            <text:p>2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99" calcext:value-type="float">
            <text:p>-19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63" calcext:value-type="float">
            <text:p>-16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39" calcext:value-type="float">
            <text:p>-13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3" calcext:value-type="float">
            <text:p>-10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79" calcext:value-type="float">
            <text:p>-7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31" calcext:value-type="float">
            <text:p>-3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27" calcext:value-type="float">
            <text:p>22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167" calcext:value-type="float">
            <text:p>-16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31" calcext:value-type="float">
            <text:p>-13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7" calcext:value-type="float">
            <text:p>-10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1" calcext:value-type="float">
            <text:p>-7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7" calcext:value-type="float">
            <text:p>-4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29" calcext:value-type="float">
            <text:p>2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93" calcext:value-type="float">
            <text:p>-19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57" calcext:value-type="float">
            <text:p>-15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97" calcext:value-type="float">
            <text:p>-9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3" calcext:value-type="float">
            <text:p>-7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2"/>
          <table:table-cell table:style-name="ce37" office:value-type="string" calcext:value-type="string" table:number-columns-spanned="1" table:number-rows-spanned="7">
            <text:p>a</text:p>
          </table:table-cell>
          <table:table-cell table:style-name="ce38" office:value-type="string" calcext:value-type="string">
            <text:p>police en noir : a est premier</text:p>
          </table:table-cell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33" calcext:value-type="float">
            <text:p>23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149" calcext:value-type="float">
            <text:p>-14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13" calcext:value-type="float">
            <text:p>-1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01" calcext:value-type="float">
            <text:p>-1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41" calcext:value-type="float">
            <text:p>-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9" calcext:value-type="float">
            <text:p>-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2"/>
          <table:covered-table-cell table:style-name="ce13"/>
          <table:table-cell table:style-name="ce38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39" calcext:value-type="float">
            <text:p>2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27" calcext:value-type="float">
            <text:p>-22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07" calcext:value-type="float">
            <text:p>-1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9" calcext:value-type="float">
            <text:p>-5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23" calcext:value-type="float">
            <text:p>-2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2"/>
          <table:covered-table-cell table:style-name="ce13"/>
          <table:table-cell table:style-name="ce39" office:value-type="string" calcext:value-type="string">
            <text:p>police en rouge = a est un premier multiplié par -1</text:p>
          </table:table-cell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41" calcext:value-type="float">
            <text:p>24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181" calcext:value-type="float">
            <text:p>-18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57" calcext:value-type="float">
            <text:p>-15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3" calcext:value-type="float">
            <text:p>-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1" calcext:value-type="float">
            <text:p>-6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37" calcext:value-type="float">
            <text:p>-3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3" calcext:value-type="float">
            <text:p>-1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2"/>
          <table:covered-table-cell table:style-name="ce13"/>
          <table:table-cell table:style-name="ce13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51" calcext:value-type="float">
            <text:p>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227" calcext:value-type="float">
            <text:p>-22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31" calcext:value-type="float">
            <text:p>-1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107" calcext:value-type="float">
            <text:p>-10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3" calcext:value-type="float">
            <text:p>-8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47" calcext:value-type="float">
            <text:p>-4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3" calcext:value-type="float">
            <text:p>-2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2"/>
          <table:covered-table-cell table:style-name="ce13"/>
          <table:table-cell table:style-name="ce40" office:value-type="string" calcext:value-type="string" table:number-columns-spanned="4" table:number-rows-spanned="3">
            <text:p>police en jaune: a n’ est ni premier ni un premier multiplié par moins 1 pour toutes les valeurs de b testées</text:p>
          </table:table-cell>
          <table:covered-table-cell table:number-columns-repeated="3"/>
          <table:table-cell table:number-columns-repeated="949"/>
        </table:table-row>
        <table:table-row table:style-name="ro1">
          <table:covered-table-cell table:style-name="ce22"/>
          <table:table-cell table:style-name="ce6" office:value-type="float" office:value="257" calcext:value-type="float">
            <text:p>25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197" calcext:value-type="float">
            <text:p>-19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37" calcext:value-type="float">
            <text:p>-1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01" calcext:value-type="float">
            <text:p>-10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9" calcext:value-type="float">
            <text:p>-8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41" calcext:value-type="float">
            <text:p>-4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7" calcext:value-type="float">
            <text:p>-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5"/>
          <table:table-cell table:style-name="ce13" table:number-columns-repeated="2"/>
          <table:covered-table-cell table:number-columns-repeated="2" table:style-name="ce13"/>
          <table:covered-table-cell table:number-columns-repeated="3"/>
          <table:table-cell table:number-columns-repeated="949"/>
        </table:table-row>
        <table:table-row table:style-name="ro1">
          <table:covered-table-cell table:style-name="ce22"/>
          <table:table-cell table:style-name="ce6" office:value-type="float" office:value="263" calcext:value-type="float">
            <text:p>2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51" calcext:value-type="float">
            <text:p>-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39" calcext:value-type="float">
            <text:p>-23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191" calcext:value-type="float">
            <text:p>-19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31" calcext:value-type="float">
            <text:p>-1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3" calcext:value-type="float">
            <text:p>-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71" calcext:value-type="float">
            <text:p>-7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2"/>
          <table:covered-table-cell table:number-columns-repeated="2" table:style-name="ce13"/>
          <table:covered-table-cell table:number-columns-repeated="3"/>
          <table:table-cell table:number-columns-repeated="949"/>
        </table:table-row>
        <table:table-row table:style-name="ro1">
          <table:covered-table-cell table:style-name="ce22"/>
          <table:table-cell table:style-name="ce6" office:value-type="float" office:value="269" calcext:value-type="float">
            <text:p>2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57" calcext:value-type="float">
            <text:p>-2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233" calcext:value-type="float">
            <text:p>-23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97" calcext:value-type="float">
            <text:p>-19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13" calcext:value-type="float">
            <text:p>-11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9" calcext:value-type="float">
            <text:p>-8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9" calcext:value-type="float">
            <text:p>-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71" calcext:value-type="float">
            <text:p>27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211" calcext:value-type="float">
            <text:p>-21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51" calcext:value-type="float">
            <text:p>-1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127" calcext:value-type="float">
            <text:p>-1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3" calcext:value-type="float">
            <text:p>-4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1" calcext:value-type="float">
            <text:p>-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77" calcext:value-type="float">
            <text:p>277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1" office:value-type="float" office:value="-181" calcext:value-type="float">
            <text:p>-18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9" calcext:value-type="float">
            <text:p>-10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7" calcext:value-type="float">
            <text:p>-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81" calcext:value-type="float">
            <text:p>28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257" calcext:value-type="float">
            <text:p>-2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233" calcext:value-type="float">
            <text:p>-23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97" calcext:value-type="float">
            <text:p>-19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73" calcext:value-type="float">
            <text:p>-17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13" calcext:value-type="float">
            <text:p>-1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01" calcext:value-type="float">
            <text:p>-10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3" calcext:value-type="float">
            <text:p>-5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83" calcext:value-type="float">
            <text:p>2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71" calcext:value-type="float">
            <text:p>-27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199" calcext:value-type="float">
            <text:p>-19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63" calcext:value-type="float">
            <text:p>-1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139" calcext:value-type="float">
            <text:p>-1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03" calcext:value-type="float">
            <text:p>-10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79" calcext:value-type="float">
            <text:p>-7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3" calcext:value-type="float">
            <text:p>-4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1" calcext:value-type="float">
            <text:p>-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293" calcext:value-type="float">
            <text:p>29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269" calcext:value-type="float">
            <text:p>-26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233" calcext:value-type="float">
            <text:p>-23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73" calcext:value-type="float">
            <text:p>-1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101" calcext:value-type="float">
            <text:p>-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89" calcext:value-type="float">
            <text:p>-8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3" calcext:value-type="float">
            <text:p>-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1" calcext:value-type="float">
            <text:p>-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07" calcext:value-type="float">
            <text:p>30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51" calcext:value-type="float">
            <text:p>-15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39" calcext:value-type="float">
            <text:p>-13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9" calcext:value-type="float">
            <text:p>-7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11" calcext:value-type="float">
            <text:p>3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251" calcext:value-type="float">
            <text:p>-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227" calcext:value-type="float">
            <text:p>-2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91" calcext:value-type="float">
            <text:p>-19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167" calcext:value-type="float">
            <text:p>-1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3" calcext:value-type="float">
            <text:p>-8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1" calcext:value-type="float">
            <text:p>-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13" calcext:value-type="float">
            <text:p>31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241" calcext:value-type="float">
            <text:p>-2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29" calcext:value-type="float">
            <text:p>-2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109" calcext:value-type="float">
            <text:p>-10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3" calcext:value-type="float">
            <text:p>-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17" calcext:value-type="float">
            <text:p>3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269" calcext:value-type="float">
            <text:p>-26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97" calcext:value-type="float">
            <text:p>-1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49" calcext:value-type="float">
            <text:p>-1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37" calcext:value-type="float">
            <text:p>-13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31" calcext:value-type="float">
            <text:p>33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283" calcext:value-type="float">
            <text:p>-28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23" calcext:value-type="float">
            <text:p>-22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11" calcext:value-type="float">
            <text:p>-2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51" calcext:value-type="float">
            <text:p>-1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27" calcext:value-type="float">
            <text:p>-1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37" calcext:value-type="float">
            <text:p>33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277" calcext:value-type="float">
            <text:p>-27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29" calcext:value-type="float">
            <text:p>-22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9" calcext:value-type="float">
            <text:p>-10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47" calcext:value-type="float">
            <text:p>34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39" calcext:value-type="float">
            <text:p>-23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91" calcext:value-type="float">
            <text:p>-19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79" calcext:value-type="float">
            <text:p>-1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67" calcext:value-type="float">
            <text:p>-16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31" calcext:value-type="float">
            <text:p>-13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7" calcext:value-type="float">
            <text:p>-10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49" calcext:value-type="float">
            <text:p>34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13" calcext:value-type="float">
            <text:p>-3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277" calcext:value-type="float">
            <text:p>-27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93" calcext:value-type="float">
            <text:p>-19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9" calcext:value-type="float">
            <text:p>-10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97" calcext:value-type="float">
            <text:p>-9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53" calcext:value-type="float">
            <text:p>35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281" calcext:value-type="float">
            <text:p>-2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69" calcext:value-type="float">
            <text:p>-26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33" calcext:value-type="float">
            <text:p>-2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73" calcext:value-type="float">
            <text:p>-17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49" calcext:value-type="float">
            <text:p>-14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13" calcext:value-type="float">
            <text:p>-1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01" calcext:value-type="float">
            <text:p>-1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59" calcext:value-type="float">
            <text:p>3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47" calcext:value-type="float">
            <text:p>-34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263" calcext:value-type="float">
            <text:p>-26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27" calcext:value-type="float">
            <text:p>-2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79" calcext:value-type="float">
            <text:p>-1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67" calcext:value-type="float">
            <text:p>-16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07" calcext:value-type="float">
            <text:p>-10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67" calcext:value-type="float">
            <text:p>36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31" calcext:value-type="float">
            <text:p>-33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307" calcext:value-type="float">
            <text:p>-30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99" calcext:value-type="float">
            <text:p>-19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73" calcext:value-type="float">
            <text:p>37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41" calcext:value-type="float">
            <text:p>-2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93" calcext:value-type="float">
            <text:p>-1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81" calcext:value-type="float">
            <text:p>-18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79" calcext:value-type="float">
            <text:p>3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67" calcext:value-type="float">
            <text:p>-36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283" calcext:value-type="float">
            <text:p>-28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-163" calcext:value-type="float">
            <text:p>-16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83" calcext:value-type="float">
            <text:p>38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311" calcext:value-type="float">
            <text:p>-3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51" calcext:value-type="float">
            <text:p>-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39" calcext:value-type="float">
            <text:p>-2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179" calcext:value-type="float">
            <text:p>-17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31" calcext:value-type="float">
            <text:p>-1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89" calcext:value-type="float">
            <text:p>38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317" calcext:value-type="float">
            <text:p>-3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33" calcext:value-type="float">
            <text:p>-23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197" calcext:value-type="float">
            <text:p>-19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73" calcext:value-type="float">
            <text:p>-17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49" calcext:value-type="float">
            <text:p>-14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37" calcext:value-type="float">
            <text:p>-1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397" calcext:value-type="float">
            <text:p>39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349" calcext:value-type="float">
            <text:p>-3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37" calcext:value-type="float">
            <text:p>-33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77" calcext:value-type="float">
            <text:p>-27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29" calcext:value-type="float">
            <text:p>-22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57" calcext:value-type="float">
            <text:p>-1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01" calcext:value-type="float">
            <text:p>40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317" calcext:value-type="float">
            <text:p>-3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93" calcext:value-type="float">
            <text:p>-29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33" calcext:value-type="float">
            <text:p>-23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09" calcext:value-type="float">
            <text:p>40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349" calcext:value-type="float">
            <text:p>-3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37" calcext:value-type="float">
            <text:p>-3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57" calcext:value-type="float">
            <text:p>-15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19" calcext:value-type="float">
            <text:p>4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83" calcext:value-type="float">
            <text:p>-38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359" calcext:value-type="float">
            <text:p>-3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47" calcext:value-type="float">
            <text:p>-34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67" calcext:value-type="float">
            <text:p>-16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21" calcext:value-type="float">
            <text:p>42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397" calcext:value-type="float">
            <text:p>-39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373" calcext:value-type="float">
            <text:p>-37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37" calcext:value-type="float">
            <text:p>-33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13" calcext:value-type="float">
            <text:p>-31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277" calcext:value-type="float">
            <text:p>-27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41" calcext:value-type="float">
            <text:p>-24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93" calcext:value-type="float">
            <text:p>-19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31" calcext:value-type="float">
            <text:p>43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347" calcext:value-type="float">
            <text:p>-34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63" calcext:value-type="float">
            <text:p>-26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91" calcext:value-type="float">
            <text:p>-19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33" calcext:value-type="float">
            <text:p>4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09" calcext:value-type="float">
            <text:p>-40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13" calcext:value-type="float">
            <text:p>-3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241" calcext:value-type="float">
            <text:p>-2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29" calcext:value-type="float">
            <text:p>-2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93" calcext:value-type="float">
            <text:p>-19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81" calcext:value-type="float">
            <text:p>-18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39" calcext:value-type="float">
            <text:p>43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379" calcext:value-type="float">
            <text:p>-37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07" calcext:value-type="float">
            <text:p>-3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-223" calcext:value-type="float">
            <text:p>-22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43" calcext:value-type="float">
            <text:p>44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19" calcext:value-type="float">
            <text:p>-41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359" calcext:value-type="float">
            <text:p>-35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63" calcext:value-type="float">
            <text:p>-2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51" calcext:value-type="float">
            <text:p>-2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91" calcext:value-type="float">
            <text:p>-19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49" calcext:value-type="float">
            <text:p>44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389" calcext:value-type="float">
            <text:p>-38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53" calcext:value-type="float">
            <text:p>-35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17" calcext:value-type="float">
            <text:p>-3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69" calcext:value-type="float">
            <text:p>-2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57" calcext:value-type="float">
            <text:p>-25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57" calcext:value-type="float">
            <text:p>45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421" calcext:value-type="float">
            <text:p>-4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09" calcext:value-type="float">
            <text:p>-40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37" calcext:value-type="float">
            <text:p>-3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77" calcext:value-type="float">
            <text:p>-27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241" calcext:value-type="float">
            <text:p>-24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61" calcext:value-type="float">
            <text:p>46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401" calcext:value-type="float">
            <text:p>-40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317" calcext:value-type="float">
            <text:p>-3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257" calcext:value-type="float">
            <text:p>-25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33" calcext:value-type="float">
            <text:p>-23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63" calcext:value-type="float">
            <text:p>46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379" calcext:value-type="float">
            <text:p>-37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31" calcext:value-type="float">
            <text:p>-3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283" calcext:value-type="float">
            <text:p>-2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271" calcext:value-type="float">
            <text:p>-27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11" calcext:value-type="float">
            <text:p>-2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67" calcext:value-type="float">
            <text:p>46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431" calcext:value-type="float">
            <text:p>-4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19" calcext:value-type="float">
            <text:p>-41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11" calcext:value-type="float">
            <text:p>-31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-251" calcext:value-type="float">
            <text:p>-25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39" calcext:value-type="float">
            <text:p>-23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27" calcext:value-type="float">
            <text:p>-2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79" calcext:value-type="float">
            <text:p>47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443" calcext:value-type="float">
            <text:p>-44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19" calcext:value-type="float">
            <text:p>-4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83" calcext:value-type="float">
            <text:p>-38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59" calcext:value-type="float">
            <text:p>-3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39" calcext:value-type="float">
            <text:p>-23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27" calcext:value-type="float">
            <text:p>-22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87" calcext:value-type="float">
            <text:p>48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439" calcext:value-type="float">
            <text:p>-43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79" calcext:value-type="float">
            <text:p>-37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31" calcext:value-type="float">
            <text:p>-33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07" calcext:value-type="float">
            <text:p>-30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271" calcext:value-type="float">
            <text:p>-27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91" calcext:value-type="float">
            <text:p>49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67" calcext:value-type="float">
            <text:p>-4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43" calcext:value-type="float">
            <text:p>-4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31" calcext:value-type="float">
            <text:p>-43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347" calcext:value-type="float">
            <text:p>-3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11" calcext:value-type="float">
            <text:p>-31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499" calcext:value-type="float">
            <text:p>499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79" calcext:value-type="float">
            <text:p>-37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67" calcext:value-type="float">
            <text:p>-3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03" calcext:value-type="float">
            <text:p>50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79" calcext:value-type="float">
            <text:p>-47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431" calcext:value-type="float">
            <text:p>-4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19" calcext:value-type="float">
            <text:p>-4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83" calcext:value-type="float">
            <text:p>-38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359" calcext:value-type="float">
            <text:p>-3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63" calcext:value-type="float">
            <text:p>-2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09" calcext:value-type="float">
            <text:p>509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449" calcext:value-type="float">
            <text:p>-44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89" calcext:value-type="float">
            <text:p>-38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53" calcext:value-type="float">
            <text:p>-35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-293" calcext:value-type="float">
            <text:p>-29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69" calcext:value-type="float">
            <text:p>-26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57" calcext:value-type="float">
            <text:p>-25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21" calcext:value-type="float">
            <text:p>52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461" calcext:value-type="float">
            <text:p>-46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01" calcext:value-type="float">
            <text:p>-40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317" calcext:value-type="float">
            <text:p>-3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281" calcext:value-type="float">
            <text:p>-28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23" calcext:value-type="float">
            <text:p>52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271" calcext:value-type="float">
            <text:p>-27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41" calcext:value-type="float">
            <text:p>54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457" calcext:value-type="float">
            <text:p>-45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33" calcext:value-type="float">
            <text:p>-43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73" calcext:value-type="float">
            <text:p>-37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37" calcext:value-type="float">
            <text:p>-33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47" calcext:value-type="float">
            <text:p>54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499" calcext:value-type="float">
            <text:p>-49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79" calcext:value-type="float">
            <text:p>-3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67" calcext:value-type="float">
            <text:p>-36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31" calcext:value-type="float">
            <text:p>-33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57" calcext:value-type="float">
            <text:p>557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1" office:value-type="float" office:value="-461" calcext:value-type="float">
            <text:p>-46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49" calcext:value-type="float">
            <text:p>-44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01" calcext:value-type="float">
            <text:p>-40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63" calcext:value-type="float">
            <text:p>56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479" calcext:value-type="float">
            <text:p>-47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43" calcext:value-type="float">
            <text:p>-4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419" calcext:value-type="float">
            <text:p>-4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359" calcext:value-type="float">
            <text:p>-35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69" calcext:value-type="float">
            <text:p>5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557" calcext:value-type="float">
            <text:p>-55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49" calcext:value-type="float">
            <text:p>-4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89" calcext:value-type="float">
            <text:p>-38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53" calcext:value-type="float">
            <text:p>-35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17" calcext:value-type="float">
            <text:p>-3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71" calcext:value-type="float">
            <text:p>57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523" calcext:value-type="float">
            <text:p>-52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77" calcext:value-type="float">
            <text:p>57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21" calcext:value-type="float">
            <text:p>-42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97" calcext:value-type="float">
            <text:p>-39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49" calcext:value-type="float">
            <text:p>-34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37" calcext:value-type="float">
            <text:p>-3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87" calcext:value-type="float">
            <text:p>58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31" calcext:value-type="float">
            <text:p>-43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19" calcext:value-type="float">
            <text:p>-41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47" calcext:value-type="float">
            <text:p>-3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93" calcext:value-type="float">
            <text:p>59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521" calcext:value-type="float">
            <text:p>-52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449" calcext:value-type="float">
            <text:p>-4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389" calcext:value-type="float">
            <text:p>-38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599" calcext:value-type="float">
            <text:p>5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587" calcext:value-type="float">
            <text:p>-58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43" calcext:value-type="float">
            <text:p>-44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19" calcext:value-type="float">
            <text:p>-4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383" calcext:value-type="float">
            <text:p>-38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59" calcext:value-type="float">
            <text:p>-3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01" calcext:value-type="float">
            <text:p>60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541" calcext:value-type="float">
            <text:p>-54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397" calcext:value-type="float">
            <text:p>-39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73" calcext:value-type="float">
            <text:p>-37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07" calcext:value-type="float">
            <text:p>60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547" calcext:value-type="float">
            <text:p>-54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87" calcext:value-type="float">
            <text:p>-4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39" calcext:value-type="float">
            <text:p>-43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67" calcext:value-type="float">
            <text:p>-3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13" calcext:value-type="float">
            <text:p>6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01" calcext:value-type="float">
            <text:p>-60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541" calcext:value-type="float">
            <text:p>-54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33" calcext:value-type="float">
            <text:p>-43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17" calcext:value-type="float">
            <text:p>6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569" calcext:value-type="float">
            <text:p>-5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557" calcext:value-type="float">
            <text:p>-55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521" calcext:value-type="float">
            <text:p>-52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09" calcext:value-type="float">
            <text:p>-50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-401" calcext:value-type="float">
            <text:p>-40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89" calcext:value-type="float">
            <text:p>-38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19" calcext:value-type="float">
            <text:p>6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07" calcext:value-type="float">
            <text:p>-60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523" calcext:value-type="float">
            <text:p>-52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63" calcext:value-type="float">
            <text:p>-46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379" calcext:value-type="float">
            <text:p>-37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31" calcext:value-type="float">
            <text:p>63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607" calcext:value-type="float">
            <text:p>-60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571" calcext:value-type="float">
            <text:p>-57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23" calcext:value-type="float">
            <text:p>-52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63" calcext:value-type="float">
            <text:p>-46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41" calcext:value-type="float">
            <text:p>64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593" calcext:value-type="float">
            <text:p>-59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557" calcext:value-type="float">
            <text:p>-55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01" calcext:value-type="float">
            <text:p>-40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43" calcext:value-type="float">
            <text:p>64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619" calcext:value-type="float">
            <text:p>-61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571" calcext:value-type="float">
            <text:p>-57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499" calcext:value-type="float">
            <text:p>-4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439" calcext:value-type="float">
            <text:p>-43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47" calcext:value-type="float">
            <text:p>64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587" calcext:value-type="float">
            <text:p>-58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91" calcext:value-type="float">
            <text:p>-49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79" calcext:value-type="float">
            <text:p>-4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67" calcext:value-type="float">
            <text:p>-46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53" calcext:value-type="float">
            <text:p>6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41" calcext:value-type="float">
            <text:p>-64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21" calcext:value-type="float">
            <text:p>-5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461" calcext:value-type="float">
            <text:p>-46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59" calcext:value-type="float">
            <text:p>6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47" calcext:value-type="float">
            <text:p>-64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79" calcext:value-type="float">
            <text:p>-4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67" calcext:value-type="float">
            <text:p>-46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61" calcext:value-type="float">
            <text:p>66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601" calcext:value-type="float">
            <text:p>-6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577" calcext:value-type="float">
            <text:p>-57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41" calcext:value-type="float">
            <text:p>-5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33" calcext:value-type="float">
            <text:p>-43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21" calcext:value-type="float">
            <text:p>-4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73" calcext:value-type="float">
            <text:p>67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613" calcext:value-type="float">
            <text:p>-6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41" calcext:value-type="float">
            <text:p>-5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21" calcext:value-type="float">
            <text:p>-42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77" calcext:value-type="float">
            <text:p>67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41" calcext:value-type="float">
            <text:p>-64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617" calcext:value-type="float">
            <text:p>-61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57" calcext:value-type="float">
            <text:p>-5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21" calcext:value-type="float">
            <text:p>-52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09" calcext:value-type="float">
            <text:p>-50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461" calcext:value-type="float">
            <text:p>-46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49" calcext:value-type="float">
            <text:p>-44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83" calcext:value-type="float">
            <text:p>68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599" calcext:value-type="float">
            <text:p>-59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03" calcext:value-type="float">
            <text:p>-5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91" calcext:value-type="float">
            <text:p>-49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43" calcext:value-type="float">
            <text:p>-44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31" calcext:value-type="float">
            <text:p>-4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691" calcext:value-type="float">
            <text:p>69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631" calcext:value-type="float">
            <text:p>-63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71" calcext:value-type="float">
            <text:p>-5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547" calcext:value-type="float">
            <text:p>-5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23" calcext:value-type="float">
            <text:p>-52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63" calcext:value-type="float">
            <text:p>-46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01" calcext:value-type="float">
            <text:p>70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653" calcext:value-type="float">
            <text:p>-65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17" calcext:value-type="float">
            <text:p>-6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93" calcext:value-type="float">
            <text:p>-59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09" calcext:value-type="float">
            <text:p>70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73" calcext:value-type="float">
            <text:p>-67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613" calcext:value-type="float">
            <text:p>-61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77" calcext:value-type="float">
            <text:p>-57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19" calcext:value-type="float">
            <text:p>7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83" calcext:value-type="float">
            <text:p>-68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47" calcext:value-type="float">
            <text:p>-64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99" calcext:value-type="float">
            <text:p>-5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87" calcext:value-type="float">
            <text:p>-58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63" calcext:value-type="float">
            <text:p>-56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79" calcext:value-type="float">
            <text:p>-47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67" calcext:value-type="float">
            <text:p>-46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27" calcext:value-type="float">
            <text:p>7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91" calcext:value-type="float">
            <text:p>-69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19" calcext:value-type="float">
            <text:p>-61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99" calcext:value-type="float">
            <text:p>-49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87" calcext:value-type="float">
            <text:p>-4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33" calcext:value-type="float">
            <text:p>73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13" calcext:value-type="float">
            <text:p>-6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39" calcext:value-type="float">
            <text:p>7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727" calcext:value-type="float">
            <text:p>-72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643" calcext:value-type="float">
            <text:p>-64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07" calcext:value-type="float">
            <text:p>-6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547" calcext:value-type="float">
            <text:p>-54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523" calcext:value-type="float">
            <text:p>-52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499" calcext:value-type="float">
            <text:p>-4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87" calcext:value-type="float">
            <text:p>-48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43" calcext:value-type="float">
            <text:p>74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659" calcext:value-type="float">
            <text:p>-65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63" calcext:value-type="float">
            <text:p>-56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91" calcext:value-type="float">
            <text:p>-49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51" calcext:value-type="float">
            <text:p>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727" calcext:value-type="float">
            <text:p>-72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31" calcext:value-type="float">
            <text:p>-6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71" calcext:value-type="float">
            <text:p>-57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57" calcext:value-type="float">
            <text:p>75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709" calcext:value-type="float">
            <text:p>-70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661" calcext:value-type="float">
            <text:p>-66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61" calcext:value-type="float">
            <text:p>76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677" calcext:value-type="float">
            <text:p>-67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41" calcext:value-type="float">
            <text:p>-6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93" calcext:value-type="float">
            <text:p>-59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557" calcext:value-type="float">
            <text:p>-55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21" calcext:value-type="float">
            <text:p>-5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69" calcext:value-type="float">
            <text:p>76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733" calcext:value-type="float">
            <text:p>-7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709" calcext:value-type="float">
            <text:p>-70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13" calcext:value-type="float">
            <text:p>-61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577" calcext:value-type="float">
            <text:p>-57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73" calcext:value-type="float">
            <text:p>77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593" calcext:value-type="float">
            <text:p>-59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21" calcext:value-type="float">
            <text:p>-52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87" calcext:value-type="float">
            <text:p>78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751" calcext:value-type="float">
            <text:p>-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727" calcext:value-type="float">
            <text:p>-7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91" calcext:value-type="float">
            <text:p>-69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31" calcext:value-type="float">
            <text:p>-63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797" calcext:value-type="float">
            <text:p>79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41" calcext:value-type="float">
            <text:p>-64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69" calcext:value-type="float">
            <text:p>-56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57" calcext:value-type="float">
            <text:p>-5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09" calcext:value-type="float">
            <text:p>809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77" calcext:value-type="float">
            <text:p>-67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-593" calcext:value-type="float">
            <text:p>-59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57" calcext:value-type="float">
            <text:p>-55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11" calcext:value-type="float">
            <text:p>81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727" calcext:value-type="float">
            <text:p>-7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91" calcext:value-type="float">
            <text:p>-69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43" calcext:value-type="float">
            <text:p>-6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607" calcext:value-type="float">
            <text:p>-60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71" calcext:value-type="float">
            <text:p>-5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21" calcext:value-type="float">
            <text:p>82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797" calcext:value-type="float">
            <text:p>-79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773" calcext:value-type="float">
            <text:p>-77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01" calcext:value-type="float">
            <text:p>-70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617" calcext:value-type="float">
            <text:p>-6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23" calcext:value-type="float">
            <text:p>82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751" calcext:value-type="float">
            <text:p>-7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91" calcext:value-type="float">
            <text:p>-69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43" calcext:value-type="float">
            <text:p>-6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631" calcext:value-type="float">
            <text:p>-63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27" calcext:value-type="float">
            <text:p>82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19" calcext:value-type="float">
            <text:p>-71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59" calcext:value-type="float">
            <text:p>-65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29" calcext:value-type="float">
            <text:p>829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09" calcext:value-type="float">
            <text:p>-70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73" calcext:value-type="float">
            <text:p>-67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39" calcext:value-type="float">
            <text:p>839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83" calcext:value-type="float">
            <text:p>-68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647" calcext:value-type="float">
            <text:p>-64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599" calcext:value-type="float">
            <text:p>-5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53" calcext:value-type="float">
            <text:p>85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769" calcext:value-type="float">
            <text:p>-76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661" calcext:value-type="float">
            <text:p>-66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13" calcext:value-type="float">
            <text:p>-6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01" calcext:value-type="float">
            <text:p>-6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57" calcext:value-type="float">
            <text:p>85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821" calcext:value-type="float">
            <text:p>-82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797" calcext:value-type="float">
            <text:p>-79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761" calcext:value-type="float">
            <text:p>-76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59" calcext:value-type="float">
            <text:p>85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787" calcext:value-type="float">
            <text:p>-78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-643" calcext:value-type="float">
            <text:p>-64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19" calcext:value-type="float">
            <text:p>-6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07" calcext:value-type="float">
            <text:p>-60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63" calcext:value-type="float">
            <text:p>86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683" calcext:value-type="float">
            <text:p>-68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659" calcext:value-type="float">
            <text:p>-65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77" calcext:value-type="float">
            <text:p>87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829" calcext:value-type="float">
            <text:p>-82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69" calcext:value-type="float">
            <text:p>-76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-661" calcext:value-type="float">
            <text:p>-66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81" calcext:value-type="float">
            <text:p>88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797" calcext:value-type="float">
            <text:p>-79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73" calcext:value-type="float">
            <text:p>-77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61" calcext:value-type="float">
            <text:p>-76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41" calcext:value-type="float">
            <text:p>-6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83" calcext:value-type="float">
            <text:p>88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823" calcext:value-type="float">
            <text:p>-82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739" calcext:value-type="float">
            <text:p>-7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691" calcext:value-type="float">
            <text:p>-69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31" calcext:value-type="float">
            <text:p>-6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887" calcext:value-type="float">
            <text:p>88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839" calcext:value-type="float">
            <text:p>-8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827" calcext:value-type="float">
            <text:p>-82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59" calcext:value-type="float">
            <text:p>-65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07" calcext:value-type="float">
            <text:p>90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859" calcext:value-type="float">
            <text:p>-85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811" calcext:value-type="float">
            <text:p>-81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51" calcext:value-type="float">
            <text:p>-75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39" calcext:value-type="float">
            <text:p>-73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11" calcext:value-type="float">
            <text:p>91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863" calcext:value-type="float">
            <text:p>-86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43" calcext:value-type="float">
            <text:p>-74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683" calcext:value-type="float">
            <text:p>-68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19" calcext:value-type="float">
            <text:p>919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87" calcext:value-type="float">
            <text:p>-78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39" calcext:value-type="float">
            <text:p>-7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727" calcext:value-type="float">
            <text:p>-72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29" calcext:value-type="float">
            <text:p>929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97" calcext:value-type="float">
            <text:p>-79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37" calcext:value-type="float">
            <text:p>93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877" calcext:value-type="float">
            <text:p>-87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29" calcext:value-type="float">
            <text:p>-82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69" calcext:value-type="float">
            <text:p>-76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09" calcext:value-type="float">
            <text:p>-70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41" calcext:value-type="float">
            <text:p>94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881" calcext:value-type="float">
            <text:p>-88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21" calcext:value-type="float">
            <text:p>-8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73" calcext:value-type="float">
            <text:p>-77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01" calcext:value-type="float">
            <text:p>-70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47" calcext:value-type="float">
            <text:p>94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911" calcext:value-type="float">
            <text:p>-91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27" calcext:value-type="float">
            <text:p>-8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53" calcext:value-type="float">
            <text:p>9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941" calcext:value-type="float">
            <text:p>-9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929" calcext:value-type="float">
            <text:p>-92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821" calcext:value-type="float">
            <text:p>-8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809" calcext:value-type="float">
            <text:p>-80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73" calcext:value-type="float">
            <text:p>-7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761" calcext:value-type="float">
            <text:p>-76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01" calcext:value-type="float">
            <text:p>-7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67" calcext:value-type="float">
            <text:p>96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907" calcext:value-type="float">
            <text:p>-90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87" calcext:value-type="float">
            <text:p>-78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751" calcext:value-type="float">
            <text:p>-75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39" calcext:value-type="float">
            <text:p>-73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71" calcext:value-type="float">
            <text:p>97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911" calcext:value-type="float">
            <text:p>-9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887" calcext:value-type="float">
            <text:p>-88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43" calcext:value-type="float">
            <text:p>-74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77" calcext:value-type="float">
            <text:p>97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929" calcext:value-type="float">
            <text:p>-92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881" calcext:value-type="float">
            <text:p>-88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797" calcext:value-type="float">
            <text:p>-79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83" calcext:value-type="float">
            <text:p>9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971" calcext:value-type="float">
            <text:p>-97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911" calcext:value-type="float">
            <text:p>-9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839" calcext:value-type="float">
            <text:p>-8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43" calcext:value-type="float">
            <text:p>-7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91" calcext:value-type="float">
            <text:p>99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83" calcext:value-type="float">
            <text:p>-88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23" calcext:value-type="float">
            <text:p>-82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997" calcext:value-type="float">
            <text:p>99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937" calcext:value-type="float">
            <text:p>-93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77" calcext:value-type="float">
            <text:p>-87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69" calcext:value-type="float">
            <text:p>-76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757" calcext:value-type="float">
            <text:p>-7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09" calcext:value-type="float">
            <text:p>1009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29" calcext:value-type="float">
            <text:p>-82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57" calcext:value-type="float">
            <text:p>-75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13" calcext:value-type="float">
            <text:p>10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953" calcext:value-type="float">
            <text:p>-9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941" calcext:value-type="float">
            <text:p>-9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929" calcext:value-type="float">
            <text:p>-9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881" calcext:value-type="float">
            <text:p>-88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809" calcext:value-type="float">
            <text:p>-80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61" calcext:value-type="float">
            <text:p>-7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19" calcext:value-type="float">
            <text:p>101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947" calcext:value-type="float">
            <text:p>-94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887" calcext:value-type="float">
            <text:p>-88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863" calcext:value-type="float">
            <text:p>-86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39" calcext:value-type="float">
            <text:p>-83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21" calcext:value-type="float">
            <text:p>102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997" calcext:value-type="float">
            <text:p>-99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53" calcext:value-type="float">
            <text:p>-85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31" calcext:value-type="float">
            <text:p>103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911" calcext:value-type="float">
            <text:p>-9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63" calcext:value-type="float">
            <text:p>-86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827" calcext:value-type="float">
            <text:p>-8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33" calcext:value-type="float">
            <text:p>10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009" calcext:value-type="float">
            <text:p>-100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39" calcext:value-type="float">
            <text:p>1039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49" calcext:value-type="float">
            <text:p>104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013" calcext:value-type="float">
            <text:p>-10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977" calcext:value-type="float">
            <text:p>-97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857" calcext:value-type="float">
            <text:p>-85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09" calcext:value-type="float">
            <text:p>-80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51" calcext:value-type="float">
            <text:p>105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991" calcext:value-type="float">
            <text:p>-99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967" calcext:value-type="float">
            <text:p>-9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83" calcext:value-type="float">
            <text:p>-88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23" calcext:value-type="float">
            <text:p>-82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61" calcext:value-type="float">
            <text:p>106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977" calcext:value-type="float">
            <text:p>-97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881" calcext:value-type="float">
            <text:p>-88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21" calcext:value-type="float">
            <text:p>-8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63" calcext:value-type="float">
            <text:p>106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039" calcext:value-type="float">
            <text:p>-103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919" calcext:value-type="float">
            <text:p>-9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811" calcext:value-type="float">
            <text:p>-8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69" calcext:value-type="float">
            <text:p>106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033" calcext:value-type="float">
            <text:p>-10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009" calcext:value-type="float">
            <text:p>-10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997" calcext:value-type="float">
            <text:p>-99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87" calcext:value-type="float">
            <text:p>108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-1051" calcext:value-type="float">
            <text:p>-10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039" calcext:value-type="float">
            <text:p>-103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991" calcext:value-type="float">
            <text:p>-99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907" calcext:value-type="float">
            <text:p>-90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91" calcext:value-type="float">
            <text:p>109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1031" calcext:value-type="float">
            <text:p>-103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971" calcext:value-type="float">
            <text:p>-9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947" calcext:value-type="float">
            <text:p>-9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63" calcext:value-type="float">
            <text:p>-86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93" calcext:value-type="float">
            <text:p>109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1033" calcext:value-type="float">
            <text:p>-10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1009" calcext:value-type="float">
            <text:p>-100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097" calcext:value-type="float">
            <text:p>109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941" calcext:value-type="float">
            <text:p>-94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929" calcext:value-type="float">
            <text:p>-92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57" calcext:value-type="float">
            <text:p>-8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03" calcext:value-type="float">
            <text:p>1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091" calcext:value-type="float">
            <text:p>-109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1019" calcext:value-type="float">
            <text:p>-10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63" calcext:value-type="float">
            <text:p>-8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09" calcext:value-type="float">
            <text:p>11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097" calcext:value-type="float">
            <text:p>-109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1013" calcext:value-type="float">
            <text:p>-101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953" calcext:value-type="float">
            <text:p>-95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929" calcext:value-type="float">
            <text:p>-92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857" calcext:value-type="float">
            <text:p>-85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17" calcext:value-type="float">
            <text:p>111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1069" calcext:value-type="float">
            <text:p>-1069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-1021" calcext:value-type="float">
            <text:p>-102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09" calcext:value-type="float">
            <text:p>-100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877" calcext:value-type="float">
            <text:p>-87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23" calcext:value-type="float">
            <text:p>112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1063" calcext:value-type="float">
            <text:p>-10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051" calcext:value-type="float">
            <text:p>-10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919" calcext:value-type="float">
            <text:p>-9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29" calcext:value-type="float">
            <text:p>11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117" calcext:value-type="float">
            <text:p>-1117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09" calcext:value-type="float">
            <text:p>-100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997" calcext:value-type="float">
            <text:p>-99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937" calcext:value-type="float">
            <text:p>-9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51" calcext:value-type="float">
            <text:p>115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31" calcext:value-type="float">
            <text:p>-10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971" calcext:value-type="float">
            <text:p>-97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947" calcext:value-type="float">
            <text:p>-94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911" calcext:value-type="float">
            <text:p>-9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53" calcext:value-type="float">
            <text:p>115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-1093" calcext:value-type="float">
            <text:p>-109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33" calcext:value-type="float">
            <text:p>-103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021" calcext:value-type="float">
            <text:p>-10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63" calcext:value-type="float">
            <text:p>1163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031" calcext:value-type="float">
            <text:p>-10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019" calcext:value-type="float">
            <text:p>-10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71" calcext:value-type="float">
            <text:p>117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1087" calcext:value-type="float">
            <text:p>-108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63" calcext:value-type="float">
            <text:p>-106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-967" calcext:value-type="float">
            <text:p>-9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81" calcext:value-type="float">
            <text:p>118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13" calcext:value-type="float">
            <text:p>-101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941" calcext:value-type="float">
            <text:p>-9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87" calcext:value-type="float">
            <text:p>1187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1031" calcext:value-type="float">
            <text:p>-103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19" calcext:value-type="float">
            <text:p>-1019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193" calcext:value-type="float">
            <text:p>11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181" calcext:value-type="float">
            <text:p>-118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-1109" calcext:value-type="float">
            <text:p>-110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013" calcext:value-type="float">
            <text:p>-101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201" calcext:value-type="float">
            <text:p>120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33" calcext:value-type="float">
            <text:p>-103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covered-table-cell table:style-name="ce22"/>
          <table:table-cell table:style-name="ce6" office:value-type="float" office:value="1213" calcext:value-type="float">
            <text:p>121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-1129" calcext:value-type="float">
            <text:p>-11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-1093" calcext:value-type="float">
            <text:p>-10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1033" calcext:value-type="float">
            <text:p>-10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1021" calcext:value-type="float">
            <text:p>-102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>
          <table:table-cell table:style-name="ce19"/>
          <table:table-cell table:style-name="ce7"/>
          <table:table-cell table:style-name="ce30" table:formula="of:=SUM([.C6:.C202])" office:value-type="float" office:value="-3" calcext:value-type="float">
            <text:p>-3</text:p>
          </table:table-cell>
          <table:table-cell table:style-name="ce30" table:formula="of:=SUM([.D6:.D202])" office:value-type="float" office:value="-3" calcext:value-type="float">
            <text:p>-3</text:p>
          </table:table-cell>
          <table:table-cell table:style-name="ce30" table:formula="of:=SUM([.E6:.E202])" office:value-type="float" office:value="-13288" calcext:value-type="float">
            <text:p>-13288</text:p>
          </table:table-cell>
          <table:table-cell table:style-name="ce30" table:formula="of:=SUM([.F6:.F202])" office:value-type="float" office:value="29" calcext:value-type="float">
            <text:p>29</text:p>
          </table:table-cell>
          <table:table-cell table:style-name="ce30" table:formula="of:=SUM([.G6:.G202])" office:value-type="float" office:value="37" calcext:value-type="float">
            <text:p>37</text:p>
          </table:table-cell>
          <table:table-cell table:style-name="ce30" table:formula="of:=SUM([.H6:.H202])" office:value-type="float" office:value="-10743" calcext:value-type="float">
            <text:p>-10743</text:p>
          </table:table-cell>
          <table:table-cell table:style-name="ce30" table:formula="of:=SUM([.I6:.I202])" office:value-type="float" office:value="25" calcext:value-type="float">
            <text:p>25</text:p>
          </table:table-cell>
          <table:table-cell table:style-name="ce30" table:formula="of:=SUM([.J6:.J202])" office:value-type="float" office:value="64" calcext:value-type="float">
            <text:p>64</text:p>
          </table:table-cell>
          <table:table-cell table:style-name="ce30" table:formula="of:=SUM([.K6:.K202])" office:value-type="float" office:value="-12315" calcext:value-type="float">
            <text:p>-12315</text:p>
          </table:table-cell>
          <table:table-cell table:style-name="ce30" table:formula="of:=SUM([.L6:.L202])" office:value-type="float" office:value="77" calcext:value-type="float">
            <text:p>77</text:p>
          </table:table-cell>
          <table:table-cell table:style-name="ce30" table:formula="of:=SUM([.M6:.M202])" office:value-type="float" office:value="44" calcext:value-type="float">
            <text:p>44</text:p>
          </table:table-cell>
          <table:table-cell table:style-name="ce30" table:formula="of:=SUM([.N6:.N202])" office:value-type="float" office:value="-14345" calcext:value-type="float">
            <text:p>-14345</text:p>
          </table:table-cell>
          <table:table-cell table:style-name="ce30" table:formula="of:=SUM([.O6:.O202])" office:value-type="float" office:value="52" calcext:value-type="float">
            <text:p>52</text:p>
          </table:table-cell>
          <table:table-cell table:style-name="ce30" table:formula="of:=SUM([.P6:.P202])" office:value-type="float" office:value="-3" calcext:value-type="float">
            <text:p>-3</text:p>
          </table:table-cell>
          <table:table-cell table:style-name="ce30" table:formula="of:=SUM([.Q6:.Q202])" office:value-type="float" office:value="-27461" calcext:value-type="float">
            <text:p>-27461</text:p>
          </table:table-cell>
          <table:table-cell table:style-name="ce30" table:formula="of:=SUM([.R6:.R202])" office:value-type="float" office:value="64" calcext:value-type="float">
            <text:p>64</text:p>
          </table:table-cell>
          <table:table-cell table:style-name="ce30" table:formula="of:=SUM([.S6:.S202])" office:value-type="float" office:value="65" calcext:value-type="float">
            <text:p>65</text:p>
          </table:table-cell>
          <table:table-cell table:style-name="ce30" table:formula="of:=SUM([.T6:.T202])" office:value-type="float" office:value="-12767" calcext:value-type="float">
            <text:p>-12767</text:p>
          </table:table-cell>
          <table:table-cell table:style-name="ce30" table:formula="of:=SUM([.U6:.U202])" office:value-type="float" office:value="-3" calcext:value-type="float">
            <text:p>-3</text:p>
          </table:table-cell>
          <table:table-cell table:style-name="ce30" table:formula="of:=SUM([.V6:.V202])" office:value-type="float" office:value="77" calcext:value-type="float">
            <text:p>77</text:p>
          </table:table-cell>
          <table:table-cell table:style-name="ce30" table:formula="of:=SUM([.W6:.W202])" office:value-type="float" office:value="-19834" calcext:value-type="float">
            <text:p>-19834</text:p>
          </table:table-cell>
          <table:table-cell table:style-name="ce30" table:formula="of:=SUM([.X6:.X202])" office:value-type="float" office:value="88" calcext:value-type="float">
            <text:p>88</text:p>
          </table:table-cell>
          <table:table-cell table:style-name="ce30" table:formula="of:=SUM([.Y6:.Y202])" office:value-type="float" office:value="92" calcext:value-type="float">
            <text:p>92</text:p>
          </table:table-cell>
          <table:table-cell table:style-name="ce30" table:formula="of:=SUM([.Z6:.Z202])" office:value-type="float" office:value="-11207" calcext:value-type="float">
            <text:p>-11207</text:p>
          </table:table-cell>
          <table:table-cell table:style-name="ce30" table:formula="of:=SUM([.AA6:.AA202])" office:value-type="float" office:value="197" calcext:value-type="float">
            <text:p>197</text:p>
          </table:table-cell>
          <table:table-cell table:style-name="ce33" table:formula="of:=SUM([.AB6:.AB202])" office:value-type="float" office:value="0" calcext:value-type="float">
            <text:p>0</text:p>
          </table:table-cell>
          <table:table-cell table:style-name="ce30" table:formula="of:=SUM([.AC6:.AC202])" office:value-type="float" office:value="-10894" calcext:value-type="float">
            <text:p>-10894</text:p>
          </table:table-cell>
          <table:table-cell table:style-name="ce30" table:formula="of:=SUM([.AD6:.AD202])" office:value-type="float" office:value="224" calcext:value-type="float">
            <text:p>224</text:p>
          </table:table-cell>
          <table:table-cell table:style-name="ce33" table:formula="of:=SUM([.AE6:.AE202])" office:value-type="float" office:value="0" calcext:value-type="float">
            <text:p>0</text:p>
          </table:table-cell>
          <table:table-cell table:style-name="ce30" table:formula="of:=SUM([.AF6:.AF202])" office:value-type="float" office:value="-20911" calcext:value-type="float">
            <text:p>-20911</text:p>
          </table:table-cell>
          <table:table-cell table:style-name="ce33" table:formula="of:=SUM([.AG6:.AG202])" office:value-type="float" office:value="0" calcext:value-type="float">
            <text:p>0</text:p>
          </table:table-cell>
          <table:table-cell table:style-name="ce30" table:formula="of:=SUM([.AH6:.AH202])" office:value-type="float" office:value="125" calcext:value-type="float">
            <text:p>125</text:p>
          </table:table-cell>
          <table:table-cell table:style-name="ce30" table:formula="of:=SUM([.AI6:.AI202])" office:value-type="float" office:value="-13053" calcext:value-type="float">
            <text:p>-13053</text:p>
          </table:table-cell>
          <table:table-cell table:style-name="ce30" table:formula="of:=SUM([.AJ6:.AJ202])" office:value-type="float" office:value="-3" calcext:value-type="float">
            <text:p>-3</text:p>
          </table:table-cell>
          <table:table-cell table:style-name="ce30" table:formula="of:=SUM([.AK6:.AK202])" office:value-type="float" office:value="280" calcext:value-type="float">
            <text:p>280</text:p>
          </table:table-cell>
          <table:table-cell table:style-name="ce30" table:formula="of:=SUM([.AL6:.AL202])" office:value-type="float" office:value="-8620" calcext:value-type="float">
            <text:p>-8620</text:p>
          </table:table-cell>
          <table:table-cell table:style-name="ce33" table:formula="of:=SUM([.AM6:.AM202])" office:value-type="float" office:value="0" calcext:value-type="float">
            <text:p>0</text:p>
          </table:table-cell>
          <table:table-cell table:style-name="ce30" table:formula="of:=SUM([.AN6:.AN202])" office:value-type="float" office:value="304" calcext:value-type="float">
            <text:p>304</text:p>
          </table:table-cell>
          <table:table-cell table:style-name="ce30" table:formula="of:=SUM([.AO6:.AO202])" office:value-type="float" office:value="-12421" calcext:value-type="float">
            <text:p>-12421</text:p>
          </table:table-cell>
          <table:table-cell table:style-name="ce30" table:formula="of:=SUM([.AP6:.AP202])" office:value-type="float" office:value="-3" calcext:value-type="float">
            <text:p>-3</text:p>
          </table:table-cell>
          <table:table-cell table:style-name="ce33" table:formula="of:=SUM([.AQ6:.AQ202])" office:value-type="float" office:value="0" calcext:value-type="float">
            <text:p>0</text:p>
          </table:table-cell>
          <table:table-cell table:style-name="ce30" table:formula="of:=SUM([.AR6:.AR202])" office:value-type="float" office:value="-16210" calcext:value-type="float">
            <text:p>-16210</text:p>
          </table:table-cell>
          <table:table-cell table:style-name="ce30" table:formula="of:=SUM([.AS6:.AS202])" office:value-type="float" office:value="172" calcext:value-type="float">
            <text:p>172</text:p>
          </table:table-cell>
          <table:table-cell table:style-name="ce30" table:formula="of:=SUM([.AT6:.AT202])" office:value-type="float" office:value="0" calcext:value-type="float">
            <text:p>0</text:p>
          </table:table-cell>
          <table:table-cell table:style-name="ce30" table:formula="of:=SUM([.AU6:.AU202])" office:value-type="float" office:value="-18399" calcext:value-type="float">
            <text:p>-18399</text:p>
          </table:table-cell>
          <table:table-cell table:style-name="ce30" table:formula="of:=SUM([.AV6:.AV202])" office:value-type="float" office:value="184" calcext:value-type="float">
            <text:p>184</text:p>
          </table:table-cell>
          <table:table-cell table:style-name="ce30" table:formula="of:=SUM([.AW6:.AW202])" office:value-type="float" office:value="-3" calcext:value-type="float">
            <text:p>-3</text:p>
          </table:table-cell>
          <table:table-cell table:style-name="ce30" table:formula="of:=SUM([.AX6:.AX202])" office:value-type="float" office:value="-9953" calcext:value-type="float">
            <text:p>-9953</text:p>
          </table:table-cell>
          <table:table-cell table:style-name="ce30" table:formula="of:=SUM([.AY6:.AY202])" office:value-type="float" office:value="-3" calcext:value-type="float">
            <text:p>-3</text:p>
          </table:table-cell>
          <table:table-cell table:style-name="ce30" table:formula="of:=SUM([.AZ6:.AZ202])" office:value-type="float" office:value="400" calcext:value-type="float">
            <text:p>400</text:p>
          </table:table-cell>
          <table:table-cell table:style-name="ce30" table:formula="of:=SUM([.BA6:.BA202])" office:value-type="float" office:value="-9057" calcext:value-type="float">
            <text:p>-9057</text:p>
          </table:table-cell>
          <table:table-cell table:style-name="ce30" table:formula="of:=SUM([.BB6:.BB202])" office:value-type="float" office:value="205" calcext:value-type="float">
            <text:p>205</text:p>
          </table:table-cell>
          <table:table-cell table:style-name="ce30" table:formula="of:=SUM([.BC6:.BC202])" office:value-type="float" office:value="212" calcext:value-type="float">
            <text:p>212</text:p>
          </table:table-cell>
          <table:table-cell table:style-name="ce30" table:formula="of:=SUM([.BD6:.BD202])" office:value-type="float" office:value="-5398" calcext:value-type="float">
            <text:p>-5398</text:p>
          </table:table-cell>
          <table:table-cell table:style-name="ce30" table:formula="of:=SUM([.BE6:.BE202])" office:value-type="float" office:value="217" calcext:value-type="float">
            <text:p>217</text:p>
          </table:table-cell>
          <table:table-cell table:style-name="ce30" table:formula="of:=SUM([.BF6:.BF202])" office:value-type="float" office:value="0" calcext:value-type="float">
            <text:p>0</text:p>
          </table:table-cell>
          <table:table-cell table:style-name="ce30" table:formula="of:=SUM([.BG6:.BG202])" office:value-type="float" office:value="-8756" calcext:value-type="float">
            <text:p>-8756</text:p>
          </table:table-cell>
          <table:table-cell table:style-name="ce30" table:formula="of:=SUM([.BH6:.BH202])" office:value-type="float" office:value="232" calcext:value-type="float">
            <text:p>232</text:p>
          </table:table-cell>
          <table:table-cell table:style-name="ce33" table:formula="of:=SUM([.BI6:.BI202])" office:value-type="float" office:value="0" calcext:value-type="float">
            <text:p>0</text:p>
          </table:table-cell>
          <table:table-cell table:style-name="ce30" table:formula="of:=SUM([.BJ6:.BJ202])" office:value-type="float" office:value="-15743" calcext:value-type="float">
            <text:p>-15743</text:p>
          </table:table-cell>
          <table:table-cell table:style-name="ce33" table:formula="of:=SUM([.BK6:.BK202])" office:value-type="float" office:value="0" calcext:value-type="float">
            <text:p>0</text:p>
          </table:table-cell>
          <table:table-cell table:style-name="ce30" table:formula="of:=SUM([.BL6:.BL202])" office:value-type="float" office:value="-3" calcext:value-type="float">
            <text:p>-3</text:p>
          </table:table-cell>
          <table:table-cell table:style-name="ce30" table:formula="of:=SUM([.BM6:.BM202])" office:value-type="float" office:value="-8969" calcext:value-type="float">
            <text:p>-8969</text:p>
          </table:table-cell>
          <table:table-cell table:style-name="ce33" table:formula="of:=SUM([.BN6:.BN202])" office:value-type="float" office:value="0" calcext:value-type="float">
            <text:p>0</text:p>
          </table:table-cell>
          <table:table-cell table:style-name="ce30" table:formula="of:=SUM([.BO6:.BO202])" office:value-type="float" office:value="260" calcext:value-type="float">
            <text:p>260</text:p>
          </table:table-cell>
          <table:table-cell table:style-name="ce35"/>
          <table:table-cell table:style-name="ce13" table:number-columns-repeated="4"/>
          <table:table-cell table:number-columns-repeated="952"/>
        </table:table-row>
        <table:table-row table:style-name="ro1" table:number-rows-repeated="6">
          <table:table-cell table:number-columns-repeated="7"/>
          <table:table-cell table:style-name="ce13" table:number-columns-repeated="65"/>
          <table:table-cell table:number-columns-repeated="952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3.C6:Feuille3.BO202">
            <calcext:condition calcext:apply-style-name="Sans nom1" calcext:value="=0" calcext:base-cell-address="Feuille3.C6"/>
            <calcext:condition calcext:apply-style-name="Warning" calcext:value="&lt;0" calcext:base-cell-address="Feuille3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000000"/>
    </style:style>
    <draw:marker draw:name="Arrow" svg:viewBox="0 0 20 20" svg:d="M0 20l10-20 10 20z"/>
    <draw:marker draw:name="Arrow_20_large" draw:display-name="Arrow large" svg:viewBox="0 0 20 40" svg:d="M0 40l10-40 10 4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 style:data-style-name="N2" text:time-value="21:16:34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4T20:07:40.887000000</meta:creation-date>
    <dc:date>2021-07-04T21:31:55.115000000</dc:date>
    <meta:editing-duration>PT1H15M52S</meta:editing-duration>
    <meta:editing-cycles>4</meta:editing-cycles>
    <meta:generator>LibreOffice/7.0.4.2$Windows_X86_64 LibreOffice_project/dcf040e67528d9187c66b2379df5ea4407429775</meta:generator>
    <meta:document-statistic meta:table-count="1" meta:cell-count="13138" meta:object-count="1"/>
  </office:meta>
</office:document-meta>
</file>