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048cm"/>
    </style:style>
    <style:style style:name="co3" style:family="table-column">
      <style:table-column-properties fo:break-before="auto" style:column-width="0.482cm"/>
    </style:style>
    <style:style style:name="co4" style:family="table-column">
      <style:table-column-properties fo:break-before="auto" style:column-width="0.859cm"/>
    </style:style>
    <style:style style:name="co5" style:family="table-column">
      <style:table-column-properties fo:break-before="auto" style:column-width="0.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c9211e"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Ari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#ffff00"/>
    </style:style>
    <style:style style:name="ce4" style:family="table-cell" style:parent-style-name="Default">
      <style:text-properties fo:color="#c9211e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Default"/>
        <table:table-column table:style-name="co2" table:default-cell-style-name="ce1"/>
        <table:table-column table:style-name="co3" table:number-columns-repeated="19" table:default-cell-style-name="Default"/>
        <table:table-column table:style-name="co1" table:default-cell-style-name="ce2"/>
        <table:table-column table:style-name="co2" table:default-cell-style-name="Default"/>
        <table:table-column table:style-name="co4" table:default-cell-style-name="ce3"/>
        <table:table-column table:style-name="co4" table:default-cell-style-name="Default"/>
        <table:table-column table:style-name="co5" table:number-columns-repeated="2" table:default-cell-style-name="Default"/>
        <table:table-column table:style-name="co3" table:number-columns-repeated="3" table:default-cell-style-name="Default"/>
        <table:table-column table:style-name="co1" table:default-cell-style-name="ce4"/>
        <table:table-row table:style-name="ro1" table:number-rows-repeated="4">
          <table:table-cell/>
          <table:table-cell table:style-name="Default"/>
          <table:table-cell table:number-columns-repeated="19"/>
          <table:table-cell table:style-name="Default"/>
          <table:table-cell/>
          <table:table-cell table:style-name="Default"/>
          <table:table-cell table:number-columns-repeated="6"/>
          <table:table-cell table:style-name="Default"/>
        </table:table-row>
        <table:table-row table:style-name="ro1">
          <table:table-cell/>
          <table:table-cell office:value-type="float" office:value="255" calcext:value-type="float">
            <text:p>25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1" calcext:value-type="float">
            <text:p>1</text:p>
          </table:table-cell>
          <table:table-cell/>
          <table:table-cell table:formula="of:=(((3^[.S5]*((((3^[.Q5]*((((3^[.O5]*((((3^[.M5]*((((3^[.K5]*((((3^[.I5]*((((3^[.G5]*((((3^[.E5]*((((3^[.C5]*[.B5])+(3^[.C5]-2^[.C5]))/2^[.C5])/2^[.D5]))+(3^[.E5]-2^[.E5]))/2^[.E5])/2^[.F5]))+(3^[.G5]-2^[.G5]))/2^[.G5])/2^[.H5]))+(3^[.I5]-2^[.I5]))/2^[.I5])/2^[.J5]))+(3^[.K5]-2^[.K5]))/2^[.K5])/2^[.L5]))+(3^[.M5]-2^[.M5]))/2^[.M5])/2^[.N5]))+(3^[.O5]-2^[.O5]))/2^[.O5])/2^[.P5]))+(3^[.Q5]-2^[.Q5]))/2^[.Q5])/2^[.R5]))+(3^[.S5]-2^[.S5]))/2^[.S5])/2^[.T5]" office:value-type="float" office:value="1" calcext:value-type="float">
            <text:p>1</text:p>
          </table:table-cell>
          <table:table-cell/>
          <table:table-cell table:style-name="Default"/>
          <table:table-cell table:number-columns-repeated="6"/>
          <table:table-cell table:style-name="Default"/>
        </table:table-row>
        <table:table-row table:style-name="ro1">
          <table:table-cell/>
          <table:table-cell office:value-type="float" office:value="383" calcext:value-type="float">
            <text:p>38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1" calcext:value-type="float">
            <text:p>1</text:p>
          </table:table-cell>
          <table:table-cell/>
          <table:table-cell table:formula="of:=(((3^[.S6]*((((3^[.Q6]*((((3^[.O6]*((((3^[.M6]*((((3^[.K6]*((((3^[.I6]*((((3^[.G6]*((((3^[.E6]*((((3^[.C6]*[.B6])+(3^[.C6]-2^[.C6]))/2^[.C6])/2^[.D6]))+(3^[.E6]-2^[.E6]))/2^[.E6])/2^[.F6]))+(3^[.G6]-2^[.G6]))/2^[.G6])/2^[.H6]))+(3^[.I6]-2^[.I6]))/2^[.I6])/2^[.J6]))+(3^[.K6]-2^[.K6]))/2^[.K6])/2^[.L6]))+(3^[.M6]-2^[.M6]))/2^[.M6])/2^[.N6]))+(3^[.O6]-2^[.O6]))/2^[.O6])/2^[.P6]))+(3^[.Q6]-2^[.Q6]))/2^[.Q6])/2^[.R6]))+(3^[.S6]-2^[.S6]))/2^[.S6])/2^[.T6]" office:value-type="float" office:value="1" calcext:value-type="float">
            <text:p>1</text:p>
          </table:table-cell>
          <table:table-cell/>
          <table:table-cell table:formula="of:=[.B6]-[.B5]" office:value-type="float" office:value="128" calcext:value-type="float">
            <text:p>128</text:p>
          </table:table-cell>
          <table:table-cell table:style-name="ce4" table:number-columns-repeated="6"/>
          <table:table-cell/>
        </table:table-row>
        <table:table-row table:style-name="ro1">
          <table:table-cell/>
          <table:table-cell office:value-type="float" office:value="575" calcext:value-type="float">
            <text:p>57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1" calcext:value-type="float">
            <text:p>1</text:p>
          </table:table-cell>
          <table:table-cell/>
          <table:table-cell table:formula="of:=(((3^[.S7]*((((3^[.Q7]*((((3^[.O7]*((((3^[.M7]*((((3^[.K7]*((((3^[.I7]*((((3^[.G7]*((((3^[.E7]*((((3^[.C7]*[.B7])+(3^[.C7]-2^[.C7]))/2^[.C7])/2^[.D7]))+(3^[.E7]-2^[.E7]))/2^[.E7])/2^[.F7]))+(3^[.G7]-2^[.G7]))/2^[.G7])/2^[.H7]))+(3^[.I7]-2^[.I7]))/2^[.I7])/2^[.J7]))+(3^[.K7]-2^[.K7]))/2^[.K7])/2^[.L7]))+(3^[.M7]-2^[.M7]))/2^[.M7])/2^[.N7]))+(3^[.O7]-2^[.O7]))/2^[.O7])/2^[.P7]))+(3^[.Q7]-2^[.Q7]))/2^[.Q7])/2^[.R7]))+(3^[.S7]-2^[.S7]))/2^[.S7])/2^[.T7]" office:value-type="float" office:value="1" calcext:value-type="float">
            <text:p>1</text:p>
          </table:table-cell>
          <table:table-cell/>
          <table:table-cell table:formula="of:=[.B7]-[.B6]" office:value-type="float" office:value="192" calcext:value-type="float">
            <text:p>192</text:p>
          </table:table-cell>
          <table:table-cell table:formula="of:=[.X7]-[.X6]" office:value-type="float" office:value="64" calcext:value-type="float">
            <text:p>64</text:p>
          </table:table-cell>
          <table:table-cell table:style-name="ce4" table:number-columns-repeated="5"/>
          <table:table-cell/>
        </table:table-row>
        <table:table-row table:style-name="ro1">
          <table:table-cell/>
          <table:table-cell office:value-type="float" office:value="863" calcext:value-type="float">
            <text:p>86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1" calcext:value-type="float">
            <text:p>1</text:p>
          </table:table-cell>
          <table:table-cell/>
          <table:table-cell table:formula="of:=(((3^[.S8]*((((3^[.Q8]*((((3^[.O8]*((((3^[.M8]*((((3^[.K8]*((((3^[.I8]*((((3^[.G8]*((((3^[.E8]*((((3^[.C8]*[.B8])+(3^[.C8]-2^[.C8]))/2^[.C8])/2^[.D8]))+(3^[.E8]-2^[.E8]))/2^[.E8])/2^[.F8]))+(3^[.G8]-2^[.G8]))/2^[.G8])/2^[.H8]))+(3^[.I8]-2^[.I8]))/2^[.I8])/2^[.J8]))+(3^[.K8]-2^[.K8]))/2^[.K8])/2^[.L8]))+(3^[.M8]-2^[.M8]))/2^[.M8])/2^[.N8]))+(3^[.O8]-2^[.O8]))/2^[.O8])/2^[.P8]))+(3^[.Q8]-2^[.Q8]))/2^[.Q8])/2^[.R8]))+(3^[.S8]-2^[.S8]))/2^[.S8])/2^[.T8]" office:value-type="float" office:value="1" calcext:value-type="float">
            <text:p>1</text:p>
          </table:table-cell>
          <table:table-cell/>
          <table:table-cell table:formula="of:=[.B8]-[.B7]" office:value-type="float" office:value="288" calcext:value-type="float">
            <text:p>288</text:p>
          </table:table-cell>
          <table:table-cell table:formula="of:=[.X8]-[.X7]" office:value-type="float" office:value="96" calcext:value-type="float">
            <text:p>96</text:p>
          </table:table-cell>
          <table:table-cell table:formula="of:=[.Y8]-[.Y7]" office:value-type="float" office:value="32" calcext:value-type="float">
            <text:p>32</text:p>
          </table:table-cell>
          <table:table-cell table:style-name="ce4" table:number-columns-repeated="4"/>
          <table:table-cell/>
        </table:table-row>
        <table:table-row table:style-name="ro1">
          <table:table-cell/>
          <table:table-cell office:value-type="float" office:value="1295" calcext:value-type="float">
            <text:p>129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1" calcext:value-type="float">
            <text:p>1</text:p>
          </table:table-cell>
          <table:table-cell/>
          <table:table-cell table:formula="of:=(((3^[.S9]*((((3^[.Q9]*((((3^[.O9]*((((3^[.M9]*((((3^[.K9]*((((3^[.I9]*((((3^[.G9]*((((3^[.E9]*((((3^[.C9]*[.B9])+(3^[.C9]-2^[.C9]))/2^[.C9])/2^[.D9]))+(3^[.E9]-2^[.E9]))/2^[.E9])/2^[.F9]))+(3^[.G9]-2^[.G9]))/2^[.G9])/2^[.H9]))+(3^[.I9]-2^[.I9]))/2^[.I9])/2^[.J9]))+(3^[.K9]-2^[.K9]))/2^[.K9])/2^[.L9]))+(3^[.M9]-2^[.M9]))/2^[.M9])/2^[.N9]))+(3^[.O9]-2^[.O9]))/2^[.O9])/2^[.P9]))+(3^[.Q9]-2^[.Q9]))/2^[.Q9])/2^[.R9]))+(3^[.S9]-2^[.S9]))/2^[.S9])/2^[.T9]" office:value-type="float" office:value="1" calcext:value-type="float">
            <text:p>1</text:p>
          </table:table-cell>
          <table:table-cell/>
          <table:table-cell table:formula="of:=[.B9]-[.B8]" office:value-type="float" office:value="432" calcext:value-type="float">
            <text:p>432</text:p>
          </table:table-cell>
          <table:table-cell table:formula="of:=[.X9]-[.X8]" office:value-type="float" office:value="144" calcext:value-type="float">
            <text:p>144</text:p>
          </table:table-cell>
          <table:table-cell table:formula="of:=[.Y9]-[.Y8]" office:value-type="float" office:value="48" calcext:value-type="float">
            <text:p>48</text:p>
          </table:table-cell>
          <table:table-cell table:formula="of:=[.Z9]-[.Z8]" office:value-type="float" office:value="16" calcext:value-type="float">
            <text:p>16</text:p>
          </table:table-cell>
          <table:table-cell table:style-name="ce4" table:number-columns-repeated="3"/>
          <table:table-cell/>
        </table:table-row>
        <table:table-row table:style-name="ro1">
          <table:table-cell/>
          <table:table-cell office:value-type="float" office:value="1943" calcext:value-type="float">
            <text:p>1943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1" calcext:value-type="float">
            <text:p>1</text:p>
          </table:table-cell>
          <table:table-cell/>
          <table:table-cell table:formula="of:=(((3^[.S10]*((((3^[.Q10]*((((3^[.O10]*((((3^[.M10]*((((3^[.K10]*((((3^[.I10]*((((3^[.G10]*((((3^[.E10]*((((3^[.C10]*[.B10])+(3^[.C10]-2^[.C10]))/2^[.C10])/2^[.D10]))+(3^[.E10]-2^[.E10]))/2^[.E10])/2^[.F10]))+(3^[.G10]-2^[.G10]))/2^[.G10])/2^[.H10]))+(3^[.I10]-2^[.I10]))/2^[.I10])/2^[.J10]))+(3^[.K10]-2^[.K10]))/2^[.K10])/2^[.L10]))+(3^[.M10]-2^[.M10]))/2^[.M10])/2^[.N10]))+(3^[.O10]-2^[.O10]))/2^[.O10])/2^[.P10]))+(3^[.Q10]-2^[.Q10]))/2^[.Q10])/2^[.R10]))+(3^[.S10]-2^[.S10]))/2^[.S10])/2^[.T10]" office:value-type="float" office:value="1" calcext:value-type="float">
            <text:p>1</text:p>
          </table:table-cell>
          <table:table-cell/>
          <table:table-cell table:formula="of:=[.B10]-[.B9]" office:value-type="float" office:value="648" calcext:value-type="float">
            <text:p>648</text:p>
          </table:table-cell>
          <table:table-cell table:formula="of:=[.X10]-[.X9]" office:value-type="float" office:value="216" calcext:value-type="float">
            <text:p>216</text:p>
          </table:table-cell>
          <table:table-cell table:formula="of:=[.Y10]-[.Y9]" office:value-type="float" office:value="72" calcext:value-type="float">
            <text:p>72</text:p>
          </table:table-cell>
          <table:table-cell table:formula="of:=[.Z10]-[.Z9]" office:value-type="float" office:value="24" calcext:value-type="float">
            <text:p>24</text:p>
          </table:table-cell>
          <table:table-cell table:formula="of:=[.AA10]-[.AA9]" office:value-type="float" office:value="8" calcext:value-type="float">
            <text:p>8</text:p>
          </table:table-cell>
          <table:table-cell table:style-name="ce4" table:number-columns-repeated="2"/>
          <table:table-cell/>
        </table:table-row>
        <table:table-row table:style-name="ro1">
          <table:table-cell/>
          <table:table-cell office:value-type="float" office:value="2915" calcext:value-type="float">
            <text:p>291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1" calcext:value-type="float">
            <text:p>1</text:p>
          </table:table-cell>
          <table:table-cell/>
          <table:table-cell table:formula="of:=(((3^[.S11]*((((3^[.Q11]*((((3^[.O11]*((((3^[.M11]*((((3^[.K11]*((((3^[.I11]*((((3^[.G11]*((((3^[.E11]*((((3^[.C11]*[.B11])+(3^[.C11]-2^[.C11]))/2^[.C11])/2^[.D11]))+(3^[.E11]-2^[.E11]))/2^[.E11])/2^[.F11]))+(3^[.G11]-2^[.G11]))/2^[.G11])/2^[.H11]))+(3^[.I11]-2^[.I11]))/2^[.I11])/2^[.J11]))+(3^[.K11]-2^[.K11]))/2^[.K11])/2^[.L11]))+(3^[.M11]-2^[.M11]))/2^[.M11])/2^[.N11]))+(3^[.O11]-2^[.O11]))/2^[.O11])/2^[.P11]))+(3^[.Q11]-2^[.Q11]))/2^[.Q11])/2^[.R11]))+(3^[.S11]-2^[.S11]))/2^[.S11])/2^[.T11]" office:value-type="float" office:value="1" calcext:value-type="float">
            <text:p>1</text:p>
          </table:table-cell>
          <table:table-cell/>
          <table:table-cell table:formula="of:=[.B11]-[.B10]" office:value-type="float" office:value="972" calcext:value-type="float">
            <text:p>972</text:p>
          </table:table-cell>
          <table:table-cell table:formula="of:=[.X11]-[.X10]" office:value-type="float" office:value="324" calcext:value-type="float">
            <text:p>324</text:p>
          </table:table-cell>
          <table:table-cell table:formula="of:=[.Y11]-[.Y10]" office:value-type="float" office:value="108" calcext:value-type="float">
            <text:p>108</text:p>
          </table:table-cell>
          <table:table-cell table:formula="of:=[.Z11]-[.Z10]" office:value-type="float" office:value="36" calcext:value-type="float">
            <text:p>36</text:p>
          </table:table-cell>
          <table:table-cell table:formula="of:=[.AA11]-[.AA10]" office:value-type="float" office:value="12" calcext:value-type="float">
            <text:p>12</text:p>
          </table:table-cell>
          <table:table-cell table:formula="of:=[.AB11]-[.AB10]" office:value-type="float" office:value="4" calcext:value-type="float">
            <text:p>4</text:p>
          </table:table-cell>
          <table:table-cell table:style-name="ce4"/>
          <table:table-cell/>
        </table:table-row>
        <table:table-row table:style-name="ro1">
          <table:table-cell/>
          <table:table-cell office:value-type="float" office:value="4373" calcext:value-type="float">
            <text:p>437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1" calcext:value-type="float">
            <text:p>1</text:p>
          </table:table-cell>
          <table:table-cell/>
          <table:table-cell table:formula="of:=(((3^[.S12]*((((3^[.Q12]*((((3^[.O12]*((((3^[.M12]*((((3^[.K12]*((((3^[.I12]*((((3^[.G12]*((((3^[.E12]*((((3^[.C12]*[.B12])+(3^[.C12]-2^[.C12]))/2^[.C12])/2^[.D12]))+(3^[.E12]-2^[.E12]))/2^[.E12])/2^[.F12]))+(3^[.G12]-2^[.G12]))/2^[.G12])/2^[.H12]))+(3^[.I12]-2^[.I12]))/2^[.I12])/2^[.J12]))+(3^[.K12]-2^[.K12]))/2^[.K12])/2^[.L12]))+(3^[.M12]-2^[.M12]))/2^[.M12])/2^[.N12]))+(3^[.O12]-2^[.O12]))/2^[.O12])/2^[.P12]))+(3^[.Q12]-2^[.Q12]))/2^[.Q12])/2^[.R12]))+(3^[.S12]-2^[.S12]))/2^[.S12])/2^[.T12]" office:value-type="float" office:value="1" calcext:value-type="float">
            <text:p>1</text:p>
          </table:table-cell>
          <table:table-cell/>
          <table:table-cell table:formula="of:=[.B12]-[.B11]" office:value-type="float" office:value="1458" calcext:value-type="float">
            <text:p>1458</text:p>
          </table:table-cell>
          <table:table-cell table:formula="of:=[.X12]-[.X11]" office:value-type="float" office:value="486" calcext:value-type="float">
            <text:p>486</text:p>
          </table:table-cell>
          <table:table-cell table:formula="of:=[.Y12]-[.Y11]" office:value-type="float" office:value="162" calcext:value-type="float">
            <text:p>162</text:p>
          </table:table-cell>
          <table:table-cell table:formula="of:=[.Z12]-[.Z11]" office:value-type="float" office:value="54" calcext:value-type="float">
            <text:p>54</text:p>
          </table:table-cell>
          <table:table-cell table:formula="of:=[.AA12]-[.AA11]" office:value-type="float" office:value="18" calcext:value-type="float">
            <text:p>18</text:p>
          </table:table-cell>
          <table:table-cell table:formula="of:=[.AB12]-[.AB11]" office:value-type="float" office:value="6" calcext:value-type="float">
            <text:p>6</text:p>
          </table:table-cell>
          <table:table-cell table:formula="of:=[.AC12]-[.AC11]" office:value-type="float" office:value="2" calcext:value-type="float">
            <text:p>2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8-22T20:36:41.860000000</meta:creation-date>
    <dc:date>2022-08-22T20:37:41.250000000</dc:date>
    <meta:editing-duration>PT59S</meta:editing-duration>
    <meta:editing-cycles>1</meta:editing-cycles>
    <meta:document-statistic meta:table-count="1" meta:cell-count="188" meta:object-count="0"/>
    <meta:generator>LibreOffice/7.2.0.4$Windows_X86_64 LibreOffice_project/9a9c6381e3f7a62afc1329bd359cc48accb6435b</meta:generator>
  </office:meta>
</office:document-meta>
</file>