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0.519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3.6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d7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729fcf" fo:font-weight="bold" style:font-weight-asian="bold" style:font-weight-complex="bold"/>
    </style:style>
    <style:style style:name="ce5" style:family="table-cell" style:parent-style-name="Default">
      <style:table-cell-properties fo:background-color="#c5e1a5" style:text-align-source="fix" style:repeat-content="false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color="#5983b0"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color="#5983b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cccccc"/>
    </style:style>
    <style:style style:name="ce12" style:family="table-cell" style:parent-style-name="Default">
      <style:table-cell-properties fo:background-color="#fff5ce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5e1a5"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0.06pt solid #000000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svg:stroke-width="0.1cm" svg:stroke-color="#000000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mples de cycles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5" table:default-cell-style-name="ce5"/>
        <table:table-column table:style-name="co6" table:default-cell-style-name="Default"/>
        <table:table-column table:style-name="co7" table:default-cell-style-name="ce2"/>
        <table:table-column table:style-name="co4" table:default-cell-style-name="ce6"/>
        <table:table-column table:style-name="co4" table:default-cell-style-name="ce8"/>
        <table:table-column table:style-name="co5" table:default-cell-style-name="ce5"/>
        <table:table-column table:style-name="co5" table:default-cell-style-name="ce9"/>
        <table:table-column table:style-name="co2" table:default-cell-style-name="Default"/>
        <table:table-column table:style-name="co4" table:number-columns-repeated="2" table:default-cell-style-name="ce10"/>
        <table:table-column table:style-name="co1" table:default-cell-style-name="ce11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5" table:default-cell-style-name="ce13"/>
        <table:table-column table:style-name="co1" table:default-cell-style-name="Default"/>
        <table:table-column table:style-name="co8" table:default-cell-style-name="ce12"/>
        <table:table-column table:style-name="co4" table:default-cell-style-name="ce14"/>
        <table:table-column table:style-name="co4" table:default-cell-style-name="ce15"/>
        <table:table-column table:style-name="co5" table:default-cell-style-name="ce5"/>
        <table:table-column table:style-name="co7" table:default-cell-style-name="Default"/>
        <table:table-row table:style-name="ro1" table:number-rows-repeated="3"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formula="of:=[.E4]-[.D4]" office:value-type="float" office:value="0" calcext:value-type="float">
            <text:p>0</text:p>
          </table:table-cell>
          <table:table-cell table:formula="of:=[.J4]*[.O4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(((3^[.F4]*[.E4])+(3^[.F4]-2^[.F4]))/2^[.F4])/2^[.G4]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formula="of:=(((3^[.K4]*[.J4])+(3^[.K4]-2^[.K4]))/2^[.K4])/2^[.L4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(((3^[.T4]*[.S4])+(3^[.T4]-2^[.T4]))/2^[.T4])/2^[.U4]"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Y4]*[.X4])+(3^[.Y4]-2^[.Y4]))/2^[.Y4])/2^[.Z4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/>
          <table:table-cell table:formula="of:=[.E5]-[.D5]" office:value-type="float" office:value="0" calcext:value-type="float">
            <text:p>0</text:p>
          </table:table-cell>
          <table:table-cell table:formula="of:=[.J5]*[.O5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formula="of:=[.F4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(3^[.F5]*[.E5])+(3^[.F5]-2^[.F5]))/2^[.F5])/2^[.G5]" office:value-type="float" office:value="5" calcext:value-type="float">
            <text:p>5</text:p>
          </table:table-cell>
          <table:table-cell table:formula="of:=[.E5]/[.J5]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K4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(3^[.K5]*[.J5])+(3^[.K5]-2^[.K5]))/2^[.K5])/2^[.L5]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formula="of:=[.T4]" office:value-type="float" office:value="2" calcext:value-type="float">
            <text:p>2</text:p>
          </table:table-cell>
          <table:table-cell table:formula="of:=[.U4]+1" office:value-type="float" office:value="2" calcext:value-type="float">
            <text:p>2</text:p>
          </table:table-cell>
          <table:table-cell table:formula="of:=(((3^[.T5]*[.S5])+(3^[.T5]-2^[.T5]))/2^[.T5])/2^[.U5]" office:value-type="float" office:value="11" calcext:value-type="float">
            <text:p>1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Y5]*[.X5])+(3^[.Y5]-2^[.Y5]))/2^[.Y5])/2^[.Z5]"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/>
          <table:table-cell table:formula="of:=[.E6]-[.D6]" office:value-type="float" office:value="0" calcext:value-type="float">
            <text:p>0</text:p>
          </table:table-cell>
          <table:table-cell table:formula="of:=[.J6]*[.O6]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formula="of:=[.F5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(3^[.F6]*[.E6])+(3^[.F6]-2^[.F6]))/2^[.F6])/2^[.G6]" office:value-type="float" office:value="7" calcext:value-type="float">
            <text:p>7</text:p>
          </table:table-cell>
          <table:table-cell table:formula="of:=[.E6]/[.J6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K5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(3^[.K6]*[.J6])+(3^[.K6]-2^[.K6]))/2^[.K6])/2^[.L6]" office:value-type="float" office:value="7" calcext:value-type="float">
            <text:p>7</text:p>
          </table:table-cell>
          <table:table-cell table:formula="of:=[.J6]-[.J4]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[.T5]" office:value-type="float" office:value="2" calcext:value-type="float">
            <text:p>2</text:p>
          </table:table-cell>
          <table:table-cell table:formula="of:=[.U5]+1" office:value-type="float" office:value="3" calcext:value-type="float">
            <text:p>3</text:p>
          </table:table-cell>
          <table:table-cell table:formula="of:=(((3^[.T6]*[.S6])+(3^[.T6]-2^[.T6]))/2^[.T6])/2^[.U6]"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(((3^[.Y6]*[.X6])+(3^[.Y6]-2^[.Y6]))/2^[.Y6])/2^[.Z6]"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table:number-columns-repeated="2"/>
          <table:table-cell table:formula="of:=[.E7]-[.D7]" office:value-type="float" office:value="1" calcext:value-type="float">
            <text:p>1</text:p>
          </table:table-cell>
          <table:table-cell table:formula="of:=[.J7]*[.O7]"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table:formula="of:=[.F6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((3^[.F7]*[.E7])+(3^[.F7]-2^[.F7]))/2^[.F7])/2^[.G7]" office:value-type="float" office:value="11" calcext:value-type="float">
            <text:p>11</text:p>
          </table:table-cell>
          <table:table-cell table:formula="of:=[.E7]/[.J7]" office:value-type="float" office:value="4.03448275862069" calcext:value-type="float">
            <text:p>4,03448275862069</text:p>
          </table:table-cell>
          <table:table-cell table:formula="of:=[.J5]+16" office:value-type="float" office:value="29" calcext:value-type="float">
            <text:p>29</text:p>
          </table:table-cell>
          <table:table-cell table:formula="of:=[.K5]" office:value-type="float" office:value="1" calcext:value-type="float">
            <text:p>1</text:p>
          </table:table-cell>
          <table:table-cell table:formula="of:=[.L5]" office:value-type="float" office:value="2" calcext:value-type="float">
            <text:p>2</text:p>
          </table:table-cell>
          <table:table-cell table:formula="of:=(((3^[.K7]*[.J7])+(3^[.K7]-2^[.K7]))/2^[.K7])/2^[.L7]" office:value-type="float" office:value="11" calcext:value-type="float">
            <text:p>11</text:p>
          </table:table-cell>
          <table:table-cell table:formula="of:=[.J7]-[.J5]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[.T6]" office:value-type="float" office:value="2" calcext:value-type="float">
            <text:p>2</text:p>
          </table:table-cell>
          <table:table-cell table:formula="of:=[.U6]+1" office:value-type="float" office:value="4" calcext:value-type="float">
            <text:p>4</text:p>
          </table:table-cell>
          <table:table-cell table:formula="of:=(((3^[.T7]*[.S7])+(3^[.T7]-2^[.T7]))/2^[.T7])/2^[.U7]"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Y7]*[.X7])+(3^[.Y7]-2^[.Y7]))/2^[.Y7])/2^[.Z7]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formula="of:=[.E8]-[.D8]" office:value-type="float" office:value="1" calcext:value-type="float">
            <text:p>1</text:p>
          </table:table-cell>
          <table:table-cell table:formula="of:=[.J8]*[.O8]"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table:formula="of:=[.F7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(((3^[.F8]*[.E8])+(3^[.F8]-2^[.F8]))/2^[.F8])/2^[.G8]" office:value-type="float" office:value="13" calcext:value-type="float">
            <text:p>13</text:p>
          </table:table-cell>
          <table:table-cell table:formula="of:=[.E8]/[.J8]" office:value-type="float" office:value="4.01449275362319" calcext:value-type="float">
            <text:p>4,01449275362319</text:p>
          </table:table-cell>
          <table:table-cell table:formula="of:=[.J6]+32" office:value-type="float" office:value="69" calcext:value-type="float">
            <text:p>69</text:p>
          </table:table-cell>
          <table:table-cell table:formula="of:=[.K6]" office:value-type="float" office:value="1" calcext:value-type="float">
            <text:p>1</text:p>
          </table:table-cell>
          <table:table-cell table:formula="of:=[.L6]" office:value-type="float" office:value="3" calcext:value-type="float">
            <text:p>3</text:p>
          </table:table-cell>
          <table:table-cell table:formula="of:=(((3^[.K8]*[.J8])+(3^[.K8]-2^[.K8]))/2^[.K8])/2^[.L8]" office:value-type="float" office:value="13" calcext:value-type="float">
            <text:p>13</text:p>
          </table:table-cell>
          <table:table-cell table:formula="of:=[.J8]-[.J6]"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formula="of:=[.T7]" office:value-type="float" office:value="2" calcext:value-type="float">
            <text:p>2</text:p>
          </table:table-cell>
          <table:table-cell table:formula="of:=[.U7]+1" office:value-type="float" office:value="5" calcext:value-type="float">
            <text:p>5</text:p>
          </table:table-cell>
          <table:table-cell table:formula="of:=(((3^[.T8]*[.S8])+(3^[.T8]-2^[.T8]))/2^[.T8])/2^[.U8]"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(((3^[.Y8]*[.X8])+(3^[.Y8]-2^[.Y8]))/2^[.Y8])/2^[.Z8]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table:formula="of:=[.C7]*4+1" office:value-type="float" office:value="5" calcext:value-type="float">
            <text:p>5</text:p>
          </table:table-cell>
          <table:table-cell table:formula="of:=[.J9]*[.O9]" office:value-type="float" office:value="720" calcext:value-type="float">
            <text:p>720</text:p>
          </table:table-cell>
          <table:table-cell table:formula="of:=[.D9]+[.C9]" office:value-type="float" office:value="725" calcext:value-type="float">
            <text:p>725</text:p>
          </table:table-cell>
          <table:table-cell table:formula="of:=[.F8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(((3^[.F9]*[.E9])+(3^[.F9]-2^[.F9]))/2^[.F9])/2^[.G9]" office:value-type="float" office:value="17" calcext:value-type="float">
            <text:p>17</text:p>
          </table:table-cell>
          <table:table-cell table:formula="of:=[.E9]/[.J9]" office:value-type="float" office:value="16.1111111111111" calcext:value-type="float">
            <text:p>16,1111111111111</text:p>
          </table:table-cell>
          <table:table-cell table:formula="of:=[.J7]+[.N7]" office:value-type="float" office:value="45" calcext:value-type="float">
            <text:p>45</text:p>
          </table:table-cell>
          <table:table-cell table:formula="of:=[.K7]" office:value-type="float" office:value="1" calcext:value-type="float">
            <text:p>1</text:p>
          </table:table-cell>
          <table:table-cell table:formula="of:=[.L7]" office:value-type="float" office:value="2" calcext:value-type="float">
            <text:p>2</text:p>
          </table:table-cell>
          <table:table-cell table:formula="of:=(((3^[.K9]*[.J9])+(3^[.K9]-2^[.K9]))/2^[.K9])/2^[.L9]" office:value-type="float" office:value="17" calcext:value-type="float">
            <text:p>17</text:p>
          </table:table-cell>
          <table:table-cell table:formula="of:=[.N7]" office:value-type="float" office:value="16" calcext:value-type="float">
            <text:p>16</text:p>
          </table:table-cell>
          <table:table-cell table:formula="of:=[.O7]*4" office:value-type="float" office:value="16" calcext:value-type="float">
            <text:p>16</text:p>
          </table:table-cell>
          <table:table-cell table:number-columns-repeated="3"/>
          <table:table-cell office:value-type="float" office:value="483" calcext:value-type="float">
            <text:p>483</text:p>
          </table:table-cell>
          <table:table-cell table:formula="of:=[.T8]" office:value-type="float" office:value="2" calcext:value-type="float">
            <text:p>2</text:p>
          </table:table-cell>
          <table:table-cell table:formula="of:=[.U8]+1" office:value-type="float" office:value="6" calcext:value-type="float">
            <text:p>6</text:p>
          </table:table-cell>
          <table:table-cell table:formula="of:=(((3^[.T9]*[.S9])+(3^[.T9]-2^[.T9]))/2^[.T9])/2^[.U9]" office:value-type="float" office:value="17" calcext:value-type="float">
            <text:p>17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(((3^[.Y9]*[.X9])+(3^[.Y9]-2^[.Y9]))/2^[.Y9])/2^[.Z9]" office:value-type="float" office:value="17" calcext:value-type="float">
            <text:p>17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table:number-columns-repeated="2"/>
          <table:table-cell table:formula="of:=[.C8]*4+1" office:value-type="float" office:value="5" calcext:value-type="float">
            <text:p>5</text:p>
          </table:table-cell>
          <table:table-cell table:formula="of:=[.J10]*[.O10]" office:value-type="float" office:value="1616" calcext:value-type="float">
            <text:p>1616</text:p>
          </table:table-cell>
          <table:table-cell table:formula="of:=[.D10]+[.C10]" office:value-type="float" office:value="1621" calcext:value-type="float">
            <text:p>1621</text:p>
          </table:table-cell>
          <table:table-cell table:formula="of:=[.F9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(((3^[.F10]*[.E10])+(3^[.F10]-2^[.F10]))/2^[.F10])/2^[.G10]" office:value-type="float" office:value="19" calcext:value-type="float">
            <text:p>19</text:p>
          </table:table-cell>
          <table:table-cell table:formula="of:=[.E10]/[.J10]" office:value-type="float" office:value="16.049504950495" calcext:value-type="float">
            <text:p>16,049504950495</text:p>
          </table:table-cell>
          <table:table-cell table:formula="of:=[.J8]+[.N8]" office:value-type="float" office:value="101" calcext:value-type="float">
            <text:p>101</text:p>
          </table:table-cell>
          <table:table-cell table:formula="of:=[.K8]" office:value-type="float" office:value="1" calcext:value-type="float">
            <text:p>1</text:p>
          </table:table-cell>
          <table:table-cell table:formula="of:=[.L8]" office:value-type="float" office:value="3" calcext:value-type="float">
            <text:p>3</text:p>
          </table:table-cell>
          <table:table-cell table:formula="of:=(((3^[.K10]*[.J10])+(3^[.K10]-2^[.K10]))/2^[.K10])/2^[.L10]" office:value-type="float" office:value="19" calcext:value-type="float">
            <text:p>19</text:p>
          </table:table-cell>
          <table:table-cell table:formula="of:=[.N8]" office:value-type="float" office:value="32" calcext:value-type="float">
            <text:p>32</text:p>
          </table:table-cell>
          <table:table-cell table:formula="of:=[.O8]*4" office:value-type="float" office:value="16" calcext:value-type="float">
            <text:p>16</text:p>
          </table:table-cell>
          <table:table-cell table:number-columns-repeated="3"/>
          <table:table-cell office:value-type="float" office:value="739" calcext:value-type="float">
            <text:p>739</text:p>
          </table:table-cell>
          <table:table-cell table:formula="of:=[.T9]" office:value-type="float" office:value="2" calcext:value-type="float">
            <text:p>2</text:p>
          </table:table-cell>
          <table:table-cell table:formula="of:=[.U9]+1" office:value-type="float" office:value="7" calcext:value-type="float">
            <text:p>7</text:p>
          </table:table-cell>
          <table:table-cell table:style-name="ce5" table:formula="of:=(((3^[.T10]*[.S10])+(3^[.T10]-2^[.T10]))/2^[.T10])/2^[.U10]" office:value-type="float" office:value="13" calcext:value-type="float">
            <text:p>13</text:p>
          </table:table-cell>
          <table:table-cell/>
          <table:table-cell table:formula="of:=[.X4]+[.AB4]" office:value-type="float" office:value="67" calcext:value-type="float">
            <text:p>67</text:p>
          </table:table-cell>
          <table:table-cell table:formula="of:=[.Y4]" office:value-type="float" office:value="2" calcext:value-type="float">
            <text:p>2</text:p>
          </table:table-cell>
          <table:table-cell table:style-name="ce14" table:formula="of:=[.Z4]" office:value-type="float" office:value="3" calcext:value-type="float">
            <text:p>3</text:p>
          </table:table-cell>
          <table:table-cell table:formula="of:=(((3^[.Y10]*[.X10])+(3^[.Y10]-2^[.Y10]))/2^[.Y10])/2^[.Z10]" office:value-type="float" office:value="19" calcext:value-type="float">
            <text:p>19</text:p>
          </table:table-cell>
          <table:table-cell table:formula="of:=[.AB4]" office:value-type="float" office:value="64" calcext:value-type="float">
            <text:p>64</text:p>
          </table:table-cell>
        </table:table-row>
        <table:table-row table:style-name="ro1">
          <table:table-cell table:number-columns-repeated="2"/>
          <table:table-cell table:formula="of:=[.C9]*4+1" office:value-type="float" office:value="21" calcext:value-type="float">
            <text:p>21</text:p>
          </table:table-cell>
          <table:table-cell table:formula="of:=[.J11]*[.O11]" office:value-type="float" office:value="3904" calcext:value-type="float">
            <text:p>3904</text:p>
          </table:table-cell>
          <table:table-cell table:formula="of:=[.D11]+[.C11]" office:value-type="float" office:value="3925" calcext:value-type="float">
            <text:p>3925</text:p>
          </table:table-cell>
          <table:table-cell table:formula="of:=[.F10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(((3^[.F11]*[.E11])+(3^[.F11]-2^[.F11]))/2^[.F11])/2^[.G11]" office:value-type="float" office:value="23" calcext:value-type="float">
            <text:p>23</text:p>
          </table:table-cell>
          <table:table-cell table:formula="of:=[.E11]/[.J11]" office:value-type="float" office:value="64.344262295082" calcext:value-type="float">
            <text:p>64,344262295082</text:p>
          </table:table-cell>
          <table:table-cell table:formula="of:=[.J9]+[.N9]" office:value-type="float" office:value="61" calcext:value-type="float">
            <text:p>61</text:p>
          </table:table-cell>
          <table:table-cell table:formula="of:=[.K9]" office:value-type="float" office:value="1" calcext:value-type="float">
            <text:p>1</text:p>
          </table:table-cell>
          <table:table-cell table:formula="of:=[.L9]" office:value-type="float" office:value="2" calcext:value-type="float">
            <text:p>2</text:p>
          </table:table-cell>
          <table:table-cell table:formula="of:=(((3^[.K11]*[.J11])+(3^[.K11]-2^[.K11]))/2^[.K11])/2^[.L11]" office:value-type="float" office:value="23" calcext:value-type="float">
            <text:p>23</text:p>
          </table:table-cell>
          <table:table-cell table:formula="of:=[.N9]" office:value-type="float" office:value="16" calcext:value-type="float">
            <text:p>16</text:p>
          </table:table-cell>
          <table:table-cell table:formula="of:=[.O9]*4" office:value-type="float" office:value="64" calcext:value-type="float">
            <text:p>64</text:p>
          </table:table-cell>
          <table:table-cell table:number-columns-repeated="3"/>
          <table:table-cell office:value-type="float" office:value="1251" calcext:value-type="float">
            <text:p>1251</text:p>
          </table:table-cell>
          <table:table-cell table:formula="of:=[.T10]" office:value-type="float" office:value="2" calcext:value-type="float">
            <text:p>2</text:p>
          </table:table-cell>
          <table:table-cell table:formula="of:=[.U10]+1" office:value-type="float" office:value="8" calcext:value-type="float">
            <text:p>8</text:p>
          </table:table-cell>
          <table:table-cell table:style-name="ce5" table:formula="of:=(((3^[.T11]*[.S11])+(3^[.T11]-2^[.T11]))/2^[.T11])/2^[.U11]" office:value-type="float" office:value="11" calcext:value-type="float">
            <text:p>11</text:p>
          </table:table-cell>
          <table:table-cell/>
          <table:table-cell table:formula="of:=[.X5]+[.AB5]" office:value-type="float" office:value="163" calcext:value-type="float">
            <text:p>163</text:p>
          </table:table-cell>
          <table:table-cell table:formula="of:=[.Y5]" office:value-type="float" office:value="2" calcext:value-type="float">
            <text:p>2</text:p>
          </table:table-cell>
          <table:table-cell table:style-name="ce14" table:formula="of:=[.Z5]" office:value-type="float" office:value="4" calcext:value-type="float">
            <text:p>4</text:p>
          </table:table-cell>
          <table:table-cell table:formula="of:=(((3^[.Y11]*[.X11])+(3^[.Y11]-2^[.Y11]))/2^[.Y11])/2^[.Z11]" office:value-type="float" office:value="23" calcext:value-type="float">
            <text:p>23</text:p>
          </table:table-cell>
          <table:table-cell table:formula="of:=[.AB5]" office:value-type="float" office:value="128" calcext:value-type="float">
            <text:p>128</text:p>
          </table:table-cell>
        </table:table-row>
        <table:table-row table:style-name="ro1">
          <table:table-cell table:number-columns-repeated="2"/>
          <table:table-cell table:formula="of:=[.C10]*4+1" office:value-type="float" office:value="21" calcext:value-type="float">
            <text:p>21</text:p>
          </table:table-cell>
          <table:table-cell table:formula="of:=[.J12]*[.O12]" office:value-type="float" office:value="8512" calcext:value-type="float">
            <text:p>8512</text:p>
          </table:table-cell>
          <table:table-cell table:formula="of:=[.D12]+[.C12]" office:value-type="float" office:value="8533" calcext:value-type="float">
            <text:p>8533</text:p>
          </table:table-cell>
          <table:table-cell table:formula="of:=[.F11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(((3^[.F12]*[.E12])+(3^[.F12]-2^[.F12]))/2^[.F12])/2^[.G12]" office:value-type="float" office:value="25" calcext:value-type="float">
            <text:p>25</text:p>
          </table:table-cell>
          <table:table-cell table:formula="of:=[.E12]/[.J12]" office:value-type="float" office:value="64.1578947368421" calcext:value-type="float">
            <text:p>64,1578947368421</text:p>
          </table:table-cell>
          <table:table-cell table:formula="of:=[.J10]+[.N10]" office:value-type="float" office:value="133" calcext:value-type="float">
            <text:p>133</text:p>
          </table:table-cell>
          <table:table-cell table:formula="of:=[.K10]" office:value-type="float" office:value="1" calcext:value-type="float">
            <text:p>1</text:p>
          </table:table-cell>
          <table:table-cell table:formula="of:=[.L10]" office:value-type="float" office:value="3" calcext:value-type="float">
            <text:p>3</text:p>
          </table:table-cell>
          <table:table-cell table:formula="of:=(((3^[.K12]*[.J12])+(3^[.K12]-2^[.K12]))/2^[.K12])/2^[.L12]" office:value-type="float" office:value="25" calcext:value-type="float">
            <text:p>25</text:p>
          </table:table-cell>
          <table:table-cell table:formula="of:=[.N10]" office:value-type="float" office:value="32" calcext:value-type="float">
            <text:p>32</text:p>
          </table:table-cell>
          <table:table-cell table:formula="of:=[.O10]*4" office:value-type="float" office:value="64" calcext:value-type="float">
            <text:p>64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table:formula="of:=[.T11]" office:value-type="float" office:value="2" calcext:value-type="float">
            <text:p>2</text:p>
          </table:table-cell>
          <table:table-cell table:formula="of:=[.U11]+1" office:value-type="float" office:value="9" calcext:value-type="float">
            <text:p>9</text:p>
          </table:table-cell>
          <table:table-cell table:style-name="ce5" table:formula="of:=(((3^[.T12]*[.S12])+(3^[.T12]-2^[.T12]))/2^[.T12])/2^[.U12]" office:value-type="float" office:value="1" calcext:value-type="float">
            <text:p>1</text:p>
          </table:table-cell>
          <table:table-cell/>
          <table:table-cell table:formula="of:=[.X6]+[.AB6]" office:value-type="float" office:value="355" calcext:value-type="float">
            <text:p>355</text:p>
          </table:table-cell>
          <table:table-cell table:formula="of:=[.Y6]" office:value-type="float" office:value="2" calcext:value-type="float">
            <text:p>2</text:p>
          </table:table-cell>
          <table:table-cell table:style-name="ce14" table:formula="of:=[.Z6]" office:value-type="float" office:value="5" calcext:value-type="float">
            <text:p>5</text:p>
          </table:table-cell>
          <table:table-cell table:formula="of:=(((3^[.Y12]*[.X12])+(3^[.Y12]-2^[.Y12]))/2^[.Y12])/2^[.Z12]" office:value-type="float" office:value="25" calcext:value-type="float">
            <text:p>25</text:p>
          </table:table-cell>
          <table:table-cell table:formula="of:=[.AB6]" office:value-type="float" office:value="256" calcext:value-type="float">
            <text:p>256</text:p>
          </table:table-cell>
        </table:table-row>
        <table:table-row table:style-name="ro1">
          <table:table-cell table:number-columns-repeated="2"/>
          <table:table-cell table:formula="of:=[.C11]*4+1" office:value-type="float" office:value="85" calcext:value-type="float">
            <text:p>85</text:p>
          </table:table-cell>
          <table:table-cell table:formula="of:=[.J13]*[.O13]" office:value-type="float" office:value="19712" calcext:value-type="float">
            <text:p>19712</text:p>
          </table:table-cell>
          <table:table-cell table:formula="of:=[.D13]+[.C13]" office:value-type="float" office:value="19797" calcext:value-type="float">
            <text:p>19797</text:p>
          </table:table-cell>
          <table:table-cell table:formula="of:=[.F12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(((3^[.F13]*[.E13])+(3^[.F13]-2^[.F13]))/2^[.F13])/2^[.G13]" office:value-type="float" office:value="29" calcext:value-type="float">
            <text:p>29</text:p>
          </table:table-cell>
          <table:table-cell table:formula="of:=[.E13]/[.J13]" office:value-type="float" office:value="257.103896103896" calcext:value-type="float">
            <text:p>257,103896103896</text:p>
          </table:table-cell>
          <table:table-cell table:formula="of:=[.J11]+[.N11]" office:value-type="float" office:value="77" calcext:value-type="float">
            <text:p>77</text:p>
          </table:table-cell>
          <table:table-cell table:formula="of:=[.K11]" office:value-type="float" office:value="1" calcext:value-type="float">
            <text:p>1</text:p>
          </table:table-cell>
          <table:table-cell table:formula="of:=[.L11]" office:value-type="float" office:value="2" calcext:value-type="float">
            <text:p>2</text:p>
          </table:table-cell>
          <table:table-cell table:formula="of:=(((3^[.K13]*[.J13])+(3^[.K13]-2^[.K13]))/2^[.K13])/2^[.L13]" office:value-type="float" office:value="29" calcext:value-type="float">
            <text:p>29</text:p>
          </table:table-cell>
          <table:table-cell table:formula="of:=[.N11]" office:value-type="float" office:value="16" calcext:value-type="float">
            <text:p>16</text:p>
          </table:table-cell>
          <table:table-cell table:formula="of:=[.O11]*4" office:value-type="float" office:value="256" calcext:value-type="float">
            <text:p>256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formula="of:=[.T12]" office:value-type="float" office:value="2" calcext:value-type="float">
            <text:p>2</text:p>
          </table:table-cell>
          <table:table-cell table:formula="of:=[.U12]+1" office:value-type="float" office:value="10" calcext:value-type="float">
            <text:p>10</text:p>
          </table:table-cell>
          <table:table-cell table:style-name="ce5" table:formula="of:=(((3^[.T13]*[.S13])+(3^[.T13]-2^[.T13]))/2^[.T13])/2^[.U13]" office:value-type="float" office:value="5" calcext:value-type="float">
            <text:p>5</text:p>
          </table:table-cell>
          <table:table-cell/>
          <table:table-cell table:formula="of:=[.X7]+[.AB7]" office:value-type="float" office:value="51" calcext:value-type="float">
            <text:p>51</text:p>
          </table:table-cell>
          <table:table-cell table:formula="of:=[.Y7]" office:value-type="float" office:value="2" calcext:value-type="float">
            <text:p>2</text:p>
          </table:table-cell>
          <table:table-cell table:style-name="ce14" table:formula="of:=[.Z7]" office:value-type="float" office:value="2" calcext:value-type="float">
            <text:p>2</text:p>
          </table:table-cell>
          <table:table-cell table:formula="of:=(((3^[.Y13]*[.X13])+(3^[.Y13]-2^[.Y13]))/2^[.Y13])/2^[.Z13]" office:value-type="float" office:value="29" calcext:value-type="float">
            <text:p>29</text:p>
          </table:table-cell>
          <table:table-cell table:formula="of:=[.AB7]"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formula="of:=[.C12]*4+1" office:value-type="float" office:value="85" calcext:value-type="float">
            <text:p>85</text:p>
          </table:table-cell>
          <table:table-cell table:formula="of:=[.J14]*[.O14]" office:value-type="float" office:value="42240" calcext:value-type="float">
            <text:p>42240</text:p>
          </table:table-cell>
          <table:table-cell table:formula="of:=[.D14]+[.C14]" office:value-type="float" office:value="42325" calcext:value-type="float">
            <text:p>42325</text:p>
          </table:table-cell>
          <table:table-cell table:formula="of:=[.F13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(((3^[.F14]*[.E14])+(3^[.F14]-2^[.F14]))/2^[.F14])/2^[.G14]" office:value-type="float" office:value="31" calcext:value-type="float">
            <text:p>31</text:p>
          </table:table-cell>
          <table:table-cell table:formula="of:=[.E14]/[.J14]" office:value-type="float" office:value="256.515151515151" calcext:value-type="float">
            <text:p>256,515151515151</text:p>
          </table:table-cell>
          <table:table-cell table:formula="of:=[.J12]+[.N12]" office:value-type="float" office:value="165" calcext:value-type="float">
            <text:p>165</text:p>
          </table:table-cell>
          <table:table-cell table:formula="of:=[.K12]" office:value-type="float" office:value="1" calcext:value-type="float">
            <text:p>1</text:p>
          </table:table-cell>
          <table:table-cell table:formula="of:=[.L12]" office:value-type="float" office:value="3" calcext:value-type="float">
            <text:p>3</text:p>
          </table:table-cell>
          <table:table-cell table:formula="of:=(((3^[.K14]*[.J14])+(3^[.K14]-2^[.K14]))/2^[.K14])/2^[.L14]" office:value-type="float" office:value="31" calcext:value-type="float">
            <text:p>31</text:p>
          </table:table-cell>
          <table:table-cell table:formula="of:=[.N12]" office:value-type="float" office:value="32" calcext:value-type="float">
            <text:p>32</text:p>
          </table:table-cell>
          <table:table-cell table:formula="of:=[.O12]*4" office:value-type="float" office:value="256" calcext:value-type="float">
            <text:p>256</text:p>
          </table:table-cell>
          <table:table-cell table:number-columns-repeated="3"/>
          <table:table-cell office:value-type="float" office:value="6371" calcext:value-type="float">
            <text:p>6371</text:p>
          </table:table-cell>
          <table:table-cell table:formula="of:=[.T13]" office:value-type="float" office:value="2" calcext:value-type="float">
            <text:p>2</text:p>
          </table:table-cell>
          <table:table-cell table:formula="of:=[.U13]+1" office:value-type="float" office:value="11" calcext:value-type="float">
            <text:p>11</text:p>
          </table:table-cell>
          <table:table-cell table:style-name="ce5" table:formula="of:=(((3^[.T14]*[.S14])+(3^[.T14]-2^[.T14]))/2^[.T14])/2^[.U14]" office:value-type="float" office:value="7" calcext:value-type="float">
            <text:p>7</text:p>
          </table:table-cell>
          <table:table-cell/>
          <table:table-cell table:formula="of:=[.X8]+[.AB8]" office:value-type="float" office:value="27" calcext:value-type="float">
            <text:p>27</text:p>
          </table:table-cell>
          <table:table-cell table:formula="of:=[.Y8]" office:value-type="float" office:value="2" calcext:value-type="float">
            <text:p>2</text:p>
          </table:table-cell>
          <table:table-cell table:style-name="ce14" table:formula="of:=[.Z8]" office:value-type="float" office:value="1" calcext:value-type="float">
            <text:p>1</text:p>
          </table:table-cell>
          <table:table-cell table:formula="of:=(((3^[.Y14]*[.X14])+(3^[.Y14]-2^[.Y14]))/2^[.Y14])/2^[.Z14]" office:value-type="float" office:value="31" calcext:value-type="float">
            <text:p>31</text:p>
          </table:table-cell>
          <table:table-cell table:formula="of:=[.AB8]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table:formula="of:=[.C13]*4+1" office:value-type="float" office:value="341" calcext:value-type="float">
            <text:p>341</text:p>
          </table:table-cell>
          <table:table-cell table:formula="of:=[.J15]*[.O15]" office:value-type="float" office:value="95232" calcext:value-type="float">
            <text:p>95232</text:p>
          </table:table-cell>
          <table:table-cell table:formula="of:=[.D15]+[.C15]" office:value-type="float" office:value="95573" calcext:value-type="float">
            <text:p>95573</text:p>
          </table:table-cell>
          <table:table-cell table:formula="of:=[.F14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(((3^[.F15]*[.E15])+(3^[.F15]-2^[.F15]))/2^[.F15])/2^[.G15]" office:value-type="float" office:value="35" calcext:value-type="float">
            <text:p>35</text:p>
          </table:table-cell>
          <table:table-cell table:formula="of:=[.E15]/[.J15]" office:value-type="float" office:value="1027.66666666667" calcext:value-type="float">
            <text:p>1027,66666666667</text:p>
          </table:table-cell>
          <table:table-cell table:formula="of:=[.J13]+[.N13]" office:value-type="float" office:value="93" calcext:value-type="float">
            <text:p>93</text:p>
          </table:table-cell>
          <table:table-cell table:formula="of:=[.K13]" office:value-type="float" office:value="1" calcext:value-type="float">
            <text:p>1</text:p>
          </table:table-cell>
          <table:table-cell table:formula="of:=[.L13]" office:value-type="float" office:value="2" calcext:value-type="float">
            <text:p>2</text:p>
          </table:table-cell>
          <table:table-cell table:formula="of:=(((3^[.K15]*[.J15])+(3^[.K15]-2^[.K15]))/2^[.K15])/2^[.L15]" office:value-type="float" office:value="35" calcext:value-type="float">
            <text:p>35</text:p>
          </table:table-cell>
          <table:table-cell table:formula="of:=[.N13]" office:value-type="float" office:value="16" calcext:value-type="float">
            <text:p>16</text:p>
          </table:table-cell>
          <table:table-cell table:formula="of:=[.O13]*4" office:value-type="float" office:value="1024" calcext:value-type="float">
            <text:p>1024</text:p>
          </table:table-cell>
          <table:table-cell table:number-columns-repeated="3"/>
          <table:table-cell office:value-type="float" office:value="30947" calcext:value-type="float">
            <text:p>30947</text:p>
          </table:table-cell>
          <table:table-cell table:formula="of:=[.T14]" office:value-type="float" office:value="2" calcext:value-type="float">
            <text:p>2</text:p>
          </table:table-cell>
          <table:table-cell table:formula="of:=[.U14]+1" office:value-type="float" office:value="12" calcext:value-type="float">
            <text:p>12</text:p>
          </table:table-cell>
          <table:table-cell table:style-name="ce5" table:formula="of:=(((3^[.T15]*[.S15])+(3^[.T15]-2^[.T15]))/2^[.T15])/2^[.U15]" office:value-type="float" office:value="17" calcext:value-type="float">
            <text:p>17</text:p>
          </table:table-cell>
          <table:table-cell/>
          <table:table-cell table:formula="of:=[.X9]+[.AB9]" office:value-type="float" office:value="995" calcext:value-type="float">
            <text:p>995</text:p>
          </table:table-cell>
          <table:table-cell table:formula="of:=[.Y9]" office:value-type="float" office:value="2" calcext:value-type="float">
            <text:p>2</text:p>
          </table:table-cell>
          <table:table-cell table:style-name="ce14" table:formula="of:=[.Z9]" office:value-type="float" office:value="6" calcext:value-type="float">
            <text:p>6</text:p>
          </table:table-cell>
          <table:table-cell table:formula="of:=(((3^[.Y15]*[.X15])+(3^[.Y15]-2^[.Y15]))/2^[.Y15])/2^[.Z15]" office:value-type="float" office:value="35" calcext:value-type="float">
            <text:p>35</text:p>
          </table:table-cell>
          <table:table-cell table:formula="of:=[.AB9]" office:value-type="float" office:value="512" calcext:value-type="float">
            <text:p>512</text:p>
          </table:table-cell>
        </table:table-row>
        <table:table-row table:style-name="ro1">
          <table:table-cell table:number-columns-repeated="2"/>
          <table:table-cell table:formula="of:=[.C14]*4+1" office:value-type="float" office:value="341" calcext:value-type="float">
            <text:p>341</text:p>
          </table:table-cell>
          <table:table-cell table:formula="of:=[.J16]*[.O16]" office:value-type="float" office:value="201728" calcext:value-type="float">
            <text:p>201728</text:p>
          </table:table-cell>
          <table:table-cell table:formula="of:=[.D16]+[.C16]" office:value-type="float" office:value="202069" calcext:value-type="float">
            <text:p>202069</text:p>
          </table:table-cell>
          <table:table-cell table:formula="of:=[.F15]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(((3^[.F16]*[.E16])+(3^[.F16]-2^[.F16]))/2^[.F16])/2^[.G16]" office:value-type="float" office:value="37" calcext:value-type="float">
            <text:p>37</text:p>
          </table:table-cell>
          <table:table-cell/>
          <table:table-cell table:formula="of:=[.J14]+[.N14]" office:value-type="float" office:value="197" calcext:value-type="float">
            <text:p>197</text:p>
          </table:table-cell>
          <table:table-cell table:formula="of:=[.K14]" office:value-type="float" office:value="1" calcext:value-type="float">
            <text:p>1</text:p>
          </table:table-cell>
          <table:table-cell table:formula="of:=[.L14]" office:value-type="float" office:value="3" calcext:value-type="float">
            <text:p>3</text:p>
          </table:table-cell>
          <table:table-cell table:formula="of:=(((3^[.K16]*[.J16])+(3^[.K16]-2^[.K16]))/2^[.K16])/2^[.L16]" office:value-type="float" office:value="37" calcext:value-type="float">
            <text:p>37</text:p>
          </table:table-cell>
          <table:table-cell table:formula="of:=[.N14]" office:value-type="float" office:value="32" calcext:value-type="float">
            <text:p>32</text:p>
          </table:table-cell>
          <table:table-cell table:formula="of:=[.O14]*4" office:value-type="float" office:value="1024" calcext:value-type="float">
            <text:p>1024</text:p>
          </table:table-cell>
          <table:table-cell table:number-columns-repeated="3"/>
          <table:table-cell office:value-type="float" office:value="47331" calcext:value-type="float">
            <text:p>47331</text:p>
          </table:table-cell>
          <table:table-cell table:formula="of:=[.T15]" office:value-type="float" office:value="2" calcext:value-type="float">
            <text:p>2</text:p>
          </table:table-cell>
          <table:table-cell table:formula="of:=[.U15]+1" office:value-type="float" office:value="13" calcext:value-type="float">
            <text:p>13</text:p>
          </table:table-cell>
          <table:table-cell table:formula="of:=(((3^[.T16]*[.S16])+(3^[.T16]-2^[.T16]))/2^[.T16])/2^[.U16]" office:value-type="float" office:value="13" calcext:value-type="float">
            <text:p>13</text:p>
          </table:table-cell>
          <table:table-cell/>
          <table:table-cell table:formula="of:=[.X10]+[.AB10]" office:value-type="float" office:value="131" calcext:value-type="float">
            <text:p>131</text:p>
          </table:table-cell>
          <table:table-cell table:formula="of:=[.Y10]" office:value-type="float" office:value="2" calcext:value-type="float">
            <text:p>2</text:p>
          </table:table-cell>
          <table:table-cell table:formula="of:=[.Z10]" office:value-type="float" office:value="3" calcext:value-type="float">
            <text:p>3</text:p>
          </table:table-cell>
          <table:table-cell table:formula="of:=(((3^[.Y16]*[.X16])+(3^[.Y16]-2^[.Y16]))/2^[.Y16])/2^[.Z16]" office:value-type="float" office:value="37" calcext:value-type="float">
            <text:p>37</text:p>
          </table:table-cell>
          <table:table-cell table:formula="of:=[.AB10]" office:value-type="float" office:value="64" calcext:value-type="float">
            <text:p>64</text:p>
          </table:table-cell>
        </table:table-row>
        <table:table-row table:style-name="ro1">
          <table:table-cell table:number-columns-repeated="2"/>
          <table:table-cell table:formula="of:=[.C15]*4+1" office:value-type="float" office:value="1365" calcext:value-type="float">
            <text:p>1365</text:p>
          </table:table-cell>
          <table:table-cell table:formula="of:=[.J17]*[.O17]" office:value-type="float" office:value="446464" calcext:value-type="float">
            <text:p>446464</text:p>
          </table:table-cell>
          <table:table-cell table:formula="of:=[.C17]+[.D17]" office:value-type="float" office:value="447829" calcext:value-type="float">
            <text:p>447829</text:p>
          </table:table-cell>
          <table:table-cell table:formula="of:=[.F16]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(((3^[.F17]*[.E17])+(3^[.F17]-2^[.F17]))/2^[.F17])/2^[.G17]" office:value-type="float" office:value="41" calcext:value-type="float">
            <text:p>41</text:p>
          </table:table-cell>
          <table:table-cell/>
          <table:table-cell table:formula="of:=[.J15]+[.N15]" office:value-type="float" office:value="109" calcext:value-type="float">
            <text:p>109</text:p>
          </table:table-cell>
          <table:table-cell table:formula="of:=[.K15]" office:value-type="float" office:value="1" calcext:value-type="float">
            <text:p>1</text:p>
          </table:table-cell>
          <table:table-cell table:formula="of:=[.L15]" office:value-type="float" office:value="2" calcext:value-type="float">
            <text:p>2</text:p>
          </table:table-cell>
          <table:table-cell table:formula="of:=(((3^[.K17]*[.J17])+(3^[.K17]-2^[.K17]))/2^[.K17])/2^[.L17]" office:value-type="float" office:value="41" calcext:value-type="float">
            <text:p>41</text:p>
          </table:table-cell>
          <table:table-cell table:formula="of:=[.N15]" office:value-type="float" office:value="16" calcext:value-type="float">
            <text:p>16</text:p>
          </table:table-cell>
          <table:table-cell table:formula="of:=[.O15]*4" office:value-type="float" office:value="4096" calcext:value-type="float">
            <text:p>4096</text:p>
          </table:table-cell>
          <table:table-cell table:number-columns-repeated="3"/>
          <table:table-cell office:value-type="float" office:value="80099" calcext:value-type="float">
            <text:p>80099</text:p>
          </table:table-cell>
          <table:table-cell table:formula="of:=[.T16]" office:value-type="float" office:value="2" calcext:value-type="float">
            <text:p>2</text:p>
          </table:table-cell>
          <table:table-cell table:formula="of:=[.U16]+1" office:value-type="float" office:value="14" calcext:value-type="float">
            <text:p>14</text:p>
          </table:table-cell>
          <table:table-cell table:formula="of:=(((3^[.T17]*[.S17])+(3^[.T17]-2^[.T17]))/2^[.T17])/2^[.U17]" office:value-type="float" office:value="11" calcext:value-type="float">
            <text:p>11</text:p>
          </table:table-cell>
          <table:table-cell/>
          <table:table-cell table:formula="of:=[.X11]+[.AB11]" office:value-type="float" office:value="291" calcext:value-type="float">
            <text:p>291</text:p>
          </table:table-cell>
          <table:table-cell table:formula="of:=[.Y11]" office:value-type="float" office:value="2" calcext:value-type="float">
            <text:p>2</text:p>
          </table:table-cell>
          <table:table-cell table:formula="of:=[.Z11]" office:value-type="float" office:value="4" calcext:value-type="float">
            <text:p>4</text:p>
          </table:table-cell>
          <table:table-cell table:formula="of:=(((3^[.Y17]*[.X17])+(3^[.Y17]-2^[.Y17]))/2^[.Y17])/2^[.Z17]" office:value-type="float" office:value="41" calcext:value-type="float">
            <text:p>41</text:p>
          </table:table-cell>
          <table:table-cell table:formula="of:=[.AB11]" office:value-type="float" office:value="128" calcext:value-type="float">
            <text:p>128</text:p>
          </table:table-cell>
        </table:table-row>
        <table:table-row table:style-name="ro1">
          <table:table-cell table:number-columns-repeated="2"/>
          <table:table-cell table:formula="of:=[.C16]*4+1" office:value-type="float" office:value="1365" calcext:value-type="float">
            <text:p>1365</text:p>
          </table:table-cell>
          <table:table-cell table:formula="of:=[.J18]*[.O18]" office:value-type="float" office:value="937984" calcext:value-type="float">
            <text:p>937984</text:p>
          </table:table-cell>
          <table:table-cell table:formula="of:=[.C18]+[.D18]" office:value-type="float" office:value="939349" calcext:value-type="float">
            <text:p>939349</text:p>
          </table:table-cell>
          <table:table-cell table:formula="of:=[.F17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(((3^[.F18]*[.E18])+(3^[.F18]-2^[.F18]))/2^[.F18])/2^[.G18]" office:value-type="float" office:value="43" calcext:value-type="float">
            <text:p>43</text:p>
          </table:table-cell>
          <table:table-cell/>
          <table:table-cell table:formula="of:=[.J16]+[.N16]" office:value-type="float" office:value="229" calcext:value-type="float">
            <text:p>229</text:p>
          </table:table-cell>
          <table:table-cell table:formula="of:=[.K16]" office:value-type="float" office:value="1" calcext:value-type="float">
            <text:p>1</text:p>
          </table:table-cell>
          <table:table-cell table:formula="of:=[.L16]" office:value-type="float" office:value="3" calcext:value-type="float">
            <text:p>3</text:p>
          </table:table-cell>
          <table:table-cell table:formula="of:=(((3^[.K18]*[.J18])+(3^[.K18]-2^[.K18]))/2^[.K18])/2^[.L18]" office:value-type="float" office:value="43" calcext:value-type="float">
            <text:p>43</text:p>
          </table:table-cell>
          <table:table-cell table:formula="of:=[.N16]" office:value-type="float" office:value="32" calcext:value-type="float">
            <text:p>32</text:p>
          </table:table-cell>
          <table:table-cell table:formula="of:=[.O16]*4" office:value-type="float" office:value="4096" calcext:value-type="float">
            <text:p>4096</text:p>
          </table:table-cell>
          <table:table-cell table:number-columns-repeated="3"/>
          <table:table-cell office:value-type="float" office:value="14563" calcext:value-type="float">
            <text:p>14563</text:p>
          </table:table-cell>
          <table:table-cell table:formula="of:=[.T17]" office:value-type="float" office:value="2" calcext:value-type="float">
            <text:p>2</text:p>
          </table:table-cell>
          <table:table-cell table:formula="of:=[.U17]+1" office:value-type="float" office:value="15" calcext:value-type="float">
            <text:p>15</text:p>
          </table:table-cell>
          <table:table-cell table:formula="of:=(((3^[.T18]*[.S18])+(3^[.T18]-2^[.T18]))/2^[.T18])/2^[.U18]" office:value-type="float" office:value="1" calcext:value-type="float">
            <text:p>1</text:p>
          </table:table-cell>
          <table:table-cell/>
          <table:table-cell table:formula="of:=[.X12]+[.AB12]" office:value-type="float" office:value="611" calcext:value-type="float">
            <text:p>611</text:p>
          </table:table-cell>
          <table:table-cell table:formula="of:=[.Y12]" office:value-type="float" office:value="2" calcext:value-type="float">
            <text:p>2</text:p>
          </table:table-cell>
          <table:table-cell table:formula="of:=[.Z12]" office:value-type="float" office:value="5" calcext:value-type="float">
            <text:p>5</text:p>
          </table:table-cell>
          <table:table-cell table:formula="of:=(((3^[.Y18]*[.X18])+(3^[.Y18]-2^[.Y18]))/2^[.Y18])/2^[.Z18]" office:value-type="float" office:value="43" calcext:value-type="float">
            <text:p>43</text:p>
          </table:table-cell>
          <table:table-cell table:formula="of:=[.AB12]" office:value-type="float" office:value="256" calcext:value-type="float">
            <text:p>256</text:p>
          </table:table-cell>
        </table:table-row>
        <table:table-row table:style-name="ro1">
          <table:table-cell table:number-columns-repeated="2"/>
          <table:table-cell table:formula="of:=[.C17]*4+1" office:value-type="float" office:value="5461" calcext:value-type="float">
            <text:p>5461</text:p>
          </table:table-cell>
          <table:table-cell table:formula="of:=[.J19]*[.O19]" office:value-type="float" office:value="2048000" calcext:value-type="float">
            <text:p>2048000</text:p>
          </table:table-cell>
          <table:table-cell table:formula="of:=[.C19]+[.D19]" office:value-type="float" office:value="2053461" calcext:value-type="float">
            <text:p>2053461</text:p>
          </table:table-cell>
          <table:table-cell table:formula="of:=[.F18]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(((3^[.F19]*[.E19])+(3^[.F19]-2^[.F19]))/2^[.F19])/2^[.G19]" office:value-type="float" office:value="47" calcext:value-type="float">
            <text:p>47</text:p>
          </table:table-cell>
          <table:table-cell/>
          <table:table-cell table:formula="of:=[.J17]+[.N17]" office:value-type="float" office:value="125" calcext:value-type="float">
            <text:p>125</text:p>
          </table:table-cell>
          <table:table-cell table:formula="of:=[.K17]" office:value-type="float" office:value="1" calcext:value-type="float">
            <text:p>1</text:p>
          </table:table-cell>
          <table:table-cell table:formula="of:=[.L17]" office:value-type="float" office:value="2" calcext:value-type="float">
            <text:p>2</text:p>
          </table:table-cell>
          <table:table-cell table:formula="of:=(((3^[.K19]*[.J19])+(3^[.K19]-2^[.K19]))/2^[.K19])/2^[.L19]" office:value-type="float" office:value="47" calcext:value-type="float">
            <text:p>47</text:p>
          </table:table-cell>
          <table:table-cell table:formula="of:=[.N17]" office:value-type="float" office:value="16" calcext:value-type="float">
            <text:p>16</text:p>
          </table:table-cell>
          <table:table-cell table:formula="of:=[.O17]*4" office:value-type="float" office:value="16384" calcext:value-type="float">
            <text:p>16384</text:p>
          </table:table-cell>
          <table:table-cell table:number-columns-repeated="3"/>
          <table:table-cell office:value-type="float" office:value="145635" calcext:value-type="float">
            <text:p>145635</text:p>
          </table:table-cell>
          <table:table-cell table:formula="of:=[.T18]" office:value-type="float" office:value="2" calcext:value-type="float">
            <text:p>2</text:p>
          </table:table-cell>
          <table:table-cell table:formula="of:=[.U18]+1" office:value-type="float" office:value="16" calcext:value-type="float">
            <text:p>16</text:p>
          </table:table-cell>
          <table:table-cell table:formula="of:=(((3^[.T19]*[.S19])+(3^[.T19]-2^[.T19]))/2^[.T19])/2^[.U19]" office:value-type="float" office:value="5" calcext:value-type="float">
            <text:p>5</text:p>
          </table:table-cell>
          <table:table-cell/>
          <table:table-cell table:formula="of:=[.X13]+[.AB13]" office:value-type="float" office:value="83" calcext:value-type="float">
            <text:p>83</text:p>
          </table:table-cell>
          <table:table-cell table:formula="of:=[.Y13]" office:value-type="float" office:value="2" calcext:value-type="float">
            <text:p>2</text:p>
          </table:table-cell>
          <table:table-cell table:formula="of:=[.Z13]" office:value-type="float" office:value="2" calcext:value-type="float">
            <text:p>2</text:p>
          </table:table-cell>
          <table:table-cell table:formula="of:=(((3^[.Y19]*[.X19])+(3^[.Y19]-2^[.Y19]))/2^[.Y19])/2^[.Z19]" office:value-type="float" office:value="47" calcext:value-type="float">
            <text:p>47</text:p>
          </table:table-cell>
          <table:table-cell table:formula="of:=[.AB13]"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formula="of:=[.C18]*4+1" office:value-type="float" office:value="5461" calcext:value-type="float">
            <text:p>5461</text:p>
          </table:table-cell>
          <table:table-cell table:formula="of:=[.J20]*[.O20]" office:value-type="float" office:value="4276224" calcext:value-type="float">
            <text:p>4276224</text:p>
          </table:table-cell>
          <table:table-cell table:formula="of:=[.C20]+[.D20]" office:value-type="float" office:value="4281685" calcext:value-type="float">
            <text:p>4281685</text:p>
          </table:table-cell>
          <table:table-cell table:formula="of:=[.F1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(((3^[.F20]*[.E20])+(3^[.F20]-2^[.F20]))/2^[.F20])/2^[.G20]" office:value-type="float" office:value="49" calcext:value-type="float">
            <text:p>49</text:p>
          </table:table-cell>
          <table:table-cell/>
          <table:table-cell table:formula="of:=[.J18]+[.N18]" office:value-type="float" office:value="261" calcext:value-type="float">
            <text:p>261</text:p>
          </table:table-cell>
          <table:table-cell table:formula="of:=[.K18]" office:value-type="float" office:value="1" calcext:value-type="float">
            <text:p>1</text:p>
          </table:table-cell>
          <table:table-cell table:formula="of:=[.L18]" office:value-type="float" office:value="3" calcext:value-type="float">
            <text:p>3</text:p>
          </table:table-cell>
          <table:table-cell table:formula="of:=(((3^[.K20]*[.J20])+(3^[.K20]-2^[.K20]))/2^[.K20])/2^[.L20]" office:value-type="float" office:value="49" calcext:value-type="float">
            <text:p>49</text:p>
          </table:table-cell>
          <table:table-cell table:formula="of:=[.N18]" office:value-type="float" office:value="32" calcext:value-type="float">
            <text:p>32</text:p>
          </table:table-cell>
          <table:table-cell table:formula="of:=[.O18]*4" office:value-type="float" office:value="16384" calcext:value-type="float">
            <text:p>16384</text:p>
          </table:table-cell>
          <table:table-cell table:number-columns-repeated="3"/>
          <table:table-cell office:value-type="float" office:value="407779" calcext:value-type="float">
            <text:p>407779</text:p>
          </table:table-cell>
          <table:table-cell table:formula="of:=[.T19]" office:value-type="float" office:value="2" calcext:value-type="float">
            <text:p>2</text:p>
          </table:table-cell>
          <table:table-cell table:formula="of:=[.U19]+1" office:value-type="float" office:value="17" calcext:value-type="float">
            <text:p>17</text:p>
          </table:table-cell>
          <table:table-cell table:formula="of:=(((3^[.T20]*[.S20])+(3^[.T20]-2^[.T20]))/2^[.T20])/2^[.U20]" office:value-type="float" office:value="7" calcext:value-type="float">
            <text:p>7</text:p>
          </table:table-cell>
          <table:table-cell/>
          <table:table-cell table:formula="of:=[.X14]+[.AB14]" office:value-type="float" office:value="43" calcext:value-type="float">
            <text:p>43</text:p>
          </table:table-cell>
          <table:table-cell table:formula="of:=[.Y14]" office:value-type="float" office:value="2" calcext:value-type="float">
            <text:p>2</text:p>
          </table:table-cell>
          <table:table-cell table:formula="of:=[.Z14]" office:value-type="float" office:value="1" calcext:value-type="float">
            <text:p>1</text:p>
          </table:table-cell>
          <table:table-cell table:formula="of:=(((3^[.Y20]*[.X20])+(3^[.Y20]-2^[.Y20]))/2^[.Y20])/2^[.Z20]" office:value-type="float" office:value="49" calcext:value-type="float">
            <text:p>49</text:p>
          </table:table-cell>
          <table:table-cell table:formula="of:=[.AB14]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table:formula="of:=[.C19]*4+1" office:value-type="float" office:value="21845" calcext:value-type="float">
            <text:p>21845</text:p>
          </table:table-cell>
          <table:table-cell table:formula="of:=[.J21]*[.O21]" office:value-type="float" office:value="9240576" calcext:value-type="float">
            <text:p>9240576</text:p>
          </table:table-cell>
          <table:table-cell table:formula="of:=[.C21]+[.D21]" office:value-type="float" office:value="9262421" calcext:value-type="float">
            <text:p>9262421</text:p>
          </table:table-cell>
          <table:table-cell table:formula="of:=[.F20]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(((3^[.F21]*[.E21])+(3^[.F21]-2^[.F21]))/2^[.F21])/2^[.G21]" office:value-type="float" office:value="53" calcext:value-type="float">
            <text:p>53</text:p>
          </table:table-cell>
          <table:table-cell/>
          <table:table-cell table:formula="of:=[.J19]+[.N19]" office:value-type="float" office:value="141" calcext:value-type="float">
            <text:p>141</text:p>
          </table:table-cell>
          <table:table-cell table:formula="of:=[.K19]" office:value-type="float" office:value="1" calcext:value-type="float">
            <text:p>1</text:p>
          </table:table-cell>
          <table:table-cell table:formula="of:=[.L19]" office:value-type="float" office:value="2" calcext:value-type="float">
            <text:p>2</text:p>
          </table:table-cell>
          <table:table-cell table:formula="of:=(((3^[.K21]*[.J21])+(3^[.K21]-2^[.K21]))/2^[.K21])/2^[.L21]" office:value-type="float" office:value="53" calcext:value-type="float">
            <text:p>53</text:p>
          </table:table-cell>
          <table:table-cell table:formula="of:=[.N19]" office:value-type="float" office:value="16" calcext:value-type="float">
            <text:p>16</text:p>
          </table:table-cell>
          <table:table-cell table:formula="of:=[.O19]*4" office:value-type="float" office:value="65536" calcext:value-type="float">
            <text:p>65536</text:p>
          </table:table-cell>
          <table:table-cell table:number-columns-repeated="3"/>
          <table:table-cell office:value-type="float" office:value="1980643" calcext:value-type="float">
            <text:p>1980643</text:p>
          </table:table-cell>
          <table:table-cell table:formula="of:=[.T20]" office:value-type="float" office:value="2" calcext:value-type="float">
            <text:p>2</text:p>
          </table:table-cell>
          <table:table-cell table:formula="of:=[.U20]+1" office:value-type="float" office:value="18" calcext:value-type="float">
            <text:p>18</text:p>
          </table:table-cell>
          <table:table-cell table:formula="of:=(((3^[.T21]*[.S21])+(3^[.T21]-2^[.T21]))/2^[.T21])/2^[.U21]" office:value-type="float" office:value="17" calcext:value-type="float">
            <text:p>17</text:p>
          </table:table-cell>
          <table:table-cell/>
          <table:table-cell table:formula="of:=[.X15]+[.AB15]" office:value-type="float" office:value="1507" calcext:value-type="float">
            <text:p>1507</text:p>
          </table:table-cell>
          <table:table-cell table:formula="of:=[.Y15]" office:value-type="float" office:value="2" calcext:value-type="float">
            <text:p>2</text:p>
          </table:table-cell>
          <table:table-cell table:formula="of:=[.Z15]" office:value-type="float" office:value="6" calcext:value-type="float">
            <text:p>6</text:p>
          </table:table-cell>
          <table:table-cell table:formula="of:=(((3^[.Y21]*[.X21])+(3^[.Y21]-2^[.Y21]))/2^[.Y21])/2^[.Z21]" office:value-type="float" office:value="53" calcext:value-type="float">
            <text:p>53</text:p>
          </table:table-cell>
          <table:table-cell table:formula="of:=[.AB15]" office:value-type="float" office:value="512" calcext:value-type="float">
            <text:p>512</text:p>
          </table:table-cell>
        </table:table-row>
      </table:table>
      <table:table table:name="regression" table:style-name="ta1">
        <table:shapes>
          <draw:line draw:z-index="0" draw:name="Ligne 1" draw:style-name="gr1" draw:text-style-name="P1" svg:x1="21.009cm" svg:y1="10.416cm" svg:x2="20.362cm" svg:y2="11.771cm">
            <text:p/>
          </draw:line>
          <draw:frame draw:z-index="1" draw:style-name="gr2" draw:text-style-name="P2" svg:width="15.999cm" svg:height="8.999cm" svg:x="4.745cm" svg:y="12.021cm">
            <draw:object draw:notify-on-update-of-ranges="regression.M7:regression.M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line draw:z-index="2" draw:name="Ligne 2" draw:style-name="gr1" draw:text-style-name="P1" svg:x1="5.734cm" svg:y1="5.42cm" svg:x2="9.492cm" svg:y2="5.389cm">
            <text:p/>
          </draw:line>
          <draw:line draw:z-index="3" draw:name="Ligne 3" draw:style-name="gr1" draw:text-style-name="P1" svg:x1="18.611cm" svg:y1="5.42cm" svg:x2="19.692cm" svg:y2="5.389cm">
            <text:p/>
          </draw:line>
        </table:shapes>
        <table:table-column table:style-name="co1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9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" table:number-columns-repeated="2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/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20" office:value-type="string" calcext:value-type="string">
            <text:p>(((3^a*x)+(3^a-2^a))/2^a)/2^b</text:p>
          </table:table-cell>
          <table:table-cell/>
          <table:table-cell table:style-name="ce17" office:value-type="string" calcext:value-type="string">
            <text:p>y/(((3^a*x)+(3^a-2^a))/2^a)/2^b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7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(((3^[.C7]*[.B7])+(3^[.C7]-2^[.C7]))/2^[.C7])/2^[.D7]" office:value-type="float" office:value="121" calcext:value-type="float">
            <text:p>121</text:p>
          </table:table-cell>
          <table:table-cell table:number-columns-repeated="2"/>
          <table:table-cell table:style-name="ce19" table:formula="of:=[.G6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8" table:formula="of:=(((3^[.I7]*[.H7])+(3^[.I7]-2^[.I7]))/2^[.I7])/2^[.J7]" office:value-type="float" office:value="3.296875" calcext:value-type="float">
            <text:p>3,296875</text:p>
          </table:table-cell>
          <table:table-cell/>
          <table:table-cell table:formula="of:=[.E7]/[.K7]" office:value-type="float" office:value="36.7014218009479" calcext:value-type="float">
            <text:p>36,7014218009479</text:p>
          </table:table-cell>
        </table:table-row>
        <table:table-row table:style-name="ro1">
          <table:table-cell/>
          <table:table-cell table:style-name="ce17" table:formula="of:=[.E7]" office:value-type="float" office:value="121" calcext:value-type="float">
            <text:p>12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8" table:formula="of:=(((3^[.C8]*[.B8])+(3^[.C8]-2^[.C8]))/2^[.C8])/2^[.D8]" office:value-type="float" office:value="91" calcext:value-type="float">
            <text:p>91</text:p>
          </table:table-cell>
          <table:table-cell table:number-columns-repeated="2"/>
          <table:table-cell table:formula="of:=[.K7]" office:value-type="float" office:value="3.296875" calcext:value-type="float">
            <text:p>3,2968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table:formula="of:=(((3^[.I8]*[.H8])+(3^[.I8]-2^[.I8]))/2^[.I8])/2^[.J8]" office:value-type="float" office:value="2.72265625" calcext:value-type="float">
            <text:p>2,72265625</text:p>
          </table:table-cell>
          <table:table-cell/>
          <table:table-cell table:formula="of:=[.E8]/[.K8]" office:value-type="float" office:value="33.4232424677188" calcext:value-type="float">
            <text:p>33,4232424677188</text:p>
          </table:table-cell>
        </table:table-row>
        <table:table-row table:style-name="ro1">
          <table:table-cell/>
          <table:table-cell table:style-name="ce17" table:formula="of:=[.E8]" office:value-type="float" office:value="91" calcext:value-type="float">
            <text:p>9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(((3^[.C9]*[.B9])+(3^[.C9]-2^[.C9]))/2^[.C9])/2^[.D9]" office:value-type="float" office:value="103" calcext:value-type="float">
            <text:p>103</text:p>
          </table:table-cell>
          <table:table-cell table:number-columns-repeated="2"/>
          <table:table-cell table:formula="of:=[.K8]" office:value-type="float" office:value="2.72265625" calcext:value-type="float">
            <text:p>2,722656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8" table:formula="of:=(((3^[.I9]*[.H9])+(3^[.I9]-2^[.I9]))/2^[.I9])/2^[.J9]" office:value-type="float" office:value="3.68798828125" calcext:value-type="float">
            <text:p>3,68798828125</text:p>
          </table:table-cell>
          <table:table-cell/>
          <table:table-cell table:formula="of:=[.E9]/[.K9]" office:value-type="float" office:value="27.92850522971" calcext:value-type="float">
            <text:p>27,92850522971</text:p>
          </table:table-cell>
        </table:table-row>
        <table:table-row table:style-name="ro1">
          <table:table-cell/>
          <table:table-cell table:style-name="ce17" table:formula="of:=[.E9]" office:value-type="float" office:value="103" calcext:value-type="float">
            <text:p>1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(((3^[.C10]*[.B10])+(3^[.C10]-2^[.C10]))/2^[.C10])/2^[.D10]" office:value-type="float" office:value="175" calcext:value-type="float">
            <text:p>175</text:p>
          </table:table-cell>
          <table:table-cell table:number-columns-repeated="2"/>
          <table:table-cell table:formula="of:=[.K9]" office:value-type="float" office:value="3.68798828125" calcext:value-type="float">
            <text:p>3,68798828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table:formula="of:=(((3^[.I10]*[.H10])+(3^[.I10]-2^[.I10]))/2^[.I10])/2^[.J10]" office:value-type="float" office:value="7.41098022460938" calcext:value-type="float">
            <text:p>7,41098022460938</text:p>
          </table:table-cell>
          <table:table-cell/>
          <table:table-cell table:formula="of:=[.E10]/[.K10]" office:value-type="float" office:value="23.6136104396668" calcext:value-type="float">
            <text:p>23,6136104396668</text:p>
          </table:table-cell>
        </table:table-row>
        <table:table-row table:style-name="ro1">
          <table:table-cell/>
          <table:table-cell table:style-name="ce17" table:formula="of:=[.E10]" office:value-type="float" office:value="175" calcext:value-type="float">
            <text:p>1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(((3^[.C11]*[.B11])+(3^[.C11]-2^[.C11]))/2^[.C11])/2^[.D11]" office:value-type="float" office:value="445" calcext:value-type="float">
            <text:p>445</text:p>
          </table:table-cell>
          <table:table-cell table:number-columns-repeated="2"/>
          <table:table-cell table:formula="of:=[.K10]" office:value-type="float" office:value="7.41098022460938" calcext:value-type="float">
            <text:p>7,410980224609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8" table:formula="of:=(((3^[.I11]*[.H11])+(3^[.I11]-2^[.I11]))/2^[.I11])/2^[.J11]" office:value-type="float" office:value="20.7902936935425" calcext:value-type="float">
            <text:p>20,7902936935425</text:p>
          </table:table-cell>
          <table:table-cell/>
          <table:table-cell table:formula="of:=[.E11]/[.K11]" office:value-type="float" office:value="21.4042190341072" calcext:value-type="float">
            <text:p>21,4042190341072</text:p>
          </table:table-cell>
        </table:table-row>
        <table:table-row table:style-name="ro1">
          <table:table-cell/>
          <table:table-cell table:style-name="ce17" table:formula="of:=[.E11]" office:value-type="float" office:value="445" calcext:value-type="float">
            <text:p>4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(((3^[.C12]*[.B12])+(3^[.C12]-2^[.C12]))/2^[.C12])/2^[.D12]" office:value-type="float" office:value="167" calcext:value-type="float">
            <text:p>167</text:p>
          </table:table-cell>
          <table:table-cell table:number-columns-repeated="2"/>
          <table:table-cell table:formula="of:=[.K11]" office:value-type="float" office:value="20.7902936935425" calcext:value-type="float">
            <text:p>20,79029369354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table:formula="of:=(((3^[.I12]*[.H12])+(3^[.I12]-2^[.I12]))/2^[.I12])/2^[.J12]" office:value-type="float" office:value="7.92136013507843" calcext:value-type="float">
            <text:p>7,92136013507843</text:p>
          </table:table-cell>
          <table:table-cell/>
          <table:table-cell table:formula="of:=[.E12]/[.K12]" office:value-type="float" office:value="21.0822380440031" calcext:value-type="float">
            <text:p>21,0822380440031</text:p>
          </table:table-cell>
        </table:table-row>
        <table:table-row table:style-name="ro1">
          <table:table-cell/>
          <table:table-cell table:style-name="ce17" table:formula="of:=[.E12]" office:value-type="float" office:value="167" calcext:value-type="float">
            <text:p>1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(((3^[.C13]*[.B13])+(3^[.C13]-2^[.C13]))/2^[.C13])/2^[.D13]" office:value-type="float" office:value="283" calcext:value-type="float">
            <text:p>283</text:p>
          </table:table-cell>
          <table:table-cell table:number-columns-repeated="2"/>
          <table:table-cell table:formula="of:=[.K12]" office:value-type="float" office:value="7.92136013507843" calcext:value-type="float">
            <text:p>7,921360135078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table:formula="of:=(((3^[.I13]*[.H13])+(3^[.I13]-2^[.I13]))/2^[.I13])/2^[.J13]" office:value-type="float" office:value="14.5547952279449" calcext:value-type="float">
            <text:p>14,5547952279449</text:p>
          </table:table-cell>
          <table:table-cell/>
          <table:table-cell table:formula="of:=[.E13]/[.K13]" office:value-type="float" office:value="19.4437637608702" calcext:value-type="float">
            <text:p>19,4437637608702</text:p>
          </table:table-cell>
        </table:table-row>
        <table:table-row table:style-name="ro1">
          <table:table-cell/>
          <table:table-cell table:style-name="ce17" table:formula="of:=[.E13]" office:value-type="float" office:value="283" calcext:value-type="float">
            <text:p>2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(((3^[.C14]*[.B14])+(3^[.C14]-2^[.C14]))/2^[.C14])/2^[.D14]" office:value-type="float" office:value="319" calcext:value-type="float">
            <text:p>319</text:p>
          </table:table-cell>
          <table:table-cell table:number-columns-repeated="2"/>
          <table:table-cell table:formula="of:=[.K13]" office:value-type="float" office:value="14.5547952279449" calcext:value-type="float">
            <text:p>14,55479522794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8" table:formula="of:=(((3^[.I14]*[.H14])+(3^[.I14]-2^[.I14]))/2^[.I14])/2^[.J14]" office:value-type="float" office:value="16.999144631438" calcext:value-type="float">
            <text:p>16,999144631438</text:p>
          </table:table-cell>
          <table:table-cell/>
          <table:table-cell table:formula="of:=[.E14]/[.K14]" office:value-type="float" office:value="18.7656500910079" calcext:value-type="float">
            <text:p>18,7656500910079</text:p>
          </table:table-cell>
        </table:table-row>
        <table:table-row table:style-name="ro1">
          <table:table-cell/>
          <table:table-cell table:style-name="ce17" table:formula="of:=[.E14]" office:value-type="float" office:value="319" calcext:value-type="float">
            <text:p>3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(((3^[.C15]*[.B15])+(3^[.C15]-2^[.C15]))/2^[.C15])/2^[.D15]" office:value-type="float" office:value="911" calcext:value-type="float">
            <text:p>911</text:p>
          </table:table-cell>
          <table:table-cell table:number-columns-repeated="2"/>
          <table:table-cell table:formula="of:=[.K14]" office:value-type="float" office:value="16.999144631438" calcext:value-type="float">
            <text:p>16,9991446314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8" table:formula="of:=(((3^[.I15]*[.H15])+(3^[.I15]-2^[.I15]))/2^[.I15])/2^[.J15]" office:value-type="float" office:value="51.0053767043682" calcext:value-type="float">
            <text:p>51,0053767043682</text:p>
          </table:table-cell>
          <table:table-cell/>
          <table:table-cell table:formula="of:=[.E15]/[.K15]" office:value-type="float" office:value="17.8608621063665" calcext:value-type="float">
            <text:p>17,8608621063665</text:p>
          </table:table-cell>
        </table:table-row>
        <table:table-row table:style-name="ro1">
          <table:table-cell/>
          <table:table-cell table:style-name="ce17" table:formula="of:=[.E15]" office:value-type="float" office:value="911" calcext:value-type="float">
            <text:p>9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(((3^[.C16]*[.B16])+(3^[.C16]-2^[.C16]))/2^[.C16])/2^[.D16]" office:value-type="float" office:value="577" calcext:value-type="float">
            <text:p>577</text:p>
          </table:table-cell>
          <table:table-cell table:number-columns-repeated="2"/>
          <table:table-cell table:formula="of:=[.K15]" office:value-type="float" office:value="51.0053767043682" calcext:value-type="float">
            <text:p>51,005376704368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8" table:formula="of:=(((3^[.I16]*[.H16])+(3^[.I16]-2^[.I16]))/2^[.I16])/2^[.J16]" office:value-type="float" office:value="32.784652445733" calcext:value-type="float">
            <text:p>32,784652445733</text:p>
          </table:table-cell>
          <table:table-cell/>
          <table:table-cell table:formula="of:=[.E16]/[.K16]" office:value-type="float" office:value="17.5996985466014" calcext:value-type="float">
            <text:p>17,5996985466014</text:p>
          </table:table-cell>
        </table:table-row>
        <table:table-row table:style-name="ro1">
          <table:table-cell/>
          <table:table-cell table:style-name="ce17" table:formula="of:=[.E16]" office:value-type="float" office:value="577" calcext:value-type="float">
            <text:p>57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8" table:formula="of:=(((3^[.C17]*[.B17])+(3^[.C17]-2^[.C17]))/2^[.C17])/2^[.D17]" office:value-type="float" office:value="433" calcext:value-type="float">
            <text:p>433</text:p>
          </table:table-cell>
          <table:table-cell table:number-columns-repeated="2"/>
          <table:table-cell table:formula="of:=[.K16]" office:value-type="float" office:value="32.784652445733" calcext:value-type="float">
            <text:p>32,78465244573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table:formula="of:=(((3^[.I17]*[.H17])+(3^[.I17]-2^[.I17]))/2^[.I17])/2^[.J17]" office:value-type="float" office:value="24.8384893342998" calcext:value-type="float">
            <text:p>24,8384893342998</text:p>
          </table:table-cell>
          <table:table-cell/>
          <table:table-cell table:formula="of:=[.E17]/[.K17]" office:value-type="float" office:value="17.4326221765051" calcext:value-type="float">
            <text:p>17,4326221765051</text:p>
          </table:table-cell>
        </table:table-row>
        <table:table-row table:style-name="ro1">
          <table:table-cell/>
          <table:table-cell table:style-name="ce17" table:formula="of:=[.E17]" office:value-type="float" office:value="433" calcext:value-type="float">
            <text:p>43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8" table:formula="of:=(((3^[.C18]*[.B18])+(3^[.C18]-2^[.C18]))/2^[.C18])/2^[.D18]" office:value-type="float" office:value="325" calcext:value-type="float">
            <text:p>325</text:p>
          </table:table-cell>
          <table:table-cell table:number-columns-repeated="2"/>
          <table:table-cell table:formula="of:=[.K17]" office:value-type="float" office:value="24.8384893342998" calcext:value-type="float">
            <text:p>24,838489334299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table:formula="of:=(((3^[.I18]*[.H18])+(3^[.I18]-2^[.I18]))/2^[.I18])/2^[.J18]" office:value-type="float" office:value="18.8788670007248" calcext:value-type="float">
            <text:p>18,8788670007248</text:p>
          </table:table-cell>
          <table:table-cell/>
          <table:table-cell table:formula="of:=[.E18]/[.K18]" office:value-type="float" office:value="17.215016133517" calcext:value-type="float">
            <text:p>17,215016133517</text:p>
          </table:table-cell>
        </table:table-row>
        <table:table-row table:style-name="ro1">
          <table:table-cell/>
          <table:table-cell table:style-name="ce17" table:formula="of:=[.E18]" office:value-type="float" office:value="325" calcext:value-type="float">
            <text:p>3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(((3^[.C19]*[.B19])+(3^[.C19]-2^[.C19]))/2^[.C19])/2^[.D19]" office:value-type="float" office:value="61" calcext:value-type="float">
            <text:p>61</text:p>
          </table:table-cell>
          <table:table-cell table:number-columns-repeated="2"/>
          <table:table-cell table:formula="of:=[.K18]" office:value-type="float" office:value="18.8788670007248" calcext:value-type="float">
            <text:p>18,87886700072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table:formula="of:=(((3^[.I19]*[.H19])+(3^[.I19]-2^[.I19]))/2^[.I19])/2^[.J19]" office:value-type="float" office:value="3.60228756263591" calcext:value-type="float">
            <text:p>3,60228756263591</text:p>
          </table:table-cell>
          <table:table-cell/>
          <table:table-cell table:formula="of:=[.E19]/[.K19]" office:value-type="float" office:value="16.9336842046459" calcext:value-type="float">
            <text:p>16,9336842046459</text:p>
          </table:table-cell>
        </table:table-row>
        <table:table-row table:style-name="ro1">
          <table:table-cell/>
          <table:table-cell table:style-name="ce17" table:formula="of:=[.E19]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(((3^[.C20]*[.B20])+(3^[.C20]-2^[.C20]))/2^[.C20])/2^[.D20]" office:value-type="float" office:value="23" calcext:value-type="float">
            <text:p>23</text:p>
          </table:table-cell>
          <table:table-cell table:number-columns-repeated="2"/>
          <table:table-cell table:formula="of:=[.K19]" office:value-type="float" office:value="3.60228756263591" calcext:value-type="float">
            <text:p>3,602287562635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table:formula="of:=(((3^[.I20]*[.H20])+(3^[.I20]-2^[.I20]))/2^[.I20])/2^[.J20]" office:value-type="float" office:value="1.47585783598846" calcext:value-type="float">
            <text:p>1,47585783598846</text:p>
          </table:table-cell>
          <table:table-cell/>
          <table:table-cell table:formula="of:=[.E20]/[.K20]" office:value-type="float" office:value="15.5841568470554" calcext:value-type="float">
            <text:p>15,5841568470554</text:p>
          </table:table-cell>
        </table:table-row>
        <table:table-row table:style-name="ro1">
          <table:table-cell/>
          <table:table-cell table:style-name="ce17" table:formula="of:=[.E20]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(((3^[.C21]*[.B21])+(3^[.C21]-2^[.C21]))/2^[.C21])/2^[.D21]" office:value-type="float" office:value="5" calcext:value-type="float">
            <text:p>5</text:p>
          </table:table-cell>
          <table:table-cell table:number-columns-repeated="2"/>
          <table:table-cell table:formula="of:=[.K20]" office:value-type="float" office:value="1.47585783598846" calcext:value-type="float">
            <text:p>1,475857835988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8" table:formula="of:=(((3^[.I21]*[.H21])+(3^[.I21]-2^[.I21]))/2^[.I21])/2^[.J21]" office:value-type="float" office:value="0.459751262278817" calcext:value-type="float">
            <text:p>0,459751262278817</text:p>
          </table:table-cell>
          <table:table-cell/>
          <table:table-cell table:formula="of:=[.E21]/[.K21]" office:value-type="float" office:value="10.875445942697" calcext:value-type="float">
            <text:p>10,875445942697</text:p>
          </table:table-cell>
        </table:table-row>
        <table:table-row table:style-name="ro1">
          <table:table-cell/>
          <table:table-cell table:style-name="ce17" table:formula="of:=[.E21]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(((3^[.C22]*[.B22])+(3^[.C22]-2^[.C22]))/2^[.C22])/2^[.D22]" office:value-type="float" office:value="1" calcext:value-type="float">
            <text:p>1</text:p>
          </table:table-cell>
          <table:table-cell table:number-columns-repeated="2"/>
          <table:table-cell table:formula="of:=[.K21]" office:value-type="float" office:value="0.459751262278817" calcext:value-type="float">
            <text:p>0,4597512622788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table:formula="of:=(((3^[.I22]*[.H22])+(3^[.I22]-2^[.I22]))/2^[.I22])/2^[.J22]" office:value-type="float" office:value="0.148703361677278" calcext:value-type="float">
            <text:p>0,148703361677278</text:p>
          </table:table-cell>
          <table:table-cell/>
          <table:table-cell table:formula="of:=[.E22]/[.K22]" office:value-type="float" office:value="6.72479753463973" calcext:value-type="float">
            <text:p>6,72479753463973</text:p>
          </table:table-cell>
        </table:table-row>
        <table:table-row table:style-name="ro1">
          <table:table-cell/>
          <table:table-cell table:style-name="ce17" table:formula="of:=[.E22]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8" table:formula="of:=(((3^[.C23]*[.B23])+(3^[.C23]-2^[.C23]))/2^[.C23])/2^[.D23]" office:value-type="float" office:value="1" calcext:value-type="float">
            <text:p>1</text:p>
          </table:table-cell>
          <table:table-cell table:number-columns-repeated="2"/>
          <table:table-cell table:formula="of:=[.K22]" office:value-type="float" office:value="0.148703361677278" calcext:value-type="float">
            <text:p>0,14870336167727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table:formula="of:=(((3^[.I23]*[.H23])+(3^[.I23]-2^[.I23]))/2^[.I23])/2^[.J23]" office:value-type="float" office:value="0.361527521257959" calcext:value-type="float">
            <text:p>0,361527521257959</text:p>
          </table:table-cell>
          <table:table-cell/>
          <table:table-cell table:formula="of:=[.E23]/[.K23]" office:value-type="float" office:value="2.76604114818267" calcext:value-type="float">
            <text:p>2,76604114818267</text:p>
          </table:table-cell>
        </table:table-row>
        <table:table-row table:style-name="ro1" table:number-rows-repeated="104855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alcul des predecesseurs" table:style-name="ta1">
        <table:table-column table:style-name="co1" table:number-columns-repeated="3" table:default-cell-style-name="Default"/>
        <table:table-column table:style-name="co1" table:default-cell-style-name="ce21"/>
        <table:table-column table:style-name="co1" table:default-cell-style-name="ce26"/>
        <table:table-column table:style-name="co1" table:default-cell-style-name="ce20"/>
        <table:table-column table:style-name="co1" table:default-cell-style-name="Default"/>
        <table:table-row table:style-name="ro1" table:number-rows-repeated="8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22"/>
          <table:table-cell table:style-name="ce27"/>
          <table:table-cell table:style-name="ce29" office:value-type="float" office:value="31" calcext:value-type="float" table:number-columns-spanned="1" table:number-rows-spanned="3">
            <text:p>31</text:p>
          </table:table-cell>
        </table:table-row>
        <table:table-row table:style-name="ro1">
          <table:table-cell table:number-columns-repeated="3"/>
          <table:table-cell table:style-name="Default"/>
          <table:table-cell table:style-name="ce23" office:value-type="string" calcext:value-type="string">
            <text:p>Prédecesseur pour x=</text:p>
          </table:table-cell>
          <table:table-cell table:style-name="Default"/>
          <table:covered-table-cell table:style-name="ce30"/>
        </table:table-row>
        <table:table-row table:style-name="ro1">
          <table:table-cell table:number-columns-repeated="3"/>
          <table:table-cell table:style-name="Default"/>
          <table:table-cell table:style-name="ce24"/>
          <table:table-cell table:style-name="ce28"/>
          <table:covered-table-cell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/>
          <table:table-cell table:formula="of:=MOD([.D14];5)" office:value-type="float" office:value="1" calcext:value-type="float">
            <text:p>1</text:p>
          </table:table-cell>
          <table:table-cell/>
          <table:table-cell table:formula="of:=((([.G14]*2^[.F14])*2^[.E14])-(3^[.E14]-2^[.E14]))/3^[.E14]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G9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15];5)" office:value-type="float" office:value="2.33333333333333" calcext:value-type="float">
            <text:p>2,33333333333333</text:p>
          </table:table-cell>
          <table:table-cell/>
          <table:table-cell table:formula="of:=((([.G15]*2^[.F15])*2^[.E15])-(3^[.E15]-2^[.E15]))/3^[.E15]" office:value-type="float" office:value="82.3333333333333" calcext:value-type="float">
            <text:p>82,3333333333333</text:p>
          </table:table-cell>
          <table:table-cell table:formula="of:=[.E14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G14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16];5)" office:value-type="float" office:value="0" calcext:value-type="float">
            <text:p>0</text:p>
          </table:table-cell>
          <table:table-cell/>
          <table:table-cell table:formula="of:=((([.G16]*2^[.F16])*2^[.E16])-(3^[.E16]-2^[.E16]))/3^[.E16]" office:value-type="float" office:value="165" calcext:value-type="float">
            <text:p>165</text:p>
          </table:table-cell>
          <table:table-cell table:formula="of:=[.E15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G15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17];5)" office:value-type="float" office:value="0.333333333333314" calcext:value-type="float">
            <text:p>0,333333333333314</text:p>
          </table:table-cell>
          <table:table-cell/>
          <table:table-cell table:formula="of:=((([.G17]*2^[.F17])*2^[.E17])-(3^[.E17]-2^[.E17]))/3^[.E17]" office:value-type="float" office:value="330.333333333333" calcext:value-type="float">
            <text:p>330,333333333333</text:p>
          </table:table-cell>
          <table:table-cell table:formula="of:=[.E16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G16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18];5)" office:value-type="float" office:value="1" calcext:value-type="float">
            <text:p>1</text:p>
          </table:table-cell>
          <table:table-cell/>
          <table:table-cell table:formula="of:=((([.G18]*2^[.F18])*2^[.E18])-(3^[.E18]-2^[.E18]))/3^[.E18]" office:value-type="float" office:value="661" calcext:value-type="float">
            <text:p>661</text:p>
          </table:table-cell>
          <table:table-cell table:formula="of:=[.E17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G17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19];5)" office:value-type="float" office:value="2.33333333333326" calcext:value-type="float">
            <text:p>2,33333333333326</text:p>
          </table:table-cell>
          <table:table-cell/>
          <table:table-cell table:formula="of:=((([.G19]*2^[.F19])*2^[.E19])-(3^[.E19]-2^[.E19]))/3^[.E19]" office:value-type="float" office:value="1322.33333333333" calcext:value-type="float">
            <text:p>1322,33333333333</text:p>
          </table:table-cell>
          <table:table-cell table:formula="of:=[.E18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G18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0];5)" office:value-type="float" office:value="0" calcext:value-type="float">
            <text:p>0</text:p>
          </table:table-cell>
          <table:table-cell/>
          <table:table-cell table:formula="of:=((([.G20]*2^[.F20])*2^[.E20])-(3^[.E20]-2^[.E20]))/3^[.E20]" office:value-type="float" office:value="2645" calcext:value-type="float">
            <text:p>2645</text:p>
          </table:table-cell>
          <table:table-cell table:formula="of:=[.E19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G19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1];5)" office:value-type="float" office:value="0.33333333333303" calcext:value-type="float">
            <text:p>0,33333333333303</text:p>
          </table:table-cell>
          <table:table-cell/>
          <table:table-cell table:formula="of:=((([.G21]*2^[.F21])*2^[.E21])-(3^[.E21]-2^[.E21]))/3^[.E21]" office:value-type="float" office:value="5290.33333333333" calcext:value-type="float">
            <text:p>5290,33333333333</text:p>
          </table:table-cell>
          <table:table-cell table:formula="of:=[.E20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G20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2];5)" office:value-type="float" office:value="1" calcext:value-type="float">
            <text:p>1</text:p>
          </table:table-cell>
          <table:table-cell/>
          <table:table-cell table:formula="of:=((([.G22]*2^[.F22])*2^[.E22])-(3^[.E22]-2^[.E22]))/3^[.E22]" office:value-type="float" office:value="10581" calcext:value-type="float">
            <text:p>10581</text:p>
          </table:table-cell>
          <table:table-cell table:formula="of:=[.E21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G21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3];5)" office:value-type="float" office:value="2.33333333333212" calcext:value-type="float">
            <text:p>2,33333333333212</text:p>
          </table:table-cell>
          <table:table-cell/>
          <table:table-cell table:formula="of:=((([.G23]*2^[.F23])*2^[.E23])-(3^[.E23]-2^[.E23]))/3^[.E23]" office:value-type="float" office:value="21162.3333333333" calcext:value-type="float">
            <text:p>21162,3333333333</text:p>
          </table:table-cell>
          <table:table-cell table:formula="of:=[.E22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G22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4];5)" office:value-type="float" office:value="0" calcext:value-type="float">
            <text:p>0</text:p>
          </table:table-cell>
          <table:table-cell/>
          <table:table-cell table:formula="of:=((([.G24]*2^[.F24])*2^[.E24])-(3^[.E24]-2^[.E24]))/3^[.E24]" office:value-type="float" office:value="42325" calcext:value-type="float">
            <text:p>42325</text:p>
          </table:table-cell>
          <table:table-cell table:formula="of:=[.E23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G23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5];5)" office:value-type="float" office:value="0.333333333328483" calcext:value-type="float">
            <text:p>0,333333333328483</text:p>
          </table:table-cell>
          <table:table-cell/>
          <table:table-cell table:formula="of:=((([.G25]*2^[.F25])*2^[.E25])-(3^[.E25]-2^[.E25]))/3^[.E25]" office:value-type="float" office:value="84650.3333333333" calcext:value-type="float">
            <text:p>84650,3333333333</text:p>
          </table:table-cell>
          <table:table-cell table:formula="of:=[.E24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G24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6];5)" office:value-type="float" office:value="1" calcext:value-type="float">
            <text:p>1</text:p>
          </table:table-cell>
          <table:table-cell/>
          <table:table-cell table:formula="of:=((([.G26]*2^[.F26])*2^[.E26])-(3^[.E26]-2^[.E26]))/3^[.E26]" office:value-type="float" office:value="169301" calcext:value-type="float">
            <text:p>169301</text:p>
          </table:table-cell>
          <table:table-cell table:formula="of:=[.E25]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G25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7];5)" office:value-type="float" office:value="2.33333333331393" calcext:value-type="float">
            <text:p>2,33333333331393</text:p>
          </table:table-cell>
          <table:table-cell/>
          <table:table-cell table:formula="of:=((([.G27]*2^[.F27])*2^[.E27])-(3^[.E27]-2^[.E27]))/3^[.E27]" office:value-type="float" office:value="338602.333333333" calcext:value-type="float">
            <text:p>338602,333333333</text:p>
          </table:table-cell>
          <table:table-cell table:formula="of:=[.E26]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G26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8];5)" office:value-type="float" office:value="0" calcext:value-type="float">
            <text:p>0</text:p>
          </table:table-cell>
          <table:table-cell/>
          <table:table-cell table:formula="of:=((([.G28]*2^[.F28])*2^[.E28])-(3^[.E28]-2^[.E28]))/3^[.E28]" office:value-type="float" office:value="677205" calcext:value-type="float">
            <text:p>677205</text:p>
          </table:table-cell>
          <table:table-cell table:formula="of:=[.E27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G27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29];5)" office:value-type="float" office:value="0.333333333255723" calcext:value-type="float">
            <text:p>0,333333333255723</text:p>
          </table:table-cell>
          <table:table-cell/>
          <table:table-cell table:formula="of:=((([.G29]*2^[.F29])*2^[.E29])-(3^[.E29]-2^[.E29]))/3^[.E29]" office:value-type="float" office:value="1354410.33333333" calcext:value-type="float">
            <text:p>1354410,33333333</text:p>
          </table:table-cell>
          <table:table-cell table:formula="of:=[.E28]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G28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30];5)" office:value-type="float" office:value="1" calcext:value-type="float">
            <text:p>1</text:p>
          </table:table-cell>
          <table:table-cell/>
          <table:table-cell table:formula="of:=((([.G30]*2^[.F30])*2^[.E30])-(3^[.E30]-2^[.E30]))/3^[.E30]" office:value-type="float" office:value="2708821" calcext:value-type="float">
            <text:p>2708821</text:p>
          </table:table-cell>
          <table:table-cell table:formula="of:=[.E2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G29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31];5)" office:value-type="float" office:value="2.33333333302289" calcext:value-type="float">
            <text:p>2,33333333302289</text:p>
          </table:table-cell>
          <table:table-cell/>
          <table:table-cell table:formula="of:=((([.G31]*2^[.F31])*2^[.E31])-(3^[.E31]-2^[.E31]))/3^[.E31]" office:value-type="float" office:value="5417642.33333333" calcext:value-type="float">
            <text:p>5417642,33333333</text:p>
          </table:table-cell>
          <table:table-cell table:formula="of:=[.E30]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[.G30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32];5)" office:value-type="float" office:value="0" calcext:value-type="float">
            <text:p>0</text:p>
          </table:table-cell>
          <table:table-cell/>
          <table:table-cell table:formula="of:=((([.G32]*2^[.F32])*2^[.E32])-(3^[.E32]-2^[.E32]))/3^[.E32]" office:value-type="float" office:value="10835285" calcext:value-type="float">
            <text:p>10835285</text:p>
          </table:table-cell>
          <table:table-cell table:formula="of:=[.E31]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G31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33];5)" office:value-type="float" office:value="0.33333333209157" calcext:value-type="float">
            <text:p>0,33333333209157</text:p>
          </table:table-cell>
          <table:table-cell/>
          <table:table-cell table:formula="of:=((([.G33]*2^[.F33])*2^[.E33])-(3^[.E33]-2^[.E33]))/3^[.E33]" office:value-type="float" office:value="21670570.3333333" calcext:value-type="float">
            <text:p>21670570,3333333</text:p>
          </table:table-cell>
          <table:table-cell table:formula="of:=[.E32]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G32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34];5)" office:value-type="float" office:value="1" calcext:value-type="float">
            <text:p>1</text:p>
          </table:table-cell>
          <table:table-cell/>
          <table:table-cell table:formula="of:=((([.G34]*2^[.F34])*2^[.E34])-(3^[.E34]-2^[.E34]))/3^[.E34]" office:value-type="float" office:value="43341141" calcext:value-type="float">
            <text:p>43341141</text:p>
          </table:table-cell>
          <table:table-cell table:formula="of:=[.E33]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formula="of:=[.G33]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MOD([.D35];5)" office:value-type="float" office:value="2.33333332836628" calcext:value-type="float">
            <text:p>2,33333332836628</text:p>
          </table:table-cell>
          <table:table-cell/>
          <table:table-cell table:formula="of:=((([.G35]*2^[.F35])*2^[.E35])-(3^[.E35]-2^[.E35]))/3^[.E35]" office:value-type="float" office:value="86682282.3333333" calcext:value-type="float">
            <text:p>86682282,3333333</text:p>
          </table:table-cell>
          <table:table-cell table:formula="of:=[.E34]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[.G34]"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7T09:31:29.048000000</meta:creation-date>
    <dc:date>2022-11-27T09:47:32.050000000</dc:date>
    <meta:editing-duration>PT6M2S</meta:editing-duration>
    <meta:editing-cycles>1</meta:editing-cycles>
    <meta:document-statistic meta:table-count="3" meta:cell-count="659" meta:object-count="4"/>
    <meta:generator>LibreOffice/7.2.0.4$Windows_X86_64 LibreOffice_project/9a9c6381e3f7a62afc1329bd359cc48accb6435b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52cm" svg:y="4.198cm" style:legend-expansion="high" chart:style-name="ch2"/>
        <chart:plot-area chart:style-name="ch3" table:cell-range-address="regression.M7:regression.M23" svg:x="0.32cm" svg:y="0.18cm" svg:width="12.912cm" svg:height="8.64cm">
          <chart:coordinate-region svg:x="0.952cm" svg:y="0.382cm" svg:width="12.088cm" svg:height="7.78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egression.M7:regression.M23" chart:class="chart:line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7014218009479">
                <text:p>36.7014218009479</text:p>
                <draw:g>
                  <svg:desc>regression.M7:regression.M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4232424677188">
                <text:p>33.4232424677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.92850522971">
                <text:p>27.928505229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.6136104396668">
                <text:p>23.6136104396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4042190341072">
                <text:p>21.40421903410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0822380440031">
                <text:p>21.08223804400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4437637608702">
                <text:p>19.44376376087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7656500910079">
                <text:p>18.76565009100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8608621063665">
                <text:p>17.86086210636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5996985466014">
                <text:p>17.59969854660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4326221765051">
                <text:p>17.43262217650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.215016133517">
                <text:p>17.2150161335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9336842046459">
                <text:p>16.93368420464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5841568470554">
                <text:p>15.58415684705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875445942697">
                <text:p>10.8754459426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72479753463973">
                <text:p>6.724797534639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76604114818267">
                <text:p>2.766041148182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ChartGradient_20_1" draw:display-name="ChartGradient 1" draw:style="axial" draw:start-color="#ffffff" draw:end-color="#cccccc" draw:start-intensity="100%" draw:end-intensity="100%" draw:angle="90deg" draw:border="30%"/>
    <draw:gradient draw:name="ChartGradient_20_10" draw:display-name="ChartGradient 10" draw:style="square" draw:cx="50%" draw:cy="50%" draw:start-color="#d1c4e9" draw:end-color="#8d281e" draw:start-intensity="100%" draw:end-intensity="100%" draw:angle="45deg" draw:border="0%"/>
    <draw:gradient draw:name="ChartGradient_20_11" draw:display-name="ChartGradient 11" draw:style="square" draw:cx="50%" draw:cy="50%" draw:start-color="#b2dfdb" draw:end-color="#8d281e" draw:start-intensity="100%" draw:end-intensity="100%" draw:angle="45deg" draw:border="0%"/>
    <draw:gradient draw:name="ChartGradient_20_12" draw:display-name="ChartGradient 12" draw:style="square" draw:cx="50%" draw:cy="50%" draw:start-color="#18ffff" draw:end-color="#8d281e" draw:start-intensity="100%" draw:end-intensity="100%" draw:angle="45deg" draw:border="0%"/>
    <draw:gradient draw:name="ChartGradient_20_13" draw:display-name="ChartGradient 13" draw:style="square" draw:cx="50%" draw:cy="50%" draw:start-color="#bdbdbd" draw:end-color="#8d281e" draw:start-intensity="100%" draw:end-intensity="100%" draw:angle="45deg" draw:border="0%"/>
    <draw:gradient draw:name="ChartGradient_20_14" draw:display-name="ChartGradient 14" draw:style="square" draw:cx="50%" draw:cy="50%" draw:start-color="#ffecb3" draw:end-color="#8d281e" draw:start-intensity="100%" draw:end-intensity="100%" draw:angle="45deg" draw:border="0%"/>
    <draw:gradient draw:name="ChartGradient_20_15" draw:display-name="ChartGradient 15" draw:style="square" draw:cx="50%" draw:cy="50%" draw:start-color="#ffff00" draw:end-color="#8d281e" draw:start-intensity="100%" draw:end-intensity="100%" draw:angle="45deg" draw:border="0%"/>
    <draw:gradient draw:name="ChartGradient_20_16" draw:display-name="ChartGradient 16" draw:style="square" draw:cx="50%" draw:cy="50%" draw:start-color="#ff7043" draw:end-color="#8d281e" draw:start-intensity="100%" draw:end-intensity="100%" draw:angle="45deg" draw:border="0%"/>
    <draw:gradient draw:name="ChartGradient_20_17" draw:display-name="ChartGradient 17" draw:style="square" draw:cx="50%" draw:cy="50%" draw:start-color="#224b12" draw:end-color="#acb20c" draw:start-intensity="100%" draw:end-intensity="100%" draw:angle="45deg" draw:border="0%"/>
    <draw:gradient draw:name="ChartGradient_20_18" draw:display-name="ChartGradient 18" draw:style="radial" draw:cx="50%" draw:cy="50%" draw:start-color="#ffeb3b" draw:end-color="#eeff41" draw:start-intensity="100%" draw:end-intensity="100%" draw:border="0%"/>
    <draw:gradient draw:name="ChartGradient_20_19" draw:display-name="ChartGradient 19" draw:style="radial" draw:cx="50%" draw:cy="50%" draw:start-color="#ffc107" draw:end-color="#eeff41" draw:start-intensity="100%" draw:end-intensity="100%" draw:border="0%"/>
    <draw:gradient draw:name="ChartGradient_20_2" draw:display-name="ChartGradient 2" draw:style="square" draw:cx="70%" draw:cy="60%" draw:start-color="#813709" draw:end-color="#ffd8ce" draw:start-intensity="100%" draw:end-intensity="100%" draw:angle="45deg" draw:border="72%"/>
    <draw:gradient draw:name="ChartGradient_20_20" draw:display-name="ChartGradient 20" draw:style="square" draw:cx="50%" draw:cy="50%" draw:start-color="#ff5722" draw:end-color="#8d281e" draw:start-intensity="100%" draw:end-intensity="100%" draw:angle="45deg" draw:border="0%"/>
    <draw:gradient draw:name="ChartGradient_20_21" draw:display-name="ChartGradient 21" draw:style="rectangular" draw:cx="50%" draw:cy="50%" draw:start-color="#ffd7d7" draw:end-color="#fff9c4" draw:start-intensity="100%" draw:end-intensity="100%" draw:angle="45deg" draw:border="0%"/>
    <draw:gradient draw:name="ChartGradient_20_22" draw:display-name="ChartGradient 22" draw:style="radial" draw:cx="50%" draw:cy="50%" draw:start-color="#ffc107" draw:end-color="#eeff41" draw:start-intensity="100%" draw:end-intensity="100%" draw:border="41%"/>
    <draw:gradient draw:name="ChartGradient_20_23" draw:display-name="ChartGradient 23" draw:style="square" draw:cx="50%" draw:cy="50%" draw:start-color="#ff5722" draw:end-color="#8d281e" draw:start-intensity="100%" draw:end-intensity="100%" draw:angle="90deg" draw:border="27%"/>
    <draw:gradient draw:name="ChartGradient_20_24" draw:display-name="ChartGradient 24" draw:style="radial" draw:cx="50%" draw:cy="50%" draw:start-color="#ffffff" draw:end-color="#000000" draw:start-intensity="100%" draw:end-intensity="100%" draw:border="0%"/>
    <draw:gradient draw:name="ChartGradient_20_3" draw:display-name="ChartGradient 3" draw:style="linear" draw:start-color="#fff5ce" draw:end-color="#2a6099" draw:start-intensity="100%" draw:end-intensity="100%" draw:angle="0deg" draw:border="0%"/>
    <draw:gradient draw:name="ChartGradient_20_4" draw:display-name="ChartGradient 4" draw:style="rectangular" draw:cx="50%" draw:cy="50%" draw:start-color="#3465a4" draw:end-color="#b4c7dc" draw:start-intensity="100%" draw:end-intensity="100%" draw:angle="45deg" draw:border="0%"/>
    <draw:gradient draw:name="ChartGradient_20_5" draw:display-name="ChartGradient 5" draw:style="radial" draw:cx="50%" draw:cy="50%" draw:start-color="#b4c7dc" draw:end-color="#eeeeee" draw:start-intensity="100%" draw:end-intensity="100%" draw:border="0%"/>
    <draw:gradient draw:name="ChartGradient_20_6" draw:display-name="ChartGradient 6" draw:style="rectangular" draw:cx="50%" draw:cy="50%" draw:start-color="#fffde7" draw:end-color="#d32f2f" draw:start-intensity="100%" draw:end-intensity="100%" draw:angle="45deg" draw:border="0%"/>
    <draw:gradient draw:name="ChartGradient_20_7" draw:display-name="ChartGradient 7" draw:style="rectangular" draw:cx="50%" draw:cy="50%" draw:start-color="#fffde7" draw:end-color="#e53935" draw:start-intensity="100%" draw:end-intensity="100%" draw:angle="45deg" draw:border="0%"/>
    <draw:gradient draw:name="ChartGradient_20_8" draw:display-name="ChartGradient 8" draw:style="square" draw:cx="50%" draw:cy="50%" draw:start-color="#e0e0e0" draw:end-color="#8d281e" draw:start-intensity="100%" draw:end-intensity="100%" draw:angle="45deg" draw:border="0%"/>
    <draw:gradient draw:name="ChartGradient_20_9" draw:display-name="ChartGradient 9" draw:style="square" draw:cx="50%" draw:cy="50%" draw:start-color="#fff9c4" draw:end-color="#8d281e" draw:start-intensity="100%" draw:end-intensity="100%" draw:angle="45deg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ahogany" draw:style="square" draw:cx="50%" draw:cy="50%" draw:start-color="#000000" draw:end-color="#8d281e" draw:start-intensity="100%" draw:end-intensity="100%" draw:angle="45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opacity draw:name="ChartTransparencyGradient_20_1" draw:display-name="ChartTransparencyGradient 1" draw:style="linear" draw:start="100%" draw:end="100%" draw:angle="0deg" draw:border="0%"/>
  </office:styles>
</office:document-styles>
</file>