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11cm"/>
    </style:style>
    <style:style style:name="co3" style:family="table-column">
      <style:table-column-properties fo:break-before="auto" style:column-width="4.3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7e5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ee7e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d7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6.012cm" svg:height="13.517cm" svg:x="14.488cm" svg:y="11.557cm">
            <draw:object draw:notify-on-update-of-ranges="Feuille1.J5:Feuille1.J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1" table:default-cell-style-name="ce2"/>
        <table:table-column table:style-name="co1" table:default-cell-style-name="ce4"/>
        <table:table-column table:style-name="co2" table:default-cell-style-name="Default"/>
        <table:table-column table:style-name="co1" table:number-columns-repeated="2" table:default-cell-style-name="ce5"/>
        <table:table-column table:style-name="co1" table:number-columns-repeated="2" table:default-cell-style-name="Default"/>
        <table:table-column table:style-name="co3" table:default-cell-style-name="Default"/>
        <table:table-row table:style-name="ro1" table:number-rows-repeated="2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Série de données 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/b</text:p>
          </table:table-cell>
          <table:table-cell table:style-name="ce3" office:value-type="string" calcext:value-type="string">
            <text:p>log(a/b)</text:p>
          </table:table-cell>
          <table:table-cell table:style-name="ce3" office:value-type="string" calcext:value-type="string">
            <text:p>log(a/b)²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7381" calcext:value-type="float">
            <text:p>87381</text:p>
          </table:table-cell>
          <table:table-cell office:value-type="float" office:value="1" calcext:value-type="float">
            <text:p>1</text:p>
          </table:table-cell>
          <table:table-cell table:formula="of:=[.F5]/[.G5]" office:value-type="float" office:value="87381" calcext:value-type="float">
            <text:p>87381</text:p>
          </table:table-cell>
          <table:table-cell table:formula="of:=(LOG(([.H5])))" office:value-type="float" office:value="4.94141701052687" calcext:value-type="float">
            <text:p>4,94141701052687</text:p>
          </table:table-cell>
          <table:table-cell table:formula="of:=(LOG(([.F5]/[.G5]);10))^2" office:value-type="float" office:value="24.4176020719243" calcext:value-type="float">
            <text:p>24,417602071924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45635" calcext:value-type="float">
            <text:p>145635</text:p>
          </table:table-cell>
          <table:table-cell office:value-type="float" office:value="5" calcext:value-type="float">
            <text:p>5</text:p>
          </table:table-cell>
          <table:table-cell table:formula="of:=[.F6]/[.G6]" office:value-type="float" office:value="29127" calcext:value-type="float">
            <text:p>29127</text:p>
          </table:table-cell>
          <table:table-cell table:formula="of:=(LOG(([.H6])))" office:value-type="float" office:value="4.4642957558072" calcext:value-type="float">
            <text:p>4,4642957558072</text:p>
          </table:table-cell>
          <table:table-cell table:formula="of:=(LOG(([.F6]/[.G6]);10))^2" office:value-type="float" office:value="19.9299365953182" calcext:value-type="float">
            <text:p>19,929936595318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84471" calcext:value-type="float">
            <text:p>184471</text:p>
          </table:table-cell>
          <table:table-cell office:value-type="float" office:value="19" calcext:value-type="float">
            <text:p>19</text:p>
          </table:table-cell>
          <table:table-cell table:formula="of:=[.F7]/[.G7]" office:value-type="float" office:value="9709" calcext:value-type="float">
            <text:p>9709</text:p>
          </table:table-cell>
          <table:table-cell table:formula="of:=(LOG(([.H7])))" office:value-type="float" office:value="3.98717450108754" calcext:value-type="float">
            <text:p>3,98717450108754</text:p>
          </table:table-cell>
          <table:table-cell table:formula="of:=(LOG(([.F7]/[.G7]);10))^2" office:value-type="float" office:value="15.8975605021227" calcext:value-type="float">
            <text:p>15,897560502122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5599" calcext:value-type="float">
            <text:p>35599</text:p>
          </table:table-cell>
          <table:table-cell office:value-type="float" office:value="11" calcext:value-type="float">
            <text:p>11</text:p>
          </table:table-cell>
          <table:table-cell table:formula="of:=[.F8]/[.G8]" office:value-type="float" office:value="3236.27272727273" calcext:value-type="float">
            <text:p>3236,27272727273</text:p>
          </table:table-cell>
          <table:table-cell table:formula="of:=(LOG(([.H8])))" office:value-type="float" office:value="3.51004511336011" calcext:value-type="float">
            <text:p>3,51004511336011</text:p>
          </table:table-cell>
          <table:table-cell table:formula="of:=(LOG(([.F8]/[.G8]);10))^2" office:value-type="float" office:value="12.3204166978232" calcext:value-type="float">
            <text:p>12,320416697823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60639" calcext:value-type="float">
            <text:p>460639</text:p>
          </table:table-cell>
          <table:table-cell office:value-type="float" office:value="427" calcext:value-type="float">
            <text:p>427</text:p>
          </table:table-cell>
          <table:table-cell table:formula="of:=[.F9]/[.G9]" office:value-type="float" office:value="1078.77985948478" calcext:value-type="float">
            <text:p>1078,77985948478</text:p>
          </table:table-cell>
          <table:table-cell table:formula="of:=(LOG(([.H9])))" office:value-type="float" office:value="3.03293282970125" calcext:value-type="float">
            <text:p>3,03293282970125</text:p>
          </table:table-cell>
          <table:table-cell table:formula="of:=(LOG(([.F9]/[.G9]);10))^2" office:value-type="float" office:value="9.19868154947964" calcext:value-type="float">
            <text:p>9,1986815494796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19711" calcext:value-type="float">
            <text:p>219711</text:p>
          </table:table-cell>
          <table:table-cell office:value-type="float" office:value="611" calcext:value-type="float">
            <text:p>611</text:p>
          </table:table-cell>
          <table:table-cell table:formula="of:=[.F10]/[.G10]" office:value-type="float" office:value="359.592471358429" calcext:value-type="float">
            <text:p>359,592471358429</text:p>
          </table:table-cell>
          <table:table-cell table:formula="of:=(LOG(([.H10])))" office:value-type="float" office:value="2.55581059050914" calcext:value-type="float">
            <text:p>2,55581059050914</text:p>
          </table:table-cell>
          <table:table-cell table:formula="of:=(LOG(([.F10]/[.G10]);10))^2" office:value-type="float" office:value="6.53216777455867" calcext:value-type="float">
            <text:p>6,5321677745586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33855" calcext:value-type="float">
            <text:p>233855</text:p>
          </table:table-cell>
          <table:table-cell office:value-type="float" office:value="1951" calcext:value-type="float">
            <text:p>1951</text:p>
          </table:table-cell>
          <table:table-cell table:formula="of:=[.F11]/[.G11]" office:value-type="float" office:value="119.864172219375" calcext:value-type="float">
            <text:p>119,864172219375</text:p>
          </table:table-cell>
          <table:table-cell table:formula="of:=(LOG(([.H11])))" office:value-type="float" office:value="2.07868939049976" calcext:value-type="float">
            <text:p>2,07868939049976</text:p>
          </table:table-cell>
          <table:table-cell table:formula="of:=(LOG(([.F11]/[.G11]);10))^2" office:value-type="float" office:value="4.32094958217627" calcext:value-type="float">
            <text:p>4,3209495821762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18047" calcext:value-type="float">
            <text:p>418047</text:p>
          </table:table-cell>
          <table:table-cell office:value-type="float" office:value="10463" calcext:value-type="float">
            <text:p>10463</text:p>
          </table:table-cell>
          <table:table-cell table:formula="of:=[.F12]/[.G12]" office:value-type="float" office:value="39.9547930803785" calcext:value-type="float">
            <text:p>39,9547930803785</text:p>
          </table:table-cell>
          <table:table-cell table:formula="of:=(LOG(([.H12])))" office:value-type="float" office:value="1.60156888586521" calcext:value-type="float">
            <text:p>1,60156888586521</text:p>
          </table:table-cell>
          <table:table-cell table:formula="of:=(LOG(([.F12]/[.G12]);10))^2" office:value-type="float" office:value="2.56502289617152" calcext:value-type="float">
            <text:p>2,5650228961715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66079" calcext:value-type="float">
            <text:p>366079</text:p>
          </table:table-cell>
          <table:table-cell office:value-type="float" office:value="27487" calcext:value-type="float">
            <text:p>27487</text:p>
          </table:table-cell>
          <table:table-cell table:formula="of:=[.F13]/[.G13]" office:value-type="float" office:value="13.3182595408739" calcext:value-type="float">
            <text:p>13,3182595408739</text:p>
          </table:table-cell>
          <table:table-cell table:formula="of:=(LOG(([.H13])))" office:value-type="float" office:value="1.12444747399481" calcext:value-type="float">
            <text:p>1,12444747399481</text:p>
          </table:table-cell>
          <table:table-cell table:formula="of:=(LOG(([.F13]/[.G13]);10))^2" office:value-type="float" office:value="1.26438212177331" calcext:value-type="float">
            <text:p>1,2643821217733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56671" calcext:value-type="float">
            <text:p>156671</text:p>
          </table:table-cell>
          <table:table-cell office:value-type="float" office:value="35291" calcext:value-type="float">
            <text:p>35291</text:p>
          </table:table-cell>
          <table:table-cell table:formula="of:=[.F14]/[.G14]" office:value-type="float" office:value="4.43940381400357" calcext:value-type="float">
            <text:p>4,43940381400357</text:p>
          </table:table-cell>
          <table:table-cell table:formula="of:=(LOG(([.H14])))" office:value-type="float" office:value="0.647324650818809" calcext:value-type="float">
            <text:p>0,647324650818809</text:p>
          </table:table-cell>
          <table:table-cell table:formula="of:=(LOG(([.F14]/[.G14]);10))^2" office:value-type="float" office:value="0.419029203557693" calcext:value-type="float">
            <text:p>0,41902920355769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66591" calcext:value-type="float">
            <text:p>366591</text:p>
          </table:table-cell>
          <table:table-cell office:value-type="float" office:value="247729" calcext:value-type="float">
            <text:p>247729</text:p>
          </table:table-cell>
          <table:table-cell table:formula="of:=[.F15]/[.G15]" office:value-type="float" office:value="1.47980656281663" calcext:value-type="float">
            <text:p>1,47980656281663</text:p>
          </table:table-cell>
          <table:table-cell table:formula="of:=(LOG(([.H15])))" office:value-type="float" office:value="0.170204949049137" calcext:value-type="float">
            <text:p>0,170204949049137</text:p>
          </table:table-cell>
          <table:table-cell table:formula="of:=(LOG(([.F15]/[.G15]);10))^2" office:value-type="float" office:value="0.0289697246808192" calcext:value-type="float">
            <text:p>0,028969724680819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31775" calcext:value-type="float">
            <text:p>331775</text:p>
          </table:table-cell>
          <table:table-cell office:value-type="float" office:value="672605" calcext:value-type="float">
            <text:p>672605</text:p>
          </table:table-cell>
          <table:table-cell table:formula="of:=[.F16]/[.G16]" office:value-type="float" office:value="0.493268708974807" calcext:value-type="float">
            <text:p>0,493268708974807</text:p>
          </table:table-cell>
          <table:table-cell table:formula="of:=(LOG(([.H16])))" office:value-type="float" office:value="-0.30691643359644" calcext:value-type="float">
            <text:p>-0,30691643359644</text:p>
          </table:table-cell>
          <table:table-cell table:formula="of:=(LOG(([.F16]/[.G16]);10))^2" office:value-type="float" office:value="0.094197697211558" calcext:value-type="float">
            <text:p>0,09419769721155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83327" calcext:value-type="float">
            <text:p>483327</text:p>
          </table:table-cell>
          <table:table-cell office:value-type="float" office:value="2939533" calcext:value-type="float">
            <text:p>2939533</text:p>
          </table:table-cell>
          <table:table-cell table:formula="of:=[.F17]/[.G17]" office:value-type="float" office:value="0.164423056315408" calcext:value-type="float">
            <text:p>0,164423056315408</text:p>
          </table:table-cell>
          <table:table-cell table:formula="of:=(LOG(([.H17])))" office:value-type="float" office:value="-0.784037283338143" calcext:value-type="float">
            <text:p>-0,784037283338143</text:p>
          </table:table-cell>
          <table:table-cell table:formula="of:=(LOG(([.F17]/[.G17]);10))^2" office:value-type="float" office:value="0.614714461664256" calcext:value-type="float">
            <text:p>0,614714461664256</text:p>
          </table:table-cell>
          <table:table-cell table:style-name="ce6" office:value-type="string" calcext:value-type="string">
            <text:p>b²</text:p>
          </table:table-cell>
          <table:table-cell office:value-type="float" office:value="5.17059923909539" calcext:value-type="float">
            <text:p>5,17059923909539</text:p>
          </table:table-cell>
          <table:table-cell table:formula="of:=[.L17]*[.L17]" office:value-type="float" office:value="26.7350964913338" calcext:value-type="float">
            <text:p>26,7350964913338</text:p>
          </table:table-cell>
        </table:table-row>
        <table:table-row table:style-name="ro1">
          <table:table-cell table:number-columns-repeated="5"/>
          <table:table-cell office:value-type="float" office:value="409599" calcext:value-type="float">
            <text:p>409599</text:p>
          </table:table-cell>
          <table:table-cell office:value-type="float" office:value="7473389" calcext:value-type="float">
            <text:p>7473389</text:p>
          </table:table-cell>
          <table:table-cell table:formula="of:=[.F18]/[.G18]" office:value-type="float" office:value="0.0548076649027637" calcext:value-type="float">
            <text:p>0,0548076649027637</text:p>
          </table:table-cell>
          <table:table-cell table:formula="of:=(LOG(([.H18])))" office:value-type="float" office:value="-1.26115870078216" calcext:value-type="float">
            <text:p>-1,26115870078216</text:p>
          </table:table-cell>
          <table:table-cell table:formula="of:=(LOG(([.F18]/[.G18]);10))^2" office:value-type="float" office:value="1.59052126855855" calcext:value-type="float">
            <text:p>1,59052126855855</text:p>
          </table:table-cell>
          <table:table-cell table:style-name="ce6" office:value-type="string" calcext:value-type="string">
            <text:p>4ac</text:p>
          </table:table-cell>
          <table:table-cell table:formula="of:=4*0.22764471564718" office:value-type="float" office:value="0.91057886258872" calcext:value-type="float">
            <text:p>0,91057886258872</text:p>
          </table:table-cell>
          <table:table-cell table:formula="of:=[.L18]*29.3605" office:value-type="float" office:value="26.7350506950361" calcext:value-type="float">
            <text:p>26,7350506950361</text:p>
          </table:table-cell>
        </table:table-row>
        <table:table-row table:style-name="ro1">
          <table:table-cell table:number-columns-repeated="5"/>
          <table:table-cell office:value-type="float" office:value="360447" calcext:value-type="float">
            <text:p>360447</text:p>
          </table:table-cell>
          <table:table-cell office:value-type="float" office:value="19729747" calcext:value-type="float">
            <text:p>19729747</text:p>
          </table:table-cell>
          <table:table-cell table:formula="of:=[.F19]/[.G19]" office:value-type="float" office:value="0.0182692155150292" calcext:value-type="float">
            <text:p>0,0182692155150292</text:p>
          </table:table-cell>
          <table:table-cell table:formula="of:=(LOG(([.H19])))" office:value-type="float" office:value="-1.73828010096759" calcext:value-type="float">
            <text:p>-1,73828010096759</text:p>
          </table:table-cell>
          <table:table-cell table:formula="of:=(LOG(([.F19]/[.G19]);10))^2" office:value-type="float" office:value="3.02161770941989" calcext:value-type="float">
            <text:p>3,0216177094198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27679" calcext:value-type="float">
            <text:p>327679</text:p>
          </table:table-cell>
          <table:table-cell office:value-type="float" office:value="53808401" calcext:value-type="float">
            <text:p>53808401</text:p>
          </table:table-cell>
          <table:table-cell table:formula="of:=[.F20]/[.G20]" office:value-type="float" office:value="0.00608973680522489" calcext:value-type="float">
            <text:p>0,00608973680522489</text:p>
          </table:table-cell>
          <table:table-cell table:formula="of:=(LOG(([.H20])))" office:value-type="float" office:value="-2.21540147690876" calcext:value-type="float">
            <text:p>-2,21540147690876</text:p>
          </table:table-cell>
          <table:table-cell table:formula="of:=(LOG(([.F20]/[.G20]);10))^2" office:value-type="float" office:value="4.9080037038895" calcext:value-type="float">
            <text:p>4,9080037038895</text:p>
          </table:table-cell>
          <table:table-cell table:number-columns-repeated="2"/>
          <table:table-cell table:formula="of:=[.M17]-[.M18]" office:value-type="float" office:value="0.0000457962977122861" calcext:value-type="float">
            <text:p>4,57962977122861E-05</text:p>
          </table:table-cell>
        </table:table-row>
        <table:table-row table:style-name="ro1">
          <table:table-cell table:number-columns-repeated="5"/>
          <table:table-cell office:value-type="float" office:value="131071" calcext:value-type="float">
            <text:p>131071</text:p>
          </table:table-cell>
          <table:table-cell office:value-type="float" office:value="64570081" calcext:value-type="float">
            <text:p>64570081</text:p>
          </table:table-cell>
          <table:table-cell table:formula="of:=[.F21]/[.G21]" office:value-type="float" office:value="0.00202990298246645" calcext:value-type="float">
            <text:p>0,00202990298246645</text:p>
          </table:table-cell>
          <table:table-cell table:formula="of:=(LOG(([.H21])))" office:value-type="float" office:value="-2.69252471833621" calcext:value-type="float">
            <text:p>-2,69252471833621</text:p>
          </table:table-cell>
          <table:table-cell table:formula="of:=(LOG(([.F21]/[.G21]);10))^2" office:value-type="float" office:value="7.24968935885151" calcext:value-type="float">
            <text:p>7,2496893588515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2T18:40:42.598000000</meta:creation-date>
    <dc:date>2023-12-12T19:06:11.973000000</dc:date>
    <meta:editing-duration>PT3M15S</meta:editing-duration>
    <meta:editing-cycles>2</meta:editing-cycles>
    <meta:generator>LibreOffice/7.2.0.4$Windows_X86_64 LibreOffice_project/9a9c6381e3f7a62afc1329bd359cc48accb6435b</meta:generator>
    <meta:document-statistic meta:table-count="1" meta:cell-count="9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3cm" svg:height="13.518cm" xlink:href=".." xlink:type="simple" chart:class="chart:line" chart:style-name="ch1">
        <chart:legend chart:legend-position="end" svg:x="11.282cm" svg:y="6.211cm" style:legend-expansion="high" chart:style-name="ch2"/>
        <chart:plot-area chart:style-name="ch3" table:cell-range-address="Feuille1.J5:Feuille1.J21" svg:x="0.32cm" svg:y="0.27cm" svg:width="10.642cm" svg:height="12.978cm">
          <chart:coordinate-region svg:x="0.941cm" svg:y="0.469cm" svg:width="9.834cm" svg:height="12.13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J5:Feuille1.J21" chart:class="chart:line">
            <chart:regression-curve chart:style-name="ch7">
              <chart:equation chart:display-equation="true" chart:display-r-square="false" svg:x="3.103cm" svg:y="3.806cm"/>
            </chart:regression-curve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.4176020719243">
                <text:p>24.4176020719243</text:p>
                <draw:g>
                  <svg:desc>Feuille1.J5:Feuille1.J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.9299365953182">
                <text:p>19.92993659531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8975605021227">
                <text:p>15.89756050212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3204166978232">
                <text:p>12.32041669782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.19868154947964">
                <text:p>9.198681549479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53216777455867">
                <text:p>6.532167774558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32094958217627">
                <text:p>4.320949582176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56502289617152">
                <text:p>2.565022896171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6438212177331">
                <text:p>1.264382121773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19029203557693">
                <text:p>0.419029203557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289697246808192">
                <text:p>0.02896972468081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94197697211558">
                <text:p>0.0941976972115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14714461664256">
                <text:p>0.6147144616642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9052126855855">
                <text:p>1.590521268558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02161770941989">
                <text:p>3.021617709419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9080037038895">
                <text:p>4.90800370388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24968935885151">
                <text:p>7.249689358851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