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5e1a5" style:text-align-source="fix" style:repeat-content="false" fo:border="0.06pt solid #000000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e8c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30.094cm" svg:y="13.195cm">
            <draw:object draw:notify-on-update-of-ranges="Feuille1.J30:Feuille1.J1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6">
          <table:table-cell table:number-columns-repeated="14"/>
        </table:table-row>
        <table:table-row table:style-name="ro1">
          <table:table-cell table:number-columns-repeated="5"/>
          <table:table-cell table:style-name="ce2"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9" office:value-type="string" calcext:value-type="string">
            <text:p><text:span text:style-name="T1">y=(((3^</text:span><text:span text:style-name="T2">a</text:span><text:span text:style-name="T3">*</text:span><text:span text:style-name="T4">x</text:span><text:span text:style-name="T3">)+(3^</text:span><text:span text:style-name="T2">a</text:span><text:span text:style-name="T3">-2^</text:span><text:span text:style-name="T2">a</text:span><text:span text:style-name="T3">))/2^</text:span><text:span text:style-name="T2">a</text:span><text:span text:style-name="T3">)/2^</text:span><text:span text:style-name="T5">b</text:span></text:p>
          </table:table-cell>
          <table:table-cell table:number-columns-repeated="2"/>
          <table:table-cell office:value-type="string" calcext:value-type="string">
            <text:p>a+b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3" office:value-type="float" office:value="87381" calcext:value-type="float">
            <text:p>8738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(((3^[.G8]*[.F8])+(3^[.G8]-2^[.G8]))/2^[.G8])/2^[.H8]" office:value-type="float" office:value="1" calcext:value-type="float">
            <text:p>1</text:p>
          </table:table-cell>
          <table:table-cell table:style-name="ce11" table:formula="of:=(LOG(([.F8]/[.I8]);10))^2" office:value-type="float" office:value="24.4176020719243" calcext:value-type="float">
            <text:p>24,4176020719243</text:p>
          </table:table-cell>
          <table:table-cell/>
          <table:table-cell table:formula="of:=[.G8]+[.H8]" office:value-type="float" office:value="18" calcext:value-type="float">
            <text:p>18</text:p>
          </table:table-cell>
          <table:table-cell/>
          <table:table-cell table:formula="of:=(LOG(([.F8]/[.I8]);10))^2" office:value-type="float" office:value="24.4176020719243" calcext:value-type="float">
            <text:p>24,4176020719243</text:p>
          </table:table-cell>
        </table:table-row>
        <table:table-row table:style-name="ro1">
          <table:table-cell table:number-columns-repeated="5"/>
          <table:table-cell table:style-name="ce3" office:value-type="float" office:value="145635" calcext:value-type="float">
            <text:p>14563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[.H8]-1" office:value-type="float" office:value="16" calcext:value-type="float">
            <text:p>16</text:p>
          </table:table-cell>
          <table:table-cell table:style-name="ce10" table:formula="of:=(((3^[.G9]*[.F9])+(3^[.G9]-2^[.G9]))/2^[.G9])/2^[.H9]" office:value-type="float" office:value="5" calcext:value-type="float">
            <text:p>5</text:p>
          </table:table-cell>
          <table:table-cell table:style-name="ce11" table:formula="of:=(LOG(([.F9]/[.I9]);10))^2" office:value-type="float" office:value="19.9299365953182" calcext:value-type="float">
            <text:p>19,9299365953182</text:p>
          </table:table-cell>
          <table:table-cell/>
          <table:table-cell table:formula="of:=[.G9]+[.H9]" office:value-type="float" office:value="18" calcext:value-type="float">
            <text:p>18</text:p>
          </table:table-cell>
          <table:table-cell/>
          <table:table-cell table:formula="of:=(LOG(([.F9]/[.I9]);10))^2" office:value-type="float" office:value="19.9299365953182" calcext:value-type="float">
            <text:p>19,9299365953182</text:p>
          </table:table-cell>
        </table:table-row>
        <table:table-row table:style-name="ro1">
          <table:table-cell table:number-columns-repeated="5"/>
          <table:table-cell table:style-name="ce3" office:value-type="float" office:value="184471" calcext:value-type="float">
            <text:p>18447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[.H9]-1" office:value-type="float" office:value="15" calcext:value-type="float">
            <text:p>15</text:p>
          </table:table-cell>
          <table:table-cell table:style-name="ce10" table:formula="of:=(((3^[.G10]*[.F10])+(3^[.G10]-2^[.G10]))/2^[.G10])/2^[.H10]" office:value-type="float" office:value="19" calcext:value-type="float">
            <text:p>19</text:p>
          </table:table-cell>
          <table:table-cell table:style-name="ce11" table:formula="of:=(LOG(([.F10]/[.I10]);10))^2" office:value-type="float" office:value="15.8975605021227" calcext:value-type="float">
            <text:p>15,8975605021227</text:p>
          </table:table-cell>
          <table:table-cell/>
          <table:table-cell table:formula="of:=[.G10]+[.H10]" office:value-type="float" office:value="18" calcext:value-type="float">
            <text:p>18</text:p>
          </table:table-cell>
          <table:table-cell/>
          <table:table-cell table:formula="of:=(LOG(([.F10]/[.I10]);10))^2" office:value-type="float" office:value="15.8975605021227" calcext:value-type="float">
            <text:p>15,8975605021227</text:p>
          </table:table-cell>
        </table:table-row>
        <table:table-row table:style-name="ro1">
          <table:table-cell table:number-columns-repeated="5"/>
          <table:table-cell table:style-name="ce3" office:value-type="float" office:value="35599" calcext:value-type="float">
            <text:p>3559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formula="of:=[.H10]-1" office:value-type="float" office:value="14" calcext:value-type="float">
            <text:p>14</text:p>
          </table:table-cell>
          <table:table-cell table:style-name="ce10" table:formula="of:=(((3^[.G11]*[.F11])+(3^[.G11]-2^[.G11]))/2^[.G11])/2^[.H11]" office:value-type="float" office:value="11" calcext:value-type="float">
            <text:p>11</text:p>
          </table:table-cell>
          <table:table-cell table:style-name="ce11" table:formula="of:=(LOG(([.F11]/[.I11]);10))^2" office:value-type="float" office:value="12.3204166978232" calcext:value-type="float">
            <text:p>12,3204166978232</text:p>
          </table:table-cell>
          <table:table-cell/>
          <table:table-cell table:formula="of:=[.G11]+[.H11]" office:value-type="float" office:value="18" calcext:value-type="float">
            <text:p>18</text:p>
          </table:table-cell>
          <table:table-cell/>
          <table:table-cell table:formula="of:=(LOG(([.F11]/[.I11]);10))^2" office:value-type="float" office:value="12.3204166978232" calcext:value-type="float">
            <text:p>12,3204166978232</text:p>
          </table:table-cell>
        </table:table-row>
        <table:table-row table:style-name="ro1">
          <table:table-cell table:number-columns-repeated="5"/>
          <table:table-cell table:style-name="ce3" office:value-type="float" office:value="460639" calcext:value-type="float">
            <text:p>460639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[.H11]-1" office:value-type="float" office:value="13" calcext:value-type="float">
            <text:p>13</text:p>
          </table:table-cell>
          <table:table-cell table:style-name="ce10" table:formula="of:=(((3^[.G12]*[.F12])+(3^[.G12]-2^[.G12]))/2^[.G12])/2^[.H12]" office:value-type="float" office:value="427" calcext:value-type="float">
            <text:p>427</text:p>
          </table:table-cell>
          <table:table-cell table:style-name="ce11" table:formula="of:=(LOG(([.F12]/[.I12]);10))^2" office:value-type="float" office:value="9.19868154947964" calcext:value-type="float">
            <text:p>9,19868154947964</text:p>
          </table:table-cell>
          <table:table-cell/>
          <table:table-cell table:formula="of:=[.G12]+[.H12]" office:value-type="float" office:value="18" calcext:value-type="float">
            <text:p>18</text:p>
          </table:table-cell>
          <table:table-cell/>
          <table:table-cell table:formula="of:=(LOG(([.F12]/[.I12]);10))^2" office:value-type="float" office:value="9.19868154947964" calcext:value-type="float">
            <text:p>9,19868154947964</text:p>
          </table:table-cell>
        </table:table-row>
        <table:table-row table:style-name="ro1">
          <table:table-cell table:number-columns-repeated="5"/>
          <table:table-cell table:style-name="ce3" office:value-type="float" office:value="219711" calcext:value-type="float">
            <text:p>219711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[.H12]-1" office:value-type="float" office:value="12" calcext:value-type="float">
            <text:p>12</text:p>
          </table:table-cell>
          <table:table-cell table:style-name="ce10" table:formula="of:=(((3^[.G13]*[.F13])+(3^[.G13]-2^[.G13]))/2^[.G13])/2^[.H13]" office:value-type="float" office:value="611" calcext:value-type="float">
            <text:p>611</text:p>
          </table:table-cell>
          <table:table-cell table:style-name="ce11" table:formula="of:=(LOG(([.F13]/[.I13]);10))^2" office:value-type="float" office:value="6.53216777455867" calcext:value-type="float">
            <text:p>6,53216777455867</text:p>
          </table:table-cell>
          <table:table-cell/>
          <table:table-cell table:formula="of:=[.G13]+[.H13]" office:value-type="float" office:value="18" calcext:value-type="float">
            <text:p>18</text:p>
          </table:table-cell>
          <table:table-cell/>
          <table:table-cell table:formula="of:=(LOG(([.F13]/[.I13]);10))^2" office:value-type="float" office:value="6.53216777455867" calcext:value-type="float">
            <text:p>6,53216777455867</text:p>
          </table:table-cell>
        </table:table-row>
        <table:table-row table:style-name="ro1">
          <table:table-cell table:number-columns-repeated="5"/>
          <table:table-cell table:style-name="ce3" office:value-type="float" office:value="233855" calcext:value-type="float">
            <text:p>233855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[.H13]-1" office:value-type="float" office:value="11" calcext:value-type="float">
            <text:p>11</text:p>
          </table:table-cell>
          <table:table-cell table:style-name="ce10" table:formula="of:=(((3^[.G14]*[.F14])+(3^[.G14]-2^[.G14]))/2^[.G14])/2^[.H14]" office:value-type="float" office:value="1951" calcext:value-type="float">
            <text:p>1951</text:p>
          </table:table-cell>
          <table:table-cell table:style-name="ce11" table:formula="of:=(LOG(([.F14]/[.I14]);10))^2" office:value-type="float" office:value="4.32094958217627" calcext:value-type="float">
            <text:p>4,32094958217627</text:p>
          </table:table-cell>
          <table:table-cell/>
          <table:table-cell table:formula="of:=[.G14]+[.H14]" office:value-type="float" office:value="18" calcext:value-type="float">
            <text:p>18</text:p>
          </table:table-cell>
          <table:table-cell/>
          <table:table-cell table:formula="of:=(LOG(([.F14]/[.I14]);10))^2" office:value-type="float" office:value="4.32094958217627" calcext:value-type="float">
            <text:p>4,32094958217627</text:p>
          </table:table-cell>
        </table:table-row>
        <table:table-row table:style-name="ro1">
          <table:table-cell table:number-columns-repeated="5"/>
          <table:table-cell table:style-name="ce3" office:value-type="float" office:value="418047" calcext:value-type="float">
            <text:p>418047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[.H14]-1" office:value-type="float" office:value="10" calcext:value-type="float">
            <text:p>10</text:p>
          </table:table-cell>
          <table:table-cell table:style-name="ce10" table:formula="of:=(((3^[.G15]*[.F15])+(3^[.G15]-2^[.G15]))/2^[.G15])/2^[.H15]" office:value-type="float" office:value="10463" calcext:value-type="float">
            <text:p>10463</text:p>
          </table:table-cell>
          <table:table-cell table:style-name="ce11" table:formula="of:=(LOG(([.F15]/[.I15]);10))^2" office:value-type="float" office:value="2.56502289617152" calcext:value-type="float">
            <text:p>2,56502289617152</text:p>
          </table:table-cell>
          <table:table-cell/>
          <table:table-cell table:formula="of:=[.G15]+[.H15]" office:value-type="float" office:value="18" calcext:value-type="float">
            <text:p>18</text:p>
          </table:table-cell>
          <table:table-cell/>
          <table:table-cell table:formula="of:=(LOG(([.F15]/[.I15]);10))^2" office:value-type="float" office:value="2.56502289617152" calcext:value-type="float">
            <text:p>2,56502289617152</text:p>
          </table:table-cell>
        </table:table-row>
        <table:table-row table:style-name="ro1">
          <table:table-cell table:number-columns-repeated="5"/>
          <table:table-cell table:style-name="ce3" office:value-type="float" office:value="366079" calcext:value-type="float">
            <text:p>366079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[.H15]-1" office:value-type="float" office:value="9" calcext:value-type="float">
            <text:p>9</text:p>
          </table:table-cell>
          <table:table-cell table:style-name="ce10" table:formula="of:=(((3^[.G16]*[.F16])+(3^[.G16]-2^[.G16]))/2^[.G16])/2^[.H16]" office:value-type="float" office:value="27487" calcext:value-type="float">
            <text:p>27487</text:p>
          </table:table-cell>
          <table:table-cell table:style-name="ce11" table:formula="of:=(LOG(([.F16]/[.I16]);10))^2" office:value-type="float" office:value="1.26438212177331" calcext:value-type="float">
            <text:p>1,26438212177331</text:p>
          </table:table-cell>
          <table:table-cell/>
          <table:table-cell table:formula="of:=[.G16]+[.H16]" office:value-type="float" office:value="18" calcext:value-type="float">
            <text:p>18</text:p>
          </table:table-cell>
          <table:table-cell/>
          <table:table-cell table:formula="of:=(LOG(([.F16]/[.I16]);10))^2" office:value-type="float" office:value="1.26438212177331" calcext:value-type="float">
            <text:p>1,26438212177331</text:p>
          </table:table-cell>
        </table:table-row>
        <table:table-row table:style-name="ro1">
          <table:table-cell table:number-columns-repeated="5"/>
          <table:table-cell table:style-name="ce3" office:value-type="float" office:value="156671" calcext:value-type="float">
            <text:p>156671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[.H16]-1" office:value-type="float" office:value="8" calcext:value-type="float">
            <text:p>8</text:p>
          </table:table-cell>
          <table:table-cell table:style-name="ce10" table:formula="of:=(((3^[.G17]*[.F17])+(3^[.G17]-2^[.G17]))/2^[.G17])/2^[.H17]" office:value-type="float" office:value="35291" calcext:value-type="float">
            <text:p>35291</text:p>
          </table:table-cell>
          <table:table-cell table:style-name="ce11" table:formula="of:=(LOG(([.F17]/[.I17]);10))^2" office:value-type="float" office:value="0.419029203557693" calcext:value-type="float">
            <text:p>0,419029203557693</text:p>
          </table:table-cell>
          <table:table-cell/>
          <table:table-cell table:formula="of:=[.G17]+[.H17]" office:value-type="float" office:value="18" calcext:value-type="float">
            <text:p>18</text:p>
          </table:table-cell>
          <table:table-cell/>
          <table:table-cell table:formula="of:=(LOG(([.F17]/[.I17]);10))^2" office:value-type="float" office:value="0.419029203557693" calcext:value-type="float">
            <text:p>0,419029203557693</text:p>
          </table:table-cell>
        </table:table-row>
        <table:table-row table:style-name="ro1">
          <table:table-cell table:number-columns-repeated="5"/>
          <table:table-cell table:style-name="ce3" office:value-type="float" office:value="366591" calcext:value-type="float">
            <text:p>366591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[.H17]-1" office:value-type="float" office:value="7" calcext:value-type="float">
            <text:p>7</text:p>
          </table:table-cell>
          <table:table-cell table:style-name="ce10" table:formula="of:=(((3^[.G18]*[.F18])+(3^[.G18]-2^[.G18]))/2^[.G18])/2^[.H18]" office:value-type="float" office:value="247729" calcext:value-type="float">
            <text:p>247729</text:p>
          </table:table-cell>
          <table:table-cell table:style-name="ce11" table:formula="of:=(LOG(([.F18]/[.I18]);10))^2" office:value-type="float" office:value="0.0289697246808192" calcext:value-type="float">
            <text:p>0,0289697246808192</text:p>
          </table:table-cell>
          <table:table-cell/>
          <table:table-cell table:formula="of:=[.G18]+[.H18]" office:value-type="float" office:value="18" calcext:value-type="float">
            <text:p>18</text:p>
          </table:table-cell>
          <table:table-cell/>
          <table:table-cell table:formula="of:=(LOG(([.F18]/[.I18]);10))^2" office:value-type="float" office:value="0.0289697246808192" calcext:value-type="float">
            <text:p>0,0289697246808192</text:p>
          </table:table-cell>
        </table:table-row>
        <table:table-row table:style-name="ro1">
          <table:table-cell table:number-columns-repeated="5"/>
          <table:table-cell table:style-name="ce3" office:value-type="float" office:value="331775" calcext:value-type="float">
            <text:p>331775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[.H18]-1" office:value-type="float" office:value="6" calcext:value-type="float">
            <text:p>6</text:p>
          </table:table-cell>
          <table:table-cell table:style-name="ce10" table:formula="of:=(((3^[.G19]*[.F19])+(3^[.G19]-2^[.G19]))/2^[.G19])/2^[.H19]" office:value-type="float" office:value="672605" calcext:value-type="float">
            <text:p>672605</text:p>
          </table:table-cell>
          <table:table-cell table:style-name="ce11" table:formula="of:=(LOG(([.F19]/[.I19]);10))^2" office:value-type="float" office:value="0.094197697211558" calcext:value-type="float">
            <text:p>0,094197697211558</text:p>
          </table:table-cell>
          <table:table-cell/>
          <table:table-cell table:formula="of:=[.G19]+[.H19]" office:value-type="float" office:value="18" calcext:value-type="float">
            <text:p>18</text:p>
          </table:table-cell>
          <table:table-cell/>
          <table:table-cell table:formula="of:=(LOG(([.F19]/[.I19]);10))^2" office:value-type="float" office:value="0.094197697211558" calcext:value-type="float">
            <text:p>0,094197697211558</text:p>
          </table:table-cell>
        </table:table-row>
        <table:table-row table:style-name="ro1">
          <table:table-cell table:number-columns-repeated="5"/>
          <table:table-cell table:style-name="ce3" office:value-type="float" office:value="483327" calcext:value-type="float">
            <text:p>483327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[.H19]-1" office:value-type="float" office:value="5" calcext:value-type="float">
            <text:p>5</text:p>
          </table:table-cell>
          <table:table-cell table:style-name="ce10" table:formula="of:=(((3^[.G20]*[.F20])+(3^[.G20]-2^[.G20]))/2^[.G20])/2^[.H20]" office:value-type="float" office:value="2939533" calcext:value-type="float">
            <text:p>2939533</text:p>
          </table:table-cell>
          <table:table-cell table:style-name="ce11" table:formula="of:=(LOG(([.F20]/[.I20]);10))^2" office:value-type="float" office:value="0.614714461664256" calcext:value-type="float">
            <text:p>0,614714461664256</text:p>
          </table:table-cell>
          <table:table-cell/>
          <table:table-cell table:formula="of:=[.G20]+[.H20]" office:value-type="float" office:value="18" calcext:value-type="float">
            <text:p>18</text:p>
          </table:table-cell>
          <table:table-cell/>
          <table:table-cell table:formula="of:=(LOG(([.F20]/[.I20]);10))^2" office:value-type="float" office:value="0.614714461664256" calcext:value-type="float">
            <text:p>0,614714461664256</text:p>
          </table:table-cell>
        </table:table-row>
        <table:table-row table:style-name="ro1">
          <table:table-cell table:number-columns-repeated="5"/>
          <table:table-cell table:style-name="ce3" office:value-type="float" office:value="409599" calcext:value-type="float">
            <text:p>409599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[.H20]-1" office:value-type="float" office:value="4" calcext:value-type="float">
            <text:p>4</text:p>
          </table:table-cell>
          <table:table-cell table:style-name="ce10" table:formula="of:=(((3^[.G21]*[.F21])+(3^[.G21]-2^[.G21]))/2^[.G21])/2^[.H21]" office:value-type="float" office:value="7473389" calcext:value-type="float">
            <text:p>7473389</text:p>
          </table:table-cell>
          <table:table-cell table:style-name="ce11" table:formula="of:=(LOG(([.F21]/[.I21]);10))^2" office:value-type="float" office:value="1.59052126855855" calcext:value-type="float">
            <text:p>1,59052126855855</text:p>
          </table:table-cell>
          <table:table-cell/>
          <table:table-cell table:formula="of:=[.G21]+[.H21]" office:value-type="float" office:value="18" calcext:value-type="float">
            <text:p>18</text:p>
          </table:table-cell>
          <table:table-cell/>
          <table:table-cell table:formula="of:=(LOG(([.F21]/[.I21]);10))^2" office:value-type="float" office:value="1.59052126855855" calcext:value-type="float">
            <text:p>1,59052126855855</text:p>
          </table:table-cell>
        </table:table-row>
        <table:table-row table:style-name="ro1">
          <table:table-cell table:number-columns-repeated="5"/>
          <table:table-cell table:style-name="ce3" office:value-type="float" office:value="360447" calcext:value-type="float">
            <text:p>36044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[.H21]-1" office:value-type="float" office:value="3" calcext:value-type="float">
            <text:p>3</text:p>
          </table:table-cell>
          <table:table-cell table:style-name="ce10" table:formula="of:=(((3^[.G22]*[.F22])+(3^[.G22]-2^[.G22]))/2^[.G22])/2^[.H22]" office:value-type="float" office:value="19729747" calcext:value-type="float">
            <text:p>19729747</text:p>
          </table:table-cell>
          <table:table-cell table:style-name="ce11" table:formula="of:=(LOG(([.F22]/[.I22]);10))^2" office:value-type="float" office:value="3.02161770941989" calcext:value-type="float">
            <text:p>3,02161770941989</text:p>
          </table:table-cell>
          <table:table-cell/>
          <table:table-cell table:formula="of:=[.G22]+[.H22]" office:value-type="float" office:value="18" calcext:value-type="float">
            <text:p>18</text:p>
          </table:table-cell>
          <table:table-cell/>
          <table:table-cell table:formula="of:=(LOG(([.F22]/[.I22]);10))^2" office:value-type="float" office:value="3.02161770941989" calcext:value-type="float">
            <text:p>3,02161770941989</text:p>
          </table:table-cell>
        </table:table-row>
        <table:table-row table:style-name="ro1">
          <table:table-cell table:number-columns-repeated="5"/>
          <table:table-cell table:style-name="ce3" office:value-type="float" office:value="327679" calcext:value-type="float">
            <text:p>327679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[.H22]-1" office:value-type="float" office:value="2" calcext:value-type="float">
            <text:p>2</text:p>
          </table:table-cell>
          <table:table-cell table:style-name="ce10" table:formula="of:=(((3^[.G23]*[.F23])+(3^[.G23]-2^[.G23]))/2^[.G23])/2^[.H23]" office:value-type="float" office:value="53808401" calcext:value-type="float">
            <text:p>53808401</text:p>
          </table:table-cell>
          <table:table-cell table:style-name="ce11" table:formula="of:=(LOG(([.F23]/[.I23]);10))^2" office:value-type="float" office:value="4.9080037038895" calcext:value-type="float">
            <text:p>4,9080037038895</text:p>
          </table:table-cell>
          <table:table-cell/>
          <table:table-cell table:formula="of:=[.G23]+[.H23]" office:value-type="float" office:value="18" calcext:value-type="float">
            <text:p>18</text:p>
          </table:table-cell>
          <table:table-cell/>
          <table:table-cell table:formula="of:=(LOG(([.F23]/[.I23]);10))^2" office:value-type="float" office:value="4.9080037038895" calcext:value-type="float">
            <text:p>4,9080037038895</text:p>
          </table:table-cell>
        </table:table-row>
        <table:table-row table:style-name="ro1">
          <table:table-cell table:number-columns-repeated="5"/>
          <table:table-cell table:style-name="ce3" office:value-type="float" office:value="131071" calcext:value-type="float">
            <text:p>131071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[.H23]-1" office:value-type="float" office:value="1" calcext:value-type="float">
            <text:p>1</text:p>
          </table:table-cell>
          <table:table-cell table:style-name="ce10" table:formula="of:=(((3^[.G24]*[.F24])+(3^[.G24]-2^[.G24]))/2^[.G24])/2^[.H24]" office:value-type="float" office:value="64570081" calcext:value-type="float">
            <text:p>64570081</text:p>
          </table:table-cell>
          <table:table-cell table:style-name="ce11" table:formula="of:=(LOG(([.F24]/[.I24]);10))^2" office:value-type="float" office:value="7.24968935885151" calcext:value-type="float">
            <text:p>7,24968935885151</text:p>
          </table:table-cell>
          <table:table-cell/>
          <table:table-cell table:formula="of:=[.G24]+[.H24]" office:value-type="float" office:value="18" calcext:value-type="float">
            <text:p>18</text:p>
          </table:table-cell>
          <table:table-cell/>
          <table:table-cell table:formula="of:=(LOG(([.F24]/[.I24]);10))^2" office:value-type="float" office:value="7.24968935885151" calcext:value-type="float">
            <text:p>7,24968935885151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ce1" office:value-type="string" calcext:value-type="string">
            <text:p>a+b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5" table:formula="of:=(((3^[.G30]*[.F30])+(3^[.G30]-2^[.G30]))/2^[.G30])/2^[.H30]" office:value-type="float" office:value="1" calcext:value-type="float">
            <text:p>1</text:p>
          </table:table-cell>
          <table:table-cell table:style-name="ce11" table:formula="of:=(LOG(([.F30]/[.I30]);10))^2" office:value-type="float" office:value="0" calcext:value-type="float">
            <text:p>0</text:p>
          </table:table-cell>
          <table:table-cell table:style-name="ce2" table:formula="of:=[.G30]+[.H3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formula="of:=(((3^[.G31]*[.F31])+(3^[.G31]-2^[.G31]))/2^[.G31])/2^[.H31]" office:value-type="float" office:value="5" calcext:value-type="float">
            <text:p>5</text:p>
          </table:table-cell>
          <table:table-cell table:style-name="ce11" table:formula="of:=(LOG(([.F31]/[.I31]);10))^2" office:value-type="float" office:value="0.17220287952611" calcext:value-type="float">
            <text:p>0,17220287952611</text:p>
          </table:table-cell>
          <table:table-cell table:style-name="ce2" table:formula="of:=[.G31]+[.H31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32]*[.F32])+(3^[.G32]-2^[.G32]))/2^[.G32])/2^[.H32]" office:value-type="float" office:value="13" calcext:value-type="float">
            <text:p>13</text:p>
          </table:table-cell>
          <table:table-cell table:style-name="ce11" table:formula="of:=(LOG(([.F32]/[.I32]);10))^2" office:value-type="float" office:value="0.00526359930370865" calcext:value-type="float">
            <text:p>0,00526359930370865</text:p>
          </table:table-cell>
          <table:table-cell table:style-name="ce2" table:formula="of:=[.G32]+[.H32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formula="of:=(((3^[.G33]*[.F33])+(3^[.G33]-2^[.G33]))/2^[.G33])/2^[.H33]" office:value-type="float" office:value="1" calcext:value-type="float">
            <text:p>1</text:p>
          </table:table-cell>
          <table:table-cell table:style-name="ce11" table:formula="of:=(LOG(([.F33]/[.I33]);10))^2" office:value-type="float" office:value="0.488559066961494" calcext:value-type="float">
            <text:p>0,488559066961494</text:p>
          </table:table-cell>
          <table:table-cell table:style-name="ce2" table:formula="of:=[.G33]+[.H33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5" table:formula="of:=(((3^[.G34]*[.F34])+(3^[.G34]-2^[.G34]))/2^[.G34])/2^[.H34]" office:value-type="float" office:value="11" calcext:value-type="float">
            <text:p>11</text:p>
          </table:table-cell>
          <table:table-cell table:style-name="ce11" table:formula="of:=(LOG(([.F34]/[.I34]);10))^2" office:value-type="float" office:value="0.0563402043468531" calcext:value-type="float">
            <text:p>0,0563402043468531</text:p>
          </table:table-cell>
          <table:table-cell table:style-name="ce2" table:formula="of:=[.G34]+[.H34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35]*[.F35])+(3^[.G35]-2^[.G35]))/2^[.G35])/2^[.H35]" office:value-type="float" office:value="13" calcext:value-type="float">
            <text:p>13</text:p>
          </table:table-cell>
          <table:table-cell table:style-name="ce11" table:formula="of:=(LOG(([.F35]/[.I35]);10))^2" office:value-type="float" office:value="0.0722778019416949" calcext:value-type="float">
            <text:p>0,0722778019416949</text:p>
          </table:table-cell>
          <table:table-cell table:style-name="ce2" table:formula="of:=[.G35]+[.H35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formula="of:=(((3^[.G36]*[.F36])+(3^[.G36]-2^[.G36]))/2^[.G36])/2^[.H36]" office:value-type="float" office:value="5" calcext:value-type="float">
            <text:p>5</text:p>
          </table:table-cell>
          <table:table-cell table:style-name="ce11" table:formula="of:=(LOG(([.F36]/[.I36]);10))^2" office:value-type="float" office:value="1.05125211734634" calcext:value-type="float">
            <text:p>1,05125211734634</text:p>
          </table:table-cell>
          <table:table-cell table:style-name="ce2" table:formula="of:=[.G36]+[.H36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formula="of:=(((3^[.G37]*[.F37])+(3^[.G37]-2^[.G37]))/2^[.G37])/2^[.H37]" office:value-type="float" office:value="1" calcext:value-type="float">
            <text:p>1</text:p>
          </table:table-cell>
          <table:table-cell table:style-name="ce11" table:formula="of:=(LOG(([.F37]/[.I37]);10))^2" office:value-type="float" office:value="0.227644691705265" calcext:value-type="float">
            <text:p>0,227644691705265</text:p>
          </table:table-cell>
          <table:table-cell table:style-name="ce2" table:formula="of:=[.G37]+[.H37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formula="of:=(((3^[.G38]*[.F38])+(3^[.G38]-2^[.G38]))/2^[.G38])/2^[.H38]" office:value-type="float" office:value="47" calcext:value-type="float">
            <text:p>47</text:p>
          </table:table-cell>
          <table:table-cell table:style-name="ce11" table:formula="of:=(LOG(([.F38]/[.I38]);10))^2" office:value-type="float" office:value="0.00466008722771398" calcext:value-type="float">
            <text:p>0,00466008722771398</text:p>
          </table:table-cell>
          <table:table-cell table:style-name="ce2" table:formula="of:=[.G38]+[.H38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39]*[.F39])+(3^[.G39]-2^[.G39]))/2^[.G39])/2^[.H39]" office:value-type="float" office:value="121" calcext:value-type="float">
            <text:p>121</text:p>
          </table:table-cell>
          <table:table-cell table:style-name="ce11" table:formula="of:=(LOG(([.F39]/[.I39]);10))^2" office:value-type="float" office:value="0.168664232825474" calcext:value-type="float">
            <text:p>0,168664232825474</text:p>
          </table:table-cell>
          <table:table-cell table:style-name="ce2" table:formula="of:=[.G39]+[.H39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(((3^[.G40]*[.F40])+(3^[.G40]-2^[.G40]))/2^[.G40])/2^[.H40]" office:value-type="float" office:value="1" calcext:value-type="float">
            <text:p>1</text:p>
          </table:table-cell>
          <table:table-cell table:style-name="ce11" table:formula="of:=(LOG(([.F40]/[.I40]);10))^2" office:value-type="float" office:value="1.74826386336666" calcext:value-type="float">
            <text:p>1,74826386336666</text:p>
          </table:table-cell>
          <table:table-cell table:style-name="ce2" table:formula="of:=[.G40]+[.H40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formula="of:=(((3^[.G41]*[.F41])+(3^[.G41]-2^[.G41]))/2^[.G41])/2^[.H41]" office:value-type="float" office:value="5" calcext:value-type="float">
            <text:p>5</text:p>
          </table:table-cell>
          <table:table-cell table:style-name="ce11" table:formula="of:=(LOG(([.F41]/[.I41]);10))^2" office:value-type="float" office:value="0.714190697235938" calcext:value-type="float">
            <text:p>0,714190697235938</text:p>
          </table:table-cell>
          <table:table-cell table:style-name="ce2" table:formula="of:=[.G41]+[.H41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7" calcext:value-type="float">
            <text:p>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5" table:formula="of:=(((3^[.G42]*[.F42])+(3^[.G42]-2^[.G42]))/2^[.G42])/2^[.H42]" office:value-type="float" office:value="37" calcext:value-type="float">
            <text:p>37</text:p>
          </table:table-cell>
          <table:table-cell table:style-name="ce11" table:formula="of:=(LOG(([.F42]/[.I42]);10))^2" office:value-type="float" office:value="0.137876707009686" calcext:value-type="float">
            <text:p>0,137876707009686</text:p>
          </table:table-cell>
          <table:table-cell table:style-name="ce2" table:formula="of:=[.G42]+[.H42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formula="of:=(((3^[.G43]*[.F43])+(3^[.G43]-2^[.G43]))/2^[.G43])/2^[.H43]" office:value-type="float" office:value="101" calcext:value-type="float">
            <text:p>101</text:p>
          </table:table-cell>
          <table:table-cell table:style-name="ce11" table:formula="of:=(LOG(([.F43]/[.I43]);10))^2" office:value-type="float" office:value="0.0113836699165256" calcext:value-type="float">
            <text:p>0,0113836699165256</text:p>
          </table:table-cell>
          <table:table-cell table:style-name="ce2" table:formula="of:=[.G43]+[.H43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44]*[.F44])+(3^[.G44]-2^[.G44]))/2^[.G44])/2^[.H44]" office:value-type="float" office:value="121" calcext:value-type="float">
            <text:p>121</text:p>
          </table:table-cell>
          <table:table-cell table:style-name="ce11" table:formula="of:=(LOG(([.F44]/[.I44]);10))^2" office:value-type="float" office:value="0.349781965103695" calcext:value-type="float">
            <text:p>0,349781965103695</text:p>
          </table:table-cell>
          <table:table-cell table:style-name="ce2" table:formula="of:=[.G44]+[.H4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36]*(2^(2*(3^([.$G$36]-1))))+((((3^[.$G$36]-2^[.$G$36])*2^(((2*(3^([.$G$36]-1)))-[.$G$36]))*2^[.$G$36])-(3^[.$G$36]-2^[.$G$36]))/3^[.$G$36]))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formula="of:=(((3^[.G45]*[.F45])+(3^[.G45]-2^[.G45]))/2^[.G45])/2^[.H45]" office:value-type="float" office:value="5" calcext:value-type="float">
            <text:p>5</text:p>
          </table:table-cell>
          <table:table-cell table:style-name="ce11" table:formula="of:=(LOG(([.F45]/[.I45]);10))^2" office:value-type="float" office:value="2.65497564164808" calcext:value-type="float">
            <text:p>2,65497564164808</text:p>
          </table:table-cell>
          <table:table-cell table:style-name="ce2" table:formula="of:=[.G45]+[.H4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(((3^[.G46]*[.F46])+(3^[.G46]-2^[.G46]))/2^[.G46])/2^[.H46]" office:value-type="float" office:value="7" calcext:value-type="float">
            <text:p>7</text:p>
          </table:table-cell>
          <table:table-cell table:style-name="ce11" table:formula="of:=(LOG(([.F46]/[.I46]);10))^2" office:value-type="float" office:value="1.32373574407662" calcext:value-type="float">
            <text:p>1,32373574407662</text:p>
          </table:table-cell>
          <table:table-cell table:style-name="ce2" table:formula="of:=[.G46]+[.H46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5" table:formula="of:=(((3^[.G47]*[.F47])+(3^[.G47]-2^[.G47]))/2^[.G47])/2^[.H47]" office:value-type="float" office:value="5" calcext:value-type="float">
            <text:p>5</text:p>
          </table:table-cell>
          <table:table-cell table:style-name="ce11" table:formula="of:=(LOG(([.F47]/[.I47]);10))^2" office:value-type="float" office:value="0.439247943455262" calcext:value-type="float">
            <text:p>0,439247943455262</text:p>
          </table:table-cell>
          <table:table-cell table:style-name="ce2" table:formula="of:=[.G47]+[.H47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formula="of:=(((3^[.G48]*[.F48])+(3^[.G48]-2^[.G48]))/2^[.G48])/2^[.H48]" office:value-type="float" office:value="91" calcext:value-type="float">
            <text:p>91</text:p>
          </table:table-cell>
          <table:table-cell table:style-name="ce11" table:formula="of:=(LOG(([.F48]/[.I48]);10))^2" office:value-type="float" office:value="0.0385315877121964" calcext:value-type="float">
            <text:p>0,0385315877121964</text:p>
          </table:table-cell>
          <table:table-cell table:style-name="ce2" table:formula="of:=[.G48]+[.H48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3" calcext:value-type="float">
            <text:p>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formula="of:=(((3^[.G49]*[.F49])+(3^[.G49]-2^[.G49]))/2^[.G49])/2^[.H49]" office:value-type="float" office:value="425" calcext:value-type="float">
            <text:p>425</text:p>
          </table:table-cell>
          <table:table-cell table:style-name="ce11" table:formula="of:=(LOG(([.F49]/[.I49]);10))^2" office:value-type="float" office:value="0.0784470845884653" calcext:value-type="float">
            <text:p>0,0784470845884653</text:p>
          </table:table-cell>
          <table:table-cell table:style-name="ce2" table:formula="of:=[.G49]+[.H49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91" calcext:value-type="float">
            <text:p>1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50]*[.F50])+(3^[.G50]-2^[.G50]))/2^[.G50])/2^[.H50]" office:value-type="float" office:value="1093" calcext:value-type="float">
            <text:p>1093</text:p>
          </table:table-cell>
          <table:table-cell table:style-name="ce11" table:formula="of:=(LOG(([.F50]/[.I50]);10))^2" office:value-type="float" office:value="0.573937751506813" calcext:value-type="float">
            <text:p>0,573937751506813</text:p>
          </table:table-cell>
          <table:table-cell table:style-name="ce2" table:formula="of:=[.G50]+[.H50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5" table:formula="of:=(((3^[.G51]*[.F51])+(3^[.G51]-2^[.G51]))/2^[.G51])/2^[.H51]" office:value-type="float" office:value="1" calcext:value-type="float">
            <text:p>1</text:p>
          </table:table-cell>
          <table:table-cell table:style-name="ce11" table:formula="of:=(LOG(([.F51]/[.I51]);10))^2" office:value-type="float" office:value="3.72265739090449" calcext:value-type="float">
            <text:p>3,72265739090449</text:p>
          </table:table-cell>
          <table:table-cell table:style-name="ce2" table:formula="of:=[.G51]+[.H51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83" calcext:value-type="float">
            <text:p>4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formula="of:=(((3^[.G52]*[.F52])+(3^[.G52]-2^[.G52]))/2^[.G52])/2^[.H52]" office:value-type="float" office:value="17" calcext:value-type="float">
            <text:p>17</text:p>
          </table:table-cell>
          <table:table-cell table:style-name="ce11" table:formula="of:=(LOG(([.F52]/[.I52]);10))^2" office:value-type="float" office:value="2.11265704465121" calcext:value-type="float">
            <text:p>2,11265704465121</text:p>
          </table:table-cell>
          <table:table-cell table:style-name="ce2" table:formula="of:=[.G52]+[.H52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07" calcext:value-type="float">
            <text:p>4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formula="of:=(((3^[.G53]*[.F53])+(3^[.G53]-2^[.G53]))/2^[.G53])/2^[.H53]" office:value-type="float" office:value="43" calcext:value-type="float">
            <text:p>43</text:p>
          </table:table-cell>
          <table:table-cell table:style-name="ce11" table:formula="of:=(LOG(([.F53]/[.I53]);10))^2" office:value-type="float" office:value="0.952821877380597" calcext:value-type="float">
            <text:p>0,952821877380597</text:p>
          </table:table-cell>
          <table:table-cell table:style-name="ce2" table:formula="of:=[.G53]+[.H53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table:formula="of:=(((3^[.G54]*[.F54])+(3^[.G54]-2^[.G54]))/2^[.G54])/2^[.H54]" office:value-type="float" office:value="5" calcext:value-type="float">
            <text:p>5</text:p>
          </table:table-cell>
          <table:table-cell table:style-name="ce11" table:formula="of:=(LOG(([.F54]/[.I54]);10))^2" office:value-type="float" office:value="0.227644691705265" calcext:value-type="float">
            <text:p>0,227644691705265</text:p>
          </table:table-cell>
          <table:table-cell table:style-name="ce2" table:formula="of:=[.G54]+[.H5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table:formula="of:=(((3^[.G55]*[.F55])+(3^[.G55]-2^[.G55]))/2^[.G55])/2^[.H55]" office:value-type="float" office:value="91" calcext:value-type="float">
            <text:p>91</text:p>
          </table:table-cell>
          <table:table-cell table:style-name="ce11" table:formula="of:=(LOG(([.F55]/[.I55]);10))^2" office:value-type="float" office:value="0.000349025081372523" calcext:value-type="float">
            <text:p>0,000349025081372523</text:p>
          </table:table-cell>
          <table:table-cell table:style-name="ce2" table:formula="of:=[.G55]+[.H55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19" calcext:value-type="float">
            <text:p>3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5" table:formula="of:=(((3^[.G56]*[.F56])+(3^[.G56]-2^[.G56]))/2^[.G56])/2^[.H56]" office:value-type="float" office:value="911" calcext:value-type="float">
            <text:p>911</text:p>
          </table:table-cell>
          <table:table-cell table:style-name="ce11" table:formula="of:=(LOG(([.F56]/[.I56]);10))^2" office:value-type="float" office:value="0.207687731001829" calcext:value-type="float">
            <text:p>0,207687731001829</text:p>
          </table:table-cell>
          <table:table-cell table:style-name="ce2" table:formula="of:=[.G56]+[.H56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(((3^[.G57]*[.F57])+(3^[.G57]-2^[.G57]))/2^[.G57])/2^[.H57]" office:value-type="float" office:value="1093" calcext:value-type="float">
            <text:p>1093</text:p>
          </table:table-cell>
          <table:table-cell table:style-name="ce11" table:formula="of:=(LOG(([.F57]/[.I57]);10))^2" office:value-type="float" office:value="0.873881778352213" calcext:value-type="float">
            <text:p>0,873881778352213</text:p>
          </table:table-cell>
          <table:table-cell table:style-name="ce2" table:formula="of:=[.G57]+[.H57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45]*(2^(2*(3^([.G58]-1))))+((((3^[.G58]-2^[.G58])*2^(((2*(3^([.G58]-1)))-[.G58]))*2^[.G58])-(3^[.G58]-2^[.G58]))/3^[.G58]))" office:value-type="float" office:value="853" calcext:value-type="float">
            <text:p>8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58]*[.F58])+(3^[.G58]-2^[.G58]))/2^[.G58])/2^[.H58]" office:value-type="float" office:value="5" calcext:value-type="float">
            <text:p>5</text:p>
          </table:table-cell>
          <table:table-cell table:style-name="ce11" table:formula="of:=(LOG(([.F58]/[.I58]);10))^2" office:value-type="float" office:value="4.98173037621571" calcext:value-type="float">
            <text:p>4,98173037621571</text:p>
          </table:table-cell>
          <table:table-cell table:style-name="ce2" table:formula="of:=[.G58]+[.H58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32]*(2^(2*(3^([.G59]-1))))+((((3^[.G59]-2^[.G59])*2^(((2*(3^([.G59]-1)))-[.G59]))*2^[.G59])-(3^[.G59]-2^[.G59]))/3^[.G59]))" office:value-type="float" office:value="739" calcext:value-type="float">
            <text:p>739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H58]-1" office:value-type="float" office:value="7" calcext:value-type="float">
            <text:p>7</text:p>
          </table:table-cell>
          <table:table-cell table:style-name="ce5" table:formula="of:=(((3^[.G59]*[.F59])+(3^[.G59]-2^[.G59]))/2^[.G59])/2^[.H59]" office:value-type="float" office:value="13" calcext:value-type="float">
            <text:p>13</text:p>
          </table:table-cell>
          <table:table-cell table:style-name="ce11" table:formula="of:=(LOG(([.F59]/[.I59]);10))^2" office:value-type="float" office:value="3.07897590151837" calcext:value-type="float">
            <text:p>3,07897590151837</text:p>
          </table:table-cell>
          <table:table-cell table:style-name="ce2" table:formula="of:=[.G59]+[.H59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663" calcext:value-type="float">
            <text:p>663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59]-1" office:value-type="float" office:value="6" calcext:value-type="float">
            <text:p>6</text:p>
          </table:table-cell>
          <table:table-cell table:style-name="ce5" table:formula="of:=(((3^[.G60]*[.F60])+(3^[.G60]-2^[.G60]))/2^[.G60])/2^[.H60]" office:value-type="float" office:value="35" calcext:value-type="float">
            <text:p>35</text:p>
          </table:table-cell>
          <table:table-cell table:style-name="ce11" table:formula="of:=(LOG(([.F60]/[.I60]);10))^2" office:value-type="float" office:value="1.63186696473123" calcext:value-type="float">
            <text:p>1,63186696473123</text:p>
          </table:table-cell>
          <table:table-cell table:style-name="ce2" table:formula="of:=[.G60]+[.H60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71" calcext:value-type="float">
            <text:p>27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60]-1" office:value-type="float" office:value="5" calcext:value-type="float">
            <text:p>5</text:p>
          </table:table-cell>
          <table:table-cell table:style-name="ce5" table:formula="of:=(((3^[.G61]*[.F61])+(3^[.G61]-2^[.G61]))/2^[.G61])/2^[.H61]" office:value-type="float" office:value="43" calcext:value-type="float">
            <text:p>43</text:p>
          </table:table-cell>
          <table:table-cell table:style-name="ce11" table:formula="of:=(LOG(([.F61]/[.I61]);10))^2" office:value-type="float" office:value="0.639201585637113" calcext:value-type="float">
            <text:p>0,639201585637113</text:p>
          </table:table-cell>
          <table:table-cell table:style-name="ce2" table:formula="of:=[.G61]+[.H61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51" calcext:value-type="float">
            <text:p>351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61]-1" office:value-type="float" office:value="4" calcext:value-type="float">
            <text:p>4</text:p>
          </table:table-cell>
          <table:table-cell table:style-name="ce5" table:formula="of:=(((3^[.G62]*[.F62])+(3^[.G62]-2^[.G62]))/2^[.G62])/2^[.H62]" office:value-type="float" office:value="167" calcext:value-type="float">
            <text:p>167</text:p>
          </table:table-cell>
          <table:table-cell table:style-name="ce11" table:formula="of:=(LOG(([.F62]/[.I62]);10))^2" office:value-type="float" office:value="0.104064724446839" calcext:value-type="float">
            <text:p>0,104064724446839</text:p>
          </table:table-cell>
          <table:table-cell table:style-name="ce2" table:formula="of:=[.G62]+[.H62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62]-1" office:value-type="float" office:value="3" calcext:value-type="float">
            <text:p>3</text:p>
          </table:table-cell>
          <table:table-cell table:style-name="ce5" table:formula="of:=(((3^[.G63]*[.F63])+(3^[.G63]-2^[.G63]))/2^[.G63])/2^[.H63]" office:value-type="float" office:value="91" calcext:value-type="float">
            <text:p>91</text:p>
          </table:table-cell>
          <table:table-cell table:style-name="ce11" table:formula="of:=(LOG(([.F63]/[.I63]);10))^2" office:value-type="float" office:value="0.0255043592125937" calcext:value-type="float">
            <text:p>0,0255043592125937</text:p>
          </table:table-cell>
          <table:table-cell table:style-name="ce2" table:formula="of:=[.G63]+[.H63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95" calcext:value-type="float">
            <text:p>89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63]-1" office:value-type="float" office:value="2" calcext:value-type="float">
            <text:p>2</text:p>
          </table:table-cell>
          <table:table-cell table:style-name="ce5" table:formula="of:=(((3^[.G64]*[.F64])+(3^[.G64]-2^[.G64]))/2^[.G64])/2^[.H64]" office:value-type="float" office:value="3827" calcext:value-type="float">
            <text:p>3827</text:p>
          </table:table-cell>
          <table:table-cell table:style-name="ce11" table:formula="of:=(LOG(([.F64]/[.I64]);10))^2" office:value-type="float" office:value="0.398205710013703" calcext:value-type="float">
            <text:p>0,398205710013703</text:p>
          </table:table-cell>
          <table:table-cell table:style-name="ce2" table:formula="of:=[.G64]+[.H64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767" calcext:value-type="float">
            <text:p>76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64]-1" office:value-type="float" office:value="1" calcext:value-type="float">
            <text:p>1</text:p>
          </table:table-cell>
          <table:table-cell table:style-name="ce5" table:formula="of:=(((3^[.G65]*[.F65])+(3^[.G65]-2^[.G65]))/2^[.G65])/2^[.H65]" office:value-type="float" office:value="9841" calcext:value-type="float">
            <text:p>9841</text:p>
          </table:table-cell>
          <table:table-cell table:style-name="ce11" table:formula="of:=(LOG(([.F65]/[.I65]);10))^2" office:value-type="float" office:value="1.2282044706447" calcext:value-type="float">
            <text:p>1,2282044706447</text:p>
          </table:table-cell>
          <table:table-cell table:style-name="ce2" table:formula="of:=[.G65]+[.H65]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41" calcext:value-type="float">
            <text:p>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(((3^[.G66]*[.F66])+(3^[.G66]-2^[.G66]))/2^[.G66])/2^[.H66]" office:value-type="float" office:value="1" calcext:value-type="float">
            <text:p>1</text:p>
          </table:table-cell>
          <table:table-cell table:style-name="ce11" table:formula="of:=(LOG(([.F66]/[.I66]);10))^2" office:value-type="float" office:value="6.41484474430567" calcext:value-type="float">
            <text:p>6,41484474430567</text:p>
          </table:table-cell>
          <table:table-cell table:style-name="ce2" table:formula="of:=[.G66]+[.H66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34]*(2^(2*(3^([.G67]-1))))+((((3^[.G67]-2^[.G67])*2^(((2*(3^([.G67]-1)))-[.G67]))*2^[.G67])-(3^[.G67]-2^[.G67]))/3^[.G67]))" office:value-type="float" office:value="1251" calcext:value-type="float">
            <text:p>12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67]*[.F67])+(3^[.G67]-2^[.G67]))/2^[.G67])/2^[.H67]" office:value-type="float" office:value="11" calcext:value-type="float">
            <text:p>11</text:p>
          </table:table-cell>
          <table:table-cell table:style-name="ce11" table:formula="of:=(LOG(([.F67]/[.I67]);10))^2" office:value-type="float" office:value="4.22657935441524" calcext:value-type="float">
            <text:p>4,22657935441524</text:p>
          </table:table-cell>
          <table:table-cell table:style-name="ce2" table:formula="of:=[.G67]+[.H67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175" calcext:value-type="float">
            <text:p>117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67]-1" office:value-type="float" office:value="7" calcext:value-type="float">
            <text:p>7</text:p>
          </table:table-cell>
          <table:table-cell table:style-name="ce5" table:formula="of:=(((3^[.G68]*[.F68])+(3^[.G68]-2^[.G68]))/2^[.G68])/2^[.H68]" office:value-type="float" office:value="31" calcext:value-type="float">
            <text:p>31</text:p>
          </table:table-cell>
          <table:table-cell table:style-name="ce11" table:formula="of:=(LOG(([.F68]/[.I68]);10))^2" office:value-type="float" office:value="2.49221845848273" calcext:value-type="float">
            <text:p>2,49221845848273</text:p>
          </table:table-cell>
          <table:table-cell table:style-name="ce2" table:formula="of:=[.G68]+[.H68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807" calcext:value-type="float">
            <text:p>180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68]-1" office:value-type="float" office:value="6" calcext:value-type="float">
            <text:p>6</text:p>
          </table:table-cell>
          <table:table-cell table:style-name="ce5" table:formula="of:=(((3^[.G69]*[.F69])+(3^[.G69]-2^[.G69]))/2^[.G69])/2^[.H69]" office:value-type="float" office:value="143" calcext:value-type="float">
            <text:p>143</text:p>
          </table:table-cell>
          <table:table-cell table:style-name="ce11" table:formula="of:=(LOG(([.F69]/[.I69]);10))^2" office:value-type="float" office:value="1.2135712844683" calcext:value-type="float">
            <text:p>1,2135712844683</text:p>
          </table:table-cell>
          <table:table-cell table:style-name="ce2" table:formula="of:=[.G69]+[.H69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63" calcext:value-type="float">
            <text:p>86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69]-1" office:value-type="float" office:value="5" calcext:value-type="float">
            <text:p>5</text:p>
          </table:table-cell>
          <table:table-cell table:style-name="ce5" table:formula="of:=(((3^[.G70]*[.F70])+(3^[.G70]-2^[.G70]))/2^[.G70])/2^[.H70]" office:value-type="float" office:value="205" calcext:value-type="float">
            <text:p>205</text:p>
          </table:table-cell>
          <table:table-cell table:style-name="ce11" table:formula="of:=(LOG(([.F70]/[.I70]);10))^2" office:value-type="float" office:value="0.389696720470419" calcext:value-type="float">
            <text:p>0,389696720470419</text:p>
          </table:table-cell>
          <table:table-cell table:style-name="ce2" table:formula="of:=[.G70]+[.H70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599" calcext:value-type="float">
            <text:p>159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70]-1" office:value-type="float" office:value="4" calcext:value-type="float">
            <text:p>4</text:p>
          </table:table-cell>
          <table:table-cell table:style-name="ce5" table:formula="of:=(((3^[.G71]*[.F71])+(3^[.G71]-2^[.G71]))/2^[.G71])/2^[.H71]" office:value-type="float" office:value="1139" calcext:value-type="float">
            <text:p>1139</text:p>
          </table:table-cell>
          <table:table-cell table:style-name="ce11" table:formula="of:=(LOG(([.F71]/[.I71]);10))^2" office:value-type="float" office:value="0.0217045789179889" calcext:value-type="float">
            <text:p>0,0217045789179889</text:p>
          </table:table-cell>
          <table:table-cell table:style-name="ce2" table:formula="of:=[.G71]+[.H71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407" calcext:value-type="float">
            <text:p>1407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71]-1" office:value-type="float" office:value="3" calcext:value-type="float">
            <text:p>3</text:p>
          </table:table-cell>
          <table:table-cell table:style-name="ce5" table:formula="of:=(((3^[.G72]*[.F72])+(3^[.G72]-2^[.G72]))/2^[.G72])/2^[.H72]" office:value-type="float" office:value="3007" calcext:value-type="float">
            <text:p>3007</text:p>
          </table:table-cell>
          <table:table-cell table:style-name="ce11" table:formula="of:=(LOG(([.F72]/[.I72]);10))^2" office:value-type="float" office:value="0.108793984054044" calcext:value-type="float">
            <text:p>0,108793984054044</text:p>
          </table:table-cell>
          <table:table-cell table:style-name="ce2" table:formula="of:=[.G72]+[.H7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279" calcext:value-type="float">
            <text:p>127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72]-1" office:value-type="float" office:value="2" calcext:value-type="float">
            <text:p>2</text:p>
          </table:table-cell>
          <table:table-cell table:style-name="ce5" table:formula="of:=(((3^[.G73]*[.F73])+(3^[.G73]-2^[.G73]))/2^[.G73])/2^[.H73]" office:value-type="float" office:value="8201" calcext:value-type="float">
            <text:p>8201</text:p>
          </table:table-cell>
          <table:table-cell table:style-name="ce11" table:formula="of:=(LOG(([.F73]/[.I73]);10))^2" office:value-type="float" office:value="0.651242975625915" calcext:value-type="float">
            <text:p>0,651242975625915</text:p>
          </table:table-cell>
          <table:table-cell table:style-name="ce2" table:formula="of:=[.G73]+[.H73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11" calcext:value-type="float">
            <text:p>51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73]-1" office:value-type="float" office:value="1" calcext:value-type="float">
            <text:p>1</text:p>
          </table:table-cell>
          <table:table-cell table:style-name="ce5" table:formula="of:=(((3^[.G74]*[.F74])+(3^[.G74]-2^[.G74]))/2^[.G74])/2^[.H74]" office:value-type="float" office:value="9841" calcext:value-type="float">
            <text:p>9841</text:p>
          </table:table-cell>
          <table:table-cell table:style-name="ce11" table:formula="of:=(LOG(([.F74]/[.I74]);10))^2" office:value-type="float" office:value="1.65024425806826" calcext:value-type="float">
            <text:p>1,65024425806826</text:p>
          </table:table-cell>
          <table:table-cell table:style-name="ce2" table:formula="of:=[.G74]+[.H74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58]*(2^(2*(3^([.G75]-1))))+((((3^[.G75]-2^[.G75])*2^(((2*(3^([.G75]-1)))-[.G75]))*2^[.G75])-(3^[.G75]-2^[.G75]))/3^[.G75]))" office:value-type="float" office:value="3413" calcext:value-type="float">
            <text:p>34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formula="of:=(((3^[.G75]*[.F75])+(3^[.G75]-2^[.G75]))/2^[.G75])/2^[.H75]" office:value-type="float" office:value="5" calcext:value-type="float">
            <text:p>5</text:p>
          </table:table-cell>
          <table:table-cell table:style-name="ce11" table:formula="of:=(LOG(([.F75]/[.I75]);10))^2" office:value-type="float" office:value="8.03249852503712" calcext:value-type="float">
            <text:p>8,03249852503712</text:p>
          </table:table-cell>
          <table:table-cell table:style-name="ce2" table:formula="of:=[.G75]+[.H75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7" calcext:value-type="float">
            <text:p>2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(((3^[.G76]*[.F76])+(3^[.G76]-2^[.G76]))/2^[.G76])/2^[.H76]" office:value-type="float" office:value="1" calcext:value-type="float">
            <text:p>1</text:p>
          </table:table-cell>
          <table:table-cell table:style-name="ce11" table:formula="of:=(LOG(([.F76]/[.I76]);10))^2" office:value-type="float" office:value="5.55085783976259" calcext:value-type="float">
            <text:p>5,55085783976259</text:p>
          </table:table-cell>
          <table:table-cell table:style-name="ce2" table:formula="of:=[.G76]+[.H76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199" calcext:value-type="float">
            <text:p>21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77]*[.F77])+(3^[.G77]-2^[.G77]))/2^[.G77])/2^[.H77]" office:value-type="float" office:value="29" calcext:value-type="float">
            <text:p>29</text:p>
          </table:table-cell>
          <table:table-cell table:style-name="ce11" table:formula="of:=(LOG(([.F77]/[.I77]);10))^2" office:value-type="float" office:value="3.53375042014546" calcext:value-type="float">
            <text:p>3,53375042014546</text:p>
          </table:table-cell>
          <table:table-cell table:style-name="ce2" table:formula="of:=[.G77]+[.H77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783" calcext:value-type="float">
            <text:p>78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77]-1" office:value-type="float" office:value="7" calcext:value-type="float">
            <text:p>7</text:p>
          </table:table-cell>
          <table:table-cell table:style-name="ce5" table:formula="of:=(((3^[.G78]*[.F78])+(3^[.G78]-2^[.G78]))/2^[.G78])/2^[.H78]" office:value-type="float" office:value="31" calcext:value-type="float">
            <text:p>31</text:p>
          </table:table-cell>
          <table:table-cell table:style-name="ce11" table:formula="of:=(LOG(([.F78]/[.I78]);10))^2" office:value-type="float" office:value="1.96672595135376" calcext:value-type="float">
            <text:p>1,96672595135376</text:p>
          </table:table-cell>
          <table:table-cell table:style-name="ce2" table:formula="of:=[.G78]+[.H78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73567" calcext:value-type="float">
            <text:p>7356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78]-1" office:value-type="float" office:value="6" calcext:value-type="float">
            <text:p>6</text:p>
          </table:table-cell>
          <table:table-cell table:style-name="ce5" table:formula="of:=(((3^[.G79]*[.F79])+(3^[.G79]-2^[.G79]))/2^[.G79])/2^[.H79]" office:value-type="float" office:value="8729" calcext:value-type="float">
            <text:p>8729</text:p>
          </table:table-cell>
          <table:table-cell table:style-name="ce11" table:formula="of:=(LOG(([.F79]/[.I79]);10))^2" office:value-type="float" office:value="0.856954838904379" calcext:value-type="float">
            <text:p>0,856954838904379</text:p>
          </table:table-cell>
          <table:table-cell table:style-name="ce2" table:formula="of:=[.G79]+[.H79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75" calcext:value-type="float">
            <text:p>57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79]-1" office:value-type="float" office:value="5" calcext:value-type="float">
            <text:p>5</text:p>
          </table:table-cell>
          <table:table-cell table:style-name="ce5" table:formula="of:=(((3^[.G80]*[.F80])+(3^[.G80]-2^[.G80]))/2^[.G80])/2^[.H80]" office:value-type="float" office:value="205" calcext:value-type="float">
            <text:p>205</text:p>
          </table:table-cell>
          <table:table-cell table:style-name="ce11" table:formula="of:=(LOG(([.F80]/[.I80]);10))^2" office:value-type="float" office:value="0.200626936734768" calcext:value-type="float">
            <text:p>0,200626936734768</text:p>
          </table:table-cell>
          <table:table-cell table:style-name="ce2" table:formula="of:=[.G80]+[.H80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431" calcext:value-type="float">
            <text:p>243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80]-1" office:value-type="float" office:value="4" calcext:value-type="float">
            <text:p>4</text:p>
          </table:table-cell>
          <table:table-cell table:style-name="ce5" table:formula="of:=(((3^[.G81]*[.F81])+(3^[.G81]-2^[.G81]))/2^[.G81])/2^[.H81]" office:value-type="float" office:value="2597" calcext:value-type="float">
            <text:p>2597</text:p>
          </table:table-cell>
          <table:table-cell table:style-name="ce11" table:formula="of:=(LOG(([.F81]/[.I81]);10))^2" office:value-type="float" office:value="0.000822943440354154" calcext:value-type="float">
            <text:p>0,000822943440354154</text:p>
          </table:table-cell>
          <table:table-cell table:style-name="ce2" table:formula="of:=[.G81]+[.H81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303" calcext:value-type="float">
            <text:p>230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81]-1" office:value-type="float" office:value="3" calcext:value-type="float">
            <text:p>3</text:p>
          </table:table-cell>
          <table:table-cell table:style-name="ce5" table:formula="of:=(((3^[.G82]*[.F82])+(3^[.G82]-2^[.G82]))/2^[.G82])/2^[.H82]" office:value-type="float" office:value="7381" calcext:value-type="float">
            <text:p>7381</text:p>
          </table:table-cell>
          <table:table-cell table:style-name="ce11" table:formula="of:=(LOG(([.F82]/[.I82]);10))^2" office:value-type="float" office:value="0.255855154516697" calcext:value-type="float">
            <text:p>0,255855154516697</text:p>
          </table:table-cell>
          <table:table-cell table:style-name="ce2" table:formula="of:=[.G82]+[.H82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583" calcext:value-type="float">
            <text:p>358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82]-1" office:value-type="float" office:value="2" calcext:value-type="float">
            <text:p>2</text:p>
          </table:table-cell>
          <table:table-cell table:style-name="ce5" table:formula="of:=(((3^[.G83]*[.F83])+(3^[.G83]-2^[.G83]))/2^[.G83])/2^[.H83]" office:value-type="float" office:value="34445" calcext:value-type="float">
            <text:p>34445</text:p>
          </table:table-cell>
          <table:table-cell table:style-name="ce11" table:formula="of:=(LOG(([.F83]/[.I83]);10))^2" office:value-type="float" office:value="0.966051877441724" calcext:value-type="float">
            <text:p>0,966051877441724</text:p>
          </table:table-cell>
          <table:table-cell table:style-name="ce2" table:formula="of:=[.G83]+[.H83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071" calcext:value-type="float">
            <text:p>307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83]-1" office:value-type="float" office:value="1" calcext:value-type="float">
            <text:p>1</text:p>
          </table:table-cell>
          <table:table-cell table:style-name="ce5" table:formula="of:=(((3^[.G84]*[.F84])+(3^[.G84]-2^[.G84]))/2^[.G84])/2^[.H84]" office:value-type="float" office:value="88573" calcext:value-type="float">
            <text:p>88573</text:p>
          </table:table-cell>
          <table:table-cell table:style-name="ce11" table:formula="of:=(LOG(([.F84]/[.I84]);10))^2" office:value-type="float" office:value="2.13166289199988" calcext:value-type="float">
            <text:p>2,13166289199988</text:p>
          </table:table-cell>
          <table:table-cell table:style-name="ce2" table:formula="of:=[.G84]+[.H84]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365" calcext:value-type="float">
            <text:p>1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5" table:formula="of:=(((3^[.G85]*[.F85])+(3^[.G85]-2^[.G85]))/2^[.G85])/2^[.H85]" office:value-type="float" office:value="1" calcext:value-type="float">
            <text:p>1</text:p>
          </table:table-cell>
          <table:table-cell table:style-name="ce11" table:formula="of:=(LOG(([.F85]/[.I85]);10))^2" office:value-type="float" office:value="9.82905674172877" calcext:value-type="float">
            <text:p>9,82905674172877</text:p>
          </table:table-cell>
          <table:table-cell table:style-name="ce2" table:formula="of:=[.G85]+[.H85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75" calcext:value-type="float">
            <text:p>22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formula="of:=(((3^[.G86]*[.F86])+(3^[.G86]-2^[.G86]))/2^[.G86])/2^[.H86]" office:value-type="float" office:value="5" calcext:value-type="float">
            <text:p>5</text:p>
          </table:table-cell>
          <table:table-cell table:style-name="ce11" table:formula="of:=(LOG(([.F86]/[.I86]);10))^2" office:value-type="float" office:value="7.06502458475909" calcext:value-type="float">
            <text:p>7,06502458475909</text:p>
          </table:table-cell>
          <table:table-cell table:style-name="ce2" table:formula="of:=[.G86]+[.H86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(((3^[.G87]*[.F87])+(3^[.G87]-2^[.G87]))/2^[.G87])/2^[.H87]" office:value-type="float" office:value="1" calcext:value-type="float">
            <text:p>1</text:p>
          </table:table-cell>
          <table:table-cell table:style-name="ce11" table:formula="of:=(LOG(([.F87]/[.I87]);10))^2" office:value-type="float" office:value="4.74794053683506" calcext:value-type="float">
            <text:p>4,74794053683506</text:p>
          </table:table-cell>
          <table:table-cell table:style-name="ce2" table:formula="of:=[.G87]+[.H87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6927" calcext:value-type="float">
            <text:p>69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88]*[.F88])+(3^[.G88]-2^[.G88]))/2^[.G88])/2^[.H88]" office:value-type="float" office:value="137" calcext:value-type="float">
            <text:p>137</text:p>
          </table:table-cell>
          <table:table-cell table:style-name="ce11" table:formula="of:=(LOG(([.F88]/[.I88]);10))^2" office:value-type="float" office:value="2.90301833735529" calcext:value-type="float">
            <text:p>2,90301833735529</text:p>
          </table:table-cell>
          <table:table-cell table:style-name="ce2" table:formula="of:=[.G88]+[.H88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983" calcext:value-type="float">
            <text:p>598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88]-1" office:value-type="float" office:value="7" calcext:value-type="float">
            <text:p>7</text:p>
          </table:table-cell>
          <table:table-cell table:style-name="ce5" table:formula="of:=(((3^[.G89]*[.F89])+(3^[.G89]-2^[.G89]))/2^[.G89])/2^[.H89]" office:value-type="float" office:value="355" calcext:value-type="float">
            <text:p>355</text:p>
          </table:table-cell>
          <table:table-cell table:style-name="ce11" table:formula="of:=(LOG(([.F89]/[.I89]);10))^2" office:value-type="float" office:value="1.50476995027474" calcext:value-type="float">
            <text:p>1,50476995027474</text:p>
          </table:table-cell>
          <table:table-cell table:style-name="ce2" table:formula="of:=[.G89]+[.H89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623" calcext:value-type="float">
            <text:p>262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89]-1" office:value-type="float" office:value="6" calcext:value-type="float">
            <text:p>6</text:p>
          </table:table-cell>
          <table:table-cell table:style-name="ce5" table:formula="of:=(((3^[.G90]*[.F90])+(3^[.G90]-2^[.G90]))/2^[.G90])/2^[.H90]" office:value-type="float" office:value="467" calcext:value-type="float">
            <text:p>467</text:p>
          </table:table-cell>
          <table:table-cell table:style-name="ce11" table:formula="of:=(LOG(([.F90]/[.I90]);10))^2" office:value-type="float" office:value="0.561722383971925" calcext:value-type="float">
            <text:p>0,561722383971925</text:p>
          </table:table-cell>
          <table:table-cell table:style-name="ce2" table:formula="of:=[.G90]+[.H90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83" calcext:value-type="float">
            <text:p>38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90]-1" office:value-type="float" office:value="5" calcext:value-type="float">
            <text:p>5</text:p>
          </table:table-cell>
          <table:table-cell table:style-name="ce5" table:formula="of:=(((3^[.G91]*[.F91])+(3^[.G91]-2^[.G91]))/2^[.G91])/2^[.H91]" office:value-type="float" office:value="205" calcext:value-type="float">
            <text:p>205</text:p>
          </table:table-cell>
          <table:table-cell table:style-name="ce11" table:formula="of:=(LOG(([.F91]/[.I91]);10))^2" office:value-type="float" office:value="0.0736823407462747" calcext:value-type="float">
            <text:p>0,0736823407462747</text:p>
          </table:table-cell>
          <table:table-cell table:style-name="ce2" table:formula="of:=[.G91]+[.H91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351" calcext:value-type="float">
            <text:p>435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91]-1" office:value-type="float" office:value="4" calcext:value-type="float">
            <text:p>4</text:p>
          </table:table-cell>
          <table:table-cell table:style-name="ce5" table:formula="of:=(((3^[.G92]*[.F92])+(3^[.G92]-2^[.G92]))/2^[.G92])/2^[.H92]" office:value-type="float" office:value="6971" calcext:value-type="float">
            <text:p>6971</text:p>
          </table:table-cell>
          <table:table-cell table:style-name="ce11" table:formula="of:=(LOG(([.F92]/[.I92]);10))^2" office:value-type="float" office:value="0.041904546208281" calcext:value-type="float">
            <text:p>0,041904546208281</text:p>
          </table:table-cell>
          <table:table-cell table:style-name="ce2" table:formula="of:=[.G92]+[.H92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535" calcext:value-type="float">
            <text:p>153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92]-1" office:value-type="float" office:value="3" calcext:value-type="float">
            <text:p>3</text:p>
          </table:table-cell>
          <table:table-cell table:style-name="ce5" table:formula="of:=(((3^[.G93]*[.F93])+(3^[.G93]-2^[.G93]))/2^[.G93])/2^[.H93]" office:value-type="float" office:value="7381" calcext:value-type="float">
            <text:p>7381</text:p>
          </table:table-cell>
          <table:table-cell table:style-name="ce11" table:formula="of:=(LOG(([.F93]/[.I93]);10))^2" office:value-type="float" office:value="0.4651333100477" calcext:value-type="float">
            <text:p>0,4651333100477</text:p>
          </table:table-cell>
          <table:table-cell table:style-name="ce2" table:formula="of:=[.G93]+[.H93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119" calcext:value-type="float">
            <text:p>511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93]-1" office:value-type="float" office:value="2" calcext:value-type="float">
            <text:p>2</text:p>
          </table:table-cell>
          <table:table-cell table:style-name="ce5" table:formula="of:=(((3^[.G94]*[.F94])+(3^[.G94]-2^[.G94]))/2^[.G94])/2^[.H94]" office:value-type="float" office:value="73811" calcext:value-type="float">
            <text:p>73811</text:p>
          </table:table-cell>
          <table:table-cell table:style-name="ce11" table:formula="of:=(LOG(([.F94]/[.I94]);10))^2" office:value-type="float" office:value="1.34313255866005" calcext:value-type="float">
            <text:p>1,34313255866005</text:p>
          </table:table-cell>
          <table:table-cell table:style-name="ce2" table:formula="of:=[.G94]+[.H94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047" calcext:value-type="float">
            <text:p>204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94]-1" office:value-type="float" office:value="1" calcext:value-type="float">
            <text:p>1</text:p>
          </table:table-cell>
          <table:table-cell table:style-name="ce5" table:formula="of:=(((3^[.G95]*[.F95])+(3^[.G95]-2^[.G95]))/2^[.G95])/2^[.H95]" office:value-type="float" office:value="88573" calcext:value-type="float">
            <text:p>88573</text:p>
          </table:table-cell>
          <table:table-cell table:style-name="ce11" table:formula="of:=(LOG(([.F95]/[.I95]);10))^2" office:value-type="float" office:value="2.67709648486807" calcext:value-type="float">
            <text:p>2,67709648486807</text:p>
          </table:table-cell>
          <table:table-cell table:style-name="ce2" table:formula="of:=[.G95]+[.H95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3653" calcext:value-type="float">
            <text:p>136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5" table:formula="of:=(((3^[.G96]*[.F96])+(3^[.G96]-2^[.G96]))/2^[.G96])/2^[.H96]" office:value-type="float" office:value="5" calcext:value-type="float">
            <text:p>5</text:p>
          </table:table-cell>
          <table:table-cell table:style-name="ce11" table:formula="of:=(LOG(([.F96]/[.I96]);10))^2" office:value-type="float" office:value="11.8078696328447" calcext:value-type="float">
            <text:p>11,8078696328447</text:p>
          </table:table-cell>
          <table:table-cell table:style-name="ce2" table:formula="of:=[.G96]+[.H96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6371" calcext:value-type="float">
            <text:p>63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5" table:formula="of:=(((3^[.G97]*[.F97])+(3^[.G97]-2^[.G97]))/2^[.G97])/2^[.H97]" office:value-type="float" office:value="7" calcext:value-type="float">
            <text:p>7</text:p>
          </table:table-cell>
          <table:table-cell table:style-name="ce11" table:formula="of:=(LOG(([.F97]/[.I97]);10))^2" office:value-type="float" office:value="8.75632941807565" calcext:value-type="float">
            <text:p>8,75632941807565</text:p>
          </table:table-cell>
          <table:table-cell table:style-name="ce2" table:formula="of:=[.G97]+[.H97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2439" calcext:value-type="float">
            <text:p>124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formula="of:=(((3^[.G98]*[.F98])+(3^[.G98]-2^[.G98]))/2^[.G98])/2^[.H98]" office:value-type="float" office:value="41" calcext:value-type="float">
            <text:p>41</text:p>
          </table:table-cell>
          <table:table-cell table:style-name="ce11" table:formula="of:=(LOG(([.F98]/[.I98]);10))^2" office:value-type="float" office:value="6.16033199750212" calcext:value-type="float">
            <text:p>6,16033199750212</text:p>
          </table:table-cell>
          <table:table-cell table:style-name="ce2" table:formula="of:=[.G98]+[.H98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1023" calcext:value-type="float">
            <text:p>110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(((3^[.G99]*[.F99])+(3^[.G99]-2^[.G99]))/2^[.G99])/2^[.H99]" office:value-type="float" office:value="109" calcext:value-type="float">
            <text:p>109</text:p>
          </table:table-cell>
          <table:table-cell table:style-name="ce11" table:formula="of:=(LOG(([.F99]/[.I99]);10))^2" office:value-type="float" office:value="4.01951698703723" calcext:value-type="float">
            <text:p>4,01951698703723</text:p>
          </table:table-cell>
          <table:table-cell table:style-name="ce2" table:formula="of:=[.G99]+[.H99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0079" calcext:value-type="float">
            <text:p>100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100]*[.F100])+(3^[.G100]-2^[.G100]))/2^[.G100])/2^[.H100]" office:value-type="float" office:value="299" calcext:value-type="float">
            <text:p>299</text:p>
          </table:table-cell>
          <table:table-cell table:style-name="ce11" table:formula="of:=(LOG(([.F100]/[.I100]);10))^2" office:value-type="float" office:value="2.33400862540402" calcext:value-type="float">
            <text:p>2,33400862540402</text:p>
          </table:table-cell>
          <table:table-cell table:style-name="ce2" table:formula="of:=[.G100]+[.H100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4911" calcext:value-type="float">
            <text:p>1491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100]-1" office:value-type="float" office:value="7" calcext:value-type="float">
            <text:p>7</text:p>
          </table:table-cell>
          <table:table-cell table:style-name="ce5" table:formula="of:=(((3^[.G101]*[.F101])+(3^[.G101]-2^[.G101]))/2^[.G101])/2^[.H101]" office:value-type="float" office:value="1327" calcext:value-type="float">
            <text:p>1327</text:p>
          </table:table-cell>
          <table:table-cell table:style-name="ce11" table:formula="of:=(LOG(([.F101]/[.I101]);10))^2" office:value-type="float" office:value="1.10383568372355" calcext:value-type="float">
            <text:p>1,10383568372355</text:p>
          </table:table-cell>
          <table:table-cell table:style-name="ce2" table:formula="of:=[.G101]+[.H101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2671" calcext:value-type="float">
            <text:p>1267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01]-1" office:value-type="float" office:value="6" calcext:value-type="float">
            <text:p>6</text:p>
          </table:table-cell>
          <table:table-cell table:style-name="ce5" table:formula="of:=(((3^[.G102]*[.F102])+(3^[.G102]-2^[.G102]))/2^[.G102])/2^[.H102]" office:value-type="float" office:value="3383" calcext:value-type="float">
            <text:p>3383</text:p>
          </table:table-cell>
          <table:table-cell table:style-name="ce11" table:formula="of:=(LOG(([.F102]/[.I102]);10))^2" office:value-type="float" office:value="0.328912450497976" calcext:value-type="float">
            <text:p>0,328912450497976</text:p>
          </table:table-cell>
          <table:table-cell table:style-name="ce2" table:formula="of:=[.G102]+[.H102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55" calcext:value-type="float">
            <text:p>25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02]-1" office:value-type="float" office:value="5" calcext:value-type="float">
            <text:p>5</text:p>
          </table:table-cell>
          <table:table-cell table:style-name="ce5" table:formula="of:=(((3^[.G103]*[.F103])+(3^[.G103]-2^[.G103]))/2^[.G103])/2^[.H103]" office:value-type="float" office:value="205" calcext:value-type="float">
            <text:p>205</text:p>
          </table:table-cell>
          <table:table-cell table:style-name="ce11" table:formula="of:=(LOG(([.F103]/[.I103]);10))^2" office:value-type="float" office:value="0.0089844463412663" calcext:value-type="float">
            <text:p>0,0089844463412663</text:p>
          </table:table-cell>
          <table:table-cell table:style-name="ce2" table:formula="of:=[.G103]+[.H103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3823" calcext:value-type="float">
            <text:p>1382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03]-1" office:value-type="float" office:value="4" calcext:value-type="float">
            <text:p>4</text:p>
          </table:table-cell>
          <table:table-cell table:style-name="ce5" table:formula="of:=(((3^[.G104]*[.F104])+(3^[.G104]-2^[.G104]))/2^[.G104])/2^[.H104]" office:value-type="float" office:value="33215" calcext:value-type="float">
            <text:p>33215</text:p>
          </table:table-cell>
          <table:table-cell table:style-name="ce11" table:formula="of:=(LOG(([.F104]/[.I104]);10))^2" office:value-type="float" office:value="0.144956816804482" calcext:value-type="float">
            <text:p>0,144956816804482</text:p>
          </table:table-cell>
          <table:table-cell table:style-name="ce2" table:formula="of:=[.G104]+[.H104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023" calcext:value-type="float">
            <text:p>1023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04]-1" office:value-type="float" office:value="3" calcext:value-type="float">
            <text:p>3</text:p>
          </table:table-cell>
          <table:table-cell table:style-name="ce5" table:formula="of:=(((3^[.G105]*[.F105])+(3^[.G105]-2^[.G105]))/2^[.G105])/2^[.H105]" office:value-type="float" office:value="7381" calcext:value-type="float">
            <text:p>7381</text:p>
          </table:table-cell>
          <table:table-cell table:style-name="ce11" table:formula="of:=(LOG(([.F105]/[.I105]);10))^2" office:value-type="float" office:value="0.736575162285996" calcext:value-type="float">
            <text:p>0,736575162285996</text:p>
          </table:table-cell>
          <table:table-cell table:style-name="ce2" table:formula="of:=[.G105]+[.H105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4335" calcext:value-type="float">
            <text:p>1433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05]-1" office:value-type="float" office:value="2" calcext:value-type="float">
            <text:p>2</text:p>
          </table:table-cell>
          <table:table-cell table:style-name="ce5" table:formula="of:=(((3^[.G106]*[.F106])+(3^[.G106]-2^[.G106]))/2^[.G106])/2^[.H106]" office:value-type="float" office:value="310007" calcext:value-type="float">
            <text:p>310007</text:p>
          </table:table-cell>
          <table:table-cell table:style-name="ce11" table:formula="of:=(LOG(([.F106]/[.I106]);10))^2" office:value-type="float" office:value="1.78215505493829" calcext:value-type="float">
            <text:p>1,78215505493829</text:p>
          </table:table-cell>
          <table:table-cell table:style-name="ce2" table:formula="of:=[.G106]+[.H106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2287" calcext:value-type="float">
            <text:p>1228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06]-1" office:value-type="float" office:value="1" calcext:value-type="float">
            <text:p>1</text:p>
          </table:table-cell>
          <table:table-cell table:style-name="ce5" table:formula="of:=(((3^[.G107]*[.F107])+(3^[.G107]-2^[.G107]))/2^[.G107])/2^[.H107]" office:value-type="float" office:value="797161" calcext:value-type="float">
            <text:p>797161</text:p>
          </table:table-cell>
          <table:table-cell table:style-name="ce11" table:formula="of:=(LOG(([.F107]/[.I107]);10))^2" office:value-type="float" office:value="3.28370708053918" calcext:value-type="float">
            <text:p>3,28370708053918</text:p>
          </table:table-cell>
          <table:table-cell table:style-name="ce2" table:formula="of:=[.G107]+[.H107]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08]*2^[.H108])*2^[.G108])-(3^[.G108]-2^[.G108]))/3^[.G108]" office:value-type="float" office:value="5461" calcext:value-type="float">
            <text:p>54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(LOG(([.F108]/[.I108]);10))^2" office:value-type="float" office:value="13.9672033215067" calcext:value-type="float">
            <text:p>13,9672033215067</text:p>
          </table:table-cell>
          <table:table-cell table:style-name="ce2" table:formula="of:=[.G108]+[.H108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0947" calcext:value-type="float">
            <text:p>309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5" table:formula="of:=(((3^[.G109]*[.F109])+(3^[.G109]-2^[.G109]))/2^[.G109])/2^[.H109]" office:value-type="float" office:value="17" calcext:value-type="float">
            <text:p>17</text:p>
          </table:table-cell>
          <table:table-cell table:style-name="ce11" table:formula="of:=(LOG(([.F109]/[.I109]);10))^2" office:value-type="float" office:value="10.6287060394684" calcext:value-type="float">
            <text:p>10,6287060394684</text:p>
          </table:table-cell>
          <table:table-cell table:style-name="ce2" table:formula="of:=[.G109]+[.H109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247" calcext:value-type="float">
            <text:p>42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5" table:formula="of:=(((3^[.G110]*[.F110])+(3^[.G110]-2^[.G110]))/2^[.G110])/2^[.H110]" office:value-type="float" office:value="7" calcext:value-type="float">
            <text:p>7</text:p>
          </table:table-cell>
          <table:table-cell table:style-name="ce11" table:formula="of:=(LOG(([.F110]/[.I110]);10))^2" office:value-type="float" office:value="7.74500117420375" calcext:value-type="float">
            <text:p>7,74500117420375</text:p>
          </table:table-cell>
          <table:table-cell table:style-name="ce2" table:formula="of:=[.G110]+[.H110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9215" calcext:value-type="float">
            <text:p>192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formula="of:=(((3^[.G111]*[.F111])+(3^[.G111]-2^[.G111]))/2^[.G111])/2^[.H111]" office:value-type="float" office:value="95" calcext:value-type="float">
            <text:p>95</text:p>
          </table:table-cell>
          <table:table-cell table:style-name="ce11" table:formula="of:=(LOG(([.F111]/[.I111]);10))^2" office:value-type="float" office:value="5.31725221248011" calcext:value-type="float">
            <text:p>5,31725221248011</text:p>
          </table:table-cell>
          <table:table-cell table:style-name="ce2" table:formula="of:=[.G111]+[.H111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8271" calcext:value-type="float">
            <text:p>18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5" table:formula="of:=(((3^[.G112]*[.F112])+(3^[.G112]-2^[.G112]))/2^[.G112])/2^[.H112]" office:value-type="float" office:value="271" calcext:value-type="float">
            <text:p>271</text:p>
          </table:table-cell>
          <table:table-cell table:style-name="ce11" table:formula="of:=(LOG(([.F112]/[.I112]);10))^2" office:value-type="float" office:value="3.34448393463534" calcext:value-type="float">
            <text:p>3,34448393463534</text:p>
          </table:table-cell>
          <table:table-cell table:style-name="ce2" table:formula="of:=[.G112]+[.H112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6719" calcext:value-type="float">
            <text:p>67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5" table:formula="of:=(((3^[.G113]*[.F113])+(3^[.G113]-2^[.G113]))/2^[.G113])/2^[.H113]" office:value-type="float" office:value="299" calcext:value-type="float">
            <text:p>299</text:p>
          </table:table-cell>
          <table:table-cell table:style-name="ce11" table:formula="of:=(LOG(([.F113]/[.I113]);10))^2" office:value-type="float" office:value="1.82691299063426" calcext:value-type="float">
            <text:p>1,82691299063426</text:p>
          </table:table-cell>
          <table:table-cell table:style-name="ce2" table:formula="of:=[.G113]+[.H113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0863" calcext:value-type="float">
            <text:p>2086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13]-1" office:value-type="float" office:value="7" calcext:value-type="float">
            <text:p>7</text:p>
          </table:table-cell>
          <table:table-cell table:style-name="ce5" table:formula="of:=(((3^[.G114]*[.F114])+(3^[.G114]-2^[.G114]))/2^[.G114])/2^[.H114]" office:value-type="float" office:value="2785" calcext:value-type="float">
            <text:p>2785</text:p>
          </table:table-cell>
          <table:table-cell table:style-name="ce11" table:formula="of:=(LOG(([.F114]/[.I114]);10))^2" office:value-type="float" office:value="0.764840428559614" calcext:value-type="float">
            <text:p>0,764840428559614</text:p>
          </table:table-cell>
          <table:table-cell table:style-name="ce2" table:formula="of:=[.G114]+[.H114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447" calcext:value-type="float">
            <text:p>844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14]-1" office:value-type="float" office:value="6" calcext:value-type="float">
            <text:p>6</text:p>
          </table:table-cell>
          <table:table-cell table:style-name="ce5" table:formula="of:=(((3^[.G115]*[.F115])+(3^[.G115]-2^[.G115]))/2^[.G115])/2^[.H115]" office:value-type="float" office:value="3383" calcext:value-type="float">
            <text:p>3383</text:p>
          </table:table-cell>
          <table:table-cell table:style-name="ce11" table:formula="of:=(LOG(([.F115]/[.I115]);10))^2" office:value-type="float" office:value="0.157927154534726" calcext:value-type="float">
            <text:p>0,157927154534726</text:p>
          </table:table-cell>
          <table:table-cell table:style-name="ce2" table:formula="of:=[.G115]+[.H115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015" calcext:value-type="float">
            <text:p>22015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15]-1" office:value-type="float" office:value="5" calcext:value-type="float">
            <text:p>5</text:p>
          </table:table-cell>
          <table:table-cell table:style-name="ce5" table:formula="of:=(((3^[.G116]*[.F116])+(3^[.G116]-2^[.G116]))/2^[.G116])/2^[.H116]" office:value-type="float" office:value="26449" calcext:value-type="float">
            <text:p>26449</text:p>
          </table:table-cell>
          <table:table-cell table:style-name="ce11" table:formula="of:=(LOG(([.F116]/[.I116]);10))^2" office:value-type="float" office:value="0.00635058643916113" calcext:value-type="float">
            <text:p>0,00635058643916113</text:p>
          </table:table-cell>
          <table:table-cell table:style-name="ce2" table:formula="of:=[.G116]+[.H116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215" calcext:value-type="float">
            <text:p>921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16]-1" office:value-type="float" office:value="4" calcext:value-type="float">
            <text:p>4</text:p>
          </table:table-cell>
          <table:table-cell table:style-name="ce5" table:formula="of:=(((3^[.G117]*[.F117])+(3^[.G117]-2^[.G117]))/2^[.G117])/2^[.H117]" office:value-type="float" office:value="33215" calcext:value-type="float">
            <text:p>33215</text:p>
          </table:table-cell>
          <table:table-cell table:style-name="ce11" table:formula="of:=(LOG(([.F117]/[.I117]);10))^2" office:value-type="float" office:value="0.310069579733499" calcext:value-type="float">
            <text:p>0,310069579733499</text:p>
          </table:table-cell>
          <table:table-cell table:style-name="ce2" table:formula="of:=[.G117]+[.H117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527" calcext:value-type="float">
            <text:p>2252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17]-1" office:value-type="float" office:value="3" calcext:value-type="float">
            <text:p>3</text:p>
          </table:table-cell>
          <table:table-cell table:style-name="ce5" table:formula="of:=(((3^[.G118]*[.F118])+(3^[.G118]-2^[.G118]))/2^[.G118])/2^[.H118]" office:value-type="float" office:value="243577" calcext:value-type="float">
            <text:p>243577</text:p>
          </table:table-cell>
          <table:table-cell table:style-name="ce11" table:formula="of:=(LOG(([.F118]/[.I118]);10))^2" office:value-type="float" office:value="1.06901727925852" calcext:value-type="float">
            <text:p>1,06901727925852</text:p>
          </table:table-cell>
          <table:table-cell table:style-name="ce2" table:formula="of:=[.G118]+[.H118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0479" calcext:value-type="float">
            <text:p>20479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18]-1" office:value-type="float" office:value="2" calcext:value-type="float">
            <text:p>2</text:p>
          </table:table-cell>
          <table:table-cell table:style-name="ce5" table:formula="of:=(((3^[.G119]*[.F119])+(3^[.G119]-2^[.G119]))/2^[.G119])/2^[.H119]" office:value-type="float" office:value="664301" calcext:value-type="float">
            <text:p>664301</text:p>
          </table:table-cell>
          <table:table-cell table:style-name="ce11" table:formula="of:=(LOG(([.F119]/[.I119]);10))^2" office:value-type="float" office:value="2.28329071928692" calcext:value-type="float">
            <text:p>2,28329071928692</text:p>
          </table:table-cell>
          <table:table-cell table:style-name="ce2" table:formula="of:=[.G119]+[.H119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191" calcext:value-type="float">
            <text:p>819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H119]-1" office:value-type="float" office:value="1" calcext:value-type="float">
            <text:p>1</text:p>
          </table:table-cell>
          <table:table-cell table:style-name="ce5" table:formula="of:=(((3^[.G120]*[.F120])+(3^[.G120]-2^[.G120]))/2^[.G120])/2^[.H120]" office:value-type="float" office:value="797161" calcext:value-type="float">
            <text:p>797161</text:p>
          </table:table-cell>
          <table:table-cell table:style-name="ce11" table:formula="of:=(LOG(([.F120]/[.I120]);10))^2" office:value-type="float" office:value="3.95297549434691" calcext:value-type="float">
            <text:p>3,95297549434691</text:p>
          </table:table-cell>
          <table:table-cell table:style-name="ce2" table:formula="of:=[.G120]+[.H120]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1]*2^[.H121])*2^[.G121])-(3^[.G121]-2^[.G121]))/3^[.G121]" office:value-type="float" office:value="54613" calcext:value-type="float">
            <text:p>546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formula="of:=(LOG(([.F121]/[.I121]);10))^2" office:value-type="float" office:value="16.3080771206084" calcext:value-type="float">
            <text:p>16,3080771206084</text:p>
          </table:table-cell>
          <table:table-cell table:style-name="ce2" table:formula="of:=[.G121]+[.H121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2]*2^[.H122])*2^[.G122])-(3^[.G122]-2^[.G122]))/3^[.G122]" office:value-type="float" office:value="47331" calcext:value-type="float">
            <text:p>4733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H121]-1"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formula="of:=(LOG(([.F122]/[.I122]);10))^2" office:value-type="float" office:value="12.6821620205676" calcext:value-type="float">
            <text:p>12,6821620205676</text:p>
          </table:table-cell>
          <table:table-cell table:style-name="ce2" table:formula="of:=[.G122]+[.H12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3]*2^[.H123])*2^[.G123])-(3^[.G123]-2^[.G123]))/3^[.G123]" office:value-type="float" office:value="20631" calcext:value-type="float">
            <text:p>2063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122]-1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11" table:formula="of:=(LOG(([.F123]/[.I123]);10))^2" office:value-type="float" office:value="9.5114961392832" calcext:value-type="float">
            <text:p>9,5114961392832</text:p>
          </table:table-cell>
          <table:table-cell table:style-name="ce2" table:formula="of:=[.G123]+[.H123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4]*2^[.H124])*2^[.G124])-(3^[.G124]-2^[.G124]))/3^[.G124]" office:value-type="float" office:value="2831" calcext:value-type="float">
            <text:p>283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123]-1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formula="of:=(LOG(([.F124]/[.I124]);10))^2" office:value-type="float" office:value="6.79562432325327" calcext:value-type="float">
            <text:p>6,79562432325327</text:p>
          </table:table-cell>
          <table:table-cell table:style-name="ce2" table:formula="of:=[.G124]+[.H124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4655" calcext:value-type="float">
            <text:p>34655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124]-1" office:value-type="float" office:value="10" calcext:value-type="float">
            <text:p>10</text:p>
          </table:table-cell>
          <table:table-cell table:style-name="ce5" table:formula="of:=(((3^[.G125]*[.F125])+(3^[.G125]-2^[.G125]))/2^[.G125])/2^[.H125]" office:value-type="float" office:value="257" calcext:value-type="float">
            <text:p>257</text:p>
          </table:table-cell>
          <table:table-cell table:style-name="ce11" table:formula="of:=(LOG(([.F125]/[.I125]);10))^2" office:value-type="float" office:value="4.53618767013132" calcext:value-type="float">
            <text:p>4,53618767013132</text:p>
          </table:table-cell>
          <table:table-cell table:style-name="ce2" table:formula="of:=[.G125]+[.H125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5871" calcext:value-type="float">
            <text:p>5587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125]-1" office:value-type="float" office:value="9" calcext:value-type="float">
            <text:p>9</text:p>
          </table:table-cell>
          <table:table-cell table:style-name="ce5" table:formula="of:=(((3^[.G126]*[.F126])+(3^[.G126]-2^[.G126]))/2^[.G126])/2^[.H126]" office:value-type="float" office:value="1243" calcext:value-type="float">
            <text:p>1243</text:p>
          </table:table-cell>
          <table:table-cell table:style-name="ce11" table:formula="of:=(LOG(([.F126]/[.I126]);10))^2" office:value-type="float" office:value="2.73146791558473" calcext:value-type="float">
            <text:p>2,73146791558473</text:p>
          </table:table-cell>
          <table:table-cell table:style-name="ce2" table:formula="of:=[.G126]+[.H126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7]*2^[.H127])*2^[.G127])-(3^[.G127]-2^[.G127]))/3^[.G127]" office:value-type="float" office:value="4479" calcext:value-type="float">
            <text:p>447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26]-1" office:value-type="float" office:value="8" calcext:value-type="float">
            <text:p>8</text:p>
          </table:table-cell>
          <table:table-cell table:style-name="ce5" office:value-type="float" office:value="299" calcext:value-type="float">
            <text:p>299</text:p>
          </table:table-cell>
          <table:table-cell table:style-name="ce11" table:formula="of:=(LOG(([.F127]/[.I127]);10))^2" office:value-type="float" office:value="1.38182346415423" calcext:value-type="float">
            <text:p>1,38182346415423</text:p>
          </table:table-cell>
          <table:table-cell table:style-name="ce2" table:formula="of:=[.G127]+[.H127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7599" calcext:value-type="float">
            <text:p>5759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27]-1" office:value-type="float" office:value="7" calcext:value-type="float">
            <text:p>7</text:p>
          </table:table-cell>
          <table:table-cell table:style-name="ce5" table:formula="of:=(((3^[.G128]*[.F128])+(3^[.G128]-2^[.G128]))/2^[.G128])/2^[.H128]" office:value-type="float" office:value="11533" calcext:value-type="float">
            <text:p>11533</text:p>
          </table:table-cell>
          <table:table-cell table:style-name="ce11" table:formula="of:=(LOG(([.F128]/[.I128]);10))^2" office:value-type="float" office:value="0.487864044886343" calcext:value-type="float">
            <text:p>0,487864044886343</text:p>
          </table:table-cell>
          <table:table-cell table:style-name="ce2" table:formula="of:=[.G128]+[.H128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29]*2^[.H129])*2^[.G129])-(3^[.G129]-2^[.G129]))/3^[.G129]" office:value-type="float" office:value="5631" calcext:value-type="float">
            <text:p>5631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28]-1" office:value-type="float" office:value="6" calcext:value-type="float">
            <text:p>6</text:p>
          </table:table-cell>
          <table:table-cell table:style-name="ce5" office:value-type="float" office:value="3383" calcext:value-type="float">
            <text:p>3383</text:p>
          </table:table-cell>
          <table:table-cell table:style-name="ce11" table:formula="of:=(LOG(([.F129]/[.I129]);10))^2" office:value-type="float" office:value="0.0489664004514459" calcext:value-type="float">
            <text:p>0,0489664004514459</text:p>
          </table:table-cell>
          <table:table-cell table:style-name="ce2" table:formula="of:=[.G129]+[.H129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8367" calcext:value-type="float">
            <text:p>5836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29]-1" office:value-type="float" office:value="5" calcext:value-type="float">
            <text:p>5</text:p>
          </table:table-cell>
          <table:table-cell table:style-name="ce5" table:formula="of:=(((3^[.G130]*[.F130])+(3^[.G130]-2^[.G130]))/2^[.G130])/2^[.H130]" office:value-type="float" office:value="105181" calcext:value-type="float">
            <text:p>105181</text:p>
          </table:table-cell>
          <table:table-cell table:style-name="ce11" table:formula="of:=(LOG(([.F130]/[.I130]);10))^2" office:value-type="float" office:value="0.0654182539693486" calcext:value-type="float">
            <text:p>0,0654182539693486</text:p>
          </table:table-cell>
          <table:table-cell table:style-name="ce2" table:formula="of:=[.G130]+[.H130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31]*2^[.H131])*2^[.G131])-(3^[.G131]-2^[.G131]))/3^[.G131]" office:value-type="float" office:value="6143" calcext:value-type="float">
            <text:p>6143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30]-1" office:value-type="float" office:value="4" calcext:value-type="float">
            <text:p>4</text:p>
          </table:table-cell>
          <table:table-cell table:style-name="ce5" office:value-type="float" office:value="33215" calcext:value-type="float">
            <text:p>33215</text:p>
          </table:table-cell>
          <table:table-cell table:style-name="ce11" table:formula="of:=(LOG(([.F131]/[.I131]);10))^2" office:value-type="float" office:value="0.537221187117288" calcext:value-type="float">
            <text:p>0,537221187117288</text:p>
          </table:table-cell>
          <table:table-cell table:style-name="ce2" table:formula="of:=[.G131]+[.H131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6863" calcext:value-type="float">
            <text:p>3686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31]-1" office:value-type="float" office:value="3" calcext:value-type="float">
            <text:p>3</text:p>
          </table:table-cell>
          <table:table-cell table:style-name="ce5" table:formula="of:=(((3^[.G132]*[.F132])+(3^[.G132]-2^[.G132]))/2^[.G132])/2^[.H132]" office:value-type="float" office:value="597871" calcext:value-type="float">
            <text:p>597871</text:p>
          </table:table-cell>
          <table:table-cell table:style-name="ce11" table:formula="of:=(LOG(([.F132]/[.I132]);10))^2" office:value-type="float" office:value="1.46414068538951" calcext:value-type="float">
            <text:p>1,46414068538951</text:p>
          </table:table-cell>
          <table:table-cell table:style-name="ce2" table:formula="of:=[.G132]+[.H132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57343" calcext:value-type="float">
            <text:p>57343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H132]-1" office:value-type="float" office:value="2" calcext:value-type="float">
            <text:p>2</text:p>
          </table:table-cell>
          <table:table-cell table:style-name="ce5" table:formula="of:=(((3^[.G133]*[.F133])+(3^[.G133]-2^[.G133]))/2^[.G133])/2^[.H133]" office:value-type="float" office:value="2790065" calcext:value-type="float">
            <text:p>2790065</text:p>
          </table:table-cell>
          <table:table-cell table:style-name="ce11" table:formula="of:=(LOG(([.F133]/[.I133]);10))^2" office:value-type="float" office:value="2.84642083378887" calcext:value-type="float">
            <text:p>2,84642083378887</text:p>
          </table:table-cell>
          <table:table-cell table:style-name="ce2" table:formula="of:=[.G133]+[.H133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9151" calcext:value-type="float">
            <text:p>49151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H133]-1" office:value-type="float" office:value="1" calcext:value-type="float">
            <text:p>1</text:p>
          </table:table-cell>
          <table:table-cell table:style-name="ce5" table:formula="of:=(((3^[.G134]*[.F134])+(3^[.G134]-2^[.G134]))/2^[.G134])/2^[.H134]" office:value-type="float" office:value="7174453" calcext:value-type="float">
            <text:p>7174453</text:p>
          </table:table-cell>
          <table:table-cell table:style-name="ce11" table:formula="of:=(LOG(([.F134]/[.I134]);10))^2" office:value-type="float" office:value="4.6840059237219" calcext:value-type="float">
            <text:p>4,6840059237219</text:p>
          </table:table-cell>
          <table:table-cell table:style-name="ce2" table:formula="of:=[.G134]+[.H134]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35]*2^[.H135])*2^[.G135])-(3^[.G135]-2^[.G135]))/3^[.G135]" office:value-type="float" office:value="21845" calcext:value-type="float">
            <text:p>218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(LOG(([.F135]/[.I135]);10))^2" office:value-type="float" office:value="18.8299762055561" calcext:value-type="float">
            <text:p>18,8299762055561</text:p>
          </table:table-cell>
          <table:table-cell table:style-name="ce2" table:formula="of:=[.G135]+[.H13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36]*2^[.H136])*2^[.G136])-(3^[.G136]-2^[.G136]))/3^[.G136]" office:value-type="float" office:value="80099" calcext:value-type="float">
            <text:p>80099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H135]-1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11" table:formula="of:=(LOG(([.F136]/[.I136]);10))^2" office:value-type="float" office:value="14.9168546299749" calcext:value-type="float">
            <text:p>14,9168546299749</text:p>
          </table:table-cell>
          <table:table-cell table:style-name="ce2" table:formula="of:=[.G136]+[.H136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18935" calcext:value-type="float">
            <text:p>11893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136]-1" office:value-type="float" office:value="13" calcext:value-type="float">
            <text:p>13</text:p>
          </table:table-cell>
          <table:table-cell table:style-name="ce5" table:formula="of:=(((3^[.G137]*[.F137])+(3^[.G137]-2^[.G137]))/2^[.G137])/2^[.H137]" office:value-type="float" office:value="49" calcext:value-type="float">
            <text:p>49</text:p>
          </table:table-cell>
          <table:table-cell table:style-name="ce11" table:formula="of:=(LOG(([.F137]/[.I137]);10))^2" office:value-type="float" office:value="11.458994063772" calcext:value-type="float">
            <text:p>11,458994063772</text:p>
          </table:table-cell>
          <table:table-cell table:style-name="ce2" table:formula="of:=[.G137]+[.H137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01135" calcext:value-type="float">
            <text:p>10113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137]-1" office:value-type="float" office:value="12" calcext:value-type="float">
            <text:p>12</text:p>
          </table:table-cell>
          <table:table-cell table:style-name="ce5" table:formula="of:=(((3^[.G138]*[.F138])+(3^[.G138]-2^[.G138]))/2^[.G138])/2^[.H138]" office:value-type="float" office:value="125" calcext:value-type="float">
            <text:p>125</text:p>
          </table:table-cell>
          <table:table-cell table:style-name="ce11" table:formula="of:=(LOG(([.F138]/[.I138]);10))^2" office:value-type="float" office:value="8.45641436511489" calcext:value-type="float">
            <text:p>8,45641436511489</text:p>
          </table:table-cell>
          <table:table-cell table:style-name="ce2" table:formula="of:=[.G138]+[.H138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39]*2^[.H139])*2^[.G139])-(3^[.G139]-2^[.G139]))/3^[.G139]" office:value-type="float" office:value="1887" calcext:value-type="float">
            <text:p>188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138]-1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formula="of:=(LOG(([.F139]/[.I139]);10))^2" office:value-type="float" office:value="5.90817541441978" calcext:value-type="float">
            <text:p>5,90817541441978</text:p>
          </table:table-cell>
          <table:table-cell table:style-name="ce2" table:formula="of:=[.G139]+[.H139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0]*2^[.H140])*2^[.G140])-(3^[.G140]-2^[.G140]))/3^[.G140]" office:value-type="float" office:value="23103" calcext:value-type="float">
            <text:p>2310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139]-1" office:value-type="float" office:value="10" calcext:value-type="float">
            <text:p>10</text:p>
          </table:table-cell>
          <table:table-cell table:style-name="ce5" office:value-type="float" office:value="257" calcext:value-type="float">
            <text:p>257</text:p>
          </table:table-cell>
          <table:table-cell table:style-name="ce11" table:formula="of:=(LOG(([.F140]/[.I140]);10))^2" office:value-type="float" office:value="3.81708144576822" calcext:value-type="float">
            <text:p>3,81708144576822</text:p>
          </table:table-cell>
          <table:table-cell table:style-name="ce2" table:formula="of:=[.G140]+[.H140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1]*2^[.H141])*2^[.G141])-(3^[.G141]-2^[.G141]))/3^[.G141]" office:value-type="float" office:value="37247" calcext:value-type="float">
            <text:p>37247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40]-1" office:value-type="float" office:value="9" calcext:value-type="float">
            <text:p>9</text:p>
          </table:table-cell>
          <table:table-cell table:style-name="ce5" office:value-type="float" office:value="1243" calcext:value-type="float">
            <text:p>1243</text:p>
          </table:table-cell>
          <table:table-cell table:style-name="ce11" table:formula="of:=(LOG(([.F141]/[.I141]);10))^2" office:value-type="float" office:value="2.18040712732893" calcext:value-type="float">
            <text:p>2,18040712732893</text:p>
          </table:table-cell>
          <table:table-cell table:style-name="ce2" table:formula="of:=[.G141]+[.H141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0367" calcext:value-type="float">
            <text:p>9036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41]-1" office:value-type="float" office:value="8" calcext:value-type="float">
            <text:p>8</text:p>
          </table:table-cell>
          <table:table-cell table:style-name="ce5" table:formula="of:=(((3^[.G142]*[.F142])+(3^[.G142]-2^[.G142]))/2^[.G142])/2^[.H142]" office:value-type="float" office:value="9047" calcext:value-type="float">
            <text:p>9047</text:p>
          </table:table-cell>
          <table:table-cell table:style-name="ce11" table:formula="of:=(LOG(([.F142]/[.I142]);10))^2" office:value-type="float" office:value="0.99901079377871" calcext:value-type="float">
            <text:p>0,99901079377871</text:p>
          </table:table-cell>
          <table:table-cell table:style-name="ce2" table:formula="of:=[.G142]+[.H142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3]*2^[.H143])*2^[.G143])-(3^[.G143]-2^[.G143]))/3^[.G143]" office:value-type="float" office:value="38399" calcext:value-type="float">
            <text:p>38399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42]-1" office:value-type="float" office:value="7" calcext:value-type="float">
            <text:p>7</text:p>
          </table:table-cell>
          <table:table-cell table:style-name="ce5" office:value-type="float" office:value="11533" calcext:value-type="float">
            <text:p>11533</text:p>
          </table:table-cell>
          <table:table-cell table:style-name="ce11" table:formula="of:=(LOG(([.F143]/[.I143]);10))^2" office:value-type="float" office:value="0.272878380426116" calcext:value-type="float">
            <text:p>0,272878380426116</text:p>
          </table:table-cell>
          <table:table-cell table:style-name="ce2" table:formula="of:=[.G143]+[.H143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1135" calcext:value-type="float">
            <text:p>9113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43]-1" office:value-type="float" office:value="6" calcext:value-type="float">
            <text:p>6</text:p>
          </table:table-cell>
          <table:table-cell table:style-name="ce5" table:formula="of:=(((3^[.G144]*[.F144])+(3^[.G144]-2^[.G144]))/2^[.G144])/2^[.H144]" office:value-type="float" office:value="82115" calcext:value-type="float">
            <text:p>82115</text:p>
          </table:table-cell>
          <table:table-cell table:style-name="ce11" table:formula="of:=(LOG(([.F144]/[.I144]);10))^2" office:value-type="float" office:value="0.00204871207414281" calcext:value-type="float">
            <text:p>0,00204871207414281</text:p>
          </table:table-cell>
          <table:table-cell table:style-name="ce2" table:formula="of:=[.G144]+[.H144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5]*2^[.H145])*2^[.G145])-(3^[.G145]-2^[.G145]))/3^[.G145]" office:value-type="float" office:value="38911" calcext:value-type="float">
            <text:p>3891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44]-1" office:value-type="float" office:value="5" calcext:value-type="float">
            <text:p>5</text:p>
          </table:table-cell>
          <table:table-cell table:style-name="ce5" office:value-type="float" office:value="105181" calcext:value-type="float">
            <text:p>105181</text:p>
          </table:table-cell>
          <table:table-cell table:style-name="ce11" table:formula="of:=(LOG(([.F145]/[.I145]);10))^2" office:value-type="float" office:value="0.1865072947401" calcext:value-type="float">
            <text:p>0,1865072947401</text:p>
          </table:table-cell>
          <table:table-cell table:style-name="ce2" table:formula="of:=[.G145]+[.H145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6]*2^[.H146])*2^[.G146])-(3^[.G146]-2^[.G146]))/3^[.G146]" office:value-type="float" office:value="4095" calcext:value-type="float">
            <text:p>409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45]-1" office:value-type="float" office:value="4" calcext:value-type="float">
            <text:p>4</text:p>
          </table:table-cell>
          <table:table-cell table:style-name="ce5" office:value-type="float" office:value="33215" calcext:value-type="float">
            <text:p>33215</text:p>
          </table:table-cell>
          <table:table-cell table:style-name="ce11" table:formula="of:=(LOG(([.F146]/[.I146]);10))^2" office:value-type="float" office:value="0.826427083994528" calcext:value-type="float">
            <text:p>0,826427083994528</text:p>
          </table:table-cell>
          <table:table-cell table:style-name="ce2" table:formula="of:=[.G146]+[.H146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7]*2^[.H147])*2^[.G147])-(3^[.G147]-2^[.G147]))/3^[.G147]" office:value-type="float" office:value="24575" calcext:value-type="float">
            <text:p>24575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H146]-1" office:value-type="float" office:value="3" calcext:value-type="float">
            <text:p>3</text:p>
          </table:table-cell>
          <table:table-cell table:style-name="ce5" office:value-type="float" office:value="597871" calcext:value-type="float">
            <text:p>597871</text:p>
          </table:table-cell>
          <table:table-cell table:style-name="ce11" table:formula="of:=(LOG(([.F147]/[.I147]);10))^2" office:value-type="float" office:value="1.92131191503856" calcext:value-type="float">
            <text:p>1,92131191503856</text:p>
          </table:table-cell>
          <table:table-cell table:style-name="ce2" table:formula="of:=[.G147]+[.H147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1919" calcext:value-type="float">
            <text:p>8191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H147]-1" office:value-type="float" office:value="2" calcext:value-type="float">
            <text:p>2</text:p>
          </table:table-cell>
          <table:table-cell table:style-name="ce5" table:formula="of:=(((3^[.G148]*[.F148])+(3^[.G148]-2^[.G148]))/2^[.G148])/2^[.H148]" office:value-type="float" office:value="5978711" calcext:value-type="float">
            <text:p>5978711</text:p>
          </table:table-cell>
          <table:table-cell table:style-name="ce11" table:formula="of:=(LOG(([.F148]/[.I148]);10))^2" office:value-type="float" office:value="3.47159964503057" calcext:value-type="float">
            <text:p>3,47159964503057</text:p>
          </table:table-cell>
          <table:table-cell table:style-name="ce2" table:formula="of:=[.G148]+[.H148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49]*2^[.H149])*2^[.G149])-(3^[.G149]-2^[.G149]))/3^[.G149]" office:value-type="float" office:value="32767" calcext:value-type="float">
            <text:p>3276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148]-1" office:value-type="float" office:value="1" calcext:value-type="float">
            <text:p>1</text:p>
          </table:table-cell>
          <table:table-cell table:style-name="ce5" office:value-type="float" office:value="7174453" calcext:value-type="float">
            <text:p>7174453</text:p>
          </table:table-cell>
          <table:table-cell table:style-name="ce11" table:formula="of:=(LOG(([.F149]/[.I149]);10))^2" office:value-type="float" office:value="5.47724801620549" calcext:value-type="float">
            <text:p>5,47724801620549</text:p>
          </table:table-cell>
          <table:table-cell table:style-name="ce2" table:formula="of:=[.G149]+[.H149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50]*2^[.H150])*2^[.G150])-(3^[.G150]-2^[.G150]))/3^[.G150]" office:value-type="float" office:value="218453" calcext:value-type="float">
            <text:p>2184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formula="of:=(LOG(([.F150]/[.I150]);10))^2" office:value-type="float" office:value="21.5332008730197" calcext:value-type="float">
            <text:p>21,5332008730197</text:p>
          </table:table-cell>
          <table:table-cell table:style-name="ce2" table:formula="of:=[.G150]+[.H150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5" office:value-type="float" office:value="14563" calcext:value-type="float">
            <text:p>1456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H150]-1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(LOG(([.F151]/[.I151]);10))^2" office:value-type="float" office:value="17.3326576359676" calcext:value-type="float">
            <text:p>17,3326576359676</text:p>
          </table:table-cell>
          <table:table-cell table:style-name="ce2" table:formula="of:=[.G151]+[.H151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52]*2^[.H152])*2^[.G152])-(3^[.G152]-2^[.G152]))/3^[.G152]" office:value-type="float" office:value="53399" calcext:value-type="float">
            <text:p>53399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151]-1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11" table:formula="of:=(LOG(([.F152]/[.I152]);10))^2" office:value-type="float" office:value="13.5876313355793" calcext:value-type="float">
            <text:p>13,5876313355793</text:p>
          </table:table-cell>
          <table:table-cell table:style-name="ce2" table:formula="of:=[.G152]+[.H152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66671" calcext:value-type="float">
            <text:p>16667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152]-1" office:value-type="float" office:value="13" calcext:value-type="float">
            <text:p>13</text:p>
          </table:table-cell>
          <table:table-cell table:style-name="ce5" table:formula="of:=(((3^[.G153]*[.F153])+(3^[.G153]-2^[.G153]))/2^[.G153])/2^[.H153]" office:value-type="float" office:value="103" calcext:value-type="float">
            <text:p>103</text:p>
          </table:table-cell>
          <table:table-cell table:style-name="ce11" table:formula="of:=(LOG(([.F153]/[.I153]);10))^2" office:value-type="float" office:value="10.2978274363101" calcext:value-type="float">
            <text:p>10,2978274363101</text:p>
          </table:table-cell>
          <table:table-cell table:style-name="ce2" table:formula="of:=[.G153]+[.H153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54]*2^[.H154])*2^[.G154])-(3^[.G154]-2^[.G154]))/3^[.G154]" office:value-type="float" office:value="67423" calcext:value-type="float">
            <text:p>6742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153]-1" office:value-type="float" office:value="12" calcext:value-type="float">
            <text:p>12</text:p>
          </table:table-cell>
          <table:table-cell table:style-name="ce5" office:value-type="float" office:value="125" calcext:value-type="float">
            <text:p>125</text:p>
          </table:table-cell>
          <table:table-cell table:style-name="ce11" table:formula="of:=(LOG(([.F154]/[.I154]);10))^2" office:value-type="float" office:value="7.46326700819647" calcext:value-type="float">
            <text:p>7,46326700819647</text:p>
          </table:table-cell>
          <table:table-cell table:style-name="ce2" table:formula="of:=[.G154]+[.H154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88639" calcext:value-type="float">
            <text:p>8863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154]-1" office:value-type="float" office:value="11" calcext:value-type="float">
            <text:p>11</text:p>
          </table:table-cell>
          <table:table-cell table:style-name="ce5" table:formula="of:=(((3^[.G155]*[.F155])+(3^[.G155]-2^[.G155]))/2^[.G155])/2^[.H155]" office:value-type="float" office:value="493" calcext:value-type="float">
            <text:p>493</text:p>
          </table:table-cell>
          <table:table-cell table:style-name="ce11" table:formula="of:=(LOG(([.F155]/[.I155]);10))^2" office:value-type="float" office:value="5.08402350706666" calcext:value-type="float">
            <text:p>5,08402350706666</text:p>
          </table:table-cell>
          <table:table-cell table:style-name="ce2" table:formula="of:=[.G155]+[.H155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02783" calcext:value-type="float">
            <text:p>10278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55]-1" office:value-type="float" office:value="10" calcext:value-type="float">
            <text:p>10</text:p>
          </table:table-cell>
          <table:table-cell table:style-name="ce5" table:formula="of:=(((3^[.G156]*[.F156])+(3^[.G156]-2^[.G156]))/2^[.G156])/2^[.H156]" office:value-type="float" office:value="1715" calcext:value-type="float">
            <text:p>1715</text:p>
          </table:table-cell>
          <table:table-cell table:style-name="ce11" table:formula="of:=(LOG(([.F156]/[.I156]);10))^2" office:value-type="float" office:value="3.1600649970405" calcext:value-type="float">
            <text:p>3,1600649970405</text:p>
          </table:table-cell>
          <table:table-cell table:style-name="ce2" table:formula="of:=[.G156]+[.H156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57]*2^[.H157])*2^[.G157])-(3^[.G157]-2^[.G157]))/3^[.G157]" office:value-type="float" office:value="24831" calcext:value-type="float">
            <text:p>2483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56]-1" office:value-type="float" office:value="9" calcext:value-type="float">
            <text:p>9</text:p>
          </table:table-cell>
          <table:table-cell table:style-name="ce5" office:value-type="float" office:value="1243" calcext:value-type="float">
            <text:p>1243</text:p>
          </table:table-cell>
          <table:table-cell table:style-name="ce11" table:formula="of:=(LOG(([.F157]/[.I157]);10))^2" office:value-type="float" office:value="1.69136028493387" calcext:value-type="float">
            <text:p>1,69136028493387</text:p>
          </table:table-cell>
          <table:table-cell table:style-name="ce2" table:formula="of:=[.G157]+[.H157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35007" calcext:value-type="float">
            <text:p>235007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57]-1" office:value-type="float" office:value="8" calcext:value-type="float">
            <text:p>8</text:p>
          </table:table-cell>
          <table:table-cell table:style-name="ce5" table:formula="of:=(((3^[.G158]*[.F158])+(3^[.G158]-2^[.G158]))/2^[.G158])/2^[.H158]" office:value-type="float" office:value="35291" calcext:value-type="float">
            <text:p>35291</text:p>
          </table:table-cell>
          <table:table-cell table:style-name="ce11" table:formula="of:=(LOG(([.F158]/[.I158]);10))^2" office:value-type="float" office:value="0.678015282314925" calcext:value-type="float">
            <text:p>0,678015282314925</text:p>
          </table:table-cell>
          <table:table-cell table:style-name="ce2" table:formula="of:=[.G158]+[.H158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59]*2^[.H159])*2^[.G159])-(3^[.G159]-2^[.G159]))/3^[.G159]" office:value-type="float" office:value="25599" calcext:value-type="float">
            <text:p>2559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58]-1" office:value-type="float" office:value="7" calcext:value-type="float">
            <text:p>7</text:p>
          </table:table-cell>
          <table:table-cell table:style-name="ce5" office:value-type="float" office:value="11533" calcext:value-type="float">
            <text:p>11533</text:p>
          </table:table-cell>
          <table:table-cell table:style-name="ce11" table:formula="of:=(LOG(([.F159]/[.I159]);10))^2" office:value-type="float" office:value="0.11991032895752" calcext:value-type="float">
            <text:p>0,11991032895752</text:p>
          </table:table-cell>
          <table:table-cell table:style-name="ce2" table:formula="of:=[.G159]+[.H159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35519" calcext:value-type="float">
            <text:p>23551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59]-1" office:value-type="float" office:value="6" calcext:value-type="float">
            <text:p>6</text:p>
          </table:table-cell>
          <table:table-cell table:style-name="ce5" table:formula="of:=(((3^[.G160]*[.F160])+(3^[.G160]-2^[.G160]))/2^[.G160])/2^[.H160]" office:value-type="float" office:value="318311" calcext:value-type="float">
            <text:p>318311</text:p>
          </table:table-cell>
          <table:table-cell table:style-name="ce11" table:formula="of:=(LOG(([.F160]/[.I160]);10))^2" office:value-type="float" office:value="0.0171153633345161" calcext:value-type="float">
            <text:p>0,0171153633345161</text:p>
          </table:table-cell>
          <table:table-cell table:style-name="ce2" table:formula="of:=[.G160]+[.H160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00703" calcext:value-type="float">
            <text:p>20070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60]-1" office:value-type="float" office:value="5" calcext:value-type="float">
            <text:p>5</text:p>
          </table:table-cell>
          <table:table-cell table:style-name="ce5" table:formula="of:=(((3^[.G161]*[.F161])+(3^[.G161]-2^[.G161]))/2^[.G161])/2^[.H161]" office:value-type="float" office:value="813769" calcext:value-type="float">
            <text:p>813769</text:p>
          </table:table-cell>
          <table:table-cell table:style-name="ce11" table:formula="of:=(LOG(([.F161]/[.I161]);10))^2" office:value-type="float" office:value="0.36959989225822" calcext:value-type="float">
            <text:p>0,36959989225822</text:p>
          </table:table-cell>
          <table:table-cell table:style-name="ce2" table:formula="of:=[.G161]+[.H161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90111" calcext:value-type="float">
            <text:p>90111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H161]-1" office:value-type="float" office:value="4" calcext:value-type="float">
            <text:p>4</text:p>
          </table:table-cell>
          <table:table-cell table:style-name="ce5" table:formula="of:=(((3^[.G162]*[.F162])+(3^[.G162]-2^[.G162]))/2^[.G162])/2^[.H162]" office:value-type="float" office:value="1096097" calcext:value-type="float">
            <text:p>1096097</text:p>
          </table:table-cell>
          <table:table-cell table:style-name="ce11" table:formula="of:=(LOG(([.F162]/[.I162]);10))^2" office:value-type="float" office:value="1.17737946529253" calcext:value-type="float">
            <text:p>1,17737946529253</text:p>
          </table:table-cell>
          <table:table-cell table:style-name="ce2" table:formula="of:=[.G162]+[.H162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63]*2^[.H163])*2^[.G163])-(3^[.G163]-2^[.G163]))/3^[.G163]" office:value-type="float" office:value="16383" calcext:value-type="float">
            <text:p>1638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H162]-1" office:value-type="float" office:value="3" calcext:value-type="float">
            <text:p>3</text:p>
          </table:table-cell>
          <table:table-cell table:style-name="ce5" office:value-type="float" office:value="597871" calcext:value-type="float">
            <text:p>597871</text:p>
          </table:table-cell>
          <table:table-cell table:style-name="ce11" table:formula="of:=(LOG(([.F163]/[.I163]);10))^2" office:value-type="float" office:value="2.44051275997566" calcext:value-type="float">
            <text:p>2,44051275997566</text:p>
          </table:table-cell>
          <table:table-cell table:style-name="ce2" table:formula="of:=[.G163]+[.H163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29375" calcext:value-type="float">
            <text:p>229375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163]-1" office:value-type="float" office:value="2" calcext:value-type="float">
            <text:p>2</text:p>
          </table:table-cell>
          <table:table-cell table:style-name="ce5" table:formula="of:=(((3^[.G164]*[.F164])+(3^[.G164]-2^[.G164]))/2^[.G164])/2^[.H164]" office:value-type="float" office:value="25110587" calcext:value-type="float">
            <text:p>25110587</text:p>
          </table:table-cell>
          <table:table-cell table:style-name="ce11" table:formula="of:=(LOG(([.F164]/[.I164]);10))^2" office:value-type="float" office:value="4.15878847194919" calcext:value-type="float">
            <text:p>4,15878847194919</text:p>
          </table:table-cell>
          <table:table-cell table:style-name="ce2" table:formula="of:=[.G164]+[.H164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96607" calcext:value-type="float">
            <text:p>19660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64]-1" office:value-type="float" office:value="1" calcext:value-type="float">
            <text:p>1</text:p>
          </table:table-cell>
          <table:table-cell table:style-name="ce5" table:formula="of:=(((3^[.G165]*[.F165])+(3^[.G165]-2^[.G165]))/2^[.G165])/2^[.H165]" office:value-type="float" office:value="64570081" calcext:value-type="float">
            <text:p>64570081</text:p>
          </table:table-cell>
          <table:table-cell table:style-name="ce11" table:formula="of:=(LOG(([.F165]/[.I165]);10))^2" office:value-type="float" office:value="6.3324317963121" calcext:value-type="float">
            <text:p>6,3324317963121</text:p>
          </table:table-cell>
          <table:table-cell table:style-name="ce2" table:formula="of:=[.G165]+[.H165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66]*2^[.H166])*2^[.G166])-(3^[.G166]-2^[.G166]))/3^[.G166]" office:value-type="float" office:value="87381" calcext:value-type="float">
            <text:p>87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2" table:formula="of:=(LOG(([.F166]/[.I166]);10))^2" office:value-type="float" office:value="24.4176020719243" calcext:value-type="float">
            <text:p>24,4176020719243</text:p>
          </table:table-cell>
          <table:table-cell table:style-name="ce2" table:formula="of:=[.G166]+[.H166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67]*2^[.H167])*2^[.G167])-(3^[.G167]-2^[.G167]))/3^[.G167]" office:value-type="float" office:value="145635" calcext:value-type="float">
            <text:p>14563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[.H166]-1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12" table:formula="of:=(LOG(([.F167]/[.I167]);10))^2" office:value-type="float" office:value="19.9299365953182" calcext:value-type="float">
            <text:p>19,9299365953182</text:p>
          </table:table-cell>
          <table:table-cell table:style-name="ce2" table:formula="of:=[.G167]+[.H167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84471" calcext:value-type="float">
            <text:p>18447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H167]-1" office:value-type="float" office:value="15" calcext:value-type="float">
            <text:p>15</text:p>
          </table:table-cell>
          <table:table-cell table:style-name="ce5" table:formula="of:=(((3^[.G168]*[.F168])+(3^[.G168]-2^[.G168]))/2^[.G168])/2^[.H168]" office:value-type="float" office:value="19" calcext:value-type="float">
            <text:p>19</text:p>
          </table:table-cell>
          <table:table-cell table:style-name="ce12" table:formula="of:=(LOG(([.F168]/[.I168]);10))^2" office:value-type="float" office:value="15.8975605021227" calcext:value-type="float">
            <text:p>15,8975605021227</text:p>
          </table:table-cell>
          <table:table-cell table:style-name="ce2" table:formula="of:=[.G168]+[.H168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(([.I169]*2^[.H169])*2^[.G169])-(3^[.G169]-2^[.G169]))/3^[.G169]" office:value-type="float" office:value="35599" calcext:value-type="float">
            <text:p>35599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H168]-1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12" table:formula="of:=(LOG(([.F169]/[.I169]);10))^2" office:value-type="float" office:value="12.3204166978232" calcext:value-type="float">
            <text:p>12,3204166978232</text:p>
          </table:table-cell>
          <table:table-cell table:style-name="ce2" table:formula="of:=[.G169]+[.H169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60639" calcext:value-type="float">
            <text:p>460639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H169]-1" office:value-type="float" office:value="13" calcext:value-type="float">
            <text:p>13</text:p>
          </table:table-cell>
          <table:table-cell table:style-name="ce5" table:formula="of:=(((3^[.G170]*[.F170])+(3^[.G170]-2^[.G170]))/2^[.G170])/2^[.H170]" office:value-type="float" office:value="427" calcext:value-type="float">
            <text:p>427</text:p>
          </table:table-cell>
          <table:table-cell table:style-name="ce12" table:formula="of:=(LOG(([.F170]/[.I170]);10))^2" office:value-type="float" office:value="9.19868154947964" calcext:value-type="float">
            <text:p>9,19868154947964</text:p>
          </table:table-cell>
          <table:table-cell table:style-name="ce2" table:formula="of:=[.G170]+[.H170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19711" calcext:value-type="float">
            <text:p>21971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H170]-1" office:value-type="float" office:value="12" calcext:value-type="float">
            <text:p>12</text:p>
          </table:table-cell>
          <table:table-cell table:style-name="ce5" table:formula="of:=(((3^[.G171]*[.F171])+(3^[.G171]-2^[.G171]))/2^[.G171])/2^[.H171]" office:value-type="float" office:value="611" calcext:value-type="float">
            <text:p>611</text:p>
          </table:table-cell>
          <table:table-cell table:style-name="ce12" table:formula="of:=(LOG(([.F171]/[.I171]);10))^2" office:value-type="float" office:value="6.53216777455867" calcext:value-type="float">
            <text:p>6,53216777455867</text:p>
          </table:table-cell>
          <table:table-cell table:style-name="ce2" table:formula="of:=[.G171]+[.H171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233855" calcext:value-type="float">
            <text:p>233855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[.H171]-1" office:value-type="float" office:value="11" calcext:value-type="float">
            <text:p>11</text:p>
          </table:table-cell>
          <table:table-cell table:style-name="ce5" table:formula="of:=(((3^[.G172]*[.F172])+(3^[.G172]-2^[.G172]))/2^[.G172])/2^[.H172]" office:value-type="float" office:value="1951" calcext:value-type="float">
            <text:p>1951</text:p>
          </table:table-cell>
          <table:table-cell table:style-name="ce12" table:formula="of:=(LOG(([.F172]/[.I172]);10))^2" office:value-type="float" office:value="4.32094958217627" calcext:value-type="float">
            <text:p>4,32094958217627</text:p>
          </table:table-cell>
          <table:table-cell table:style-name="ce2" table:formula="of:=[.G172]+[.H172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18047" calcext:value-type="float">
            <text:p>418047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[.H172]-1" office:value-type="float" office:value="10" calcext:value-type="float">
            <text:p>10</text:p>
          </table:table-cell>
          <table:table-cell table:style-name="ce5" table:formula="of:=(((3^[.G173]*[.F173])+(3^[.G173]-2^[.G173]))/2^[.G173])/2^[.H173]" office:value-type="float" office:value="10463" calcext:value-type="float">
            <text:p>10463</text:p>
          </table:table-cell>
          <table:table-cell table:style-name="ce12" table:formula="of:=(LOG(([.F173]/[.I173]);10))^2" office:value-type="float" office:value="2.56502289617152" calcext:value-type="float">
            <text:p>2,56502289617152</text:p>
          </table:table-cell>
          <table:table-cell table:style-name="ce2" table:formula="of:=[.G173]+[.H173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66079" calcext:value-type="float">
            <text:p>366079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[.H173]-1" office:value-type="float" office:value="9" calcext:value-type="float">
            <text:p>9</text:p>
          </table:table-cell>
          <table:table-cell table:style-name="ce5" table:formula="of:=(((3^[.G174]*[.F174])+(3^[.G174]-2^[.G174]))/2^[.G174])/2^[.H174]" office:value-type="float" office:value="27487" calcext:value-type="float">
            <text:p>27487</text:p>
          </table:table-cell>
          <table:table-cell table:style-name="ce12" table:formula="of:=(LOG(([.F174]/[.I174]);10))^2" office:value-type="float" office:value="1.26438212177331" calcext:value-type="float">
            <text:p>1,26438212177331</text:p>
          </table:table-cell>
          <table:table-cell table:style-name="ce2" table:formula="of:=[.G174]+[.H174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56671" calcext:value-type="float">
            <text:p>156671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[.H174]-1" office:value-type="float" office:value="8" calcext:value-type="float">
            <text:p>8</text:p>
          </table:table-cell>
          <table:table-cell table:style-name="ce5" table:formula="of:=(((3^[.G175]*[.F175])+(3^[.G175]-2^[.G175]))/2^[.G175])/2^[.H175]" office:value-type="float" office:value="35291" calcext:value-type="float">
            <text:p>35291</text:p>
          </table:table-cell>
          <table:table-cell table:style-name="ce12" table:formula="of:=(LOG(([.F175]/[.I175]);10))^2" office:value-type="float" office:value="0.419029203557693" calcext:value-type="float">
            <text:p>0,419029203557693</text:p>
          </table:table-cell>
          <table:table-cell table:style-name="ce2" table:formula="of:=[.G175]+[.H175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66591" calcext:value-type="float">
            <text:p>366591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[.H175]-1" office:value-type="float" office:value="7" calcext:value-type="float">
            <text:p>7</text:p>
          </table:table-cell>
          <table:table-cell table:style-name="ce5" table:formula="of:=(((3^[.G176]*[.F176])+(3^[.G176]-2^[.G176]))/2^[.G176])/2^[.H176]" office:value-type="float" office:value="247729" calcext:value-type="float">
            <text:p>247729</text:p>
          </table:table-cell>
          <table:table-cell table:style-name="ce12" table:formula="of:=(LOG(([.F176]/[.I176]);10))^2" office:value-type="float" office:value="0.0289697246808192" calcext:value-type="float">
            <text:p>0,0289697246808192</text:p>
          </table:table-cell>
          <table:table-cell table:style-name="ce2" table:formula="of:=[.G176]+[.H176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31775" calcext:value-type="float">
            <text:p>331775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H176]-1" office:value-type="float" office:value="6" calcext:value-type="float">
            <text:p>6</text:p>
          </table:table-cell>
          <table:table-cell table:style-name="ce5" table:formula="of:=(((3^[.G177]*[.F177])+(3^[.G177]-2^[.G177]))/2^[.G177])/2^[.H177]" office:value-type="float" office:value="672605" calcext:value-type="float">
            <text:p>672605</text:p>
          </table:table-cell>
          <table:table-cell table:style-name="ce12" table:formula="of:=(LOG(([.F177]/[.I177]);10))^2" office:value-type="float" office:value="0.094197697211558" calcext:value-type="float">
            <text:p>0,094197697211558</text:p>
          </table:table-cell>
          <table:table-cell table:style-name="ce2" table:formula="of:=[.G177]+[.H177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83327" calcext:value-type="float">
            <text:p>48332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[.H177]-1" office:value-type="float" office:value="5" calcext:value-type="float">
            <text:p>5</text:p>
          </table:table-cell>
          <table:table-cell table:style-name="ce5" table:formula="of:=(((3^[.G178]*[.F178])+(3^[.G178]-2^[.G178]))/2^[.G178])/2^[.H178]" office:value-type="float" office:value="2939533" calcext:value-type="float">
            <text:p>2939533</text:p>
          </table:table-cell>
          <table:table-cell table:style-name="ce12" table:formula="of:=(LOG(([.F178]/[.I178]);10))^2" office:value-type="float" office:value="0.614714461664256" calcext:value-type="float">
            <text:p>0,614714461664256</text:p>
          </table:table-cell>
          <table:table-cell table:style-name="ce2" table:formula="of:=[.G178]+[.H178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409599" calcext:value-type="float">
            <text:p>409599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H178]-1" office:value-type="float" office:value="4" calcext:value-type="float">
            <text:p>4</text:p>
          </table:table-cell>
          <table:table-cell table:style-name="ce5" table:formula="of:=(((3^[.G179]*[.F179])+(3^[.G179]-2^[.G179]))/2^[.G179])/2^[.H179]" office:value-type="float" office:value="7473389" calcext:value-type="float">
            <text:p>7473389</text:p>
          </table:table-cell>
          <table:table-cell table:style-name="ce12" table:formula="of:=(LOG(([.F179]/[.I179]);10))^2" office:value-type="float" office:value="1.59052126855855" calcext:value-type="float">
            <text:p>1,59052126855855</text:p>
          </table:table-cell>
          <table:table-cell table:style-name="ce2" table:formula="of:=[.G179]+[.H179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60447" calcext:value-type="float">
            <text:p>360447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[.H179]-1" office:value-type="float" office:value="3" calcext:value-type="float">
            <text:p>3</text:p>
          </table:table-cell>
          <table:table-cell table:style-name="ce5" table:formula="of:=(((3^[.G180]*[.F180])+(3^[.G180]-2^[.G180]))/2^[.G180])/2^[.H180]" office:value-type="float" office:value="19729747" calcext:value-type="float">
            <text:p>19729747</text:p>
          </table:table-cell>
          <table:table-cell table:style-name="ce12" table:formula="of:=(LOG(([.F180]/[.I180]);10))^2" office:value-type="float" office:value="3.02161770941989" calcext:value-type="float">
            <text:p>3,02161770941989</text:p>
          </table:table-cell>
          <table:table-cell table:style-name="ce2" table:formula="of:=[.G180]+[.H180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327679" calcext:value-type="float">
            <text:p>32767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H180]-1" office:value-type="float" office:value="2" calcext:value-type="float">
            <text:p>2</text:p>
          </table:table-cell>
          <table:table-cell table:style-name="ce5" table:formula="of:=(((3^[.G181]*[.F181])+(3^[.G181]-2^[.G181]))/2^[.G181])/2^[.H181]" office:value-type="float" office:value="53808401" calcext:value-type="float">
            <text:p>53808401</text:p>
          </table:table-cell>
          <table:table-cell table:style-name="ce12" table:formula="of:=(LOG(([.F181]/[.I181]);10))^2" office:value-type="float" office:value="4.9080037038895" calcext:value-type="float">
            <text:p>4,9080037038895</text:p>
          </table:table-cell>
          <table:table-cell table:style-name="ce2" table:formula="of:=[.G181]+[.H181]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office:value-type="float" office:value="131071" calcext:value-type="float">
            <text:p>13107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H181]-1" office:value-type="float" office:value="1" calcext:value-type="float">
            <text:p>1</text:p>
          </table:table-cell>
          <table:table-cell table:style-name="ce5" table:formula="of:=(((3^[.G182]*[.F182])+(3^[.G182]-2^[.G182]))/2^[.G182])/2^[.H182]" office:value-type="float" office:value="64570081" calcext:value-type="float">
            <text:p>64570081</text:p>
          </table:table-cell>
          <table:table-cell table:style-name="ce13" table:formula="of:=(LOG(([.F182]/[.I182]);10))^2" office:value-type="float" office:value="7.24968935885151" calcext:value-type="float">
            <text:p>7,24968935885151</text:p>
          </table:table-cell>
          <table:table-cell table:style-name="ce2" table:formula="of:=[.G182]+[.H182]" office:value-type="float" office:value="18" calcext:value-type="float">
            <text:p>18</text:p>
          </table:table-cell>
          <table:table-cell table:number-columns-repeated="3"/>
        </table:table-row>
        <table:table-row table:style-name="ro1" table:number-rows-repeated="104839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05:41:29.413000000</meta:creation-date>
    <dc:date>2023-12-13T05:57:50.036000000</dc:date>
    <meta:editing-duration>PT6M20S</meta:editing-duration>
    <meta:editing-cycles>2</meta:editing-cycles>
    <meta:generator>LibreOffice/7.2.0.4$Windows_X86_64 LibreOffice_project/9a9c6381e3f7a62afc1329bd359cc48accb6435b</meta:generator>
    <meta:document-statistic meta:table-count="1" meta:cell-count="104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21cm" svg:y="4.201cm" style:legend-expansion="high" chart:style-name="ch2"/>
        <chart:plot-area chart:style-name="ch3" table:cell-range-address="Feuille1.J30:Feuille1.J181" svg:x="0.32cm" svg:y="0.18cm" svg:width="12.481cm" svg:height="8.64cm">
          <chart:coordinate-region svg:x="0.941cm" svg:y="0.301cm" svg:width="11.86cm" svg:height="7.51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J30:Feuille1.J181" chart:class="chart:line">
            <chart:data-point chart:repeated="15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J30:Feuille1.J1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220287952611">
                <text:p>0.172202879526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526359930370865">
                <text:p>0.0052635993037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8559066961494">
                <text:p>0.488559066961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63402043468531">
                <text:p>0.0563402043468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22778019416949">
                <text:p>0.0722778019416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125211734634">
                <text:p>1.05125211734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7644691705265">
                <text:p>0.2276446917052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66008722771398">
                <text:p>0.004660087227713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8664232825474">
                <text:p>0.168664232825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4826386336666">
                <text:p>1.748263863366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14190697235938">
                <text:p>0.714190697235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7876707009686">
                <text:p>0.137876707009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13836699165256">
                <text:p>0.01138366991652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49781965103695">
                <text:p>0.3497819651036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5497564164808">
                <text:p>2.654975641648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2373574407662">
                <text:p>1.323735744076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39247943455262">
                <text:p>0.4392479434552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385315877121964">
                <text:p>0.03853158771219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84470845884653">
                <text:p>0.07844708458846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73937751506813">
                <text:p>0.5739377515068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72265739090449">
                <text:p>3.722657390904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11265704465121">
                <text:p>2.112657044651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52821877380597">
                <text:p>0.9528218773805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27644691705265">
                <text:p>0.2276446917052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349025081372523">
                <text:p>0.0003490250813725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07687731001829">
                <text:p>0.2076877310018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73881778352213">
                <text:p>0.8738817783522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98173037621571">
                <text:p>4.981730376215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07897590151837">
                <text:p>3.078975901518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63186696473123">
                <text:p>1.631866964731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39201585637113">
                <text:p>0.6392015856371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4064724446839">
                <text:p>0.1040647244468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255043592125937">
                <text:p>0.02550435921259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98205710013703">
                <text:p>0.3982057100137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282044706447">
                <text:p>1.22820447064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41484474430567">
                <text:p>6.414844744305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22657935441524">
                <text:p>4.226579354415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49221845848273">
                <text:p>2.492218458482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135712844683">
                <text:p>1.21357128446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89696720470419">
                <text:p>0.3896967204704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17045789179889">
                <text:p>0.02170457891798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8793984054044">
                <text:p>0.1087939840540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51242975625915">
                <text:p>0.6512429756259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5024425806826">
                <text:p>1.650244258068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03249852503712">
                <text:p>8.032498525037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5085783976259">
                <text:p>5.550857839762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53375042014546">
                <text:p>3.53375042014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6672595135376">
                <text:p>1.966725951353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56954838904379">
                <text:p>0.8569548389043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00626936734768">
                <text:p>0.2006269367347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822943440354154">
                <text:p>0.0008229434403541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55855154516697">
                <text:p>0.2558551545166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66051877441724">
                <text:p>0.9660518774417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3166289199988">
                <text:p>2.131662891999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82905674172877">
                <text:p>9.829056741728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06502458475909">
                <text:p>7.065024584759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74794053683506">
                <text:p>4.747940536835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0301833735529">
                <text:p>2.903018337355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0476995027474">
                <text:p>1.504769950274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61722383971925">
                <text:p>0.5617223839719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736823407462747">
                <text:p>0.07368234074627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41904546208281">
                <text:p>0.0419045462082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651333100477">
                <text:p>0.46513331004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4313255866005">
                <text:p>1.343132558660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7709648486807">
                <text:p>2.677096484868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.8078696328447">
                <text:p>11.80786963284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75632941807565">
                <text:p>8.756329418075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16033199750212">
                <text:p>6.160331997502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01951698703723">
                <text:p>4.01951698703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33400862540402">
                <text:p>2.334008625404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10383568372355">
                <text:p>1.10383568372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28912450497976">
                <text:p>0.3289124504979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89844463412663">
                <text:p>0.00898444634126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44956816804482">
                <text:p>0.1449568168044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36575162285996">
                <text:p>0.7365751622859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78215505493829">
                <text:p>1.782155054938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28370708053918">
                <text:p>3.283707080539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.9672033215067">
                <text:p>13.96720332150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6287060394684">
                <text:p>10.62870603946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74500117420375">
                <text:p>7.745001174203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31725221248011">
                <text:p>5.317252212480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34448393463534">
                <text:p>3.344483934635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82691299063426">
                <text:p>1.826912990634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64840428559614">
                <text:p>0.7648404285596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57927154534726">
                <text:p>0.1579271545347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635058643916113">
                <text:p>0.006350586439161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310069579733499">
                <text:p>0.3100695797334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6901727925852">
                <text:p>1.069017279258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8329071928692">
                <text:p>2.283290719286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95297549434691">
                <text:p>3.952975494346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.3080771206084">
                <text:p>16.30807712060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.6821620205676">
                <text:p>12.68216202056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5114961392832">
                <text:p>9.51149613928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79562432325327">
                <text:p>6.795624323253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53618767013132">
                <text:p>4.536187670131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73146791558473">
                <text:p>2.731467915584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8182346415423">
                <text:p>1.381823464154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87864044886343">
                <text:p>0.48786404488634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489664004514459">
                <text:p>0.04896640045144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654182539693486">
                <text:p>0.06541825396934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37221187117288">
                <text:p>0.5372211871172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46414068538951">
                <text:p>1.4641406853895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84642083378887">
                <text:p>2.8464208337888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6840059237219">
                <text:p>4.68400592372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.8299762055561">
                <text:p>18.82997620555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.9168546299749">
                <text:p>14.916854629974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.458994063772">
                <text:p>11.4589940637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.45641436511489">
                <text:p>8.456414365114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90817541441978">
                <text:p>5.908175414419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81708144576822">
                <text:p>3.8170814457682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18040712732893">
                <text:p>2.1804071273289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901079377871">
                <text:p>0.999010793778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72878380426116">
                <text:p>0.2728783804261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204871207414281">
                <text:p>0.002048712074142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865072947401">
                <text:p>0.18650729474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826427083994528">
                <text:p>0.82642708399452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92131191503856">
                <text:p>1.921311915038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47159964503057">
                <text:p>3.4715996450305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47724801620549">
                <text:p>5.4772480162054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.5332008730197">
                <text:p>21.53320087301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.3326576359676">
                <text:p>17.33265763596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.5876313355793">
                <text:p>13.58763133557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2978274363101">
                <text:p>10.29782743631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46326700819647">
                <text:p>7.463267008196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08402350706666">
                <text:p>5.084023507066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1600649970405">
                <text:p>3.16006499704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69136028493387">
                <text:p>1.6913602849338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78015282314925">
                <text:p>0.6780152823149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1991032895752">
                <text:p>0.119910328957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171153633345161">
                <text:p>0.01711536333451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6959989225822">
                <text:p>0.3695998922582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17737946529253">
                <text:p>1.177379465292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44051275997566">
                <text:p>2.440512759975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15878847194919">
                <text:p>4.158788471949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3324317963121">
                <text:p>6.332431796312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4.4176020719243">
                <text:p>24.41760207192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.9299365953182">
                <text:p>19.92993659531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.8975605021227">
                <text:p>15.89756050212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.3204166978232">
                <text:p>12.32041669782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.19868154947964">
                <text:p>9.1986815494796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53216777455867">
                <text:p>6.5321677745586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32094958217627">
                <text:p>4.320949582176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56502289617152">
                <text:p>2.565022896171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26438212177331">
                <text:p>1.2643821217733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19029203557693">
                <text:p>0.41902920355769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289697246808192">
                <text:p>0.02896972468081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94197697211558">
                <text:p>0.09419769721155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14714461664256">
                <text:p>0.6147144616642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59052126855855">
                <text:p>1.590521268558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02161770941989">
                <text:p>3.0216177094198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9080037038895">
                <text:p>4.9080037038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