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A00000175FE6E4AD788A76A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2.742cm" svg:height="7.895cm" draw:z-index="0"><draw:image xlink:href="Pictures/100000000000025A00000175FE6E4AD788A76A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9T10:05:52.685000000</meta:creation-date>
    <dc:date>2023-07-09T15:47:20.665000000</dc:date>
    <meta:editing-duration>PT5H4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4.2$Windows_X86_64 LibreOffice_project/36ccfdc35048b057fd9854c757a8b67ec53977b6</meta:generator>
  </office:meta>
</office:document-meta>
</file>